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ΟΡΘΗ<text:s/>ΕΠΑΝΑΛΗΨΗ</text:span></text:p>
      <text:p text:style-name="P3"><text:span text:style-name="T3_1">ΑΑΔΑ:<text:s/>684Σ46ΜΠ3Ζ-Μ0Γ</text:span></text:p>
      <text:p text:style-name="P4"><text:span text:style-name="T4_1">Αθήνα,<text:s/>28/12/2021</text:span></text:p>
      <text:p text:style-name="P5"><text:span text:style-name="T5_1">Ε.2236</text:span></text:p>
      <text:p text:style-name="P6"><text:span text:style-name="T6_1">Α)<text:s/>ΓΕΝΙΚΗ<text:s/>ΔΙΕΥΘΥΝΣΗ<text:s/>ΦΟΡΟΛΟΓΙΚΗΣ<text:s/>ΔΙΟΙΚΗΣΗΣ</text:span></text:p>
      <text:p text:style-name="P7"><text:span text:style-name="T7_1">ΔΙΕΥΘΥΝΣΗ<text:s/>ΕΛΕΓΧΩΝ</text:span></text:p>
      <text:h text:style-name="P8" text:outline-level="1"><text:span text:style-name="T8_1">ΤΜΗΜΑ<text:s/></text:span></text:h>
      <text:h text:style-name="P9" text:outline-level="1"><text:span text:style-name="T9_1">A’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ΔΙΕΥΘΥΝΣΗ<text:s/>ΔΙΑΧΕΙΡΙΣΗΣ<text:s/>ΥΠΟΔΟΜΩΝ</text:span></text:p>
      <text:h text:style-name="P12" text:outline-level="1"><text:span text:style-name="T12_1">ΤΜΗΜΑ<text:s/>Ε΄</text:span></text:h>
      <text:h text:style-name="P13" text:outline-level="1"><text:span text:style-name="T13_1">-<text:s/>ΣΥΣΤΗΜΑΤΩΝ<text:s/>ΗΛΕΚΤΡΟΝΙΚΩΝ</text:span></text:h>
      <text:p text:style-name="P14"><text:span text:style-name="T14_1">ΕΜΠΟΡΙΚΩΝ<text:s/>ΣΥΝΑΛΛΑΓΩΝ<text:s/>ΚΑΙ<text:s/>ΛΟΙΠΩΝ<text:s/>ΣΥΣΤΗΜΑΤΩΝ</text:span></text:p>
      <text:p text:style-name="P15"><text:span text:style-name="T15_1">Ταχ.<text:s/>Δ/νση<text:s/>Ταχ.<text:s/>Κώδικας<text:s/>Τηλ.</text:span></text:p>
      <text:p text:style-name="P16"><text:span text:style-name="T16_1">Url</text:span></text:p>
      <text:p text:style-name="P17"><text:span text:style-name="T17_1">Θέμα:<text:s/>Παροχή<text:s/>οδηγιών<text:s/>για<text:s/>την<text:s/>αναγραφή<text:s/>της<text:s/>επιβαλλόμενης,<text:s/>στη<text:s/>διάθεση<text:s/>πλαστικών<text:s/>προϊόντων<text:s/>σύμφωνα<text:s/>με<text:s/>τις<text:s/>διατάξεις<text:s/>του<text:s/>άρθρου<text:s/>4<text:s/>του<text:s/>ν.4736/2020<text:s/>(Α’200)<text:s/>όπως<text:s/>ισχύει,<text:s/>εισφοράς<text:s/>προστασίας<text:s/>του<text:s/>περιβάλλοντος<text:s/>επί<text:s/>των<text:s/>εκδιδόμενων<text:s/>παραστατικών<text:s/>πωλήσεων.</text:span></text:p>
      <text:p text:style-name="P18"><text:span text:style-name="T18_1">ΠΕΡΙΛΗΨΗ<text:s/>ΕΓΚΥΚΛΙΟΥ</text:span></text:p>
      <text:p text:style-name="P19"><text:span text:style-name="T19_1">Α)<text:s/>ΑΝΤΙΚΕΙΜΕΝΟ</text:span></text:p>
      <text:p text:style-name="P20"><text:span text:style-name="T20_1">Εγκύκλιος<text:s/>που<text:s/>αφορά<text:s/>την<text:s/>παροχή<text:s/>οδηγιών<text:s/>για<text:s/>την<text:s/>αναγραφή<text:s/>της<text:s/>επιβαλλόμενης,<text:s/>εισφοράς<text:s/>προστασίας<text:s/>του<text:s/>περιβάλλοντος<text:s/>επί<text:s/>των<text:s/>εκδιδόμενων<text:s/>παραστατικών<text:s/>πωλήσεων<text:s/>πλαστικών<text:s/>προϊόντων<text:s/>σύμφωνα<text:s/>με<text:s/>τις<text:s/>διατάξεις<text:s/>του<text:s/>άρθρου<text:s/>4<text:s/>του<text:s/>ν.4736/2020<text:s/>(Α’200)<text:s/>όπως<text:s/>ισχύει.</text:span></text:p>
      <text:p text:style-name="P21"><text:span text:style-name="T21_1">Β)<text:s/>ΠΕΡΙΕΧΟΜΕΝΟ</text:span></text:p>
      <text:p text:style-name="P22"><text:span text:style-name="T22_1">Η<text:s/>παρούσα<text:s/>εγκύκλιος<text:s/>παρέχει<text:s/>οδηγίες<text:s/>για<text:s/>την<text:s/>αναγραφή<text:s/>της<text:s/>εισφοράς<text:s/>προστασίας<text:s/>του<text:s/>περιβάλλοντος,<text:s/>που<text:s/>επιβάλλεται<text:s/>από<text:s/>την<text:s/>01/01/2022<text:s/>σύμφωνα<text:s/>με<text:s/>τις<text:s/>διατάξεις<text:s/>του<text:s/>άρθρου<text:s/>4<text:s/>του<text:s/>ν.<text:s/>4736/2020<text:s/>(Α'200),<text:s/>επί<text:s/>των<text:s/>εκδιδόμενων<text:s/>παραστατικών<text:s/>πωλήσεων<text:s/>στα<text:s/>πλαστικά<text:s/>προϊόντα<text:s/>που<text:s/>διατίθενται<text:s/>ως<text:s/>συσκευασία<text:s/>των<text:s/>τροφίμων<text:s/>και<text:s/>των<text:s/>ποτών<text:s/>κατά<text:s/>την<text:s/>πώληση<text:s/>τους<text:s/>από<text:s/>τις<text:s/>επιχειρήσεις<text:s/>μαζικής<text:s/>εστίασης<text:s/>και<text:s/>τις<text:s/>επιχειρήσεις<text:s/>λιανικού<text:s/>εμπορίου,<text:s/>οι<text:s/>οποίες<text:s/>πωλούν<text:s/>τρόφιμα<text:s/>και<text:s/>ποτά.</text:span></text:p>
      <text:p text:style-name="P23"><text:span text:style-name="T23_1">Γ)<text:s/>ΠΕΔΙΟ<text:s/>ΕΦΑΡΜΟΓΗΣ</text:span></text:p>
      <text:p text:style-name="P24"><text:span text:style-name="T24_1">Αφορά<text:s/>τις<text:s/>επιχειρήσεις<text:s/>μαζικής<text:s/>εστίασης,<text:s/>όπως<text:s/>αυτές<text:s/>ορίζονται<text:s/>στην<text:s/>παρ.5.Δ<text:s/>του<text:s/>άρθρου<text:s/>2<text:s/>της<text:s/>υπό<text:s/>στοιχεία<text:s/>Υ1γ/ΓΠ/οικ.47829/21.6.2017<text:s/>απόφαση<text:s/>του<text:s/>Υπουργείου<text:s/>Υγείας<text:s/>(Β'<text:s/>2161)<text:s/>και<text:s/>τις<text:s/>επιχειρήσεις<text:s/>λιανικού<text:s/>εμπορίου<text:s/>της<text:s/>παρ.<text:s/>5.Γ.<text:s/>της<text:s/>ανωτέρω<text:s/>απόφασης,<text:s/>οι<text:s/>οποίες<text:s/>πωλούν<text:s/>τρόφιμα<text:s/>και<text:s/>ποτά.</text:span></text:p>
      <text:p text:style-name="P25"><text:span text:style-name="T25_1">Αναφορικά<text:s/>με<text:s/>το<text:s/>πιο<text:s/>πάνω<text:s/>θέμα,<text:s/>σας<text:s/>γνωρίζουμε<text:s/>ότι<text:s/>σύμφωνα<text:s/>με<text:s/>τις<text:s/>διατάξεις<text:s/>της<text:s/>περ.<text:s/>α’<text:s/>της<text:s/>παρ.<text:s/>3<text:s/>του<text:s/>άρθρου<text:s/>4<text:s/>του<text:s/>ν.4736/2020,<text:s/>επιβάλλεται<text:s/>εισφορά<text:s/>προστασίας<text:s/>του<text:s/>περιβάλλοντος<text:s/>για<text:s/>τα<text:s/>πλαστικά<text:s/>προϊόντα<text:s/>της<text:s/>παρ.<text:s/>1<text:s/>του<text:s/>εν<text:s/>λόγω<text:s/>άρθρου<text:s/>και<text:s/>νομοθετήματος,<text:s/>που<text:s/>διατίθενται<text:s/>ως<text:s/>συσκευασία<text:s/>των<text:s/>τροφίμων<text:s/>και<text:s/>των<text:s/>ποτών<text:s/>κατά<text:s/>την<text:s/>πώλησή<text:s/>τους<text:s/>από<text:s/>επιχειρήσεις<text:s/>μαζικής<text:s/>εστίασης,<text:s/>όπως<text:s/>αυτές<text:s/>ορίζονται<text:s/>στην<text:s/>παρ.<text:s/>5.Δ<text:s/>του<text:s/>άρθρου<text:s/>2<text:s/>της<text:s/>υπό<text:s/>στοιχεία<text:s/>Υ1Γ/ΓΠ/οικ.<text:s/>47829/21.6.2017<text:s/>απόφασης<text:s/>του<text:s/>Υπουργού<text:s/>Υγείας<text:s/>(Β΄<text:s/>2161)<text:s/>και<text:s/>από<text:s/>επιχειρήσεις<text:s/>λιανικού<text:s/>εμπορίου<text:s/>της<text:s/>παρ.<text:s/>5.Γ<text:s/>της<text:s/>ανωτέρω<text:s/>απόφασης,<text:s/>οι<text:s/>οποίες<text:s/>πωλούν<text:s/>τρόφιμα<text:s/>και<text:s/>ποτά.<text:s/>Η<text:s/>καταβολή<text:s/>της<text:s/>εισφοράς<text:s/>επιβάλλεται<text:s/>στους<text:s/>καταναλωτές<text:s/>ανά<text:s/>τεμάχιο<text:s/>προϊόντος.<text:s/>Το<text:s/>πλαστικό<text:s/>κάλυμμα<text:s/>ή<text:s/>καπάκι<text:s/>λογίζεται<text:s/>ως<text:s/>διακριτό<text:s/>προϊόν,<text:s/>για<text:s/>το<text:s/>οποίο<text:s/>επιβάλλεται<text:s/>αυτοτελώς<text:s/>η<text:s/>εισφορά.<text:s/>Σχετικά<text:s/>με<text:s/>την<text:s/>αναγραφή<text:s/>της<text:s/>αξίας<text:s/>της<text:s/>ως<text:s/>άνω<text:s/>εισφοράς<text:s/>στα<text:s/>παραστατικά<text:s/>πωλήσεων,<text:s/>διευκρινίζονται<text:s/>τα<text:s/>ακόλουθα:</text:span></text:p>
      <text:p text:style-name="P26"><text:span text:style-name="T26_1">1.<text:s/></text:span><text:span text:style-name="T26_2">Με<text:s/>τις<text:s/>διατάξεις<text:s/>της<text:s/>περ.<text:s/>δ’<text:s/>της<text:s/>παρ.<text:s/>3<text:s/>του<text:s/>υπόψη<text:s/>άρθρου<text:s/>και<text:s/>νόμου<text:s/>καθορίζεται<text:s/>η<text:s/>υποχρέωση<text:s/>αναγραφής<text:s/>της<text:s/>αξίας<text:s/>της<text:s/>εισφοράς<text:s/>προστασίας<text:s/>του<text:s/>περιβάλλοντος,<text:s/>η<text:s/>οποία<text:s/>ανέρχεται<text:s/>σε<text:s/>τέσσερα<text:s/>(4)<text:s/>λεπτά<text:s/>προ<text:s/>του<text:s/>Φ.Π.Α.,<text:s/>με<text:s/>τρόπο<text:s/>διακριτό<text:s/>και<text:s/>ευανάγνωστο<text:s/>στα<text:s/>παραστατικά<text:s/>πώλησης.</text:span></text:p>
      <text:p text:style-name="P27"><text:span text:style-name="T27_1">2.<text:s/></text:span><text:span text:style-name="T27_2">Κατόπιν<text:s/>των<text:s/>ανωτέρω,<text:s/>από<text:s/>την<text:s/>1</text:span><text:span text:style-name="T27_3">η</text:span><text:span text:style-name="T27_4"><text:s/>Ιανουαρίου<text:s/>2022,<text:s/>στα<text:s/>παραστατικά<text:s/>πωλήσεων<text:s/>(τιμολόγια<text:s/>πώλησης<text:s/>και<text:s/>στοιχεία<text:s/>λιανικής<text:s/>πώλησης)<text:s/>στα<text:s/>οποία<text:s/>αποτυπώνεται<text:s/>διακριτά<text:s/>η<text:s/>διάθεση<text:s/>των<text:s/>εν<text:s/>λόγω<text:s/>προϊόντων,<text:s/>πέραν<text:s/>των<text:s/>στοιχείων<text:s/>του<text:s/>υποχρεωτικού<text:s/>περιεχομένου<text:s/>των<text:s/>παραστατικών<text:s/>βάσει<text:s/>των<text:s/>διατάξεων<text:s/>των<text:s/>άρθρων<text:s/>9<text:s/>και<text:s/>12<text:s/>του<text:s/>ν.<text:s/>4308/2014,<text:s/>κατά<text:s/>περίπτωση,<text:s/>αναγράφεται,<text:s/>κατά<text:s/>τα<text:s/>οριζόμενα<text:s/>με<text:s/>τις<text:s/>υπόψη<text:s/>διατάξεις<text:s/>επιπλέον<text:s/>η<text:s/>αξία<text:s/>της<text:s/>επιβαλλόμενης<text:s/>εισφοράς<text:s/>προ<text:s/>του<text:s/>Φ.Π.Α.,<text:s/>με<text:s/>κάθε<text:s/>πρόσφορο,<text:s/>αλλά<text:s/>σε<text:s/>κάθε<text:s/>περίπτωση<text:s/>διακριτό<text:s/>και<text:s/>ευανάγνωστο<text:s/>τρόπο.</text:span></text:p>
      <text:p text:style-name="P28"><text:span text:style-name="T28_1">3.<text:s/></text:span><text:span text:style-name="T28_2">Ειδικά<text:s/>για<text:s/>την<text:s/>αναγραφή<text:s/>της<text:s/>εισφοράς<text:s/>προστασίας<text:s/>του<text:s/>περιβάλλοντος<text:s/>στα<text:s/>στοιχεία<text:s/>λιανικής<text:s/>πώλησης,<text:s/>τα<text:s/>οποία<text:s/>υποχρεωτικά,<text:s/>βάσει<text:s/>των<text:s/>διατάξεων<text:s/>της<text:s/>παρ.<text:s/>8<text:s/>του<text:s/>άρθρου<text:s/>12<text:s/>του<text:s/>ν.4308/2014,<text:s/>εκδίδονται<text:s/>με<text:s/>τη<text:s/>χρήση<text:s/>φορολογικών<text:s/>ηλεκτρονικών<text:s/>μηχανισμών,<text:s/>παρέχονται<text:s/>οι<text:s/>ακόλουθες<text:s/>οδηγίες:</text:span></text:p>
      <text:p text:style-name="P29"><text:span text:style-name="T29_1">Α.<text:s/>Σε<text:s/>κάθε<text:s/>περίπτωση<text:s/>έκδοσης<text:s/>παραστατικών<text:s/>πώλησης<text:s/>με<text:s/>χρήση<text:s/>ΕΑΦΔΣΣ,<text:s/>κατά<text:s/>τη<text:s/>διάθεση<text:s/>πλαστικού<text:s/>μιας<text:s/>χρήσης,<text:s/>θα<text:s/>πρέπει,<text:s/>με<text:s/>μέριμνα<text:s/>του<text:s/>χειριστή,<text:s/>η<text:s/>εισφορά<text:s/>προστασίας<text:s/>περιβάλλοντος<text:s/>για<text:s/>πλαστικό<text:s/>μιας<text:s/>χρήσης<text:s/>να<text:s/>εμφανίζεται,<text:s/>διακριτά,<text:s/>ως<text:s/>πρόσθετο<text:s/>είδος<text:s/>που<text:s/>υπόκειται<text:s/>σε<text:s/>Φ.Π.Α.<text:s/>συντελεστή<text:s/>Γ<text:s/>(κανονικό<text:s/>συντελεστή<text:s/>Φ.Π.Α.)<text:s/>και<text:s/>με<text:s/>ποσότητα<text:s/>ισάριθμη<text:s/>της<text:s/>ποσότητας<text:s/>των<text:s/>διατεθέντων<text:s/>πλαστικών<text:s/>μιας<text:s/>χρήσης.</text:span></text:p>
      <text:p text:style-name="P30"><text:span text:style-name="T30_1">Προκειμένου<text:s/>να<text:s/>αυτοματοποιηθεί<text:s/>η<text:s/>παραπάνω<text:s/>διαδικασία,<text:s/>σκόπιμο<text:s/>είναι<text:s/>να<text:s/>γίνουν<text:s/>κατάλληλες<text:s/>ρυθμίσεις<text:s/>στην<text:s/>εφαρμογή<text:s/>εμπορικής<text:s/>διαχείρισης<text:s/>που<text:s/>εκδίδει<text:s/>τα<text:s/>παραστατικά,<text:s/>ώστε<text:s/>όταν<text:s/>διατίθεται<text:s/>πλαστικό<text:s/>μιας<text:s/>χρήσης,<text:s/>να<text:s/>εμφανίζεται<text:s/>αυτόματα,<text:s/>ως<text:s/>παρελκόμενο<text:s/>είδος,<text:s/>η<text:s/>εισφορά<text:s/>προστασίας<text:s/>περιβάλλοντος<text:s/>για<text:s/>πλαστικό<text:s/>μιας<text:s/>χρήσης<text:s/>με<text:s/>συντελεστή<text:s/>Γ<text:s/>(κανονικό<text:s/>συντελεστή<text:s/>Φ.Π.Α.),<text:s/>σύμφωνα<text:s/>με<text:s/>τα<text:s/>ανωτέρω.</text:span></text:p>
      <text:p text:style-name="P31"><text:span text:style-name="T31_1">Β.<text:s/>Στην<text:s/>περίπτωση<text:s/>έκδοσης<text:s/>αποδείξεων<text:s/>εσόδου<text:s/>με<text:s/>χρήση<text:s/>ΑΔΗΜΕ<text:s/>ή<text:s/>ΦΤΜ,<text:s/>πρέπει<text:s/>να<text:s/>γίνουν<text:s/>οι<text:s/>απαραίτητες<text:s/>ρυθμίσεις<text:s/>στον<text:s/>προγραμματισμό<text:s/>ειδών<text:s/>του<text:s/>ΦΗΜ,<text:s/>ώστε<text:s/>η<text:s/>εισφορά<text:s/>προστασίας<text:s/>περιβάλλοντος<text:s/>για<text:s/>πλαστικό<text:s/>μιας<text:s/>χρήσης<text:s/>να<text:s/>είναι<text:s/>ένα<text:s/>διακριτό<text:s/>είδος<text:s/>που<text:s/>υπόκειται<text:s/>σε<text:s/>Φ.Π.Α.<text:s/>συντελεστή<text:s/>Γ<text:s/>(κανονικό<text:s/>συντελεστή<text:s/>Φ.Π.Α.),<text:s/>το<text:s/>οποίο<text:s/>θα<text:s/>ανήκει<text:s/>σε<text:s/>ένα<text:s/>νέο<text:s/>διακριτό<text:s/>«ΤΜΗΜΑ»<text:s/>με<text:s/>όνομα<text:s/>«ΕΙΣΦΟΡΑ<text:s/>ΠΡΟΣΤΑΣΙΑΣ<text:s/>ΠΕΡΙΒΑΛΛΟΝΤΟΣ».</text:span></text:p>
      <text:p text:style-name="P32"><text:span text:style-name="T32_1">Κατά<text:s/>τη<text:s/>διάθεση<text:s/>πλαστικού<text:s/>μιας<text:s/>χρήσης,<text:s/>θα<text:s/>πρέπει,<text:s/>με<text:s/>μέριμνα<text:s/>του<text:s/>χειριστή,<text:s/>η<text:s/>εισφορά<text:s/>προστασίας<text:s/>περιβάλλοντος<text:s/>για<text:s/>πλαστικό<text:s/>μιας<text:s/>χρήσης<text:s/>να<text:s/>εμφανίζεται,<text:s/>διακριτά,<text:s/>ως<text:s/>πρόσθετο<text:s/>είδος<text:s/>που<text:s/>υπόκειται<text:s/>σε<text:s/>Φ.Π.Α.<text:s/>συντελεστή<text:s/>Γ<text:s/>(κανονικό<text:s/>συντελεστή<text:s/>Φ.Π.Α.)<text:s/>και<text:s/>με<text:s/>ποσότητα<text:s/>ισάριθμη<text:s/>της<text:s/>ποσότητας<text:s/>των<text:s/>διατεθέντων<text:s/>πλαστικών<text:s/>μιας<text:s/>χρήσης.</text:span></text:p>
      <text:p text:style-name="P33"><text:span text:style-name="T33_1">Ειδικά<text:s/>στην<text:s/>εξαιρετική<text:s/>περίπτωση<text:s/>έκδοσης<text:s/>αποδείξεων<text:s/>εσόδου<text:s/>με<text:s/>χρήση<text:s/>ΑΔΗΜΕ<text:s/>ή<text:s/>ΦΤΜ,<text:s/>που<text:s/>έχουν<text:s/>διαχείριση<text:s/>παρελκόμενων<text:s/>ειδών<text:s/>και<text:s/>προκειμένου<text:s/>να<text:s/>αυτοματοποιηθεί<text:s/>η<text:s/>διαδικασία,<text:s/>σκόπιμο<text:s/>είναι<text:s/>να<text:s/>γίνουν<text:s/>οι<text:s/>απαραίτητες<text:s/>ρυθμίσεις<text:s/>στον<text:s/>προγραμματισμό<text:s/>ειδών<text:s/>του<text:s/>ΦΗΜ,<text:s/>ώστε<text:s/>η<text:s/>εισφορά<text:s/>προστασίας<text:s/>περιβάλλοντος<text:s/>για<text:s/>πλαστικό<text:s/>μιας<text:s/>χρήσης<text:s/>να<text:s/>είναι<text:s/>ένα<text:s/>διακριτό<text:s/>είδος<text:s/>που<text:s/>υπόκειται<text:s/>σε<text:s/>Φ.Π.Α.<text:s/>συντελεστή<text:s/>Γ<text:s/>(κανονικό<text:s/>συντελεστή<text:s/>Φ.Π.Α.),<text:s/>το<text:s/>οποίο<text:s/>θα<text:s/>ανήκει<text:s/>σε<text:s/>ένα<text:s/>νέο<text:s/>διακριτό<text:s/>«ΤΜΗΜΑ»<text:s/>με<text:s/>όνομα<text:s/>«ΕΙΣΦΟΡΑ<text:s/>ΠΡΟΣΤΑΣΙΑΣ<text:s/>ΠΕΡΙΒΑΛΛΟΝΤΟΣ»<text:s/>και<text:s/>επιπλέον<text:s/>αυτό<text:s/>το<text:s/>είδος<text:s/>θα<text:s/>είναι<text:s/>παρελκόμενο<text:s/>του<text:s/>πλαστικού<text:s/>μιας<text:s/>χρήσης<text:s/>με<text:s/>ξεχωριστή<text:s/>τιμή.</text:span></text:p>
      <text:p text:style-name="P34"><text:span text:style-name="T34_1">Με<text:s/>αυτές<text:s/>τις<text:s/>ρυθμίσεις,<text:s/>κατά<text:s/>τη<text:s/>διάθεση<text:s/>πλαστικού<text:s/>μιας<text:s/>χρήσης,<text:s/>αυτόματα<text:s/>θα<text:s/>εμφανίζεται<text:s/>ως<text:s/>πωληθέν<text:s/>είδος<text:s/>και<text:s/>η<text:s/>εισφορά<text:s/>προστασίας<text:s/>περιβάλλοντος<text:s/>για<text:s/>πλαστικό<text:s/>μιας<text:s/>χρήσης.</text:span></text:p>
      <text:p text:style-name="P35"><text:span text:style-name="T35_1">4.<text:s/></text:span><text:span text:style-name="T35_2">Τέλος,<text:s/>προκειμένου<text:s/>να<text:s/>παρασχεθεί<text:s/>εύλογος<text:s/>χρόνος<text:s/>για<text:s/>τις<text:s/>απαραίτητες<text:s/>ρυθμίσεις<text:s/>στον<text:s/>προγραμματισμό<text:s/>ειδών<text:s/>του<text:s/>ΦΗΜ,<text:s/>δύναται<text:s/>για<text:s/>τη<text:s/>χρέωση<text:s/>της<text:s/>εν<text:s/>λόγω<text:s/>εισφοράς<text:s/>να<text:s/>χρησιμοποιείται<text:s/>το<text:s/>ήδη<text:s/>υπάρχον<text:s/>«ΤΜΗΜΑ»<text:s/>με<text:s/>το<text:s/>όνομα<text:s/>«ΠΕΡΙΒΑΛΛΟΝΤΙΚΟ<text:s/>ΤΕΛΟΣ»<text:s/>έως<text:s/>και<text:s/>την<text:s/>31.01.2022.</text:span></text:p>
      <text:p text:style-name="P36"><text:span text:style-name="T36_1">Ο<text:s/>ΔΙΟΙΚΗΤΗΣ<text:s/>ΤΗΣ<text:s/>Α.Α.Δ.Ε.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</text:span><text:span text:style-name="T40_2">Αποδέκτες<text:s/>πίνακα<text:s/>Γ’</text:span></text:p>
      <text:p text:style-name="P41"><text:span text:style-name="T41_1">2.<text:s/></text:span><text:span text:style-name="T41_2">Διεύθυνση<text:s/>Προγραμματισμού<text:s/>&amp;<text:s/>Αξιολόγησης<text:s/>Ελέγχων<text:s/>&amp;<text:s/>Ερευνών<text:s/>(ΔΙ.ΠΑ.Ε.Ε.)</text:span></text:p>
      <text:p text:style-name="P42"><text:span text:style-name="T42_1">3.<text:s/></text:span><text:span text:style-name="T42_2">Υπηρεσία<text:s/>Ερευνών<text:s/>και<text:s/>Διασφάλισης<text:s/>Δημοσίων<text:s/>Εσόδων<text:s/>(Υ.Ε.Δ.Δ.Ε.)</text:span></text:p>
      <text:p text:style-name="P43"><text:span text:style-name="T43_1">4.<text:s/></text:span><text:span text:style-name="T43_2">ΔΙ.Σ.ΤΕ.ΠΛ.<text:s/>(<text:s/>για<text:s/>ανάρτηση<text:s/>στην<text:s/>ιστοσελίδα<text:s/>της<text:s/>ΑΑΔΕ)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Αποδέκτες<text:s/>πίνακα<text:s/>Α,<text:s/>Β’,<text:s/>Η΄</text:span></text:p>
      <text:p text:style-name="P46"><text:span text:style-name="T46_1">2.<text:s/></text:span><text:span text:style-name="T46_2">Αυτοτελές<text:s/>Γραφείο<text:s/>Τύπου<text:s/>και<text:s/>Δημοσίων<text:s/>Σχέσεων</text:span></text:p>
      <text:p text:style-name="P47"><text:span text:style-name="T47_1">3.<text:s/></text:span><text:span text:style-name="T47_2">Οικονομικό<text:s/>Επιμελητήριο<text:s/>της<text:s/>Ελλάδας</text:span></text:p>
      <text:p text:style-name="P48"><text:span text:style-name="T48_1">4.<text:s/></text:span><text:span text:style-name="T48_2">Περιοδικό<text:s/>Φορολογική<text:s/>Επιθεώρηση<text:s/>(Πίνακας<text:s/>Ζ’)</text:span></text:p>
      <text:p text:style-name="P49"><text:span text:style-name="T49_1">5.<text:s/></text:span><text:span text:style-name="T49_2">Π.Ο.Ε.<text:s/>Δ.Ο.Υ.</text:span></text:p>
      <text:p text:style-name="P50"><text:span text:style-name="T50_1">6.<text:s/></text:span><text:span text:style-name="T50_2">Σύνδεσμος<text:s/>Εισαγωγέων<text:s/>και<text:s/>Κατασκευαστών<text:s/>Ταμειακών<text:s/>Συστημάτων<text:s/>(Σ.Ε.Κ.Τ.)</text:span></text:p>
      <text:p text:style-name="P51"><text:span text:style-name="T51_1">ΙΙΙ.<text:s/>ΕΣΩΤΕΡΙΚΗ<text:s/>ΔΙΑΝΟΜΗ</text:span></text:p>
      <text:p text:style-name="P52"><text:span text:style-name="T52_1">1.<text:s/></text:span><text:span text:style-name="T52_2">Γραφείο<text:s/>κ.<text:s/>Διοικητή<text:s/>Ανεξάρτητης<text:s/>Αρχής<text:s/>Δημοσίων<text:s/>Εσόδων</text:span></text:p>
      <text:p text:style-name="P53"><text:span text:style-name="T53_1">2.<text:s/></text:span><text:span text:style-name="T53_2">Προϊσταμένους<text:s/>των<text:s/>Γενικών<text:s/>Διευθύνσεων<text:s/>της<text:s/>Α.Α.Δ.Ε.</text:span></text:p>
      <text:p text:style-name="P54"><text:span text:style-name="T54_1">3.<text:s/></text:span><text:span text:style-name="T54_2">Αυτοτελές<text:s/>Τμήμα<text:s/>Συντονισμού<text:s/>Μεταρρυθμιστικών<text:s/>Δράσεων<text:s/>και<text:s/>Επικοινωνίας</text:span></text:p>
      <text:p text:style-name="P55"><text:span text:style-name="T55_1">4.<text:s/></text:span><text:span text:style-name="T55_2">Διεύθυνση<text:s/>Νομικής<text:s/>υποστήριξης<text:s/>της<text:s/>ΑΑΔΕ</text:span></text:p>
      <text:p text:style-name="P56"><text:span text:style-name="T56_1">5.<text:s/></text:span><text:span text:style-name="T56_2">Διεύθυνση<text:s/>Διαχείρισης<text:s/>Υποδομών<text:s/>-Τμήμα<text:s/>Ε’</text:span></text:p>
      <text:p text:style-name="P57"><text:span text:style-name="T57_1">6.<text:s/></text:span><text:span text:style-name="T57_2">Δ/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