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/>
    <style:style style:name="T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1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1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text:s/>ΑΝΑΡΤΗΤΕΑ</text:span></text:p>
      <text:p text:style-name="P5"><text:span text:style-name="T5_1">ΣΤΟ<text:s/>ΔΙΑΔΙΚΤΥΟ</text:span></text:p>
      <text:p text:style-name="P6"><text:span text:style-name="T6_1">ΓΕΝΙΚΗ<text:s/>ΔΙΕΥΘΥΝΣΗ<text:s/>ΤΕΛΩΝΕΙΩΝ<text:s/>&amp;<text:s/>Ε.Φ.Κ.</text:span></text:p>
      <text:p text:style-name="P7"><text:span text:style-name="T7_1">1.<text:s/></text:span><text:span text:style-name="T7_2">ΔΙΕΥΘΥΝΣΗ<text:s/>ΔΑΣΜΟΛΟΓΙΩΝ<text:s/>ΘΕΜΑΤΩΝ<text:s/>,<text:s/>ΕΙΔΙΚΩΝ<text:s/>ΚΑΘΕΣΤΩΤΩΝ<text:s/>ΚΑΙ<text:s/>ΑΠΑΛΛΑΓΩΝ<text:s/>–<text:s/>α)<text:s/>ΤΜΗΜΑ<text:s/>Α΄<text:s/>ΔΑΣΜΟΛΟΓΙΚΟ<text:s/>ΚΑΙ<text:s/>ΔΑΣΜΟΛΟΓΗΤΕΑΣ<text:s/>ΑΞΙΑΣ<text:s/>β)<text:s/>ΤΜΗΜΑ<text:s/>Γ΄<text:s/>ΔΑΣΜΟΛΟΓΙΚΩΝ<text:s/>ΚΑΙ<text:s/>ΦΟΡΟΛΟΓΙΚΩΝ<text:s/>ΑΠΑΛΛΑΓΩΝ</text:span></text:p>
      <text:p text:style-name="P8"><text:span text:style-name="T8_1">2.<text:s/></text:span><text:span text:style-name="T8_2">ΔΙΕΥΘΥΝΣΗ<text:s/>Ε.Φ.Κ.<text:s/>&amp;<text:s/>Φ.Π.Α.</text:span></text:p>
      <text:h text:style-name="P9" text:outline-level="1"><text:span text:style-name="T9_1">ΤΜΗΜΑ<text:s/>Ε΄<text:s/></text:span></text:h>
      <text:h text:style-name="P10" text:outline-level="1"><text:span text:style-name="T10_1">Φ.Π.Α.<text:s/>ΕΙΣΑΓΩΓΩΝ<text:s/>ΕΞΑΓΩΓΩΝ</text:span></text:h>
      <text:p text:style-name="P11"><text:span text:style-name="T11_1">Ταχ.<text:s/>Δ/νση<text:s/>:<text:s/>Καρ.Σερβίας<text:s/>10</text:span></text:p>
      <text:p text:style-name="P12"><text:span text:style-name="T12_1">Ταχ.<text:s/>Κώδικας<text:s/>:<text:s/>10184<text:s/>Αθήνα</text:span></text:p>
      <text:p text:style-name="P13"><text:span text:style-name="T13_1">Πληροφορίες<text:s/>:<text:s/>Α.<text:s/>Χρονά-<text:s/>Αικ.<text:s/>Μελανίτου</text:span></text:p>
      <text:p text:style-name="P14"><text:span text:style-name="T14_1">Τηλέφωνο<text:s/>:<text:s/>210.69.87.502<text:s/>-<text:s/>407</text:span></text:p>
      <text:p text:style-name="P15"><text:span text:style-name="T15_1">E-Mail<text:s/>:</text:span><text:span text:style-name="T15_2"><text:a xlink:type="simple" xlink:href="mailto:ddtheka@aade.gr"><text:span text:style-name="T15_3">ddtheka@<text:s/>aade<text:s/>.gr</text:span></text:a></text:span></text:p>
      <text:p text:style-name="P16"><text:span text:style-name="T16_1"><text:a xlink:type="simple" xlink:href="mailto:finexcis@aade.gr"><text:span text:style-name="T16_2">finexcis@<text:s/>aade<text:s/>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</text:span><text:span text:style-name="T18_2">:<text:s/>«Κοινοποίηση<text:s/>της<text:s/>Απόφασης<text:s/>(ΕΕ)C<text:s/>2021/9852<text:s/>της<text:s/>Επιτροπής<text:s/>της<text:s/>22</text:span><text:span text:style-name="T18_3">ης</text:span><text:span text:style-name="T18_4"><text:s/>Δεκεμβρίου<text:s/>2021<text:s/>σχετικά<text:s/>με<text:s/>την<text:s/>απαλλαγή<text:s/>από<text:s/>τους<text:s/>εισαγωγικούς<text:s/>δασμούς<text:s/>και<text:s/>από<text:s/>τον<text:s/>Φ.Π.Α.<text:s/>κατά<text:s/>την<text:s/>εισαγωγή,<text:s/>η<text:s/>οποία<text:s/>χορηγείται<text:s/>για<text:s/>τα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<text:s/>κατά<text:s/>τη<text:s/>διάρκεια<text:s/>του<text:s/>2022»</text:span></text:p>
      <text:p text:style-name="P19"><text:span text:style-name="T19_1">ΣΧΕΤ.:<text:s/>Η<text:s/>αριθ.<text:s/>Ε.2045/8-4-2020<text:s/>Εγκύκλιος<text:s/>Διαταγή<text:s/>Διοικητή<text:s/>ΑΑΔΕ<text:s/>(ΑΔΑ:Ψ1ΩΝ46ΜΠ3Ζ-Μ9Ο)<text:s/>«</text:span><text:span text:style-name="T19_2">Κοινοποίηση<text:s/>Απόφασης<text:s/>(ΕΕ)<text:s/>2020/491<text:s/>της<text:s/>Επιτροπής<text:s/>για<text:s/>την<text:s/>εισαγωγή<text:s/>στη<text:s/>χώρα<text:s/>μας<text:s/>με<text:s/>απαλλαγή<text:s/>από<text:s/>δασμό<text:s/>και<text:s/>Φ.Π.Α.<text:s/>ειδών<text:s/>που<text:s/>προορίζονται<text:s/>για<text:s/>την<text:s/>αντιμετώπιση<text:s/>της<text:s/>υγειονομικής<text:s/>κρίσης<text:s/>λόγω<text:s/>της<text:s/>πανδημίας<text:s/>του<text:s/>κορονοϊού<text:s/></text:span><text:span text:style-name="T19_3">COVID<text:s/></text:span><text:span text:style-name="T19_4">-<text:s/>19</text:span><text:span text:style-name="T19_5">»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Κοινοποίηση<text:s/>της<text:s/>Απόφασης<text:s/>(ΕΕ)<text:s/>C2021/9852<text:s/>της<text:s/>Επιτροπής<text:s/>της<text:s/>22</text:span><text:span text:style-name="T22_2">ης</text:span><text:span text:style-name="T22_3"><text:s/>Δεκεμβρίου<text:s/>2021<text:s/>σχετικά<text:s/>με<text:s/>την<text:s/>απαλλαγή<text:s/>από<text:s/>τους<text:s/>εισαγωγικούς<text:s/>δασμούς<text:s/>και<text:s/>από<text:s/>τον<text:s/>Φ.Π.Α.<text:s/>κατά<text:s/>την<text:s/>εισαγωγή,<text:s/>η<text:s/>οποία<text:s/>χορηγείται<text:s/></text:span><text:span text:style-name="T22_4">για<text:s/>τα<text:s/>εμπορεύματα<text:s/>που<text:s/>είναι<text:s/>αναγκαία<text:s/>για<text:s/>την<text:s/>καταπολέμηση<text:s/>των<text:s/>επιπτώσεων<text:s/>της<text:s/>έξαρσης<text:s/>της<text:s/>νόσου</text:span></text:p>
      <text:p text:style-name="P23"><text:span text:style-name="T23_1">COVID-19<text:s/>κατά<text:s/>τη<text:s/>διάρκεια<text:s/>του<text:s/>2022.</text:span></text:p>
      <text:p text:style-name="P24"><text:span text:style-name="T24_1">Β)<text:s/>ΠΕΡΙΕΧΟΜΕΝΟ</text:span></text:p>
      <text:p text:style-name="P25"><text:span text:style-name="T25_1">Με<text:s/>την<text:s/>κοινοποιούμενη<text:s/>Απόφαση<text:s/>(ΕΕ)C2021/9852<text:s/>της<text:s/>Επιτροπής<text:s/>της<text:s/>22</text:span><text:span text:style-name="T25_2">ης</text:span><text:span text:style-name="T25_3"><text:s/>Δεκεμβρίου<text:s/>2021<text:s/>χορηγείται<text:s/>απαλλαγή<text:s/>από<text:s/>τους<text:s/>εισαγωγικούς<text:s/>δασμούς<text:s/>στα<text:s/>εμπορεύματα<text:s/>κατά<text:s/>την<text:s/>έννοια<text:s/>του<text:s/>άρθρου<text:s/>2<text:s/>παράγραφος<text:s/>1<text:s/>στοιχείο<text:s/>α)<text:s/>του<text:s/>κανονισμού<text:s/>(ΕΚ)<text:s/>αριθ.<text:s/>1186/2009<text:s/>και<text:s/>απαλλαγή<text:s/>από<text:s/>τον<text:s/>Φ.Π.Α.<text:s/>κατά<text:s/>την<text:s/>έννοια<text:s/>του<text:s/>άρθρου<text:s/>2<text:s/>παράγραφος<text:s/>1<text:s/>στοιχείο<text:s/>α)<text:s/>της<text:s/>οδηγίας<text:s/>2009/132/ΕΚ<text:s/>στις<text:s/>εισαγωγές<text:s/>εμπορευμάτων<text:s/>που<text:s/>είναι<text:s/>αναγκαίες<text:s/>για<text:s/>την<text:s/>καταπολέμηση<text:s/>των<text:s/>επιπτώσεων<text:s/>της<text:s/>έξαρσης<text:s/>της<text:s/>νόσου<text:s/>COVID-19<text:s/>και<text:s/>πραγματοποιούνται<text:s/>από<text:s/>01/01<text:s/>έως<text:s/>30/06/2022.</text:span></text:p>
      <text:p text:style-name="P26"><text:span text:style-name="T26_1">Γ)<text:s/>ΠΕΔΙΟ<text:s/>ΕΦΑΡΜΟΓΗΣ</text:span></text:p>
      <text:p text:style-name="P27"><text:span text:style-name="T27_1">Το<text:s/>πεδίο<text:s/>εφαρμογής<text:s/>της<text:s/>συγκεκριμένης<text:s/>εγκυκλίου<text:s/>αφορά:</text:span></text:p>
      <text:p text:style-name="P28"><text:span text:style-name="T28_1">α)</text:span><text:span text:style-name="T28_2"><text:tab/></text:span><text:span text:style-name="T28_3">τους<text:s/>κρατικούς<text:s/>οργανισμούς,<text:s/>συμπεριλαμβανομένων<text:s/>κρατικών<text:s/>φορέων,<text:s/>δημόσιων</text:span></text:p>
      <text:p text:style-name="P29"><text:span text:style-name="T29_1">φορέων<text:s/>και<text:s/>άλλων<text:s/>φορέων<text:s/>που<text:s/>διέπονται<text:s/>από<text:s/>το<text:s/>δημόσιο<text:s/>δίκαιο<text:s/>ή<text:s/>οργανισμούς<text:s/>που</text:span></text:p>
      <text:p text:style-name="P30"><text:span text:style-name="T30_1">είναι<text:s/>εγκεκριμένοι<text:s/>από<text:s/>τις<text:s/>αρμόδιες<text:s/>αρχές<text:s/>της<text:s/>χώρας</text:span></text:p>
      <text:p text:style-name="P31"><text:span text:style-name="T31_1">β)</text:span><text:span text:style-name="T31_2"><text:tab/></text:span><text:span text:style-name="T31_3">τα<text:s/>πρόσωπα<text:s/>τα<text:s/>οποία<text:s/>πραγματοποιούν<text:s/>εισαγωγές<text:s/>για<text:s/>λογαριασμό<text:s/>των<text:s/>ανωτέρω</text:span></text:p>
      <text:p text:style-name="P32"><text:span text:style-name="T32_1">γ)</text:span><text:span text:style-name="T32_2"><text:tab/></text:span><text:span text:style-name="T32_3">τα<text:s/>φυσικά<text:s/>ή<text:s/>νομικά<text:s/>πρόσωπα<text:s/>που<text:s/>πραγματοποιούν<text:s/>εισαγωγές<text:s/>με<text:s/>σκοπό<text:s/>τη<text:s/>δωρεάν<text:s/>διάθεση<text:s/>σε<text:s/>δικαιούχα<text:s/>απαλλαγής<text:s/>πρόσωπα<text:s/>και</text:span></text:p>
      <text:p text:style-name="P33"><text:span text:style-name="T33_1">δ)</text:span><text:span text:style-name="T33_2"><text:tab/></text:span><text:span text:style-name="T33_3">τις<text:s/>αρμόδιες<text:s/>τελωνειακές<text:s/>αρχές<text:s/>εισαγωγής.</text:span></text:p>
      <text:p text:style-name="P34"><text:span text:style-name="T34_1">Κοινοποιούμε<text:s/>συνημμένα<text:s/>για<text:s/>ενημέρωση<text:s/>και<text:s/>εφαρμογή<text:s/>την<text:s/>Απόφαση<text:s/>(ΕΕ)<text:s/>C2021/9852<text:s/>της<text:s/>Επιτροπής<text:s/>της<text:s/>22ας<text:s/>Δεκεμβρίου<text:s/>2021<text:s/>που<text:s/>εκδόθηκε<text:s/>δυνάμει<text:s/>των<text:s/>άρθρων<text:s/>76<text:s/>του<text:s/>Κανονισμού<text:s/>(ΕΕ)<text:s/>1186/2009<text:s/>και<text:s/>53<text:s/>της<text:s/>Οδηγίας<text:s/>2009/132/ΕΚ<text:s/>του<text:s/>Συμβουλίου.<text:s/>Με<text:s/>την<text:s/>εν<text:s/>λόγω<text:s/>Απόφαση<text:s/>παρέχεται<text:s/>η<text:s/>δυνατότητα<text:s/>στα<text:s/>κράτη-μέλη<text:s/>στα<text:s/>οποία<text:s/>απευθύνεται<text:s/>σύμφωνα<text:s/>με<text:s/>το<text:s/>άρθρο<text:s/>4<text:s/>να<text:s/>εισάγουν<text:s/>με<text:s/>απαλλαγή<text:s/>από<text:s/>δασμό<text:s/>και<text:s/>Φ.Π.Α.<text:s/>εμπορεύματα<text:s/>που<text:s/>είναι<text:s/>αναγκαία<text:s/>για<text:s/>την<text:s/>καταπολέμηση<text:s/>των<text:s/>επιπτώσεων<text:s/>της<text:s/>έξαρσης<text:s/>της<text:s/>νόσου<text:s/>COVID-19.<text:s/>Ειδικότερα:</text:span></text:p>
      <text:p text:style-name="P35"><text:span text:style-name="T35_1">Με<text:s/>την<text:s/>παράγραφο<text:s/>1<text:s/>του<text:s/>άρθρου<text:s/>1<text:s/>χορηγείται<text:s/>απαλλαγή<text:s/>από<text:s/>τους<text:s/>εισαγωγικούς<text:s/>δασμούς<text:s/>στα<text:s/>εμπορεύματα<text:s/>κατά<text:s/>την<text:s/>έννοια<text:s/>του<text:s/>άρθρου<text:s/>2<text:s/>παράγραφος<text:s/>1<text:s/>στοιχείο<text:s/>α)<text:s/>του<text:s/>κανονισμού<text:s/>(ΕΚ)<text:s/>αριθ.<text:s/>1186/2009<text:s/>και<text:s/>απαλλαγή<text:s/>από<text:s/>τον<text:s/>Φ.Π.Α.<text:s/>στις<text:s/>εισαγωγές<text:s/>κατά<text:s/>την<text:s/>έννοια<text:s/>του<text:s/>άρθρου<text:s/>2<text:s/>παράγραφος<text:s/>1<text:s/>στοιχείο<text:s/>α)<text:s/>της<text:s/>οδηγίας<text:s/>2009/132/ΕΚ,<text:s/>εφόσον<text:s/>πληρούνται<text:s/>οι<text:s/>ακόλουθες<text:s/>προϋποθέσεις:</text:span></text:p>
      <text:p text:style-name="P36"><text:span text:style-name="T36_1">α)</text:span><text:span text:style-name="T36_2"><text:tab/></text:span><text:span text:style-name="T36_3">τα<text:s/>εμπορεύματα<text:s/>προορίζονται<text:s/>για<text:s/>μία<text:s/>από<text:s/>τις<text:s/>ακόλουθες<text:s/>χρήσεις:</text:span></text:p>
      <text:p text:style-name="P37"><text:span text:style-name="T37_1">i)</text:span><text:span text:style-name="T37_2"><text:tab/></text:span><text:span text:style-name="T37_3">δωρεάν<text:s/>διανομή<text:s/>από<text:s/>τους<text:s/>φορείς<text:s/>και<text:s/>τους<text:s/>οργανισμούς<text:s/>που<text:s/>αναφέρονται<text:s/>στο<text:s/>στοιχείο<text:s/>γ)<text:s/>στα<text:s/>άτομα<text:s/>που<text:s/>έχουν<text:s/>προσβληθεί<text:s/>ή<text:s/>κινδυνεύουν<text:s/>να<text:s/>προσβληθούν<text:s/>από<text:s/>τη<text:s/>νόσο<text:s/>COVID-19<text:s/>ή<text:s/>εμπλέκονται<text:s/>στην<text:s/>καταπολέμηση<text:s/>της<text:s/>έξαρσης<text:s/>της<text:s/>νόσου<text:s/>COVID-19</text:span></text:p>
      <text:p text:style-name="P38"><text:span text:style-name="T38_1">ii)</text:span><text:span text:style-name="T38_2"><text:tab/></text:span><text:span text:style-name="T38_3">δωρεάν<text:s/>διάθεση<text:s/>στα<text:s/>άτομα<text:s/>που<text:s/>έχουν<text:s/>προσβληθεί<text:s/>ή<text:s/>κινδυνεύουν<text:s/>να<text:s/>προσβληθούν<text:s/>από<text:s/>τη<text:s/>νόσο<text:s/>COVID-19<text:s/>ή<text:s/>εμπλέκονται<text:s/>στην<text:s/>καταπολέμηση<text:s/>της<text:s/>έξαρσης<text:s/>της<text:s/>νόσου<text:s/>COVID-19,<text:s/>ενώ<text:s/>τα<text:s/>εμπορεύματα<text:s/>παραμένουν<text:s/>στην<text:s/>κυριότητα<text:s/>των<text:s/>φορέων<text:s/>και<text:s/>των<text:s/>οργανισμών<text:s/>που<text:s/>αναφέρονται<text:s/>στο<text:s/>στοιχείο<text:s/>γ)</text:span></text:p>
      <text:p text:style-name="P39"><text:span text:style-name="T39_1">β)</text:span><text:span text:style-name="T39_2"><text:tab/></text:span><text:span text:style-name="T39_3">τα<text:s/>εμπορεύματα<text:s/>πληρούν<text:s/>τις<text:s/>απαιτήσεις<text:s/>που<text:s/>προβλέπονται<text:s/>στα<text:s/>άρθρα<text:s/>75,<text:s/>78,<text:s/>79<text:s/>και<text:s/>80<text:s/>του<text:s/>κανονισμού<text:s/>(ΕΚ)<text:s/>αριθ.1186/2009<text:s/>και<text:s/>στα<text:s/>άρθρα<text:s/>52,<text:s/>55,<text:s/>56<text:s/>και<text:s/>57<text:s/>της<text:s/>οδηγίας<text:s/>2009/132/ΕΚ</text:span></text:p>
      <text:p text:style-name="P40"><text:span text:style-name="T40_1">γ)</text:span><text:span text:style-name="T40_2"><text:tab/></text:span><text:span text:style-name="T40_3">τα<text:s/>εμπορεύματα<text:s/>εισάγονται<text:s/>για<text:s/>θέση<text:s/>σε<text:s/>ελεύθερη<text:s/>κυκλοφορία<text:s/>από<text:s/>κρατικούς<text:s/>οργανισμούς<text:s/>ή<text:s/>για<text:s/>λογαριασμό<text:s/>τους,<text:s/>συμπεριλαμβανομένων<text:s/>κρατικών<text:s/>φορέων,<text:s/>δημόσιων<text:s/>φορέων<text:s/>και<text:s/>άλλων<text:s/>φορέων<text:s/>που<text:s/>διέπονται<text:s/>από<text:s/>το<text:s/>δημόσιο<text:s/>δίκαιο<text:s/>ή<text:s/>από<text:s/>οργανισμούς<text:s/>που<text:s/>είναι<text:s/>εγκεκριμένοι<text:s/>από<text:s/>τις<text:s/>αρμόδιες<text:s/>αρχές<text:s/>των<text:s/>κρατών<text:s/>μελών<text:s/>ή<text:s/>για<text:s/>λογαριασμό<text:s/>των<text:s/>οργανισμών<text:s/>αυτών.</text:span></text:p>
      <text:p text:style-name="P41"><text:span text:style-name="T41_1">Mε<text:s/>την<text:s/>παράγραφο<text:s/>2<text:s/>του<text:s/>άρθρου<text:s/>1<text:s/>χορηγείται,<text:s/>επίσης,<text:s/>απαλλαγή<text:s/>από<text:s/>τους<text:s/>εισαγωγικούς<text:s/>δασμούς<text:s/>στα<text:s/>εμπορεύματα<text:s/>κατά<text:s/>την<text:s/>έννοια<text:s/>του<text:s/>άρθρου<text:s/>2<text:s/>παράγραφος<text:s/>1<text:s/>στοιχείο<text:s/>α)<text:s/>του<text:s/>κανονισμού<text:s/>(ΕΚ)<text:s/>αριθ.<text:s/>1186/2009<text:s/>και<text:s/>απαλλαγή<text:s/>από<text:s/>τον<text:s/>ΦΠΑ<text:s/>στις<text:s/>εισαγωγές<text:s/>κατά<text:s/>την<text:s/>έννοια<text:s/>του<text:s/>άρθρου<text:s/>2<text:s/>παράγραφος<text:s/>1<text:s/>στοιχείο<text:s/>α)<text:s/>της<text:s/>οδηγίας<text:s/>2009/132,<text:s/>όταν<text:s/>αυτά<text:s/>εισάγονται<text:s/>για<text:s/>να<text:s/>τεθούν<text:s/>σε<text:s/>ελεύθερη<text:s/>κυκλοφορία<text:s/>από<text:s/>μονάδες<text:s/>παροχής<text:s/>βοήθειας<text:s/>σε<text:s/>περιπτώσεις<text:s/>καταστροφών<text:s/>ή<text:s/>για<text:s/>λογαριασμό<text:s/>τους<text:s/>για<text:s/>την<text:s/>κάλυψη<text:s/>των<text:s/>αναγκών<text:s/>τους<text:s/>κατά<text:s/>το<text:s/>χρονικό<text:s/>διάστημα<text:s/>της<text:s/>παροχής<text:s/>βοήθειας<text:s/>στα<text:s/>άτομα<text:s/>που<text:s/>έχουν<text:s/>προσβληθεί<text:s/>ή<text:s/>κινδυνεύουν<text:s/>να<text:s/>προσβληθούν<text:s/>από<text:s/>τη<text:s/>νόσο<text:s/>COVID-19<text:s/>ή<text:s/>εμπλέκονται<text:s/>στην<text:s/>καταπολέμηση<text:s/>της<text:s/>έξαρσης<text:s/>της<text:s/>νόσου<text:s/>COVID-19.</text:span></text:p>
      <text:p text:style-name="P42"><text:span text:style-name="T42_1">Στο<text:s/>άρθρο<text:s/>2<text:s/>ορίζεται<text:s/>ότι<text:s/>τα<text:s/>κράτη<text:s/>μέλη<text:s/>κοινοποιούν<text:s/>στην<text:s/>Επιτροπή<text:s/>πληροφορίες<text:s/>σχετικά<text:s/>με<text:s/>τη<text:s/>φύση<text:s/>και<text:s/>τις<text:s/>ποσότητες<text:s/>των<text:s/>διαφόρων<text:s/>εμπορευμάτων<text:s/>που<text:s/>εισάγονται<text:s/>με<text:s/>απαλλαγή<text:s/>από<text:s/>τους<text:s/>εισαγωγικούς<text:s/>δασμούς<text:s/>και<text:s/>τον<text:s/>ΦΠΑ<text:s/>σύμφωνα<text:s/>με<text:s/>το<text:s/>άρθρο<text:s/>1<text:s/>της<text:s/>Απόφασης,<text:s/>σε<text:s/>μηνιαία<text:s/>βάση,<text:s/>τη<text:s/>δέκατη<text:s/>πέμπτη<text:s/>ημέρα<text:s/>του<text:s/>μήνα<text:s/>που<text:s/>έπεται<text:s/>του<text:s/>μήνα<text:s/>αναφοράς.</text:span></text:p>
      <text:p text:style-name="P43"><text:span text:style-name="T43_1">Επιπλέον,<text:s/>έως<text:s/>τις<text:s/>31<text:s/>Οκτωβρίου<text:s/>2022<text:s/>το<text:s/>αργότερο,<text:s/>τα<text:s/>κράτη<text:s/>μέλη<text:s/>κοινοποιούν<text:s/>στην<text:s/>Επιτροπή<text:s/>τις<text:s/>ακόλουθες<text:s/>πληροφορίες:</text:span></text:p>
      <text:p text:style-name="P44"><text:span text:style-name="T44_1">α)</text:span><text:span text:style-name="T44_2"><text:tab/></text:span><text:span text:style-name="T44_3">κατάλογο<text:s/>των<text:s/>οργανισμών<text:s/>που<text:s/>είναι<text:s/>εγκεκριμένοι<text:s/>από<text:s/>τις<text:s/>αρμόδιες<text:s/>αρχές<text:s/>των<text:s/>κρατών<text:s/>μελών,<text:s/>όπως<text:s/>αναφέρεται<text:s/>στο<text:s/>άρθρο<text:s/>1<text:s/>παράγραφος<text:s/>1<text:s/>στοιχείο<text:s/>γ)</text:span></text:p>
      <text:p text:style-name="P45"><text:span text:style-name="T45_1">β)</text:span><text:span text:style-name="T45_2"><text:tab/></text:span><text:span text:style-name="T45_3">ενοποιημένες<text:s/>πληροφορίες<text:s/>που<text:s/>αφορούν<text:s/>τη<text:s/>φύση<text:s/>και<text:s/>τις<text:s/>ποσότητες<text:s/>των<text:s/>διαφόρων<text:s/>εμπορευμάτων<text:s/>που<text:s/>εισάγονται<text:s/>με<text:s/>απαλλαγή<text:s/>από<text:s/>τους<text:s/>εισαγωγικούς<text:s/>δασμούς<text:s/>και<text:s/>τον<text:s/>ΦΠΑ<text:s/>σύμφωνα<text:s/>με<text:s/>το<text:s/>άρθρο<text:s/>1</text:span></text:p>
      <text:p text:style-name="P46"><text:span text:style-name="T46_1">γ)</text:span><text:span text:style-name="T46_2"><text:tab/></text:span><text:span text:style-name="T46_3">μέτρα<text:s/>που<text:s/>λαμβάνονται<text:s/>για<text:s/>να<text:s/>διασφαλισθεί<text:s/>η<text:s/>συμμόρφωση<text:s/>με<text:s/>τα<text:s/>άρθρα<text:s/>78,<text:s/>79<text:s/>και<text:s/>80<text:s/>του<text:s/>κανονισμού<text:s/>(ΕΚ)<text:s/>αριθ.<text:s/>1186/2009<text:s/>και<text:s/>με<text:s/>τα<text:s/>άρθρα<text:s/>55,<text:s/>56<text:s/>και<text:s/>57<text:s/>της<text:s/>οδηγίας<text:s/>2009/132/ΕΚ,<text:s/>όσον<text:s/>αφορά<text:s/>τα<text:s/>εμπορεύματα<text:s/>που<text:s/>εμπίπτουν<text:s/>στα<text:s/>πεδίο<text:s/>εφαρμογής<text:s/>της<text:s/>κοινοποιούμενης<text:s/>απόφασης</text:span></text:p>
      <text:p text:style-name="P47"><text:span text:style-name="T47_1">Στο<text:s/>άρθρο<text:s/>3<text:s/>της<text:s/>Απόφασης<text:s/>προβλέπεται<text:s/>ότι<text:s/>το<text:s/>άρθρο<text:s/>1<text:s/>εφαρμόζεται<text:s/>στις<text:s/>εισαγωγές<text:s/>που<text:s/>πραγματοποιούνται<text:s/>από<text:s/>την<text:s/>01<text:s/>Ιανουαρίου<text:s/>2022<text:s/>έως<text:s/>τις<text:s/>30<text:s/>Ιουνίου<text:s/>2022<text:s/>στην<text:s/>Αυστρία,<text:s/>το<text:s/>Βέλγιο,<text:s/>τη<text:s/>Βουλγαρία,<text:s/>τη<text:s/>Γερμανία,<text:s/>τη<text:s/>Δανία,<text:s/>την<text:s/>Ελλάδα,<text:s/>την<text:s/>Εσθονία,<text:s/>την<text:s/>Ιρλανδία,<text:s/>την<text:s/>Ισπανία,<text:s/>την<text:s/>Ιταλία,<text:s/>τις<text:s/>Κάτω<text:s/>Χώρες,<text:s/>την<text:s/>Κροατία,<text:s/>τη<text:s/>Λετονία,<text:s/>το<text:s/>Λουξεμβούργο,<text:s/>τη<text:s/>Μάλτα,<text:s/>την<text:s/>Ουγγαρία,<text:s/>την<text:s/>Πολωνία,<text:s/>την<text:s/>Πορτογαλία,<text:s/>τη<text:s/>Ρουμανία,<text:s/>τη<text:s/>Σλοβενία,<text:s/>τη<text:s/>Σουηδία,<text:s/>την<text:s/>Τσεχία<text:s/>και<text:s/>τη<text:s/>Φινλανδία.</text:span></text:p>
      <text:p text:style-name="P48"><text:span text:style-name="T48_1">Στο<text:s/>άρθρο<text:s/>4<text:s/>της<text:s/>Απόφασης<text:s/>ορίζονται<text:s/>τα<text:s/>κράτη<text:s/>στα<text:s/>οποία<text:s/>απευθύνεται<text:s/>η<text:s/>εν<text:s/>λόγω<text:s/>Απόφαση<text:s/>στα<text:s/>οποία<text:s/>δεν<text:s/>περιλαμβάνονται<text:s/>η<text:s/>Κύπρος,<text:s/>η<text:s/>Γαλλία,<text:s/>η<text:s/>Σλοβακία<text:s/>και<text:s/>η<text:s/>Λιθουανία.</text:span></text:p>
      <text:p text:style-name="P49"><text:span text:style-name="T49_1">Τέλος,<text:s/>ως<text:s/>προς<text:s/>την<text:s/>εφαρμογή<text:s/>της<text:s/>Απόφασης<text:s/>και<text:s/>ειδικότερα<text:s/>τους<text:s/>όρους<text:s/>χορήγησης<text:s/>απαλλαγής<text:s/>από<text:s/>δασμό<text:s/>και<text:s/>ΦΠΑ<text:s/>κατά<text:s/>την<text:s/>εισαγωγή<text:s/>ειδών<text:s/>για<text:s/>την<text:s/>αντιμετώπιση<text:s/>της<text:s/>έξαρσης<text:s/>της<text:s/>νόσου<text:s/>COVID-19<text:s/>κατά<text:s/>το<text:s/>πρώτο<text:s/>εξάμηνο<text:s/>του<text:s/>έτους<text:s/>2022,<text:s/>τα<text:s/>δικαιούχα<text:s/>απαλλαγής<text:s/>πρόσωπα<text:s/>αλλά<text:s/>και<text:s/>τις<text:s/>απαιτούμενες<text:s/>τελωνειακές<text:s/>διατυπώσεις<text:s/>ισχύουν<text:s/>τα<text:s/>αναφερόμενα<text:s/>στην<text:s/>α)<text:s/>ανωτέρω<text:s/>σχετική<text:s/>εγκύκλιο<text:s/>Διαταγή<text:s/>του<text:s/>Διοικητή<text:s/>ΑΑΔΕ.</text:span></text:p>
      <text:p text:style-name="P50"><text:span text:style-name="T50_1">Συνημμένα:</text:span></text:p>
      <text:p text:style-name="P51"><text:span text:style-name="T51_1">-Απόφαση<text:s/>C<text:s/>(2021)9852<text:s/>/<text:s/>22.12.2021<text:s/>της<text:s/>Επιτροπής<text:s/>4<text:s/>σελ.</text:span></text:p>
      <text:p text:style-name="P52"><text:span text:style-name="T52_1">Ο<text:s/>ΔΙΟΙΚΗΤΗΣ</text:span></text:p>
      <text:p text:style-name="P53"><text:span text:style-name="T53_1">ΤΗΣ<text:s/>ΑΝΕΞΑΡΤΗΤΗΣ<text:s/>ΑΡΧΗΣ<text:s/>ΔΗΜΟΣΙΩΝ<text:s/>ΕΣΟΔΩΝ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Α.<text:s/>Αποδέκτες<text:s/>για<text:s/>ενέργεια</text:span></text:p>
      <text:p text:style-name="P57"><text:span text:style-name="T57_1">1.<text:s/></text:span><text:span text:style-name="T57_2">Αποδέκτες<text:s/>Πίνακα<text:s/>Δ΄</text:span></text:p>
      <text:p text:style-name="P58"><text:span text:style-name="T58_1">2.<text:s/></text:span><text:span text:style-name="T58_2">Δ/νση<text:s/>Στρατηγικής<text:s/>Τεχνολογιών<text:s/>Πληροφορικής<text:s/>(ΔΙ.Σ.ΤΕ.ΠΛ.)<text:s/>της<text:s/>ΓΔ.ΗΛΕ.Δ.<text:s/>για<text:s/>ενημέρωση<text:s/>της<text:s/>«Ηλ,εκτρονικής<text:s/>Βιβλιοθήκης»</text:span></text:p>
      <text:p text:style-name="P59"><text:span text:style-name="T59_1">e-mail:</text:span><text:span text:style-name="T59_2"><text:a xlink:type="simple" xlink:href="mailto:siteadmin@aade.gr"><text:span text:style-name="T59_3">siteadmin@aade.gr</text:span></text:a></text:span></text:p>
      <text:p text:style-name="P60"><text:span text:style-name="T60_1">3.<text:s/></text:span><text:span text:style-name="T60_2">ΔΙΕΠΙΔΙ-Υποδιεύθυνση<text:s/>Β΄-Τμήμα<text:s/>Ε΄<text:s/>(για<text:s/>ανάρτηση<text:s/>στο<text:s/>Portalτου<text:s/>ICISnet)<text:s/>e-mail:</text:span><text:span text:style-name="T60_3"><text:a xlink:type="simple" xlink:href="mailto:p.bambali@aade.gr"><text:span text:style-name="T60_4">p.bambali@aade.gr</text:span></text:a></text:span></text:p>
      <text:p text:style-name="P61"><text:span text:style-name="T61_1">Β.<text:s/>Αποδέκτες<text:s/>για<text:s/>κοινοποίηση</text:span></text:p>
      <text:p text:style-name="P62"><text:span text:style-name="T62_1">1.<text:s/></text:span><text:span text:style-name="T62_2">Γραφείο<text:s/>Πρωθυπουργού</text:span></text:p>
      <text:p text:style-name="P63"><text:span text:style-name="T63_1">2.<text:s/></text:span><text:span text:style-name="T63_2">Γραφείο<text:s/>Υπουργού<text:s/>Οικονομικών</text:span></text:p>
      <text:p text:style-name="P64"><text:span text:style-name="T64_1">3.<text:s/></text:span><text:span text:style-name="T64_2">Γραφείο<text:s/>Υφυπουργού<text:s/>Οικονομικών</text:span></text:p>
      <text:p text:style-name="P65"><text:span text:style-name="T65_1">4.<text:s/></text:span><text:span text:style-name="T65_2">Υπηρεσία<text:s/>Ερευνών<text:s/>και<text:s/>Διασφάλισης<text:s/>Δημοσίων<text:s/>Εσόδων<text:s/>(Υ.Ε.Δ.Δ.Ε.)</text:span></text:p>
      <text:p text:style-name="P66"><text:span text:style-name="T66_1">5.<text:s/></text:span><text:span text:style-name="T66_2">Δ/νση<text:s/>Εσωτερικού<text:s/>Ελέγχου</text:span></text:p>
      <text:p text:style-name="P67"><text:span text:style-name="T67_1">6.<text:s/></text:span><text:span text:style-name="T67_2">Αυτοτελές<text:s/>Τμήμα<text:s/>Συντονισμού<text:s/>Μεταρρυθμιστικών<text:s/>Δράσεων<text:s/>και<text:s/>Επικοινωνίας</text:span></text:p>
      <text:p text:style-name="P68"><text:span text:style-name="T68_1">7.<text:s/></text:span><text:span text:style-name="T68_2">Αυτοτελές<text:s/>Τμήμα<text:s/>Νομικής<text:s/>Υποστήριξης</text:span></text:p>
      <text:p text:style-name="P69"><text:span text:style-name="T69_1">8.<text:s/></text:span><text:span text:style-name="T69_2">Ελεγκτική<text:s/>Υπηρεσία<text:s/>Τελωνείων<text:s/>(ΕΛ.Υ.Τ.)<text:s/>Αττικής</text:span></text:p>
      <text:p text:style-name="P70"><text:span text:style-name="T70_1">9.<text:s/></text:span><text:span text:style-name="T70_2">Ελεγκτική<text:s/>Υπηρεσία<text:s/>Τελωνείων<text:s/>(ΕΛ.Υ.Τ.)<text:s/>Θεσσαλονίκης</text:span></text:p>
      <text:p text:style-name="P71"><text:span text:style-name="T71_1">10.<text:s/></text:span><text:span text:style-name="T71_2">Επιτελική<text:s/>Υπηρεσία<text:s/>Τελωνείων<text:s/>(Ε.Υ.Τ.Ε.)</text:span></text:p>
      <text:p text:style-name="P72"><text:span text:style-name="T72_1">11.<text:s/></text:span><text:span text:style-name="T72_2">Συντονιστικό<text:s/>Επιχειρησιακό<text:s/>Κέντρο<text:s/>(Σ.Ε.Κ.)</text:span></text:p>
      <text:p text:style-name="P73"><text:span text:style-name="T73_1">12.<text:s/></text:span><text:span text:style-name="T73_2">Γενική<text:s/>Διεύθυνση<text:s/>Ανθρώπινου<text:s/>Δυναμικού<text:s/>και<text:s/>Οργάνωσης</text:span></text:p>
      <text:p text:style-name="P74"><text:span text:style-name="T74_1">α)</text:span><text:span text:style-name="T74_2"><text:tab/></text:span><text:span text:style-name="T74_3">Δ/νση<text:s/>Διαχείρισης<text:s/>Ανθρώπινου<text:s/>Δυναμικού</text:span></text:p>
      <text:p text:style-name="P75"><text:span text:style-name="T75_1">β)</text:span><text:span text:style-name="T75_2"><text:tab/></text:span><text:span text:style-name="T75_3">Δ/νση<text:s/>Οργάνωσης<text:s/>–Τμήμα<text:s/>Β΄</text:span></text:p>
      <text:p text:style-name="P76"><text:span text:style-name="T76_1">13.<text:s/></text:span><text:span text:style-name="T76_2">Γενική<text:s/>Διεύθυνση<text:s/>Ηλεκτρονικής<text:s/>Διακυβέρνησης</text:span></text:p>
      <text:p text:style-name="P77"><text:span text:style-name="T77_1">α)</text:span><text:span text:style-name="T77_2"><text:tab/></text:span><text:span text:style-name="T77_3">Δ/νση<text:s/>Ανάπτυξης<text:s/>Τελωνειακών,<text:s/>Ελεγκτικών</text:span></text:p>
      <text:p text:style-name="P78"><text:span text:style-name="T78_1">και<text:s/>Επιχειρησιακών<text:s/>Εφαρμογών<text:s/>(Δ.Α.Τ.Ε.)</text:span></text:p>
      <text:h text:style-name="P79" text:outline-level="1"><text:span text:style-name="T79_1">Τμήμα<text:s/>Α΄</text:span><text:span text:style-name="T79_2"><text:s/></text:span></text:h>
      <text:h text:style-name="P80" text:outline-level="1"><text:span text:style-name="T80_1">Εφαρμογών<text:s/>Τελωνειακών<text:s/>Διαδικασιών</text:span></text:h>
      <text:p text:style-name="P81"><text:span text:style-name="T81_1">β)</text:span><text:span text:style-name="T81_2"><text:tab/></text:span><text:span text:style-name="T81_3">Δ/νση<text:s/>Επιχειρησιακών<text:s/>Διαδικασιών</text:span></text:p>
      <text:p text:style-name="P82"><text:span text:style-name="T82_1"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83"><text:span text:style-name="T83_1">14.<text:s/></text:span><text:span text:style-name="T83_2">Διεύθυνση<text:s/>Διεθνών<text:s/>Οικονομικών<text:s/>Σχέσεων<text:s/>(Δ.Ο.Σ.)<text:s/>της<text:s/>ΑΑΔΕ</text:span></text:p>
      <text:p text:style-name="P84"><text:span text:style-name="T84_1">15.<text:s/></text:span><text:span text:style-name="T84_2">Διεύθυνση<text:s/>Φορολογικής<text:s/>και<text:s/>Τελωνειακής<text:s/>Ακαδημίας</text:span></text:p>
      <text:p text:style-name="P85"><text:span text:style-name="T85_1">16.<text:s/></text:span><text:span text:style-name="T85_2">Υπουργείο<text:s/>Υγείας</text:span></text:p>
      <text:p text:style-name="P86"><text:span text:style-name="T86_1">17.<text:s/></text:span><text:span text:style-name="T86_2">Γενική<text:s/>Γραμματεία<text:s/>Πολιτικής<text:s/>Προστασίας</text:span></text:p>
      <text:p text:style-name="P87"><text:span text:style-name="T87_1">18.<text:s/></text:span><text:span text:style-name="T87_2">Υπουργείο<text:s/>Εξωτερικών</text:span></text:p>
      <text:p text:style-name="P88"><text:span text:style-name="T88_1">19.<text:s/></text:span><text:span text:style-name="T88_2">Υπουργείο<text:s/>Ανάπτυξης<text:s/>και<text:s/>Επενδύσεων</text:span></text:p>
      <text:p text:style-name="P89"><text:span text:style-name="T89_1">20.<text:s/></text:span><text:span text:style-name="T89_2">Υπουργείο<text:s/>Προστασίας<text:s/>του<text:s/>Πολίτη</text:span></text:p>
      <text:p text:style-name="P90"><text:span text:style-name="T90_1">21.<text:s/></text:span><text:span text:style-name="T90_2">Υπουργείο<text:s/>Ναυτιλίας<text:s/>και<text:s/>Νησιωτικής<text:s/>Πολιτικής</text:span></text:p>
      <text:p text:style-name="P91"><text:span text:style-name="T91_1">22.<text:s/></text:span><text:span text:style-name="T91_2">Υπουργείο<text:s/>Εθνικής<text:s/>Άμυνας</text:span></text:p>
      <text:p text:style-name="P92"><text:span text:style-name="T92_1">23.<text:s/></text:span><text:span text:style-name="T92_2">Υπουργείο<text:s/>Υποδομών<text:s/>&amp;<text:s/>Μεταφορών</text:span></text:p>
      <text:p text:style-name="P93"><text:span text:style-name="T93_1">24.<text:s/></text:span><text:span text:style-name="T93_2">Υπουργείο<text:s/>Εργασίας<text:s/>και<text:s/>Κοινωνικών<text:s/>Υποθέσεων</text:span></text:p>
      <text:p text:style-name="P94"><text:span text:style-name="T94_1">25.<text:s/></text:span><text:span text:style-name="T94_2">Υπουργείο<text:s/>Μεταναστευτικής<text:s/>Πολιτικής</text:span></text:p>
      <text:p text:style-name="P95"><text:span text:style-name="T95_1">26.<text:s/></text:span><text:span text:style-name="T95_2">Ομοσπονδία<text:s/>Εκτελωνιστών<text:s/>Ελλάδας</text:span></text:p>
      <text:p text:style-name="P96"><text:span text:style-name="T96_1">Τσαμαδού<text:s/>38<text:s/>Τ.Κ.<text:s/>185<text:s/>31<text:s/>Πειραιάς</text:span></text:p>
      <text:p text:style-name="P97"><text:span text:style-name="T97_1">27.<text:s/></text:span><text:span text:style-name="T97_2">Σύλλογος<text:s/>Εκτελωνιστών<text:s/>–Τελωνειακών<text:s/>Αντιπροσώπων<text:s/>Πειραιώς<text:s/>Αθηνών<text:s/>(ΣΥ.Ε.Τ.Α.Π.Α.)</text:span></text:p>
      <text:p text:style-name="P98"><text:span text:style-name="T98_1">Τσαμαδού<text:s/>38<text:s/>Τ.Κ.<text:s/>185<text:s/>31<text:s/>Πειραιάς</text:span></text:p>
      <text:p text:style-name="P99"><text:span text:style-name="T99_1">28.<text:s/></text:span><text:span text:style-name="T99_2">Σύλλογος<text:s/>Εκτελωνιστών<text:s/>Θεσσαλονίκης</text:span></text:p>
      <text:p text:style-name="P100"><text:span text:style-name="T100_1">Κουντουριώτου<text:s/>13<text:s/>Τ.Κ.<text:s/>546<text:s/>56<text:s/>Θεσσαλονίκη</text:span></text:p>
      <text:p text:style-name="P101"><text:span text:style-name="T101_1">29.<text:s/></text:span><text:span text:style-name="T101_2">Ελληνική<text:s/>Στατιστική<text:s/>Αρχή<text:s/>ΕΛ.ΣΤΑΤ</text:span></text:p>
      <text:p text:style-name="P102"><text:span text:style-name="T102_1">Πειραιώς<text:s/>46<text:s/>&amp;<text:s/>Επονιτών<text:s/>Τ.Κ.<text:s/>185<text:s/>10<text:s/>Πειραιάς</text:span></text:p>
      <text:p text:style-name="P103"><text:span text:style-name="T103_1">Γ.<text:s/>Εσωτερική<text:s/>Διανομή</text:span></text:p>
      <text:p text:style-name="P104"><text:span text:style-name="T104_1">1.<text:s/></text:span><text:span text:style-name="T104_2">Γραφείο<text:s/>Διοικητή<text:s/>Α.Α.Δ.Ε.</text:span></text:p>
      <text:p text:style-name="P105"><text:span text:style-name="T105_1">2.<text:s/></text:span><text:span text:style-name="T105_2">Αυτοτελές<text:s/>Τμήμα<text:s/>Υποστήριξης<text:s/>της<text:s/>Γενικής<text:s/>Διεύθυνσης<text:s/>Τελωνείων<text:s/>&amp;<text:s/>Ε.Φ.Κ.</text:span></text:p>
      <text:p text:style-name="P106"><text:span text:style-name="T106_1">3.<text:s/></text:span><text:span text:style-name="T106_2">Δ/νση<text:s/>Τελωνειακών<text:s/>Διαδικασιών</text:span></text:p>
      <text:p text:style-name="P107"><text:span text:style-name="T107_1">4.<text:s/></text:span><text:span text:style-name="T107_2">Δ/νση<text:s/>Στρατηγικής<text:s/>Τελωνειακών<text:s/>Ελέγχων<text:s/>&amp;<text:s/>Παραβάσεων</text:span></text:p>
      <text:p text:style-name="P108"><text:span text:style-name="T108_1">5.<text:s/></text:span><text:span text:style-name="T108_2">Δ/νση<text:s/>Δασμολογικών<text:s/>Θεμάτων,<text:s/>Ειδικών<text:s/>Καθεστώτων<text:s/>και<text:s/>Απαλλαγών<text:s/>–<text:s/>Τμ.<text:s/>Α<text:s/>-<text:s/>Β<text:s/>-<text:s/>Γ΄-<text:s/>Δ΄</text:span></text:p>
      <text:p text:style-name="P109"><text:span text:style-name="T109_1">6.<text:s/></text:span><text:span text:style-name="T109_2">Δ/νση<text:s/>Ε.Φ.Κ.<text:s/>&amp;<text:s/>Φ.Π.Α<text:s/>-<text:s/>Τμήμα<text:s/>Ε΄</text:span></text:p>
      <text:p text:style-name="P110"><text:span text:style-name="T110_1">7.<text:s/></text:span><text:span text:style-name="T110_2">Αυτοτελές<text:s/>Τμήμα<text:s/>Υποστήριξης<text:s/>της<text:s/>Γενικής<text:s/>Διεύθυνσης<text:s/>Φορολογικής<text:s/>Διοίκησης</text:span></text:p>
      <text:p text:style-name="P111"><text:span text:style-name="T111_1">8.<text:s/></text:span><text:span text:style-name="T111_2">Δ/νση<text:s/>Εφαρμογής<text:s/>Έμμεσης<text:s/>Φορολογίας<text:s/>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