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ΑΔΑ:<text:s/>61ΔΒ46ΜΠ3Ζ-4ΧΡ</text:span></text:p>
      <text:p text:style-name="P5"><text:span text:style-name="T5_1">Αθήνα,<text:s/>30/12/2021</text:span></text:p>
      <text:p text:style-name="P6"><text:span text:style-name="T6_1">Ε.<text:s/>Ε.2239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ΛΕΓΧΩΝ</text:span></text:p>
      <text:h text:style-name="P9" text:outline-level="1"><text:span text:style-name="T9_1">ΤΜΗΜΑ<text:s/></text:span></text:h>
      <text:h text:style-name="P10" text:outline-level="1"><text:span text:style-name="T10_1">A’</text:span></text:h>
      <text:p text:style-name="P11"><text:span text:style-name="T11_1">Θέμα:<text:s/>Παροχή<text:s/>συμπληρωματικών<text:s/>διευκρινίσεων<text:s/>αναφορικά<text:s/>με<text:s/>την<text:s/>αναγραφή<text:s/>της<text:s/>εισφοράς<text:s/>προστασίας<text:s/>του<text:s/>περιβάλλοντος,<text:s/>που<text:s/>επιβάλλεται<text:s/>από<text:s/>την<text:s/>01/01/2022<text:s/>σύμφωνα<text:s/>με<text:s/>τις<text:s/>διατάξεις<text:s/>του<text:s/>άρθρου<text:s/>4<text:s/>του<text:s/>ν.<text:s/>4736/2020<text:s/>(Α'200)<text:s/>όπως<text:s/>ισχύει,<text:s/>επί<text:s/>των<text:s/>εκδιδόμενων<text:s/>παραστατικών<text:s/>πωλήσεων.</text:span></text:p>
      <text:p text:style-name="P12"><text:span text:style-name="T12_1">ΠΕΡΙΛΗΨΗ<text:s/>ΕΓΚΥΚΛΙΟΥ</text:span></text:p>
      <text:p text:style-name="P13"><text:span text:style-name="T13_1">Α)<text:s/>ΑΝΤΙΚΕΙΜΕΝΟ</text:span></text:p>
      <text:p text:style-name="P14"><text:span text:style-name="T14_1">Εγκύκλιος<text:s/>που<text:s/>αφορά<text:s/>την<text:s/>παροχή<text:s/>συμπληρωματικών<text:s/>διευκρινίσεων<text:s/>αναφορικά<text:s/>με<text:s/>την<text:s/>αναγραφή<text:s/>της<text:s/>εισφοράς<text:s/>προστασίας<text:s/>του<text:s/>περιβάλλοντος,<text:s/>που<text:s/>επιβάλλεται<text:s/>από<text:s/>την<text:s/>01/01/2022<text:s/>σύμφωνα<text:s/>με<text:s/>τις<text:s/>διατάξεις<text:s/>του<text:s/>άρθρου<text:s/>4<text:s/>του<text:s/>ν.<text:s/>4736/2020<text:s/>(Α'200)<text:s/>όπως<text:s/>ισχύει,<text:s/>επί<text:s/>των<text:s/>εκδιδόμενων<text:s/>παραστατικών<text:s/>πωλήσεων.</text:span></text:p>
      <text:p text:style-name="P15"><text:span text:style-name="T15_1">Β)<text:s/>ΠΕΡΙΕΧΟΜΕΝΟ</text:span></text:p>
      <text:p text:style-name="P16"><text:span text:style-name="T16_1">Η<text:s/>παρούσα<text:s/>εγκύκλιος<text:s/>παρέχει<text:s/>συμπληρωματικές<text:s/>διευκρινίσεις<text:s/>για<text:s/>την<text:s/>αναγραφή<text:s/>της<text:s/>εισφοράς<text:s/>προστασίας<text:s/>του<text:s/>περιβάλλοντος,<text:s/>που<text:s/>επιβάλλεται<text:s/>από<text:s/>την<text:s/>01/01/2022<text:s/>σύμφωνα<text:s/>με<text:s/>τις<text:s/>διατάξεις<text:s/>του<text:s/>άρθρου<text:s/>4<text:s/>του<text:s/>ν.<text:s/>4736/2020<text:s/>(Α'200)<text:s/>όπως<text:s/>ισχύει,<text:s/>επί<text:s/>των<text:s/>εκδιδόμενων<text:s/>παραστατικών<text:s/>πωλήσεων<text:s/>στα<text:s/>προϊόντα<text:s/>που<text:s/>ορίζονται<text:s/>με<text:s/>τις<text:s/>εν<text:s/>λόγω<text:s/>διατάξεις<text:s/>κατά<text:s/>την<text:s/>πώληση<text:s/>τους<text:s/>από<text:s/>τις<text:s/>επιχειρήσεις<text:s/>μαζικής<text:s/>εστίασης<text:s/>και<text:s/>τις<text:s/>επιχειρήσεις<text:s/>λιανικού<text:s/>εμπορίου,<text:s/>οι<text:s/>οποίες<text:s/>πωλούν<text:s/>τρόφιμα<text:s/>και<text:s/>ποτά.</text:span></text:p>
      <text:p text:style-name="P17"><text:span text:style-name="T17_1">Γ)<text:s/>ΠΕΔΙΟ<text:s/>ΕΦΑΡΜΟΓΗΣ</text:span></text:p>
      <text:p text:style-name="P18"><text:span text:style-name="T18_1">ΕΞΑΙΡΕΤΙΚΑ<text:s/>ΕΠΕΙΓΟΝ</text:span></text:p>
      <text:p text:style-name="P19"><text:span text:style-name="T19_1">Αφορά<text:s/>τις<text:s/>επιχειρήσεις<text:s/>μαζικής<text:s/>εστίασης,<text:s/>όπως<text:s/>αυτές<text:s/>ορίζονται<text:s/>στην<text:s/>παρ.5.Δ<text:s/>του<text:s/>άρθρου<text:s/>2<text:s/>της<text:s/>υπό<text:s/>στοιχεία<text:s/>Υ1γ/ΓΠ/οικ.47829/21.6.2017<text:s/>απόφαση<text:s/>του<text:s/>Υπουργείου<text:s/>Υγείας<text:s/>(Β'<text:s/>2161)<text:s/>και<text:s/>τις<text:s/>επιχειρήσεις<text:s/>λιανικού<text:s/>εμπορίου<text:s/>της<text:s/>παρ.<text:s/>5.Γ.<text:s/>της<text:s/>ανωτέρω<text:s/>απόφασης,<text:s/>οι<text:s/>οποίες<text:s/>πωλούν<text:s/>τρόφιμα<text:s/>και<text:s/>ποτά.</text:span></text:p>
      <text:p text:style-name="P20"><text:span text:style-name="T20_1">Σε<text:s/>συνέχεια<text:s/>της<text:s/>εγκυκλίου<text:s/>Ε.2236/2021,<text:s/>αναφορικά<text:s/>με<text:s/>τη<text:s/>παροχή<text:s/>οδηγιών<text:s/>για<text:s/>την<text:s/>αναγραφή<text:s/>της<text:s/>εισφοράς<text:s/>προστασίας<text:s/>του<text:s/>περιβάλλοντος,<text:s/>που<text:s/>επιβάλλεται<text:s/>από<text:s/>την<text:s/>01/01/2022<text:s/>σύμφωνα<text:s/>με<text:s/>τις<text:s/>διατάξεις<text:s/>του<text:s/>άρθρου<text:s/>4<text:s/>του<text:s/>ν.<text:s/>4736/2020<text:s/>(Α'200)<text:s/>όπως<text:s/>ισχύει,<text:s/>επί<text:s/>των<text:s/>εκδιδόμενων<text:s/>παραστατικών<text:s/>πωλήσεων<text:s/>στα<text:s/>πλαστικά<text:s/>προϊόντα<text:s/>που<text:s/>διατίθενται<text:s/>ως<text:s/>συσκευασία<text:s/>των<text:s/>τροφίμων<text:s/>και<text:s/>των<text:s/>ποτών<text:s/>κατά<text:s/>την<text:s/>πώληση<text:s/>τους<text:s/>από<text:s/>τις<text:s/>επιχειρήσεις<text:s/>μαζικής<text:s/>εστίασης<text:s/>και<text:s/>τις<text:s/>επιχειρήσεις<text:s/>λιανικού<text:s/>εμπορίου,<text:s/>οι<text:s/>οποίες<text:s/>πωλούν<text:s/>τρόφιμα<text:s/>και<text:s/>ποτά,<text:s/>διευκρινίζονται<text:s/>τα<text:s/>ακόλουθα:</text:span></text:p>
      <text:p text:style-name="P21"><text:span text:style-name="T21_1">1.<text:s/></text:span><text:span text:style-name="T21_2">Με<text:s/>βάση<text:s/>τις<text:s/>προαναφερόμενες<text:s/>διατάξεις<text:s/>η<text:s/>εν<text:s/>λόγω<text:s/>εισφορά<text:s/>αφορά<text:s/>τα<text:s/>εξής<text:s/>προϊόντα:</text:span></text:p>
      <text:p text:style-name="P22"><text:span text:style-name="T22_1">Πλαστικά<text:s/>προϊόντα<text:s/>μιας<text:s/>χρήσης:</text:span></text:p>
      <text:p text:style-name="P23"><text:span text:style-name="T23_1">Κυπελλάκια<text:s/>για<text:s/>ποτά,<text:s/>συμπεριλαμβανομένων<text:s/>των<text:s/>καλυμμάτων<text:s/>και<text:s/>των<text:s/>καπακιών<text:s/>τους.</text:span></text:p>
      <text:p text:style-name="P24"><text:span text:style-name="T24_1">Περιέκτες<text:s/>τροφίμων,<text:s/>δηλαδή<text:s/>δοχεία<text:s/>όπως<text:s/>κουτιά,<text:s/>με<text:s/>ή<text:s/>χωρίς<text:s/>κάλυμμα,<text:s/>εντός<text:s/>των<text:s/>οποίων<text:s/>τοποθετούνται<text:s/>τρόφιμα<text:s/>τα<text:s/>οποία:<text:s/>α)<text:s/>προορίζονται<text:s/>για<text:s/>άμεση<text:s/>κατανάλωση<text:s/>είτε<text:s/>επιτόπου<text:s/>είτε<text:s/>εκτός<text:s/>του<text:s/>καταστήματος,<text:s/>β)<text:s/>συνήθως<text:s/>καταναλώνονται<text:s/>από<text:s/>το<text:s/>δοχείο,<text:s/>και<text:s/>γ)<text:s/>είναι<text:s/>έτοιμα<text:s/>για<text:s/>κατανάλωση<text:s/>χωρίς<text:s/>περαιτέρω<text:s/>προετοιμασία,<text:s/>ιδίως<text:s/>μαγείρεμα,<text:s/>βράσιμο<text:s/>ή<text:s/>ζέσταμα,<text:s/>συμπεριλαμβανομένων<text:s/>των<text:s/>περιεκτών<text:s/>που<text:s/>χρησιμοποιούνται<text:s/>για<text:s/>γεύματα<text:s/>ταχυφαγείων<text:s/>ή<text:s/>άλλα<text:s/>γεύματα<text:s/>έτοιμα<text:s/>προς<text:s/>άμεση<text:s/>κατανάλωση,<text:s/>εκτός<text:s/>από<text:s/>περιέκτες<text:s/>ποτών,<text:s/>πιάτα,<text:s/>πακέτα<text:s/>και<text:s/>περιτυλίγματα<text:s/>που<text:s/>περιέχουν<text:s/>τρόφιμα.</text:span></text:p>
      <text:p text:style-name="P25"><text:span text:style-name="T25_1">Επισημαίνεται<text:s/>ότι,<text:s/>το<text:s/>πλαστικό<text:s/>κάλυμμα<text:s/>ή<text:s/>καπάκι<text:s/>λογίζεται<text:s/>ως<text:s/>διακριτό<text:s/>προϊόν<text:s/>για<text:s/>το<text:s/>οποίο<text:s/>επιβάλλεται<text:s/>αυτοτελώς<text:s/>η<text:s/>εν<text:s/>λόγω<text:s/>εισφορά.</text:span></text:p>
      <text:p text:style-name="P26"><text:span text:style-name="T26_1">Επίσης,<text:s/>καταλαμβάνει<text:s/>και<text:s/>το<text:s/>σύνολο<text:s/>των<text:s/>ακόλουθων<text:s/>αντίστοιχων<text:s/>χάρτινων<text:s/>προϊόντων<text:s/>μιας<text:s/>χρήσης:</text:span></text:p>
      <text:p text:style-name="P27"><text:span text:style-name="T27_1">Κυπελλάκια<text:s/>για<text:s/>ποτά,<text:s/>συμπεριλαμβανομένων<text:s/>των<text:s/>καλυμμάτων<text:s/>και<text:s/>των<text:s/>καπακιών<text:s/>τους,<text:s/>που<text:s/>έχουν<text:s/>πλαστική<text:s/>επικάλυψη,<text:s/>επένδυση<text:s/>ή<text:s/>επίστρωση,<text:s/>καθώς<text:s/>και<text:s/>όσα<text:s/>περιέχουν<text:s/>στη<text:s/>χαρτόμαζα<text:s/>συνθετικά<text:s/>πολυμερικά<text:s/>πρόσθετα.</text:span></text:p>
      <text:p text:style-name="P28"><text:span text:style-name="T28_1">Περιέκτες<text:s/>τροφίμων,<text:s/>δηλαδή<text:s/>δοχεία,<text:s/>όπως<text:s/>κουτιά,<text:s/>με<text:s/>ή<text:s/>χωρίς<text:s/>κάλυμμα,<text:s/>που<text:s/>έχουν<text:s/>πλαστική<text:s/>επικάλυψη,<text:s/>επένδυση<text:s/>ή<text:s/>επίστρωση,<text:s/>εντός<text:s/>των<text:s/>οποίων<text:s/>τοποθετούνται<text:s/>τρόφιμα<text:s/>τα<text:s/>οποία<text:s/>προορίζονται<text:s/>για<text:s/>άμεση<text:s/>κατανάλωση<text:s/>είτε<text:s/>επί<text:s/>τόπου<text:s/>είτε<text:s/>εκτός<text:s/>του<text:s/>καταστήματος,<text:s/>συνήθως<text:s/>καταναλώνονται<text:s/>από<text:s/>το<text:s/>δοχείο<text:s/>και<text:s/>είναι<text:s/>έτοιμα<text:s/>για<text:s/>κατανάλωση<text:s/>χωρίς<text:s/>περαιτέρω<text:s/>προετοιμασία,<text:s/>ιδίως,<text:s/>μαγείρεμα,<text:s/>βράσιμο<text:s/>ή<text:s/>ζέσταμα,<text:s/>συμπεριλαμβανομένων<text:s/>των<text:s/>περιεκτών<text:s/>που<text:s/>χρησιμοποιούνται<text:s/>για<text:s/>γεύματα<text:s/>ταχυφαγείων<text:s/>ή<text:s/>άλλα<text:s/>γεύματα<text:s/>έτοιμα<text:s/>προς<text:s/>άμεση<text:s/>κατανάλωση,<text:s/>εκτός<text:s/>από<text:s/>περιέκτες<text:s/>ποτών,<text:s/>πιάτα,<text:s/>πακέτα<text:s/>και<text:s/>περιτυλίγματα<text:s/>που<text:s/>περιέχουν<text:s/>τρόφιμα.</text:span></text:p>
      <text:p text:style-name="P29"><text:span text:style-name="T29_1">2.<text:s/></text:span><text:span text:style-name="T29_2">Με<text:s/>δεδομένο<text:s/>ότι<text:s/>με<text:s/>βάση<text:s/>τις<text:s/>προαναφερόμενες<text:s/>διατάξεις,<text:s/>η<text:s/>καταβολή<text:s/>της<text:s/>εισφοράς<text:s/>επιβάλλεται<text:s/>στους<text:s/>καταναλωτές<text:s/>ανά<text:s/>τεμάχιο<text:s/>προϊόντος,<text:s/>συνάγεται<text:s/>ότι,<text:s/>η<text:s/>υπόψη<text:s/>εισφορά<text:s/>θα<text:s/>αναγράφεται<text:s/>στο<text:s/>εκδιδόμενο<text:s/>παραστατικό<text:s/>πωλήσεων<text:s/>διακριτά<text:s/>ανά<text:s/>είδος,<text:s/>ποσότητα<text:s/>και<text:s/>αξία.</text:span></text:p>
      <text:p text:style-name="P30"><text:span text:style-name="T30_1">Διευκρινίζεται<text:s/>ότι,<text:s/>σύμφωνα<text:s/>με<text:s/>το<text:s/>αριθμ.<text:s/>ΥΠΕΝ/ΓρΓΓΦΠΥ/125117/3929/29-12-21<text:s/>έγγραφο<text:s/>της<text:s/>Γενικής<text:s/>Γραμματείας<text:s/>Φυσικού<text:s/>Περιβάλλοντος<text:s/>και<text:s/>Υδάτων<text:s/>του<text:s/>ΥΠΕΝ,<text:s/>η<text:s/>εισφορά<text:s/>προστασίας<text:s/>του<text:s/>περιβάλλοντος<text:s/>επιβάλλεται<text:s/>στα<text:s/>κυπελλάκια<text:s/>για<text:s/>ποτά<text:s/>και<text:s/>στους<text:s/>περιέκτες<text:s/>τροφίμων,<text:s/>των<text:s/>οποίων<text:s/>η<text:s/>πλήρωση<text:s/>με<text:s/>ποτό<text:s/>ή<text:s/>τρόφιμα<text:s/>αντίστοιχα<text:s/>πραγματοποιείται<text:s/>στο<text:s/>σημείο<text:s/>πώλησης<text:s/>στον<text:s/>τελικό<text:s/>καταναλωτή,<text:s/>ήτοι<text:s/>κατά<text:s/>την<text:s/>πώληση<text:s/>των<text:s/>τροφίμων<text:s/>και<text:s/>των<text:s/>ποτών<text:s/>για<text:s/>άμεση<text:s/>κατανάλωση.</text:span></text:p>
      <text:p text:style-name="P31"><text:span text:style-name="T31_1">Ο<text:s/>ΔΙΟΙΚΗΤΗΣ<text:s/>ΤΗΣ<text:s/>Α.Α.Δ.Ε.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</text:span><text:span text:style-name="T35_2">Αποδέκτες<text:s/>πίνακα<text:s/>Γ’</text:span></text:p>
      <text:p text:style-name="P36"><text:span text:style-name="T36_1">2.<text:s/></text:span><text:span text:style-name="T36_2">Διεύθυνση<text:s/>Προγραμματισμού<text:s/>&amp;<text:s/>Αξιολόγησης<text:s/>Ελέγχων<text:s/>&amp;<text:s/>Ερευνών<text:s/>(ΔΙ.ΠΑ.Ε.Ε.)</text:span></text:p>
      <text:p text:style-name="P37"><text:span text:style-name="T37_1">3.<text:s/></text:span><text:span text:style-name="T37_2">Υπηρεσία<text:s/>Ερευνών<text:s/>και<text:s/>Διασφάλισης<text:s/>Δημοσίων<text:s/>Εσόδων<text:s/>(Υ.Ε.Δ.Δ.Ε.)</text:span></text:p>
      <text:p text:style-name="P38"><text:span text:style-name="T38_1">4.<text:s/></text:span><text:span text:style-name="T38_2">ΔΙ.Σ.ΤΕ.ΠΛ.<text:s/>(για<text:s/>ανάρτηση<text:s/>στην<text:s/>ιστοσελίδα<text:s/>της<text:s/>Α.Α.Δ.Ε.)</text:span></text:p>
      <text:p text:style-name="P39"><text:span text:style-name="T39_1">ΙΙ.<text:s/>ΑΠΟΔΕΚΤΕΣ<text:s/>ΓΙΑ<text:s/>ΚΟΙΝΟΠΟΙΗΣΗ</text:span></text:p>
      <text:p text:style-name="P40"><text:span text:style-name="T40_1">1.<text:s/></text:span><text:span text:style-name="T40_2">Αποδέκτες<text:s/>πίνακα<text:s/>Α,<text:s/>Β’,<text:s/>Η΄</text:span></text:p>
      <text:p text:style-name="P41"><text:span text:style-name="T41_1">2.<text:s/></text:span><text:span text:style-name="T41_2">Αυτοτελές<text:s/>Γραφείο<text:s/>Τύπου<text:s/>και<text:s/>Δημοσίων<text:s/>Σχέσεων</text:span></text:p>
      <text:p text:style-name="P42"><text:span text:style-name="T42_1">3.<text:s/></text:span><text:span text:style-name="T42_2">Οικονομικό<text:s/>Επιμελητήριο<text:s/>της<text:s/>Ελλάδας</text:span></text:p>
      <text:p text:style-name="P43"><text:span text:style-name="T43_1">4.<text:s/></text:span><text:span text:style-name="T43_2">Περιοδικό<text:s/>Φορολογική<text:s/>Επιθεώρηση<text:s/>(Πίνακας<text:s/>Ζ’)</text:span></text:p>
      <text:p text:style-name="P44"><text:span text:style-name="T44_1">5.<text:s/></text:span><text:span text:style-name="T44_2">Π.Ο.Ε.<text:s/>Δ.Ο.Υ.</text:span></text:p>
      <text:p text:style-name="P45"><text:span text:style-name="T45_1">6.<text:s/></text:span><text:span text:style-name="T45_2">Σύνδεσμος<text:s/>Εισαγωγέων<text:s/>και<text:s/>Κατασκευαστών<text:s/>Ταμειακών<text:s/>Συστημάτων<text:s/>(Σ.Ε.Κ.Τ.)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κ.<text:s/>Διοικητή<text:s/>Ανεξάρτητης<text:s/>Αρχής<text:s/>Δημοσίων<text:s/>Εσόδων</text:span></text:p>
      <text:p text:style-name="P48"><text:span text:style-name="T48_1">2.<text:s/></text:span><text:span text:style-name="T48_2">Προϊσταμένους<text:s/>των<text:s/>Γενικών<text:s/>Διευθύνσεων<text:s/>της<text:s/>Α.Α.Δ.Ε.</text:span></text:p>
      <text:p text:style-name="P49"><text:span text:style-name="T49_1">3.<text:s/></text:span><text:span text:style-name="T49_2">Αυτοτελές<text:s/>Τμήμα<text:s/>Συντονισμού<text:s/>Μεταρρυθμιστικών<text:s/>Δράσεων<text:s/>και<text:s/>Επικοινωνίας</text:span></text:p>
      <text:p text:style-name="P50"><text:span text:style-name="T50_1">4.<text:s/></text:span><text:span text:style-name="T50_2">Διεύθυνση<text:s/>Νομικής<text:s/>υποστήριξης<text:s/>της<text:s/>ΑΑΔΕ</text:span></text:p>
      <text:p text:style-name="P51"><text:span text:style-name="T51_1">5.<text:s/></text:span><text:span text:style-name="T51_2">Δ/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