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/>
    </style:style>
    <style:style style:name="T39_3" style:family="text">
      <style:text-properties fo:language="el" fo:language-asian="el"/>
    </style:style>
    <style:style style:name="T39_4" style:family="text">
      <style:text-properties fo:font-style="italic" style:font-style-asian="italic" style:font-style-complex="italic" fo:language="el" fo:language-asian="el"/>
    </style:style>
    <style:style style:name="T39_5" style:family="text">
      <style:text-properties fo:language="el" fo:language-asian="el"/>
    </style:style>
    <style:style style:name="T39_6" style:family="text">
      <style:text-properties fo:font-style="italic" style:font-style-asian="italic" style:font-style-complex="italic" fo:language="el" fo:language-asian="el"/>
    </style:style>
    <style:style style:name="T39_7" style:family="text">
      <style:text-properties fo:language="el" fo:language-asian="el"/>
    </style:style>
    <style:style style:name="T39_8" style:family="text">
      <style:text-properties fo:font-style="italic" style:font-style-asian="italic" style:font-style-complex="italic" fo:language="el" fo:language-asian="el"/>
    </style:style>
    <style:style style:name="T39_9" style:family="text">
      <style:text-properties fo:language="el" fo:language-asian="el"/>
    </style:style>
    <style:style style:name="T39_10" style:family="text">
      <style:text-properties fo:font-style="italic" style:font-style-asian="italic" style:font-style-complex="italic" fo:language="el" fo:language-asian="el"/>
    </style:style>
    <style:style style:name="T39_11" style:family="text">
      <style:text-properties fo:language="el" fo:language-asian="el"/>
    </style:style>
    <style:style style:name="T39_12" style:family="text">
      <style:text-properties fo:font-style="italic" style:font-style-asian="italic" style:font-style-complex="italic" fo:language="el" fo:language-asian="el"/>
    </style:style>
    <style:style style:name="T39_1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T60_3" style:family="text">
      <style:text-properties fo:language="el" fo:language-asian="el"/>
    </style:style>
    <style:style style:name="T60_4" style:family="text">
      <style:text-properties fo:font-style="italic" style:font-style-asian="italic" style:font-style-complex="italic" fo:language="el" fo:language-asian="el"/>
    </style:style>
    <style:style style:name="T60_5" style:family="text">
      <style:text-properties fo:language="el" fo:language-asian="el"/>
    </style:style>
    <style:style style:name="T60_6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font-style="italic" style:font-style-asian="italic" style:font-style-complex="italic" fo:language="el" fo:language-asian="el"/>
    </style:style>
    <style:style style:name="T62_3" style:family="text">
      <style:text-properties fo:language="el" fo:language-asian="el"/>
    </style:style>
    <style:style style:name="T62_4" style:family="text">
      <style:text-properties fo:font-style="italic" style:font-style-asian="italic" style:font-style-complex="italic" fo:language="el" fo:language-asian="el"/>
    </style:style>
    <style:style style:name="T62_5" style:family="text">
      <style:text-properties fo:language="el" fo:language-asian="el"/>
    </style:style>
    <style:style style:name="T62_6" style:family="text">
      <style:text-properties fo:font-style="italic" style:font-style-asian="italic" style:font-style-complex="italic" fo:language="el" fo:language-asian="el"/>
    </style:style>
    <style:style style:name="T62_7" style:family="text">
      <style:text-properties fo:language="el" fo:language-asian="el"/>
    </style:style>
    <style:style style:name="T62_8" style:family="text">
      <style:text-properties fo:font-style="italic" style:font-style-asian="italic" style:font-style-complex="italic" fo:language="el" fo:language-asian="el"/>
    </style:style>
    <style:style style:name="T62_9" style:family="text">
      <style:text-properties fo:language="el" fo:language-asian="el"/>
    </style:style>
    <style:style style:name="T62_10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T6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7" style:family="text">
      <style:text-properties fo:language="el" fo:language-asian="el" fo:font-weight="bold" style:font-weight-asian="bold" style:font-weight-complex="bold"/>
    </style:style>
    <style:style style:name="T64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9" style:family="text">
      <style:text-properties fo:language="el" fo:language-asian="el" fo:font-weight="bold" style:font-weight-asian="bold" style:font-weight-complex="bold"/>
    </style:style>
    <style:style style:name="T64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11" style:family="text">
      <style:text-properties fo:language="el" fo:language-asian="el" fo:font-weight="bold" style:font-weight-asian="bold" style:font-weight-complex="bold"/>
    </style:style>
    <style:style style:name="T64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13" style:family="text">
      <style:text-properties fo:language="el" fo:language-asian="el" fo:font-weight="bold" style:font-weight-asian="bold" style:font-weight-complex="bold"/>
    </style:style>
    <style:style style:name="T64_1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15" style:family="text">
      <style:text-properties fo:language="el" fo:language-asian="el" fo:font-weight="bold" style:font-weight-asian="bold" style:font-weight-complex="bold"/>
    </style:style>
    <style:style style:name="T64_1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17" style:family="text">
      <style:text-properties fo:language="el" fo:language-asian="el" fo:font-weight="bold" style:font-weight-asian="bold" style:font-weight-complex="bold"/>
    </style:style>
    <style:style style:name="T64_1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19" style:family="text">
      <style:text-properties fo:language="el" fo:language-asian="el" fo:font-weight="bold" style:font-weight-asian="bold" style:font-weight-complex="bold"/>
    </style:style>
    <style:style style:name="T64_20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font-style="italic" style:font-style-asian="italic" style:font-style-complex="italic" fo:language="el" fo:language-asian="el"/>
    </style:style>
    <style:style style:name="T66_3" style:family="text">
      <style:text-properties fo:language="el" fo:language-asian="el"/>
    </style:style>
    <style:style style:name="T66_4" style:family="text">
      <style:text-properties fo:font-style="italic" style:font-style-asian="italic" style:font-style-complex="italic" fo:language="el" fo:language-asian="el"/>
    </style:style>
    <style:style style:name="T66_5" style:family="text">
      <style:text-properties fo:language="el" fo:language-asian="el"/>
    </style:style>
    <style:style style:name="T66_6" style:family="text">
      <style:text-properties fo:font-style="italic" style:font-style-asian="italic" style:font-style-complex="italic" fo:language="el" fo:language-asian="el"/>
    </style:style>
    <style:style style:name="T66_7" style:family="text">
      <style:text-properties fo:language="el" fo:language-asian="el"/>
    </style:style>
    <style:style style:name="T66_8" style:family="text">
      <style:text-properties fo:font-style="italic" style:font-style-asian="italic" style:font-style-complex="italic" fo:language="el" fo:language-asian="el"/>
    </style:style>
    <style:style style:name="T66_9" style:family="text">
      <style:text-properties fo:language="el" fo:language-asian="el"/>
    </style:style>
    <style:style style:name="T66_10" style:family="text">
      <style:text-properties fo:font-style="italic" style:font-style-asian="italic" style:font-style-complex="italic" fo:language="el" fo:language-asian="el"/>
    </style:style>
    <style:style style:name="T66_11" style:family="text">
      <style:text-properties fo:language="el" fo:language-asian="el"/>
    </style:style>
    <style:style style:name="T66_12" style:family="text">
      <style:text-properties fo:font-style="italic" style:font-style-asian="italic" style:font-style-complex="italic" fo:language="el" fo:language-asian="el"/>
    </style:style>
    <style:style style:name="T66_13" style:family="text">
      <style:text-properties fo:language="el" fo:language-asian="el"/>
    </style:style>
    <style:style style:name="T66_14" style:family="text">
      <style:text-properties fo:font-style="italic" style:font-style-asian="italic" style:font-style-complex="italic" fo:language="el" fo:language-asian="el"/>
    </style:style>
    <style:style style:name="T66_15" style:family="text">
      <style:text-properties fo:language="el" fo:language-asian="el"/>
    </style:style>
    <style:style style:name="T66_16" style:family="text">
      <style:text-properties fo:font-style="italic" style:font-style-asian="italic" style:font-style-complex="italic" fo:language="el" fo:language-asian="el"/>
    </style:style>
    <style:style style:name="T66_17" style:family="text">
      <style:text-properties fo:language="el" fo:language-asian="el"/>
    </style:style>
    <style:style style:name="T66_18" style:family="text">
      <style:text-properties fo:font-style="italic" style:font-style-asian="italic" style:font-style-complex="italic" fo:language="el" fo:language-asian="el"/>
    </style:style>
    <style:style style:name="T66_19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T7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language="el" fo:language-asian="el"/>
    </style:style>
    <style:style style:name="T71_4" style:family="text">
      <style:text-properties fo:font-style="italic" style:font-style-asian="italic" style:font-style-complex="italic" fo:language="el" fo:language-asian="el"/>
    </style:style>
    <style:style style:name="T71_5" style:family="text">
      <style:text-properties fo:language="el" fo:language-asian="el"/>
    </style:style>
    <style:style style:name="T71_6" style:family="text">
      <style:text-properties fo:font-style="italic" style:font-style-asian="italic" style:font-style-complex="italic" fo:language="el" fo:language-asian="el"/>
    </style:style>
    <style:style style:name="T71_7" style:family="text">
      <style:text-properties fo:language="el" fo:language-asian="el"/>
    </style:style>
    <style:style style:name="T71_8" style:family="text">
      <style:text-properties fo:font-style="italic" style:font-style-asian="italic" style:font-style-complex="italic" fo:language="el" fo:language-asian="el"/>
    </style:style>
    <style:style style:name="T71_9" style:family="text">
      <style:text-properties fo:language="el" fo:language-asian="el"/>
    </style:style>
    <style:style style:name="T71_10" style:family="text">
      <style:text-properties fo:font-style="italic" style:font-style-asian="italic" style:font-style-complex="italic" fo:language="el" fo:language-asian="el"/>
    </style:style>
    <style:style style:name="T71_11" style:family="text">
      <style:text-properties fo:language="el" fo:language-asian="el"/>
    </style:style>
    <style:style style:name="T71_12" style:family="text">
      <style:text-properties fo:font-style="italic" style:font-style-asian="italic" style:font-style-complex="italic" fo:language="el" fo:language-asian="el"/>
    </style:style>
    <style:style style:name="T71_13" style:family="text">
      <style:text-properties fo:language="el" fo:language-asian="el"/>
    </style:style>
    <style:style style:name="T71_14" style:family="text">
      <style:text-properties fo:font-style="italic" style:font-style-asian="italic" style:font-style-complex="italic" fo:language="el" fo:language-asian="el"/>
    </style:style>
    <style:style style:name="T71_15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T7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T7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7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6" style:family="text">
      <style:text-properties fo:language="el" fo:language-asian="el" fo:font-weight="bold" style:font-weight-asian="bold" style:font-weight-complex="bold"/>
    </style:style>
    <style:style style:name="T99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8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9_5" style:family="text">
      <style:text-properties fo:language="el" fo:language-asian="el" fo:font-weight="bold" style:font-weight-asian="bold" style:font-weight-complex="bold"/>
    </style:style>
    <style:style style:name="T10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9_7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font-style="italic" style:font-style-asian="italic" style:font-style-complex="italic" fo:language="el" fo:language-asian="el"/>
    </style:style>
    <style:style style:name="T117_3" style:family="text">
      <style:text-properties fo:language="el" fo:language-asian="el"/>
    </style:style>
    <style:style style:name="T117_4" style:family="text">
      <style:text-properties fo:font-style="italic" style:font-style-asian="italic" style:font-style-complex="italic" fo:language="el" fo:language-asian="el"/>
    </style:style>
    <style:style style:name="T117_5" style:family="text">
      <style:text-properties fo:language="el" fo:language-asian="el"/>
    </style:style>
    <style:style style:name="T117_6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/>
    <style:style style:name="T123_3" style:family="text" style:parent-style-name="Internet_20_link">
      <style:text-properties fo:color="#0000ee" fo:language="el" fo:language-asian="el"/>
    </style:style>
    <style:style style:name="T12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>
      <style:text-properties fo:font-style="italic" style:font-style-asian="italic" style:font-style-complex="italic" fo:language="el" fo:language-asian="el"/>
    </style:style>
    <style:style style:name="T131_3" style:family="text">
      <style:text-properties fo:language="el" fo:language-asian="el"/>
    </style:style>
    <style:style style:name="T131_4" style:family="text">
      <style:text-properties fo:font-style="italic" style:font-style-asian="italic" style:font-style-complex="italic" fo:language="el" fo:language-asian="el"/>
    </style:style>
    <style:style style:name="T131_5" style:family="text">
      <style:text-properties fo:language="el" fo:language-asian="el"/>
    </style:style>
    <style:style style:name="T131_6" style:family="text">
      <style:text-properties fo:font-style="italic" style:font-style-asian="italic" style:font-style-complex="italic" fo:language="el" fo:language-asian="el"/>
    </style:style>
    <style:style style:name="T131_7" style:family="text">
      <style:text-properties fo:language="el" fo:language-asian="el"/>
    </style:style>
    <style:style style:name="T131_8" style:family="text">
      <style:text-properties fo:font-style="italic" style:font-style-asian="italic" style:font-style-complex="italic" fo:language="el" fo:language-asian="el"/>
    </style:style>
    <style:style style:name="T131_9" style:family="text">
      <style:text-properties fo:language="el" fo:language-asian="el"/>
    </style:style>
    <style:style style:name="T131_10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font-style="italic" style:font-style-asian="italic" style:font-style-complex="italic" fo:language="el" fo:language-asian="el"/>
    </style:style>
    <style:style style:name="T145_3" style:family="text">
      <style:text-properties fo:language="el" fo:language-asian="el"/>
    </style:style>
    <style:style style:name="T145_4" style:family="text">
      <style:text-properties fo:font-style="italic" style:font-style-asian="italic" style:font-style-complex="italic" fo:language="el" fo:language-asian="el"/>
    </style:style>
    <style:style style:name="T145_5" style:family="text">
      <style:text-properties fo:language="el" fo:language-asian="el"/>
    </style:style>
    <style:style style:name="T145_6" style:family="text">
      <style:text-properties fo:font-style="italic" style:font-style-asian="italic" style:font-style-complex="italic" fo:language="el" fo:language-asian="el"/>
    </style:style>
    <style:style style:name="T145_7" style:family="text">
      <style:text-properties fo:language="el" fo:language-asian="el"/>
    </style:style>
    <style:style style:name="T145_8" style:family="text">
      <style:text-properties fo:font-style="italic" style:font-style-asian="italic" style:font-style-complex="italic" fo:language="el" fo:language-asian="el"/>
    </style:style>
    <style:style style:name="T145_9" style:family="text">
      <style:text-properties fo:language="el" fo:language-asian="el"/>
    </style:style>
    <style:style style:name="T145_10" style:family="text">
      <style:text-properties fo:font-style="italic" style:font-style-asian="italic" style:font-style-complex="italic" fo:language="el" fo:language-asian="el"/>
    </style:style>
    <style:style style:name="T145_11" style:family="text">
      <style:text-properties fo:language="el" fo:language-asian="el"/>
    </style:style>
    <style:style style:name="T145_12" style:family="text">
      <style:text-properties fo:font-style="italic" style:font-style-asian="italic" style:font-style-complex="italic" fo:language="el" fo:language-asian="el"/>
    </style:style>
    <style:style style:name="T145_13" style:family="text">
      <style:text-properties fo:language="el" fo:language-asian="el"/>
    </style:style>
    <style:style style:name="T145_14" style:family="text">
      <style:text-properties fo:font-style="italic" style:font-style-asian="italic" style:font-style-complex="italic" fo:language="el" fo:language-asian="el"/>
    </style:style>
    <style:style style:name="T145_15" style:family="text">
      <style:text-properties fo:language="el" fo:language-asian="el"/>
    </style:style>
    <style:style style:name="T145_16" style:family="text">
      <style:text-properties fo:font-style="italic" style:font-style-asian="italic" style:font-style-complex="italic" fo:language="el" fo:language-asian="el"/>
    </style:style>
    <style:style style:name="T145_17" style:family="text">
      <style:text-properties fo:language="el" fo:language-asian="el"/>
    </style:style>
    <style:style style:name="T145_18" style:family="text">
      <style:text-properties fo:font-style="italic" style:font-style-asian="italic" style:font-style-complex="italic" fo:language="el" fo:language-asian="el"/>
    </style:style>
    <style:style style:name="T145_19" style:family="text">
      <style:text-properties fo:language="el" fo:language-asian="el"/>
    </style:style>
    <style:style style:name="T145_20" style:family="text">
      <style:text-properties fo:font-style="italic" style:font-style-asian="italic" style:font-style-complex="italic" fo:language="el" fo:language-asian="el"/>
    </style:style>
    <style:style style:name="T145_21" style:family="text">
      <style:text-properties fo:language="el" fo:language-asian="el"/>
    </style:style>
    <style:style style:name="T145_22" style:family="text">
      <style:text-properties fo:font-style="italic" style:font-style-asian="italic" style:font-style-complex="italic" fo:language="el" fo:language-asian="el"/>
    </style:style>
    <style:style style:name="T145_23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/>
    <style:style style:name="T148_3" style:family="text" style:parent-style-name="Internet_20_link">
      <style:text-properties style:text-position="super 58%" fo:color="#0000ee" fo:font-size="15pt" style:font-size-asian="15pt" style:font-size-complex="15pt" fo:language="el" fo:language-asian="el"/>
    </style:style>
    <style:style style:name="T148_4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font-style="italic" style:font-style-asian="italic" style:font-style-complex="italic" fo:language="el" fo:language-asian="el"/>
    </style:style>
    <style:style style:name="T150_4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font-style="italic" style:font-style-asian="italic" style:font-style-complex="italic" fo:language="el" fo:language-asian="el"/>
    </style:style>
    <style:style style:name="T151_3" style:family="text">
      <style:text-properties fo:language="el" fo:language-asian="el"/>
    </style:style>
    <style:style style:name="T151_4" style:family="text">
      <style:text-properties fo:font-style="italic" style:font-style-asian="italic" style:font-style-complex="italic" fo:language="el" fo:language-asian="el"/>
    </style:style>
    <style:style style:name="T151_5" style:family="text">
      <style:text-properties fo:language="el" fo:language-asian="el"/>
    </style:style>
    <style:style style:name="T151_6" style:family="text">
      <style:text-properties fo:font-style="italic" style:font-style-asian="italic" style:font-style-complex="italic" fo:language="el" fo:language-asian="el"/>
    </style:style>
    <style:style style:name="T151_7" style:family="text">
      <style:text-properties fo:language="el" fo:language-asian="el"/>
    </style:style>
    <style:style style:name="T151_8" style:family="text">
      <style:text-properties fo:font-style="italic" style:font-style-asian="italic" style:font-style-complex="italic" fo:language="el" fo:language-asian="el"/>
    </style:style>
    <style:style style:name="T151_9" style:family="text">
      <style:text-properties fo:language="el" fo:language-asian="el"/>
    </style:style>
    <style:style style:name="T151_10" style:family="text">
      <style:text-properties fo:font-style="italic" style:font-style-asian="italic" style:font-style-complex="italic" fo:language="el" fo:language-asian="el"/>
    </style:style>
    <style:style style:name="T151_11" style:family="text">
      <style:text-properties fo:language="el" fo:language-asian="el"/>
    </style:style>
    <style:style style:name="T151_12" style:family="text">
      <style:text-properties fo:font-style="italic" style:font-style-asian="italic" style:font-style-complex="italic" fo:language="el" fo:language-asian="el"/>
    </style:style>
    <style:style style:name="T151_13" style:family="text">
      <style:text-properties fo:language="el" fo:language-asian="el"/>
    </style:style>
    <style:style style:name="T151_14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T152_2" style:family="text">
      <style:text-properties fo:font-style="italic" style:font-style-asian="italic" style:font-style-complex="italic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font-style="italic" style:font-style-asian="italic" style:font-style-complex="italic" fo:language="el" fo:language-asian="el"/>
    </style:style>
    <style:style style:name="T153_4" style:family="text">
      <style:text-properties fo:language="el" fo:language-asian="el"/>
    </style:style>
    <style:style style:name="T153_5" style:family="text">
      <style:text-properties fo:font-style="italic" style:font-style-asian="italic" style:font-style-complex="italic" fo:language="el" fo:language-asian="el"/>
    </style:style>
    <style:style style:name="T153_6" style:family="text">
      <style:text-properties fo:language="el" fo:language-asian="el"/>
    </style:style>
    <style:style style:name="T153_7" style:family="text">
      <style:text-properties fo:font-style="italic" style:font-style-asian="italic" style:font-style-complex="italic" fo:language="el" fo:language-asian="el"/>
    </style:style>
    <style:style style:name="T153_8" style:family="text">
      <style:text-properties fo:language="el" fo:language-asian="el"/>
    </style:style>
    <style:style style:name="T153_9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style:text-position="super 58%" fo:font-size="15pt" style:font-size-asian="15pt" style:font-size-complex="15pt" fo:language="el" fo:language-asian="el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T162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2_5" style:family="text">
      <style:text-properties fo:language="el" fo:language-asian="el" fo:font-weight="bold" style:font-weight-asian="bold" style:font-weight-complex="bold"/>
    </style:style>
    <style:style style:name="T162_6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2_7" style:family="text">
      <style:text-properties fo:language="el" fo:language-asian="el" fo:font-weight="bold" style:font-weight-asian="bold" style:font-weight-complex="bold"/>
    </style:style>
    <style:style style:name="T162_8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2_9" style:family="text">
      <style:text-properties fo:language="el" fo:language-asian="el" fo:font-weight="bold" style:font-weight-asian="bold" style:font-weight-complex="bold"/>
    </style:style>
    <style:style style:name="T162_10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2_11" style:family="text">
      <style:text-properties fo:language="el" fo:language-asian="el" fo:font-weight="bold" style:font-weight-asian="bold" style:font-weight-complex="bold"/>
    </style:style>
    <style:style style:name="T162_1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2_13" style:family="text">
      <style:text-properties fo:language="el" fo:language-asian="el" fo:font-weight="bold" style:font-weight-asian="bold" style:font-weight-complex="bold"/>
    </style:style>
    <style:style style:name="T162_1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2_15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link">
      <style:text-properties fo:language="el" fo:language-asian="el" style:text-underline-style="solid" style:text-underline-color="font-color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 style:parent-style-name="link">
      <style:text-properties fo:language="el" fo:language-asian="el" style:text-underline-style="solid" style:text-underline-color="font-color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style:text-position="super 58%" fo:font-size="15pt" style:font-size-asian="15pt" style:font-size-complex="15pt" fo:language="el" fo:language-asian="el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/>
    </style:style>
    <style:style style:name="T189_2" style:family="text" style:parent-style-name="link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9_3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/>
    </style:style>
    <style:style style:name="T190_2" style:family="text" style:parent-style-name="link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0_3" style:family="text">
      <style:text-properties fo:font-style="italic" style:font-style-asian="italic" style:font-style-complex="italic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/>
    </style:style>
    <style:style style:name="T191_2" style:family="text" style:parent-style-name="link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1_3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link">
      <style:text-properties fo:language="el" fo:language-asian="el" style:text-underline-style="solid" style:text-underline-color="font-color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link">
      <style:text-properties fo:language="el" fo:language-asian="el" style:text-underline-style="solid" style:text-underline-color="font-color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link">
      <style:text-properties fo:language="el" fo:language-asian="el" style:text-underline-style="solid" style:text-underline-color="font-color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>
      <style:text-properties fo:font-style="italic" style:font-style-asian="italic" style:font-style-complex="italic" fo:language="el" fo:language-asian="el"/>
    </style:style>
    <style:style style:name="T200_3" style:family="text">
      <style:text-properties fo:language="el" fo:language-asian="el"/>
    </style:style>
    <style:style style:name="T200_4" style:family="text">
      <style:text-properties fo:font-style="italic" style:font-style-asian="italic" style:font-style-complex="italic" fo:language="el" fo:language-asian="el"/>
    </style:style>
    <style:style style:name="T200_5" style:family="text" style:parent-style-name="link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00_6" style:family="text">
      <style:text-properties fo:font-style="italic" style:font-style-asian="italic" style:font-style-complex="italic" fo:language="el" fo:language-asian="el"/>
    </style:style>
    <style:style style:name="T200_7" style:family="text">
      <style:text-properties fo:language="el" fo:language-asian="el"/>
    </style:style>
    <style:style style:name="T200_8" style:family="text">
      <style:text-properties fo:font-style="italic" style:font-style-asian="italic" style:font-style-complex="italic" fo:language="el" fo:language-asian="el"/>
    </style:style>
    <style:style style:name="T200_9" style:family="text">
      <style:text-properties fo:language="el" fo:language-asian="el"/>
    </style:style>
    <style:style style:name="T200_10" style:family="text">
      <style:text-properties fo:font-style="italic" style:font-style-asian="italic" style:font-style-complex="italic" fo:language="el" fo:language-asian="el"/>
    </style:style>
    <style:style style:name="T200_11" style:family="text">
      <style:text-properties fo:language="el" fo:language-asian="el"/>
    </style:style>
    <style:style style:name="T200_12" style:family="text">
      <style:text-properties fo:font-style="italic" style:font-style-asian="italic" style:font-style-complex="italic" fo:language="el" fo:language-asian="el"/>
    </style:style>
    <style:style style:name="T200_1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link">
      <style:text-properties fo:language="el" fo:language-asian="el" style:text-underline-style="solid" style:text-underline-color="font-color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font-style="italic" style:font-style-asian="italic" style:font-style-complex="italic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font-style="italic" style:font-style-asian="italic" style:font-style-complex="italic" fo:language="el" fo:language-asian="el"/>
    </style:style>
    <style:style style:name="T223_3" style:family="text">
      <style:text-properties fo:language="el" fo:language-asian="el"/>
    </style:style>
    <style:style style:name="T223_4" style:family="text">
      <style:text-properties fo:font-style="italic" style:font-style-asian="italic" style:font-style-complex="italic" fo:language="el" fo:language-asian="el"/>
    </style:style>
    <style:style style:name="T223_5" style:family="text">
      <style:text-properties fo:language="el" fo:language-asian="el"/>
    </style:style>
    <style:style style:name="T223_6" style:family="text">
      <style:text-properties fo:font-style="italic" style:font-style-asian="italic" style:font-style-complex="italic" fo:language="el" fo:language-asian="el"/>
    </style:style>
    <style:style style:name="T223_7" style:family="text">
      <style:text-properties fo:language="el" fo:language-asian="el"/>
    </style:style>
    <style:style style:name="T223_8" style:family="text">
      <style:text-properties fo:font-style="italic" style:font-style-asian="italic" style:font-style-complex="italic" fo:language="el" fo:language-asian="el"/>
    </style:style>
    <style:style style:name="T223_9" style:family="text">
      <style:text-properties fo:language="el" fo:language-asian="el"/>
    </style:style>
    <style:style style:name="T223_10" style:family="text">
      <style:text-properties fo:font-style="italic" style:font-style-asian="italic" style:font-style-complex="italic" fo:language="el" fo:language-asian="el"/>
    </style:style>
    <style:style style:name="T223_11" style:family="text">
      <style:text-properties fo:language="el" fo:language-asian="el"/>
    </style:style>
    <style:style style:name="T223_12" style:family="text">
      <style:text-properties fo:font-style="italic" style:font-style-asian="italic" style:font-style-complex="italic" fo:language="el" fo:language-asian="el"/>
    </style:style>
    <style:style style:name="T223_13" style:family="text">
      <style:text-properties fo:language="el" fo:language-asian="el"/>
    </style:style>
    <style:style style:name="T223_14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font-style="italic" style:font-style-asian="italic" style:font-style-complex="italic" fo:language="el" fo:language-asian="el"/>
    </style:style>
    <style:style style:name="T224_3" style:family="text">
      <style:text-properties fo:language="el" fo:language-asian="el"/>
    </style:style>
    <style:style style:name="T224_4" style:family="text">
      <style:text-properties fo:font-style="italic" style:font-style-asian="italic" style:font-style-complex="italic" fo:language="el" fo:language-asian="el"/>
    </style:style>
    <style:style style:name="T224_5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font-style="italic" style:font-style-asian="italic" style:font-style-complex="italic" fo:language="el" fo:language-asian="el"/>
    </style:style>
    <style:style style:name="T225_3" style:family="text">
      <style:text-properties fo:language="el" fo:language-asian="el"/>
    </style:style>
    <style:style style:name="T225_4" style:family="text">
      <style:text-properties fo:font-style="italic" style:font-style-asian="italic" style:font-style-complex="italic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font-style="italic" style:font-style-asian="italic" style:font-style-complex="italic"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font-style="italic" style:font-style-asian="italic" style:font-style-complex="italic"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/>
    <style:style style:name="T2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_5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249_6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4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2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T2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4_5" style:family="text">
      <style:text-properties fo:language="el" fo:language-asian="el" fo:font-weight="bold" style:font-weight-asian="bold" style:font-weight-complex="bold"/>
    </style:style>
    <style:style style:name="T27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4_7" style:family="text">
      <style:text-properties fo:language="el" fo:language-asian="el" fo:font-weight="bold" style:font-weight-asian="bold" style:font-weight-complex="bold"/>
    </style:style>
    <style:style style:name="T27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T2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/>
    <style:style style:name="T293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293_5" style:family="text">
      <style:text-properties fo:language="el" fo:language-asian="el" fo:font-weight="bold" style:font-weight-asian="bold" style:font-weight-complex="bold"/>
    </style:style>
    <style:style style:name="T29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3_7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4" style:family="text">
      <style:text-properties fo:language="el" fo:language-asian="el" fo:font-weight="bold" style:font-weight-asian="bold" style:font-weight-complex="bold"/>
    </style:style>
    <style:style style:name="T294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6" style:family="text">
      <style:text-properties fo:language="el" fo:language-asian="el" fo:font-weight="bold" style:font-weight-asian="bold" style:font-weight-complex="bold"/>
    </style:style>
    <style:style style:name="T29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4_8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/>
    <style:style style:name="T2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8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4" style:family="text">
      <style:text-properties fo:language="el" fo:language-asian="el" fo:font-weight="bold" style:font-weight-asian="bold" style:font-weight-complex="bold"/>
    </style:style>
    <style:style style:name="T299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6" style:family="text">
      <style:text-properties fo:language="el" fo:language-asian="el" fo:font-weight="bold" style:font-weight-asian="bold" style:font-weight-complex="bold"/>
    </style:style>
    <style:style style:name="T29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8" style:family="text">
      <style:text-properties fo:language="el" fo:language-asian="el" fo:font-weight="bold" style:font-weight-asian="bold" style:font-weight-complex="bold"/>
    </style:style>
    <style:style style:name="T29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10" style:family="text">
      <style:text-properties fo:language="el" fo:language-asian="el" fo:font-weight="bold" style:font-weight-asian="bold" style:font-weight-complex="bold"/>
    </style:style>
    <style:style style:name="T299_11" style:family="text">
      <style:text-properties fo:language="el" fo:language-asian="el" fo:font-weight="bold" style:font-weight-asian="bold" style:font-weight-complex="bold"/>
    </style:style>
    <style:style style:name="T299_1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T300_4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T302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5" style:family="text">
      <style:text-properties fo:language="el" fo:language-asian="el" fo:font-weight="bold" style:font-weight-asian="bold" style:font-weight-complex="bold"/>
    </style:style>
    <style:style style:name="T302_6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T3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5" style:family="text">
      <style:text-properties fo:language="el" fo:language-asian="el" fo:font-weight="bold" style:font-weight-asian="bold" style:font-weight-complex="bold"/>
    </style:style>
    <style:style style:name="T306_6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T3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5" style:family="text">
      <style:text-properties fo:language="el" fo:language-asian="el" fo:font-weight="bold" style:font-weight-asian="bold" style:font-weight-complex="bold"/>
    </style:style>
    <style:style style:name="T308_6" style:family="text">
      <style:text-properties fo:language="el" fo:language-asian="el" fo:font-weight="bold" style:font-weight-asian="bold" style:font-weight-complex="bold"/>
    </style:style>
    <style:style style:name="T30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T3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5" style:family="text">
      <style:text-properties fo:language="el" fo:language-asian="el" fo:font-weight="bold" style:font-weight-asian="bold" style:font-weight-complex="bold"/>
    </style:style>
    <style:style style:name="T309_6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/>
    <style:style style:name="T3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314_5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/>
    <style:style style:name="T3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315_5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/>
    <style:style style:name="T3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6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316_5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19cm"/>
    </style:style>
    <style:style style:name="Column2" style:family="table-column">
      <style:table-column-properties style:column-width="12.5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2" style:family="text"/>
    <style:style style:name="T3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6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2" style:family="text"/>
    <style:style style:name="T329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5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/>
    <style:style style:name="T344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344_5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/>
    <style:style style:name="P346" style:family="paragraph" style:parent-style-name="Heading_20_6">
      <style:paragraph-properties fo:margin-top="0.423cm"/>
    </style:style>
    <style:style style:name="T346_1" style:family="text"/>
    <style:style style:name="T346_2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4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/>
    <style:style style:name="T354_3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354_4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4" style:family="text">
      <style:text-properties fo:language="el" fo:language-asian="el" fo:font-weight="bold" style:font-weight-asian="bold" style:font-weight-complex="bold"/>
    </style:style>
    <style:style style:name="T36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6" style:family="text">
      <style:text-properties fo:language="el" fo:language-asian="el" fo:font-weight="bold" style:font-weight-asian="bold" style:font-weight-complex="bold"/>
    </style:style>
    <style:style style:name="T36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8" style:family="text">
      <style:text-properties fo:language="el" fo:language-asian="el" fo:font-weight="bold" style:font-weight-asian="bold" style:font-weight-complex="bold"/>
    </style:style>
    <style:style style:name="T36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10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4" style:family="text">
      <style:text-properties fo:language="el" fo:language-asian="el" fo:font-weight="bold" style:font-weight-asian="bold" style:font-weight-complex="bold"/>
    </style:style>
    <style:style style:name="T36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6" style:family="text">
      <style:text-properties fo:language="el" fo:language-asian="el" fo:font-weight="bold" style:font-weight-asian="bold" style:font-weight-complex="bold"/>
    </style:style>
    <style:style style:name="T36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8" style:family="text">
      <style:text-properties fo:language="el" fo:language-asian="el" fo:font-weight="bold" style:font-weight-asian="bold" style:font-weight-complex="bold"/>
    </style:style>
    <style:style style:name="T36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4" style:family="text">
      <style:text-properties fo:language="el" fo:language-asian="el" fo:font-weight="bold" style:font-weight-asian="bold" style:font-weight-complex="bold"/>
    </style:style>
    <style:style style:name="T36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6" style:family="text">
      <style:text-properties fo:language="el" fo:language-asian="el" fo:font-weight="bold" style:font-weight-asian="bold" style:font-weight-complex="bold"/>
    </style:style>
    <style:style style:name="T36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8" style:family="text">
      <style:text-properties fo:language="el" fo:language-asian="el" fo:font-weight="bold" style:font-weight-asian="bold" style:font-weight-complex="bold"/>
    </style:style>
    <style:style style:name="T36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10" style:family="text">
      <style:text-properties fo:language="el" fo:language-asian="el" fo:font-weight="bold" style:font-weight-asian="bold" style:font-weight-complex="bold"/>
    </style:style>
    <style:style style:name="T36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3_4" style:family="text"/>
    <style:style style:name="T373_5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9_2" style:family="text"/>
    <style:style style:name="T4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2" style:family="text"/>
    <style:style style:name="T4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2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2" style:family="text"/>
    <style:style style:name="T4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4_2" style:family="text"/>
    <style:style style:name="T4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5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0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4" style:family="text"/>
    <style:style style:name="T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6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3" style:family="text"/>
    <style:style style:name="T4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0_3" style:family="text"/>
    <style:style style:name="T5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0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1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1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7_2" style:family="text"/>
    <style:style style:name="T527_3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9_3" style:family="text"/>
    <style:style style:name="T529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5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0_3" style:family="text"/>
    <style:style style:name="T530_4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5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5_3" style:family="text"/>
    <style:style style:name="T5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6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10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11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1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1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1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1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0_11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2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3_1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5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4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2_2" style:family="text"/>
    <style:style style:name="T55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52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5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Heading_20_2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8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9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79_10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8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7_2" style:family="text"/>
    <style:style style:name="T58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87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0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2_2" style:family="text"/>
    <style:style style:name="T60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602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60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6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2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0_3" style:family="text"/>
    <style:style style:name="T630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630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4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8_2" style:family="text"/>
    <style:style style:name="T63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638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63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9_3" style:family="text"/>
    <style:style style:name="T639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63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0_2" style:family="text"/>
    <style:style style:name="T64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640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64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5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2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6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7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8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6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3_9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4_6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5_9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6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7_6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9" style:family="paragraph" style:parent-style-name="MainText">
      <style:paragraph-properties fo:margin-top="0.212cm" fo:margin-bottom="0cm"/>
    </style:style>
    <style:style style:name="T6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145cm"/>
    </style:style>
    <style:style style:name="Column4" style:family="table-column">
      <style:table-column-properties style:column-width="12.365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2_2" style:family="text"/>
    <style:style style:name="T702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6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0_2" style:family="text"/>
    <style:style style:name="T72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720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1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5" style:family="paragraph" style:parent-style-name="Heading_20_2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6" style:family="paragraph" style:parent-style-name="Heading_20_2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145cm"/>
    </style:style>
    <style:style style:name="Column6" style:family="table-column">
      <style:table-column-properties style:column-width="12.36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paragraph-properties fo:text-align="justify" fo:margin-top="0.423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2" style:family="text"/>
    <style:style style:name="T74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42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7_2" style:family="text"/>
    <style:style style:name="T7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4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9" style:family="paragraph" style:parent-style-name="Normal">
      <style:paragraph-properties fo:text-align="justify" fo:margin-top="0.423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10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5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0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6_6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7_5" style:family="text"/>
    <style:style style:name="T757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757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5_2" style:family="text"/>
    <style:style style:name="T76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765_4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9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1_2" style:family="text"/>
    <style:style style:name="T77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771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74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7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7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80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82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9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0_3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1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7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7_2" style:family="text"/>
    <style:style style:name="T80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807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80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3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8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1_2" style:family="text"/>
    <style:style style:name="T86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861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3_2" style:family="text"/>
    <style:style style:name="T86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863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5_3" style:family="text"/>
    <style:style style:name="T865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865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6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6_2" style:family="text"/>
    <style:style style:name="T86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866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863cm"/>
    </style:style>
    <style:style style:name="Column8" style:family="table-column">
      <style:table-column-properties style:column-width="12.647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7_2" style:family="text"/>
    <style:style style:name="T877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7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7_5" style:family="text"/>
    <style:style style:name="T877_6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7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/>
    <style:style style:name="T88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8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4_2" style:family="text"/>
    <style:style style:name="T884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7_2" style:family="text"/>
    <style:style style:name="T8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8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2" style:family="text"/>
    <style:style style:name="T8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9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9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9_2" style:family="text"/>
    <style:style style:name="T89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899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00_2" style:family="text"/>
    <style:style style:name="T90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00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2" style:family="paragraph" style:parent-style-name="Heading_20_6">
      <style:paragraph-properties fo:margin-top="0.423cm"/>
    </style:style>
    <style:style style:name="T902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05_2" style:family="text"/>
    <style:style style:name="T905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2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9" style:family="paragraph" style:parent-style-name="Heading_20_1">
      <style:paragraph-properties fo:margin-top="0.423cm"/>
    </style:style>
    <style:style style:name="T9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0" style:family="paragraph" style:parent-style-name="Heading_20_1">
      <style:paragraph-properties fo:margin-top="0.423cm"/>
    </style:style>
    <style:style style:name="T9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5_4" style:family="text"/>
    <style:style style:name="T935_5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93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3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7_4" style:family="text"/>
    <style:style style:name="T937_5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93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38_4" style:family="text"/>
    <style:style style:name="T938_5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93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44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46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48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0" style:family="paragraph" style:parent-style-name="Heading_20_1">
      <style:paragraph-properties fo:margin-top="0.423cm"/>
    </style:style>
    <style:style style:name="T9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1" style:family="paragraph" style:parent-style-name="Heading_20_1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2_2" style:family="text"/>
    <style:style style:name="T95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52_4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2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3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032cm"/>
    </style:style>
    <style:style style:name="Column10" style:family="table-column">
      <style:table-column-properties style:column-width="12.478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/>
    <style:style style:name="T966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6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2" style:family="text"/>
    <style:style style:name="T9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6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6" style:family="text"/>
    <style:style style:name="T967_7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/>
    <style:style style:name="T9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7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3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5" style:family="paragraph" style:parent-style-name="Heading_20_1">
      <style:paragraph-properties fo:margin-top="0.423cm"/>
    </style:style>
    <style:style style:name="T9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6" style:family="paragraph" style:parent-style-name="Heading_20_1">
      <style:paragraph-properties fo:margin-top="0.423cm"/>
    </style:style>
    <style:style style:name="T9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0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1_7" style:family="text"/>
    <style:style style:name="T981_8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81_9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4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5_7" style:family="text"/>
    <style:style style:name="T985_8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85_9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8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1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2_7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3_7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5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9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9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0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0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3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4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09" style:family="paragraph" style:parent-style-name="MainText">
      <style:paragraph-properties fo:margin-top="0.212cm" fo:margin-bottom="0cm"/>
    </style:style>
    <style:style style:name="T10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1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217cm"/>
    </style:style>
    <style:style style:name="Column12" style:family="table-column">
      <style:table-column-properties style:column-width="12.293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5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1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6" style:family="paragraph" style:parent-style-name="Footnotes">
      <style:paragraph-properties fo:margin-top="0.423cm"/>
    </style:style>
    <style:style style:name="T101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6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/>
    <style:style style:name="T10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1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18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1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/>
    <style:style style:name="T10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19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20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2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/>
    <style:style style:name="T10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2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23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02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0_2" style:family="text"/>
    <style:style style:name="T103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030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2" style:family="paragraph" style:parent-style-name="Heading_20_1">
      <style:paragraph-properties fo:margin-top="0.423cm"/>
    </style:style>
    <style:style style:name="T10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3" style:family="paragraph" style:parent-style-name="Heading_20_1">
      <style:paragraph-properties fo:margin-top="0.423cm"/>
    </style:style>
    <style:style style:name="T10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7_3" style:family="text"/>
    <style:style style:name="T1037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037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38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2_2" style:family="text"/>
    <style:style style:name="T104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042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5_4" style:family="text"/>
    <style:style style:name="T1045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045_6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6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1" style:family="paragraph" style:parent-style-name="Heading_20_1">
      <style:paragraph-properties fo:margin-top="0.423cm"/>
    </style:style>
    <style:style style:name="T10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2" style:family="paragraph" style:parent-style-name="Heading_20_1">
      <style:paragraph-properties fo:margin-top="0.423cm"/>
    </style:style>
    <style:style style:name="T10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5_2" style:family="text"/>
    <style:style style:name="T105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055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4.57cm"/>
    </style:style>
    <style:style style:name="Column14" style:family="table-column">
      <style:table-column-properties style:column-width="11.94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0" style:family="paragraph" style:parent-style-name="Normal">
      <style:paragraph-properties fo:text-align="justify" fo:margin-top="0.423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/>
    <style:style style:name="T1072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5" style:family="text"/>
    <style:style style:name="T1072_6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6_3" style:family="text"/>
    <style:style style:name="T1076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07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6_6" style:family="text"/>
    <style:style style:name="T1076_7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07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8_3" style:family="text"/>
    <style:style style:name="T1078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07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9" style:family="paragraph" style:parent-style-name="Heading_20_6">
      <style:paragraph-properties fo:margin-top="0.423cm"/>
    </style:style>
    <style:style style:name="T1079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79_2" style:family="text"/>
    <style:style style:name="T1079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2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96_2" style:family="text"/>
    <style:style style:name="T1096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09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2_2" style:family="text"/>
    <style:style style:name="T1102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0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3_2" style:family="text"/>
    <style:style style:name="T1103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0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3_5" style:family="text"/>
    <style:style style:name="T1103_6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0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4_2" style:family="text"/>
    <style:style style:name="T1104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0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5_2" style:family="text"/>
    <style:style style:name="T1105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6_2" style:family="text"/>
    <style:style style:name="T1106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0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18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20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22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24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26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2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31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3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4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35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6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3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1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8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3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41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4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45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14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8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9_2" style:family="text"/>
    <style:style style:name="T114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149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1_2" style:family="text"/>
    <style:style style:name="T115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151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2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8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4_2" style:family="text"/>
    <style:style style:name="T116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164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5_2" style:family="text"/>
    <style:style style:name="T1165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65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65_5" style:family="text"/>
    <style:style style:name="T1165_6" style:family="text" style:parent-style-name="Internet_20_link">
      <style:text-properties style:text-position="super 58%" fo:font-style="italic" style:font-style-asian="italic" style:font-style-complex="italic" fo:color="#0000ee" fo:font-size="10pt" style:font-size-asian="10pt" style:font-size-complex="10pt" fo:language="el" fo:language-asian="el" fo:font-weight="bold" style:font-weight-asian="bold" style:font-weight-complex="bold"/>
    </style:style>
    <style:style style:name="T1165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7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2" style:family="paragraph" style:parent-style-name="Normal">
      <style:paragraph-properties fo:margin-top="0.423cm"/>
    </style:style>
    <style:style style:name="T1182_1" style:family="text"/>
    <style:style style:name="T1182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182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4_2" style:family="text"/>
    <style:style style:name="T118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184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8_2" style:family="text"/>
    <style:style style:name="T118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188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0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1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4_2" style:family="text"/>
    <style:style style:name="T119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194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9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5_2" style:family="text"/>
    <style:style style:name="T119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195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1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97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00_2" style:family="text"/>
    <style:style style:name="P1201" style:family="paragraph" style:parent-style-name="Heading_20_6">
      <style:paragraph-properties fo:margin-top="0.423cm"/>
    </style:style>
    <style:style style:name="T1201_1" style:family="text"/>
    <style:style style:name="T1201_2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04_2" style:family="text"/>
    <style:style style:name="P1205" style:family="paragraph" style:parent-style-name="Heading_20_6">
      <style:paragraph-properties fo:margin-top="0.423cm"/>
    </style:style>
    <style:style style:name="T1205_1" style:family="text"/>
    <style:style style:name="T1205_2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5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7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0_2" style:family="text"/>
    <style:style style:name="T124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240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8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9_5" style:family="text"/>
    <style:style style:name="T1249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249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1_2" style:family="text"/>
    <style:style style:name="T125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251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5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60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6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8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0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1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7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2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7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3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9_2" style:family="text"/>
    <style:style style:name="T127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279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27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0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8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1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8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8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8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8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2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1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1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1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4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4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9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3_2" style:family="text"/>
    <style:style style:name="T131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313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31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1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2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3" style:family="paragraph" style:parent-style-name="Heading_20_6">
      <style:paragraph-properties fo:margin-top="0.423cm"/>
    </style:style>
    <style:style style:name="T1333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3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8_3" style:family="text"/>
    <style:style style:name="T1338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338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3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0_2" style:family="text"/>
    <style:style style:name="T1340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34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1_2" style:family="text"/>
    <style:style style:name="T1341_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34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2_3" style:family="text"/>
    <style:style style:name="T1342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34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3_2" style:family="text"/>
    <style:style style:name="P1344" style:family="paragraph" style:parent-style-name="Heading_20_6">
      <style:paragraph-properties fo:margin-top="0.423cm"/>
    </style:style>
    <style:style style:name="T1344_1" style:family="text"/>
    <style:style style:name="T1344_2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6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7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8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9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3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4" style:family="paragraph" style:parent-style-name="MainText">
      <style:paragraph-properties fo:margin-top="0.212cm" fo:margin-bottom="0cm"/>
    </style:style>
    <style:style style:name="T13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799cm"/>
    </style:style>
    <style:style style:name="Column16" style:family="table-column">
      <style:table-column-properties style:column-width="12.711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7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7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7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7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7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7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7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7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7_1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7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7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7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388" style:family="paragraph" style:parent-style-name="Normal">
      <style:paragraph-properties fo:text-align="justify" fo:margin-top="0.423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.423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91" style:family="paragraph" style:parent-style-name="Footnotes">
      <style:paragraph-properties fo:margin-top="0.423cm"/>
    </style:style>
    <style:style style:name="T139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91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9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.423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.423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00" style:family="paragraph" style:parent-style-name="Footnotes">
      <style:paragraph-properties fo:margin-top="0.423cm"/>
    </style:style>
    <style:style style:name="T140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00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40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00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400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0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4.108cm"/>
    </style:style>
    <style:style style:name="Column18" style:family="table-column">
      <style:table-column-properties style:column-width="12.402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4" style:family="paragraph" style:parent-style-name="Normal">
      <style:paragraph-properties fo:text-align="justify" fo:margin-top="0.423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.423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6_2" style:family="text"/>
    <style:style style:name="T14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06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07" style:family="paragraph" style:parent-style-name="Footnotes">
      <style:paragraph-properties fo:margin-top="0.423cm"/>
    </style:style>
    <style:style style:name="T140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.423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9_2" style:family="text"/>
    <style:style style:name="T140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09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0_3" style:family="text"/>
    <style:style style:name="T1410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10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11" style:family="paragraph" style:parent-style-name="Footnotes">
      <style:paragraph-properties fo:margin-top="0.423cm"/>
    </style:style>
    <style:style style:name="T141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.423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2" style:family="text"/>
    <style:style style:name="T14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13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14" style:family="paragraph" style:parent-style-name="Footnotes">
      <style:paragraph-properties fo:margin-top="0.423cm"/>
    </style:style>
    <style:style style:name="T141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Heading_20_2">
      <style:paragraph-properties fo:margin-top="0.423cm"/>
    </style:style>
    <style:style style:name="T14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6" style:family="paragraph" style:parent-style-name="Heading_20_2">
      <style:paragraph-properties fo:margin-top="0.423cm"/>
    </style:style>
    <style:style style:name="T14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8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4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3_3" style:family="text"/>
    <style:style style:name="T1423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23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6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8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9_4" style:family="text"/>
    <style:style style:name="T1429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29_6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42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9_8" style:family="text"/>
    <style:style style:name="T1429_9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429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29_11" style:family="text"/>
    <style:style style:name="T1429_1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29_13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1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2_5" style:family="text"/>
    <style:style style:name="T1432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32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5_1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3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3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8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5_2" style:family="text"/>
    <style:style style:name="T144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45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6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1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14" style:family="text"/>
    <style:style style:name="T1447_1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47_16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1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0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1_3" style:family="text"/>
    <style:style style:name="T1451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51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2_5" style:family="text"/>
    <style:style style:name="T1452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52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4" style:family="paragraph" style:parent-style-name="MainText">
      <style:paragraph-properties fo:margin-top="0.212cm" fo:margin-bottom="0cm"/>
    </style:style>
    <style:style style:name="T14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4_3" style:family="text"/>
    <style:style style:name="T1454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454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5_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4.233cm"/>
    </style:style>
    <style:style style:name="Column20" style:family="table-column">
      <style:table-column-properties style:column-width="12.277cm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.423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2" style:family="text"/>
    <style:style style:name="T14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7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58" style:family="paragraph" style:parent-style-name="Footnotes">
      <style:paragraph-properties fo:margin-top="0.423cm"/>
    </style:style>
    <style:style style:name="T145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58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45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1" style:family="paragraph" style:parent-style-name="Normal">
      <style:paragraph-properties fo:text-align="justify" fo:margin-top="0.423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text-align="justify" fo:margin-top="0.423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464" style:family="paragraph" style:parent-style-name="Normal">
      <style:paragraph-properties fo:text-align="justify" fo:margin-top="0.423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1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6_2" style:family="text"/>
    <style:style style:name="P1487" style:family="paragraph" style:parent-style-name="Heading_20_6">
      <style:paragraph-properties fo:margin-top="0.423cm"/>
    </style:style>
    <style:style style:name="T1487_1" style:family="text"/>
    <style:style style:name="T1487_2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8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1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7" style:family="paragraph" style:parent-style-name="Heading_20_2">
      <style:paragraph-properties fo:margin-top="0.423cm"/>
    </style:style>
    <style:style style:name="T14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8" style:family="paragraph" style:parent-style-name="Heading_20_2">
      <style:paragraph-properties fo:margin-top="0.423cm"/>
    </style:style>
    <style:style style:name="T14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8_2" style:family="text" style:parent-style-name="Heading_20_2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1_2" style:family="text"/>
    <style:style style:name="T150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01_4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6" style:family="paragraph" style:parent-style-name="StructureList1">
      <style:paragraph-properties fo:margin-top="0.212cm" fo:margin-bottom="0cm"/>
    </style:style>
    <style:style style:name="T15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4.971cm"/>
    </style:style>
    <style:style style:name="Column22" style:family="table-column">
      <style:table-column-properties style:column-width="11.539cm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.423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3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8_2" style:family="text"/>
    <style:style style:name="T153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38_4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5" style:family="paragraph" style:parent-style-name="StructureList1">
      <style:paragraph-properties fo:margin-top="0.212cm" fo:margin-bottom="0cm"/>
    </style:style>
    <style:style style:name="T15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3.769cm"/>
    </style:style>
    <style:style style:name="Column24" style:family="table-column">
      <style:table-column-properties style:column-width="12.741cm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.423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7" style:family="paragraph" style:parent-style-name="Normal">
      <style:paragraph-properties fo:text-align="justify" fo:margin-top="0.423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7_2" style:family="text"/>
    <style:style style:name="T1557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0" style:family="paragraph" style:parent-style-name="Normal">
      <style:paragraph-properties fo:text-align="justify" fo:margin-top="0.423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0_2" style:family="text"/>
    <style:style style:name="T1560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text-align="justify" fo:margin-top="0.423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4.145cm"/>
    </style:style>
    <style:style style:name="Column26" style:family="table-column">
      <style:table-column-properties style:column-width="12.365cm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8" style:family="paragraph" style:parent-style-name="Normal">
      <style:paragraph-properties fo:text-align="justify" fo:margin-top="0.423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8_2" style:family="text"/>
    <style:style style:name="T1568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Normal">
      <style:paragraph-properties fo:text-align="justify" fo:margin-top="0.423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4" style:family="paragraph" style:parent-style-name="Normal">
      <style:paragraph-properties fo:text-align="justify" fo:margin-top="0.423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4_2" style:family="text"/>
    <style:style style:name="T1574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75" style:family="paragraph" style:parent-style-name="Normal">
      <style:paragraph-properties fo:text-align="justify" fo:margin-top="0.423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7_2" style:family="text"/>
    <style:style style:name="T15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7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2_2" style:family="text"/>
    <style:style style:name="T158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82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4_2" style:family="text"/>
    <style:style style:name="T158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84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5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6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8_2" style:family="text"/>
    <style:style style:name="T158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88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0_2" style:family="text"/>
    <style:style style:name="T159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90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3.701cm"/>
    </style:style>
    <style:style style:name="Column28" style:family="table-column">
      <style:table-column-properties style:column-width="12.809cm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.423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5_2" style:family="text"/>
    <style:style style:name="T159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5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96" style:family="paragraph" style:parent-style-name="Footnotes">
      <style:paragraph-properties fo:margin-top="0.423cm"/>
    </style:style>
    <style:style style:name="T159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96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59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9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.423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8_2" style:family="text"/>
    <style:style style:name="T15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8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99" style:family="paragraph" style:parent-style-name="Footnotes">
      <style:paragraph-properties fo:margin-top="0.423cm"/>
    </style:style>
    <style:style style:name="T159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99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59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.423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1_2" style:family="text"/>
    <style:style style:name="T16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01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602" style:family="paragraph" style:parent-style-name="Footnotes">
      <style:paragraph-properties fo:margin-top="0.423cm"/>
    </style:style>
    <style:style style:name="T160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02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60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.423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4_2" style:family="text"/>
    <style:style style:name="T16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04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605" style:family="paragraph" style:parent-style-name="Footnotes">
      <style:paragraph-properties fo:margin-top="0.423cm"/>
    </style:style>
    <style:style style:name="T160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05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60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.423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7_2" style:family="text"/>
    <style:style style:name="T160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07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608" style:family="paragraph" style:parent-style-name="Footnotes">
      <style:paragraph-properties fo:margin-top="0.423cm"/>
    </style:style>
    <style:style style:name="T160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08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 style:text-underline-style="solid" style:text-underline-color="font-color"/>
    </style:style>
    <style:style style:name="T160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9_2" style:family="text"/>
    <style:style style:name="T160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09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0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1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2_5" style:family="text"/>
    <style:style style:name="T1612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12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4_2" style:family="text"/>
    <style:style style:name="T161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14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6_2" style:family="text"/>
    <style:style style:name="T161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16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8_2" style:family="text"/>
    <style:style style:name="T161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18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0_2" style:family="text"/>
    <style:style style:name="T162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20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2_2" style:family="text"/>
    <style:style style:name="T162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22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4_2" style:family="text"/>
    <style:style style:name="T162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24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6_2" style:family="text"/>
    <style:style style:name="T162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26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9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3.955cm"/>
    </style:style>
    <style:style style:name="Column30" style:family="table-column">
      <style:table-column-properties style:column-width="12.555cm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1_2" style:family="text"/>
    <style:style style:name="T16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1_6" style:family="text"/>
    <style:style style:name="T1631_7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1_9" style:family="text"/>
    <style:style style:name="T1631_10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1_11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32" style:family="paragraph" style:parent-style-name="Normal">
      <style:paragraph-properties fo:text-align="justify" fo:margin-top="0.423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2_2" style:family="text"/>
    <style:style style:name="T1632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2_5" style:family="text"/>
    <style:style style:name="T1632_6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33" style:family="paragraph" style:parent-style-name="Normal">
      <style:paragraph-properties fo:text-align="justify" fo:margin-top="0.423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5_2" style:family="text"/>
    <style:style style:name="T16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5_6" style:family="text"/>
    <style:style style:name="T1635_7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8" style:family="paragraph" style:parent-style-name="Normal">
      <style:paragraph-properties fo:text-align="justify" fo:margin-top="0.423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8_2" style:family="text"/>
    <style:style style:name="T16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0_2" style:family="text"/>
    <style:style style:name="T164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4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3.776cm"/>
    </style:style>
    <style:style style:name="Column32" style:family="table-column">
      <style:table-column-properties style:column-width="12.734cm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1_2" style:family="text"/>
    <style:style style:name="T16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3_2" style:family="text"/>
    <style:style style:name="T16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3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5_2" style:family="text"/>
    <style:style style:name="T165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6" style:family="paragraph" style:parent-style-name="Normal">
      <style:paragraph-properties fo:text-align="justify" fo:margin-top="0.423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6_2" style:family="text"/>
    <style:style style:name="T16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6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7" style:family="paragraph" style:parent-style-name="Normal">
      <style:paragraph-properties fo:text-align="justify" fo:margin-top="0.423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7_2" style:family="text"/>
    <style:style style:name="T16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9_2" style:family="text"/>
    <style:style style:name="T165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9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9_6" style:family="text"/>
    <style:style style:name="T1659_7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9_9" style:family="text"/>
    <style:style style:name="T1659_10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9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8_3" style:family="text"/>
    <style:style style:name="T1668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68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1_3" style:family="text"/>
    <style:style style:name="T1671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71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4_2" style:family="text"/>
    <style:style style:name="T167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74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7_3" style:family="text"/>
    <style:style style:name="T1677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77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0_3" style:family="text"/>
    <style:style style:name="T1680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80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1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6_3" style:family="text"/>
    <style:style style:name="T1686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86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4_2" style:family="text"/>
    <style:style style:name="T169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94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69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4_6" style:family="text"/>
    <style:style style:name="T1694_7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69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5_2" style:family="text"/>
    <style:style style:name="T169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95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6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6_2" style:family="text"/>
    <style:style style:name="T169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96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69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7_2" style:family="text"/>
    <style:style style:name="T169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97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69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8_2" style:family="text"/>
    <style:style style:name="T169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698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69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0_2" style:family="text"/>
    <style:style style:name="T171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10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71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0_6" style:family="text"/>
    <style:style style:name="T1710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10_8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71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1_2" style:family="text"/>
    <style:style style:name="T171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11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71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2_2" style:family="text"/>
    <style:style style:name="T171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12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7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3_2" style:family="text"/>
    <style:style style:name="T171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13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71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4_2" style:family="text"/>
    <style:style style:name="T171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14_4" style:family="text" style:parent-style-name="Internet_20_link">
      <style:text-properties style:text-position="super 58%" fo:font-style="italic" style:font-style-asian="italic" style:font-style-complex="italic" fo:color="#0000ee" fo:font-size="15pt" style:font-size-asian="15pt" style:font-size-complex="15pt" fo:language="el" fo:language-asian="el" fo:font-weight="bold" style:font-weight-asian="bold" style:font-weight-complex="bold"/>
    </style:style>
    <style:style style:name="T171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2" style:family="text"/>
    <style:style style:name="T171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17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9_2" style:family="text"/>
    <style:style style:name="T171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19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2_2" style:family="text"/>
    <style:style style:name="T172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22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0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3_2" style:family="text"/>
    <style:style style:name="T173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33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5_2" style:family="text"/>
    <style:style style:name="T173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35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7_2" style:family="text"/>
    <style:style style:name="T173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37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4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2_2" style:family="text"/>
    <style:style style:name="T174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42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1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3_2" style:family="text"/>
    <style:style style:name="T1753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753_4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0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1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2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3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4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5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6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6_9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7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8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69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9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7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0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5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8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1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2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2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2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.<text:s/>ΔΙΕΥΘΥΝΣΗ<text:s/>ΝΟΜΙΚΗΣ<text:s/>ΥΠΟΣΤΗΡΙΞΗΣ</text:span></text:p>
      <text:p text:style-name="P3"><text:span text:style-name="T3_1">Β.<text:s/>ΓΕΝΙΚΗ<text:s/>ΔΙΕΥΘΥΝΣΗ<text:s/>ΦΟΡΟΛΟΓΙΚΗΣ<text:s/>ΔΙΟΙΚΗΣΗΣ</text:span></text:p>
      <text:p text:style-name="P4"><text:span text:style-name="T4_1">1.<text:s/></text:span><text:span text:style-name="T4_2">ΔΙΕΥΘΥΝΣΗ<text:s/>ΕΦΑΡΜΟΓΗΣ<text:s/>ΑΜΕΣΗΣ<text:s/>ΦΟΡΟΛΟΓΙΑΣ</text:span></text:p>
      <text:p text:style-name="P5"><text:span text:style-name="T5_1">ΤΜΗΜΑΤΑ<text:s/>Α΄,<text:s/>Β΄,<text:s/>Γ΄</text:span></text:p>
      <text:p text:style-name="P6"><text:span text:style-name="T6_1">2.<text:s/></text:span><text:span text:style-name="T6_2">ΔΙΕΥΘΥΝΣΗ<text:s/>ΕΦΑΡΜΟΓΗΣ<text:s/>ΕΜΜΕΣΗΣ<text:s/>ΦΟΡΟΛΟΓΙΑΣ</text:span></text:p>
      <text:p text:style-name="P7"><text:span text:style-name="T7_1">3.<text:s/></text:span><text:span text:style-name="T7_2">ΔΙΕΥΘΥΝΣΗ<text:s/>ΕΛΕΓΧΩΝ</text:span></text:p>
      <text:p text:style-name="P8"><text:span text:style-name="T8_1">TMHMAΤΑ<text:s/>Α΄,<text:s/>Β΄,<text:s/>Γ΄,<text:s/>Δ΄,<text:s/>Ε΄,<text:s/>Ζ΄,<text:s/>Η΄,Θ΄,ΙΑ,΄Ι</text:span></text:p>
      <text:p text:style-name="P9"><text:span text:style-name="T9_1">4.<text:s/></text:span><text:span text:style-name="T9_2">ΔΙΕΥΘΥΝΣΗ<text:s/>ΕΦΑΡΜΟΓΗΣ</text:span></text:p>
      <text:p text:style-name="P10"><text:span text:style-name="T10_1">ΦΟΡΟΛΟΓΙΑΣ<text:s/>ΚΕΦΑΛΑΙΟΥ</text:span></text:p>
      <text:p text:style-name="P11"><text:span text:style-name="T11_1">&amp;<text:s/>ΠΕΡΙΟΥΣΙΟΛΟΓΙΟΥ</text:span></text:p>
      <text:p text:style-name="P12"><text:span text:style-name="T12_1">ΤΜΗΜΑΤΑ<text:s/>Α΄<text:s/>ΚΑΙ<text:s/>Β΄</text:span></text:p>
      <text:p text:style-name="P13"><text:span text:style-name="T13_1">5.<text:s/></text:span><text:span text:style-name="T13_2">ΔΙΕΥΘΥΝΣH<text:s/>ΕΙΣΠΡΑΞΕΩΝ</text:span></text:p>
      <text:p text:style-name="P14"><text:span text:style-name="T14_1">ΚΑΙ<text:s/>ΕΠΙΣΤΡΟΦΩΝ</text:span></text:p>
      <text:p text:style-name="P15"><text:span text:style-name="T15_1">ΤΜΗΜΑΤΑ<text:s/>Α΄,<text:s/>Β΄,<text:s/>Γ΄,<text:s/>Δ΄,<text:s/>Ε΄</text:span></text:p>
      <text:p text:style-name="P16"><text:span text:style-name="T16_1">Γ.<text:s/>ΓΕΝΙΚΗ<text:s/>ΔΙΕΥΘΥΝΣΗ<text:s/>ΑΝΘΡΩΠΙΝΟΥ<text:s/>ΔΥΝΑΜΙΚΟΥ</text:span></text:p>
      <text:p text:style-name="P17"><text:span text:style-name="T17_1">ΚΑΙ<text:s/>ΟΡΓΑΝΩΣΗΣ</text:span></text:p>
      <text:p text:style-name="P18"><text:span text:style-name="T18_1">ΔΙΕΥΘΥΝΣΗ<text:s/>ΟΡΓΑΝΩΣΗΣ</text:span></text:p>
      <text:h text:style-name="P19" text:outline-level="1"><text:span text:style-name="T19_1">ΤΜΗΜΑ<text:s/>Α΄</text:span></text:h>
      <text:p text:style-name="P20"><text:span text:style-name="T20_1">Δ.<text:s/>ΔΙΕΥΘΥΝΣΗ<text:s/>ΔΙΕΘΝΩΝ<text:s/>ΟΙΚΟΝΟΜΙΚΩΝ<text:s/>ΣΧΕΣΕΩΝ</text:span></text:p>
      <text:p text:style-name="P21"><text:span text:style-name="T21_1">ΤΜΗΜΑΤΑ<text:s/>Α΄,<text:s/>ΚΑΙ<text:s/>Γ΄</text:span></text:p>
      <text:p text:style-name="P22"><text:span text:style-name="T22_1">Θέμα:<text:s/>«α)<text:s/>Κοινοποίηση<text:s/>διοικητικής<text:s/>κωδικοποίησης<text:s/>Κώδικα<text:s/>Φορολογικής<text:s/>Διαδικασίας<text:s/>(ΚΦΔ,<text:s/>ν.<text:s/>4174/2013,<text:s/>Μέρος<text:s/>Α’,<text:s/>(Α΄<text:s/>170),<text:s/>ενημερωμένης<text:s/>έως<text:s/>τον<text:s/>ν.<text:s/>4864/2021<text:s/>(Α΄<text:s/>237/02.12.2021)»<text:s/>και<text:s/>β)<text:s/>Κοινοποίηση<text:s/>παραρτήματος<text:s/>με<text:s/>συναφείς<text:s/>αποφάσεις<text:s/>και<text:s/>εγκυκλίους<text:s/>–<text:s/>ενημερωμένου<text:s/>έως<text:s/>31.12.2021</text:span></text:p>
      <text:p text:style-name="P23"><text:span text:style-name="T23_1">Σας<text:s/>κοινοποιούμε<text:s/>την<text:s/>διοικητική<text:s/>κωδικοποίηση<text:s/>του<text:s/>Κώδικα<text:s/>Φορολογικής<text:s/>Διαδικασίας<text:s/>(ν.<text:s/>4174/2013,<text:s/>Μέρος<text:s/>Α’,<text:s/>Α΄<text:s/>170),<text:s/></text:span><text:span text:style-name="T23_2">ενημερωμένη<text:s/>έως<text:s/>και<text:s/>τον<text:s/>ν.<text:s/>4864/2021<text:s/>(Α΄<text:s/>237/02.12.2021),<text:s/></text:span><text:span text:style-name="T23_3">καθώς<text:s/>και<text:s/>τις<text:s/>κατ’<text:s/>άρθρον<text:s/>συναφείς<text:s/>κανονιστικές<text:s/>αποφάσεις<text:s/>και<text:s/>ερμηνευτικές<text:s/>εγκυκλίους<text:s/>ή<text:s/>οδηγίες<text:s/></text:span><text:span text:style-name="T23_4">που<text:s/>εκδόθηκαν<text:s/>έως<text:s/>31.12.2021</text:span></text:p>
      <text:p text:style-name="P24"><text:span text:style-name="T24_1">και<text:s/>παρατίθενται<text:s/>ως<text:s/>παράρτημα<text:s/>αυτής.<text:s/>Για<text:s/>την<text:s/>ευχερέστερη<text:s/>ανάγνωση<text:s/>η<text:s/>παρούσα<text:s/>κωδικοποίηση<text:s/>φέρει<text:s/>θεματικούς<text:s/>πλαγιότιτλους<text:s/>και<text:s/>σχετικές<text:s/>υποσημειώσεις.</text:span></text:p>
      <text:p text:style-name="P25"><text:span text:style-name="T25_1">Ν.<text:s/>4174/2013<text:s/>ΦΟΡΟΛΟΓΙΚΕΣ<text:s/>ΔΙΑΔΙΚΑΣΙΕΣ<text:s/>ΚΑΙ<text:s/>ΑΛΛΕΣ<text:s/>ΔΙΑΤΑΞΕΙΣ</text:span></text:p>
      <text:h text:style-name="P26" text:outline-level="1"><text:span text:style-name="T26_1">ΜΕΡΟΣ<text:s/>Α΄<text:s/></text:span></text:h>
      <text:h text:style-name="P27" text:outline-level="1"><text:span text:style-name="T27_1">ΚΩΔΙΚΑΣ<text:s/>ΦΟΡΟΛΟΓΙΚΗΣ<text:s/>ΔΙΑΔΙΚΑΣΙΑΣ</text:span></text:h>
      <text:p text:style-name="P28"><text:span text:style-name="T28_1">ΕΠΙΚΑΙΡΟΠΟΙΗΜΕΝΟΣ<text:s/>ΕΩΣ<text:s/>Ν.<text:s/></text:span></text:p>
      <text:p text:style-name="P29"><text:span text:style-name="T29_1">4864/2021<text:s/>(Α΄<text:s/>237)</text:span></text:p>
      <text:h text:style-name="P30" text:outline-level="2"><text:span text:style-name="T30_1">ΚΕΦΑΛΑΙΟ<text:s/>ΠΡΩΤΟ</text:span></text:h>
      <text:h text:style-name="P31" text:outline-level="2"><text:span text:style-name="T31_1">ΓΕΝΙΚΕΣ<text:s/>ΔΙΑΤΑΞΕΙΣ</text:span></text:h>
      <text:h text:style-name="P32" text:outline-level="6"><text:span text:style-name="T32_1">Άρθρο<text:s/>1<text:s/></text:span></text:h>
      <text:h text:style-name="P33" text:outline-level="6"><text:span text:style-name="T33_1">Γενικά</text:span></text:h>
      <text:p text:style-name="P34"><text:span text:style-name="T34_1">Ο<text:s/>Κώδικας<text:s/>Φορολογικής<text:s/>Διαδικασίας<text:s/>(εφεξής<text:s/>«ο<text:s/>Κώδικας»)<text:s/>καθορίζει</text:span></text:p>
      <text:p text:style-name="P35"><text:span text:style-name="T35_1">1<text:s/>τη<text:s/>διαδικασία<text:s/>προσδιορισμού</text:span><text:span text:style-name="T35_2"><text:note text:note-class="footnote"><text:note-citation/><text:note-body><text:p text:style-name="P36"><text:span text:style-name="T36_1"><text:s/>Με<text:s/>την<text:s/>παρ.<text:s/>1<text:s/>του<text:s/>άρθρου<text:s/>39<text:s/>του<text:s/>ν.<text:s/>4223/2013<text:s/>(Α΄<text:s/>287)<text:s/>διαγράφηκε<text:s/>η<text:s/>λέξη<text:s/>«</text:span><text:span text:style-name="T36_2">βεβαίωσης</text:span><text:span text:style-name="T36_3">».</text:span></text:p></text:note-body></text:note></text:span><text:span text:style-name="T36_4">,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/text:p>
      <text:h text:style-name="P37" text:outline-level="6"><text:span text:style-name="T37_1">Άρθρο<text:s/>2<text:s/></text:span></text:h>
      <text:h text:style-name="P38" text:outline-level="6"><text:span text:style-name="T38_1">Πεδίο<text:s/>εφαρμογής</text:span><text:span text:style-name="T38_2"><text:note text:note-class="footnote"><text:note-citation/><text:note-body><text:p text:style-name="P39"><text:span text:style-name="T39_1"><text:s/>Το<text:s/>άρθρο<text:s/>2<text:s/>τίθεται,<text:s/>όπως<text:s/>ισχύει<text:s/>μετά<text:s/>την<text:s/>τροποποίησή<text:s/>του<text:s/>με<text:s/>την<text:s/>παρ.<text:s/>2<text:s/>του<text:s/>άρθρου<text:s/>39<text:s/>του<text:s/>ν.<text:s/>4223/2013.<text:s/>Η<text:s/>αρχική<text:s/>διατύπωση<text:s/>είχε<text:s/>ως<text:s/>εξής:;<text:s/>«</text:span><text:span text:style-name="T39_2">Οι<text:s/>διατάξεις<text:s/>του<text:s/>Κώδικα<text:s/>ισχύουν<text:s/>για<text:s/>τα<text:s/>εξής<text:s/>δημόσια<text:s/>έσοδα:</text:span><text:span text:style-name="T39_3">;<text:s/></text:span><text:span text:style-name="T39_4">α.<text:s/>Φόρο<text:s/>Εισοδήματος.</text:span><text:span text:style-name="T39_5">;<text:s/></text:span><text:span text:style-name="T39_6">β.<text:s/>Φόρο<text:s/>Προστιθέμενης<text:s/>Αξίας<text:s/>(Φ.Π.Α.).</text:span><text:span text:style-name="T39_7">;<text:s/></text:span><text:span text:style-name="T39_8">γ.<text:s/>Φόρο<text:s/>κατοχής<text:s/>ακίνητης<text:s/>περιουσίας.</text:span><text:span text:style-name="T39_9">;<text:s/></text:span><text:span text:style-name="T39_10">δ.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.</text:span><text:span text:style-name="T39_11">;<text:s/></text:span><text:span text:style-name="T39_12">ε.<text:s/>Χρηματικές<text:s/>κυρώσεις,<text:s/>οι<text:s/>οποίες<text:s/>προβλέπονται<text:s/>από<text:s/>τον<text:s/>Κώδικα</text:span><text:span text:style-name="T39_13">.»</text:span></text:p></text:note-body></text:note></text:span></text:h>
      <text:p text:style-name="P40"><text:span text:style-name="T40_1">1.</text:span><text:span text:style-name="T40_2"><text:s/>Οι<text:s/>διατάξεις<text:s/>του<text:s/>Κώδικα<text:s/>ισχύουν<text:s/>για<text:s/>τα<text:s/>εξής<text:s/>δημόσια<text:s/>έσοδα:</text:span></text:p>
      <text:p text:style-name="P41"><text:span text:style-name="T41_1">α.<text:s/>Φόρο<text:s/>Εισοδήματος.</text:span></text:p>
      <text:p text:style-name="P42"><text:span text:style-name="T42_1">β.<text:s/>Φόρο<text:s/>Προστιθέμενης<text:s/>Αξίας<text:s/>(Φ.Π.Α.).</text:span></text:p>
      <text:p text:style-name="P43"><text:span text:style-name="T43_1">γ.<text:s/>Ενιαίο<text:s/>Φόρο<text:s/>Ιδιοκτησίας<text:s/>Ακινήτων<text:s/>(ΕΝ.Φ.ΙΑ).</text:span></text:p>
      <text:p text:style-name="P44"><text:span text:style-name="T4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45"><text:span text:style-name="T4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`<text:s/>και<text:s/>β`.</text:span></text:p>
      <text:p text:style-name="P46"><text:span text:style-name="T46_1">στ.<text:s/>Χρηματικές<text:s/>κυρώσεις<text:s/>και<text:s/>τόκους,<text:s/>οι<text:s/>οποίοι<text:s/>προβλέπονται<text:s/>από<text:s/>τον<text:s/>Κώδικα.</text:span></text:p>
      <text:h text:style-name="P47" text:outline-level="6"><text:span text:style-name="T47_1">Άρθρο<text:s/>3</text:span></text:h>
      <text:h text:style-name="P48" text:outline-level="6"><text:span text:style-name="T48_1">Ορισμοί</text:span></text:h>
      <text:p text:style-name="P49"><text:span text:style-name="T49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50"><text:span text:style-name="T50_1">α)</text:span><text:span text:style-name="T50_2"><text:tab/></text:span><text:span text:style-name="T50_3">ως<text:s/>«φορολογούμενος»<text:s/>νοείται:</text:span></text:p>
      <text:p text:style-name="P51"><text:span text:style-name="T51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52"><text:span text:style-name="T52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̇</text:span></text:p>
      <text:p text:style-name="P53"><text:span text:style-name="T53_1">β)</text:span><text:span text:style-name="T53_2"><text:tab/></text:span><text:span text:style-name="T53_3">ως<text:s/>«πρόσωπο»<text:s/>νοείται:<text:s/>κάθε<text:s/>φυσικό<text:s/>ή<text:s/>νομικό<text:s/>πρόσωπο,<text:s/>καθώς<text:s/>και<text:s/>κάθε<text:s/>είδους<text:s/>νομική<text:s/>οντότητα̇</text:span></text:p>
      <text:p text:style-name="P54"><text:span text:style-name="T54_1">γ)</text:span><text:span text:style-name="T54_2"><text:tab/></text:span><text:span text:style-name="T54_3"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</text:span></text:p>
      <text:p text:style-name="P55"><text:span text:style-name="T55_1">δ)</text:span><text:span text:style-name="T55_2"><text:tab/></text:span><text:span text:style-name="T55_3">ως<text:s/>«νομική<text:s/>οντότητα»<text:s/>νοείται:<text:s/>κάθε<text:s/>μόρφωμα<text:s/>εταιρικής<text:s/>ή<text:s/>μη<text:s/>οργάνωσης</text:span><text:span text:style-name="T55_4"><text:note text:note-class="footnote"><text:note-citation/><text:note-body><text:p text:style-name="P56"><text:span text:style-name="T56_1"><text:s/>Με<text:s/>την<text:s/>παρ.<text:s/>3<text:s/>του<text:s/>άρθρου<text:s/>39<text:s/>του<text:s/>ν.<text:s/>4223/2013<text:s/>διαγράφηκαν<text:s/>οι<text:s/>λέξεις<text:s/>«</text:span><text:span text:style-name="T56_2">ανεξαρτήτως<text:s/>νομικής<text:s/>προσωπικότητας</text:span><text:span text:style-name="T56_3">».</text:span></text:p></text:note-body></text:note></text:span><text:span text:style-name="T56_4">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ς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</text:span></text:p>
      <text:p text:style-name="P57"><text:span text:style-name="T57_1">ε)</text:span><text:span text:style-name="T57_2"><text:tab/></text:span><text:span text:style-name="T57_3"><text:note text:note-class="footnote"><text:note-citation/><text:note-body><text:p text:style-name="P58"><text:span text:style-name="T58_1"><text:s/>Με<text:s/>την<text:s/>παρ.<text:s/>4<text:s/>του<text:s/>άρθρου<text:s/>39<text:s/>του<text:s/>ν.<text:s/>4223/2013<text:s/>προστέθηκε<text:s/>νέα<text:s/>περ.<text:s/>ε΄<text:s/>και<text:s/>οι<text:s/>περ.<text:s/>ε΄,<text:s/>στ΄,<text:s/>ζ΄<text:s/>και<text:s/>η΄<text:s/>αναριθμήθηκαν<text:s/>σε<text:s/>στ΄,<text:s/>ζ΄,<text:s/>η΄<text:s/>και<text:s/>θ΄<text:s/>αντίστοιχα.</text:span></text:p></text:note-body></text:note></text:span><text:span text:style-name="T58_2">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̇</text:span></text:p>
      <text:p text:style-name="P59"><text:span text:style-name="T59_1">στ)</text:span><text:span text:style-name="T59_2"><text:tab/></text:span><text:span text:style-name="T59_3"><text:note text:note-class="footnote"><text:note-citation/><text:note-body><text:p text:style-name="P60"><text:span text:style-name="T60_1"><text:s/>Με<text:s/>την<text:s/>παρ.<text:s/>2<text:s/>του<text:s/>άρθρου<text:s/>41<text:s/>του<text:s/>ν.<text:s/>4389/2016<text:s/>(Α΄<text:s/>94)<text:s/>ορίστηκε<text:s/>ότι<text:s/>από<text:s/>1.<text:s/>1.2017,<text:s/>ημερομηνία<text:s/>της<text:s/>έναρξης<text:s/>λειτουργίας<text:s/>της<text:s/>Αρχής,<text:s/>όπου<text:s/>στις<text:s/>κείμενες<text:s/>διατάξεις<text:s/>αναφέρεται<text:s/>ο<text:s/>όρος<text:s/>«</text:span><text:span text:style-name="T60_2">Φορολογική<text:s/>Διοίκηση</text:span><text:span text:style-name="T60_3">»<text:s/>ή<text:s/>«</text:span><text:span text:style-name="T60_4">Γενική<text:s/>Γραμματεία<text:s/>Δημοσίων<text:s/>Εσόδων</text:span><text:span text:style-name="T60_5">»<text:s/>και<text:s/>οι<text:s/>υπηρεσίες<text:s/>αυτής<text:s/>νοούνται<text:s/>η<text:s/>Ανεξάρτητη<text:s/>Αρχή<text:s/>Δημοσίων<text:s/>Εσόδων<text:s/>και<text:s/>οι<text:s/>υπηρεσίες<text:s/>αυτής.</text:span></text:p></text:note-body></text:note></text:span><text:span text:style-name="T60_6"><text:s/>ως<text:s/>«Φορολογική<text:s/>Διοίκηση»<text:s/>νοείται:<text:s/>η<text:s/>Γενική<text:s/>Γραμματεία<text:s/>Δημοσίων<text:s/>Εσόδων̇</text:span></text:p>
      <text:p text:style-name="P61"><text:span text:style-name="T61_1">ζ)</text:span><text:span text:style-name="T61_2"><text:tab/></text:span><text:span text:style-name="T61_3"><text:note text:note-class="footnote"><text:note-citation/><text:note-body><text:p text:style-name="P62"><text:span text:style-name="T62_1"><text:s/>Με<text:s/>την<text:s/>παρ.<text:s/>2<text:s/>του<text:s/>άρθρου<text:s/>41<text:s/>του<text:s/>ν.<text:s/>4389/2016<text:s/>ορίστηκε<text:s/>ότι<text:s/>από<text:s/>1.<text:s/>1.2017,<text:s/>ημερομηνία<text:s/>της<text:s/>έναρξης<text:s/>λειτουργίας<text:s/>της<text:s/>Αρχής,<text:s/>όπου<text:s/>στις<text:s/>κείμενες<text:s/>διατάξεις<text:s/>αναφέρεται<text:s/>ο<text:s/>όρος<text:s/>«</text:span><text:span text:style-name="T62_2">Γενικός<text:s/>Γραμματέας<text:s/>Δημοσίων<text:s/>Εσόδων</text:span><text:span text:style-name="T62_3">»<text:s/>ή<text:s/>«</text:span><text:span text:style-name="T62_4">Γενικός<text:s/>Γραμματέας<text:s/>της<text:s/>Γενικής<text:s/>Γραμματείας<text:s/>Δημοσίων<text:s/>Εσόδων</text:span><text:span text:style-name="T62_5">»<text:s/>νοούνται<text:s/>ο<text:s/>«</text:span><text:span text:style-name="T62_6">Διοικητής</text:span><text:span text:style-name="T62_7">»<text:s/>ή<text:s/>το<text:s/>«</text:span><text:span text:style-name="T62_8">Συμβούλιο<text:s/>Διοίκησης</text:span><text:span text:style-name="T62_9">»<text:s/>της<text:s/>ΑΑΔΕ,<text:s/>κατά<text:s/>λόγο<text:s/>αρμοδιότητας.<text:s/>Σε<text:s/>περίπτωση<text:s/>αμφιβολίας,<text:s/>νοείται<text:s/>ο<text:s/>Διοικητής.</text:span></text:p></text:note-body></text:note></text:span><text:span text:style-name="T62_10">ως<text:s/>«Γενικός<text:s/>Γραμματέας»<text:s/>νοείται:<text:s/>ο<text:s/>Γενικός<text:s/>Γραμματέας<text:s/>Δημοσίων<text:s/>Εσόδων̇</text:span></text:p>
      <text:p text:style-name="P63"><text:span text:style-name="T63_1">η)</text:span><text:span text:style-name="T63_2"><text:tab/></text:span><text:span text:style-name="T63_3">ως<text:s/>«Υπουργός»<text:s/>νοείται<text:s/>ο<text:s/>Υπουργός<text:s/>Οικονομικών̇</text:span></text:p>
      <text:p text:style-name="P64"><text:span text:style-name="T64_1">ΠΜεερταιβτίέβραωσ<text:s/>εξαορυμσοιοδδιοότήητσωην-<text:s/>ΕΤξρεεορ</text:span><text:span text:style-name="T64_2">τ</text:span><text:span text:style-name="T64_3">υπασοι</text:span><text:span text:style-name="T64_4">β</text:span><text:span text:style-name="T64_5">τιπο</text:span><text:span text:style-name="T64_6">β</text:span><text:span text:style-name="T64_7">οδραίόωη</text:span><text:span text:style-name="T64_8">σ</text:span><text:span text:style-name="T64_9">τσηεη</text:span><text:span text:style-name="T64_10">ξ</text:span><text:span text:style-name="T64_11">σαοαηρυπ</text:span><text:span text:style-name="T64_12">μ</text:span><text:span text:style-name="T64_13">υσοοπιφοοά</text:span><text:span text:style-name="T64_14">ι</text:span><text:span text:style-name="T64_15">γοσρτεα</text:span><text:span text:style-name="T64_16">ή</text:span><text:span text:style-name="T64_17">ηωφ</text:span><text:span text:style-name="T64_18">τ</text:span><text:span text:style-name="T64_19">σνήωηςν<text:s/>υαπνάογθρεσαηφήκςαθηκόντων<text:s/></text:span><text:span text:style-name="T64_20">θ)<text:s/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/text:p>
      <text:h text:style-name="P65" text:outline-level="6"><text:span text:style-name="T65_1">Άρθρο<text:s/>4</text:span><text:span text:style-name="T65_2"><text:note text:note-class="footnote"><text:note-citation/><text:note-body><text:p text:style-name="P66"><text:span text:style-name="T66_1"><text:s/>Το<text:s/>άρθρο<text:s/>4<text:s/>τίθεται,<text:s/>όπως<text:s/>ισχύει<text:s/>μετά<text:s/>την<text:s/>τελευταία<text:s/>τροποποίησή<text:s/>του<text:s/>με<text:s/>την<text:s/>παρ.<text:s/>1<text:s/>του<text:s/>άρθρου<text:s/>40<text:s/>του<text:s/>ν.<text:s/>4410/2016<text:s/>(Α΄<text:s/>141).<text:s/>Η<text:s/>αρχική<text:s/>διατύπωση<text:s/>είχε<text:s/>ως<text:s/>εξής:;<text:s/>«</text:span><text:span text:style-name="T66_2">1.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,<text:s/>τα<text:s/>οποία<text:s/>δεν<text:s/>μπορούν<text:s/>να<text:s/>μεταβιβάσουν<text:s/>περαιτέρω<text:s/>τις<text:s/>αρμοδιότητες<text:s/>της<text:s/>παρούσας<text:s/>παραγράφου.</text:span><text:span text:style-name="T66_3"><text:s/>[με<text:s/>την<text:s/>παρ.<text:s/>6<text:s/>του<text:s/>άρθρου<text:s/>39<text:s/>του<text:s/>ν.<text:s/>4223/2013<text:s/>διαγράφηκαν<text:s/>οι<text:s/>λέξεις<text:s/>«</text:span><text:span text:style-name="T66_4">τα<text:s/>οποία<text:s/>δεν<text:s/>μπορούν<text:s/>να<text:s/>μεταβιβάσουν<text:s/>περαιτέρω<text:s/>τις<text:s/>αρμοδιότητες<text:s/>της<text:s/>παρούσας<text:s/>παραγράφου</text:span><text:span text:style-name="T66_5">»].;<text:s/></text:span><text:span text:style-name="T66_6">2.<text:s/>Ο<text:s/>Γενικός<text:s/>Γραμματέας<text:s/>δύναται<text:s/>να<text:s/>ανακαλεί<text:s/>οποτεδήποτε<text:s/>εγγράφως<text:s/>κάθε</text:span><text:span text:style-name="T66_7"><text:s/>[με<text:s/>την<text:s/>περ.<text:s/>2α<text:s/>της<text:s/>υποπαρ.<text:s/>Δ.2.<text:s/>του<text:s/>άρθρου<text:s/>πρώτου<text:s/>του<text:s/>ν.<text:s/>4254/2014<text:s/>διαγράφηκαν<text:s/>οι<text:s/>λέξεις<text:s/>«</text:span><text:span text:style-name="T66_8">να<text:s/>ανακαλεί<text:s/>οποτεδήποτε<text:s/>εγγράφως<text:s/>κάθε</text:span><text:span text:style-name="T66_9">»<text:s/>της<text:s/>αρχικής<text:s/>διατύπωσης<text:s/>και<text:s/>προστέθηκαν<text:s/>οι<text:s/>λέξεις<text:s/>«</text:span><text:span text:style-name="T66_10">τροποποιεί<text:s/>εν<text:s/>όλω<text:s/>ή<text:s/>εν<text:s/>μέρει<text:s/>την<text:s/>απόφασή<text:s/>του<text:s/>για</text:span><text:span text:style-name="T66_11">»]<text:s/></text:span><text:span text:style-name="T66_12">μεταβίβαση<text:s/>αρμοδιότητας<text:s/>και</text:span><text:span text:style-name="T66_13"><text:s/>[με<text:s/>την<text:s/>παρ.<text:s/>7<text:s/>του<text:s/>άρθρου<text:s/>39<text:s/>του<text:s/>ν.4223/2013<text:s/>διαγράφηκε<text:s/>η<text:s/>λέξη<text:s/>«</text:span><text:span text:style-name="T66_14">και</text:span><text:span text:style-name="T66_15">»<text:s/>και<text:s/>προστέθηκαν<text:s/>οι<text:s/>λέξεις<text:s/>«</text:span><text:span text:style-name="T66_16">και<text:s/>εξουσιοδότηση<text:s/>υπογραφής</text:span><text:span text:style-name="T66_17">»]<text:s/></text:span><text:span text:style-name="T66_18">ανάθεση<text:s/>καθήκοντος<text:s/>κατά<text:s/>το<text:s/>παρόν<text:s/>άρθρο.</text:span><text:span text:style-name="T66_19">».</text:span></text:p></text:note-body></text:note></text:span></text:h>
      <text:h text:style-name="P67" text:outline-level="6"><text:span text:style-name="T67_1">Μεταβίβαση<text:s/>Αρμοδιοτήτων,<text:s/>Ανάθεση<text:s/>Καθηκόντων<text:s/>και<text:s/>Εξουσιοδότηση<text:s/>Υπογραφής</text:span><text:span text:style-name="T67_2"><text:note text:note-class="footnote"><text:note-citation/><text:note-body><text:p text:style-name="P68"><text:span text:style-name="T68_1"><text:s/>Ο<text:s/>τίτλος<text:s/>τίθεται<text:s/>όπως<text:s/>ισχύει<text:s/>μετά<text:s/>την<text:s/>τροποποίησή<text:s/>του<text:s/>με<text:s/>την<text:s/>παρ.<text:s/>5<text:s/>του<text:s/>άρθρου<text:s/>39<text:s/>του<text:s/>ν.<text:s/>4223/2013.<text:s/>Ο<text:s/>αρχικός<text:s/>τίτλος<text:s/>είχε<text:s/>ως<text:s/>εξής:<text:s/>«</text:span><text:span text:style-name="T68_2">Μεταβίβαση<text:s/>αρμοδιοτήτων<text:s/>και<text:s/>ανάθεση<text:s/>καθηκόντων</text:span><text:span text:style-name="T68_3">».</text:span></text:p></text:note-body></text:note></text:span></text:h>
      <text:p text:style-name="P69"><text:span text:style-name="T69_1">1.</text:span><text:span text:style-name="T69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/text:span></text:p>
      <text:p text:style-name="P70"><text:span text:style-name="T70_1">Επίσης,<text:s/>δύναται,<text:s/>με<text:s/>απόφασή<text:s/>του,<text:s/>να<text:s/>εξουσιοδοτεί<text:s/>ιεραρχικά<text:s/>υφιστάμενο<text:s/>του<text:s/>όργανα<text:s/>να<text:s/>υπογράφουν,<text:s/>με<text:s/>εντολή<text:s/>του,<text:s/>πράξεις<text:s/>ή<text:s/>άλλα<text:s/>έγγραφα<text:s/>της<text:s/>αρμοδιότητάς<text:s/>του</text:span><text:span text:style-name="T70_2"><text:a xlink:type="simple" xlink:href="file:///."><text:span text:style-name="T70_3">.</text:span></text:a></text:span><text:span text:style-name="T70_4"><text:note text:note-class="footnote"><text:note-citation/><text:note-body><text:p text:style-name="P71"><text:span text:style-name="T71_1"><text:s/>Με<text:s/>την<text:s/>παρ.<text:s/>6<text:s/>του<text:s/>άρθρου<text:s/>39<text:s/>του<text:s/>ν.<text:s/>4223/2013<text:s/>προστέθηκε<text:s/>νέο<text:s/>εδάφιο<text:s/>ως<text:s/>εξής:<text:s/>«</text:span><text:span text:style-name="T71_2">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.</text:span><text:span text:style-name="T71_3"><text:s/>Με<text:s/>την<text:s/>περ.<text:s/>1α<text:s/>της<text:s/>υποπαρ.<text:s/>Δ.2.<text:s/>του<text:s/>άρθρου<text:s/>πρώτου<text:s/>του<text:s/>ν.<text:s/>4254/2014<text:s/>(Α΄<text:s/>85)<text:s/>οι<text:s/>λέξεις<text:s/>«</text:span><text:span text:style-name="T71_4">όργανο</text:span><text:span text:style-name="T71_5">»<text:s/>και<text:s/>«</text:span><text:span text:style-name="T71_6">υπογράφει</text:span><text:span text:style-name="T71_7">»<text:s/>του<text:s/>δεύτερου<text:s/>εδαφίου<text:s/>αντικαταστάθηκαν<text:s/>από<text:s/>τις<text:s/>λέξεις<text:s/>«</text:span><text:span text:style-name="T71_8">όργανα</text:span><text:span text:style-name="T71_9">»<text:s/>και<text:s/>«</text:span><text:span text:style-name="T71_10">υπογράφουν</text:span><text:span text:style-name="T71_11">»<text:s/>αντίστοιχα.<text:s/>Σημειώνεται<text:s/>ότι<text:s/>ο<text:s/>νομοθέτης<text:s/>παρέλειψε,<text:s/>προφανώς<text:s/>εκ<text:s/>παραδρομής,<text:s/>να<text:s/>διορθώσει<text:s/>τη<text:s/>λέξη<text:s/>«</text:span><text:span text:style-name="T71_12">υφιστάμενο</text:span><text:span text:style-name="T71_13">»<text:s/>με<text:s/>το<text:s/>ορθό<text:s/>«</text:span><text:span text:style-name="T71_14">υφιστάμενα</text:span><text:span text:style-name="T71_15">».</text:span></text:p></text:note-body></text:note></text:span></text:p>
      <text:p text:style-name="P72"><text:span text:style-name="T72_1"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72_2"><text:note text:note-class="footnote"><text:note-citation/><text:note-body><text:p text:style-name="P73"><text:span text:style-name="T73_1"><text:s/>Με<text:s/>την<text:s/>περ.<text:s/>1β<text:s/>της<text:s/>υποπαρ.<text:s/>Δ.2.<text:s/>του<text:s/>άρθρου<text:s/>πρώτου<text:s/>του<text:s/>ν.<text:s/>4254/2014<text:s/>προστέθηκε<text:s/>το<text:s/>τρίτο<text:s/>εδάφιο<text:s/>της<text:s/>παρ.<text:s/>1.</text:span></text:p></text:note-body></text:note></text:span></text:p>
      <text:p text:style-name="P74"><text:span text:style-name="T74_1"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’<text:s/>εξουσιοδότηση<text:s/>των<text:s/>δύο<text:s/>πρώτων<text:s/>εδαφίων<text:s/>της<text:s/>παρούσας<text:s/>παραγράφου</text:span><text:span text:style-name="T74_2"><text:a xlink:type="simple" xlink:href="file:///."><text:span text:style-name="T74_3">.</text:span></text:a></text:span><text:span text:style-name="T74_4"><text:note text:note-class="footnote"><text:note-citation/><text:note-body><text:p text:style-name="P75"><text:span text:style-name="T75_1"><text:s/>Με<text:s/>την<text:s/>παρ.1<text:s/>του<text:s/>άρθρου<text:s/>40<text:s/>του<text:s/>ν.<text:s/>4410/2016<text:s/>προστέθηκε<text:s/>το<text:s/>τέταρτο<text:s/>εδάφιο<text:s/>της<text:s/>παρ.<text:s/>1.</text:span></text:p></text:note-body></text:note></text:span></text:p>
      <text:p text:style-name="P76"><text:span text:style-name="T76_1">2.</text:span><text:span text:style-name="T76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p text:style-name="P77"><text:span text:style-name="T77_1">Τ</text:span><text:span text:style-name="T77_2">Κ</text:span><text:span text:style-name="T77_3">ροόινποοπι<text:s/>οκ</text:span><text:span text:style-name="T77_4">ί</text:span><text:span text:style-name="T77_5">οηισνηοπσοείηφσυησςικ</text:span><text:span text:style-name="T77_6">ό<text:s/></text:span><text:span text:style-name="T77_7">πρόσωπο</text:span></text:p>
      <text:h text:style-name="P78" text:outline-level="6"><text:span text:style-name="T78_1">Άρθρο<text:s/></text:span><text:span text:style-name="T78_2"><text:a xlink:type="simple" xlink:href="file:///512"><text:span text:style-name="T78_3">5</text:span><text:span text:style-name="T78_4">12</text:span></text:a></text:span></text:h>
      <text:h text:style-name="P79" text:outline-level="6"><text:span text:style-name="T79_1">Κοινοποίηση<text:s/>πράξεων</text:span></text:h>
      <text:p text:style-name="P80"><text:span text:style-name="T80_1">1.</text:span><text:span text:style-name="T80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81"><text:span text:style-name="T81_1">2.</text:span><text:span text:style-name="T81_2"><text:s/>Εάν<text:s/>η<text:s/>πράξη<text:s/>αφορά<text:s/>φυσικό<text:s/>πρόσωπο,<text:s/>η<text:s/>κοινοποίηση<text:s/>συντελείται<text:s/>εφόσον:</text:span></text:p>
      <text:p text:style-name="P82"><text:span text:style-name="T82_1">α)</text:span><text:span text:style-name="T82_2"><text:tab/></text:span><text:span text:style-name="T82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83"><text:span text:style-name="T83_1">β)</text:span><text:span text:style-name="T83_2"><text:tab/></text:span><text:span text:style-name="T83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84"><text:span text:style-name="T84_1">γ)</text:span><text:span text:style-name="T84_2"><text:tab/></text:span><text:span text:style-name="T84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/text:span></text:p>
      <text:p text:style-name="P85"><text:span text:style-name="T85_1">12<text:s/>Το<text:s/>άρθρο<text:s/>5<text:s/>τίθεται,<text:s/>όπως<text:s/>ισχύει<text:s/>μετά<text:s/>την<text:s/>τροποποίησή<text:s/>του<text:s/>με<text:s/>την<text:s/>παρ.<text:s/>8<text:s/>του<text:s/>άρθρου<text:s/>39<text:s/>του<text:s/>ν.<text:s/>4223/2013.<text:s/>Η<text:s/>αρχική<text:s/>διατύπωση<text:s/>είχε<text:s/>ως<text:s/>εξής:</text:span></text:p>
      <text:p text:style-name="P86"><text:span text:style-name="T86_1">«1.<text:s/></text:span><text:span text:style-name="T86_2"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87"><text:span text:style-name="T87_1">2.<text:s/></text:span><text:span text:style-name="T87_2">Εάν<text:s/>η<text:s/>πράξη<text:s/>αφορά<text:s/>φυσικό<text:s/>πρόσωπο,<text:s/>η<text:s/>κοινοποίηση<text:s/>συντελείται<text:s/>εφόσον:</text:span></text:p>
      <text:p text:style-name="P88"><text:span text:style-name="T88_1">α)<text:s/>κοινοποιηθεί<text:s/>ηλεκτρονικά,<text:s/>σύμφωνα<text:s/>με<text:s/>τις<text:s/>οικείες<text:s/>διατάξεις<text:s/>του<text:s/>ν.<text:s/>3979/2011<text:s/>ή<text:s/>σύμφωνα<text:s/>με<text:s/>τις<text:s/>διατάξεις<text:s/>που<text:s/>εκάστοτε<text:s/>ισχύουν<text:s/>για<text:s/>την<text:s/>ηλεκτρονική<text:s/>κοινοποίηση,<text:s/>ή</text:span></text:p>
      <text:p text:style-name="P89"><text:span text:style-name="T89_1">β)<text:s/>αποσταλεί<text:s/>με<text:s/>συστημένη<text:s/>επιστολή<text:s/>στην<text:s/>τελευταία<text:s/>δηλωθείσα<text:s/>ταχυδρομική<text:s/>διεύθυνση<text:s/>κατοικίας<text:s/>του<text:s/>εν<text:s/>λόγω<text:s/>προσώπου<text:s/>ή</text:span></text:p>
      <text:p text:style-name="P90"><text:span text:style-name="T9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/text:span></text:p>
      <text:p text:style-name="P91"><text:span text:style-name="T91_1">3.<text:s/></text:span><text:span text:style-name="T91_2"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92"><text:span text:style-name="T92_1">α)<text:s/>κοινοποιηθεί<text:s/>ηλεκτρονικά,<text:s/>σύμφωνα<text:s/>με<text:s/>τις<text:s/>οικείες<text:s/>διατάξεις<text:s/>του<text:s/>ν.<text:s/>3979/2011<text:s/>ή<text:s/>με<text:s/>τις<text:s/>διατάξεις<text:s/>που<text:s/>εκάστοτε<text:s/>ισχύουν<text:s/>για<text:s/>την<text:s/>ηλεκτρονική<text:s/>κοινοποίηση<text:s/>στο<text:s/>νόμιμο<text:s/>εκπρόσωπο<text:s/>ή<text:s/>στον<text:s/>καθορισμένο<text:s/>κατά<text:s/>το<text:s/>άρθρο<text:s/>8<text:s/>του<text:s/>Κώδικα,<text:s/>φορολογικό<text:s/>εκπρόσωπο<text:s/>ή</text:span></text:p>
      <text:p text:style-name="P93"><text:span text:style-name="T9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του<text:s/>νομικού<text:s/>προσώπου<text:s/>ή<text:s/>της<text:s/>νομικής<text:s/>οντότητας<text:s/>ή</text:span></text:p>
      <text:p text:style-name="P94"><text:span text:style-name="T9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<text:s/>ή</text:span></text:p>
      <text:p text:style-name="P95"><text:span text:style-name="T95_1">δ)<text:s/>επιδοθεί<text:s/>στο<text:s/>νόμιμο<text:s/>εκπρόσωπο<text:s/>ή<text:s/>στον<text:s/>καθορισμένο<text:s/>κατά<text:s/>το<text:s/>άρθρο<text:s/>8<text:s/>του<text:s/>Κώδικα<text:s/>φορολογικό<text:s/>εκπρόσωπο<text:s/>κατά<text:s/>τις<text:s/>διατάξεις<text:s/>του<text:s/>Κώδικα<text:s/>Διοικητικής<text:s/>Δικονομίας,<text:s/>μόνον<text:s/>εφόσον<text:s/>δεν<text:s/>είναι<text:s/>δυνατή<text:s/>η<text:s/>επίδοση<text:s/>με<text:s/>άλλον<text:s/>τρόπο.</text:span></text:p>
      <text:p text:style-name="P96"><text:span text:style-name="T96_1">4.<text:s/></text:span><text:span text:style-name="T96_2">Με<text:s/>απόφαση<text:s/>του<text:s/>Γενικού<text:s/>Γραμματέα,<text:s/>έγγραφα<text:s/>που<text:s/>έχουν<text:s/>πληροφοριακό<text:s/>χαρακτήρα<text:s/>μπορούν<text:s/>να<text:s/>κοινοποιούνται<text:s/>με<text:s/>απλή<text:s/>επιστολή.</text:span></text:p>
      <text:p text:style-name="P97"><text:span text:style-name="T97_1">5.<text:s/></text:span><text:span text:style-name="T97_2"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εργάσιμων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εργάσιμων<text:s/>ημερών<text:s/>από<text:s/>την<text:s/>ημέρα<text:s/>αποστολής<text:s/>της<text:s/>συστημένης<text:s/>επιστολής.</text:span></text:p>
      <text:p text:style-name="P98"><text:span text:style-name="T98_1">6.<text:s/></text:span><text:span text:style-name="T98_2"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,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99"><text:span text:style-name="T99_1">Τ</text:span><text:span text:style-name="T99_2">Κεοκινμο</text:span><text:span text:style-name="T99_3">ή</text:span><text:span text:style-name="T99_4">προιίοηνσ</text:span><text:span text:style-name="T99_5">ό</text:span><text:span text:style-name="T99_6">ημσμιμεηναςοπμλιήκ</text:span><text:span text:style-name="T99_7">ό</text:span><text:span text:style-name="T99_8">επιστολή</text:span></text:p>
      <text:p text:style-name="P100"><text:span text:style-name="T100_1">πκοριόνσοωποπίοη/νσοημςικ(σήυοσνττηόμτέηντηα<text:s/>επιστολή)</text:span></text:p>
      <text:p text:style-name="P101"><text:span text:style-name="T101_1"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2"><text:span text:style-name="T102_1">3.</text:span><text:span text:style-name="T102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3"><text:span text:style-name="T103_1">α)</text:span><text:span text:style-name="T103_2"><text:tab/></text:span><text:span text:style-name="T103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4"><text:span text:style-name="T104_1">β)</text:span><text:span text:style-name="T104_2"><text:tab/></text:span><text:span text:style-name="T104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5"><text:span text:style-name="T105_1">γ)</text:span><text:span text:style-name="T105_2"><text:tab/></text:span><text:span text:style-name="T105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6"><text:span text:style-name="T106_1">δ)</text:span><text:span text:style-name="T106_2"><text:tab/></text:span><text:span text:style-name="T106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7"><text:span text:style-name="T107_1">4.</text:span><text:span text:style-name="T107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/text:p>
      <text:p text:style-name="P108"><text:span text:style-name="T108_1">5.</text:span><text:span text:style-name="T108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/text:span></text:p>
      <text:p text:style-name="P109"><text:span text:style-name="T109_1">Δ</text:span><text:span text:style-name="T109_2">Τ</text:span><text:span text:style-name="T109_3">Ειεξπκάκοίπθδυμνεοσ</text:span><text:span text:style-name="T109_4">ή</text:span><text:span text:style-name="T109_5">οσιήροη/ιδποεοαντρτ</text:span><text:span text:style-name="T109_6">ό</text:span><text:span text:style-name="T109_7">ιύάκμπτήιμαωδησνιςηάτπαρξοηθεσμιών</text:span></text:p>
      <text:p text:style-name="P110"><text:span text:style-name="T110_1">κοινοποίησης<text:s/>(ηλεκτρονική<text:s/>κοινοποίηση)</text:span></text:p>
      <text:p text:style-name="P111"><text:span text:style-name="T111_1"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"><text:span text:style-name="T112_1">6.</text:span><text:span text:style-name="T112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3"><text:span text:style-name="T113_1">7.</text:span><text:span text:style-name="T113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/text:p>
      <text:h text:style-name="P114" text:outline-level="6"><text:span text:style-name="T114_1">Άρθρο<text:s/></text:span></text:h>
      <text:h text:style-name="P115" text:outline-level="6"><text:span text:style-name="T115_1">6Έντυπα</text:span></text:h>
      <text:p text:style-name="P116"><text:span text:style-name="T116_1">1.</text:span><text:span text:style-name="T116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/text:span><text:span text:style-name="T116_3"><text:note text:note-class="footnote"><text:note-citation/><text:note-body><text:p text:style-name="P117"><text:span text:style-name="T117_1"><text:s/>Με<text:s/>την<text:s/>παρ.<text:s/>9<text:s/>του<text:s/>άρθρου<text:s/>39<text:s/>του<text:s/>ν.<text:s/>4223/2013<text:s/>οι<text:s/>λέξεις<text:s/>«</text:span><text:span text:style-name="T117_2">υποβάλλει<text:s/>ο<text:s/>φορολογούμενος</text:span><text:span text:style-name="T117_3">»<text:s/>αντικατέστησαν<text:s/>τις<text:s/>λέξεις<text:s/>της<text:s/>αρχικής<text:s/>διατύπωσης<text:s/>«</text:span><text:span text:style-name="T117_4">απαιτούνται<text:s/>για<text:s/>την<text:s/>εφαρμογή<text:s/>του<text:s/>Κώδικα</text:span><text:span text:style-name="T117_5">».</text:span></text:p></text:note-body></text:note></text:span><text:span text:style-name="T117_6">.</text:span></text:p>
      <text:p text:style-name="P118"><text:span text:style-name="T118_1">2.</text:span><text:span text:style-name="T118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119" text:outline-level="6"><text:span text:style-name="T119_1">Άρθρο<text:s/>7</text:span></text:h>
      <text:h text:style-name="P120" text:outline-level="6"><text:span text:style-name="T120_1">Προθεσμίες</text:span></text:h>
      <text:p text:style-name="P121"><text:span text:style-name="T121_1">1.</text:span><text:span text:style-name="T121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/text:span></text:p>
      <text:p text:style-name="P122"><text:span text:style-name="T122_1">ΕΗΦκρμοπμερρηονολεσμουώγητινπκιίκηόαέςσςυηεπκγοπιβαροόλσσήκωςοποςύς<text:s/>εΦγΠγκρύΑάκφλιωονι/οδηγίες-έναρξη<text:s/>ισχύος</text:span></text:p>
      <text:p text:style-name="P123"><text:span text:style-name="T123_1">λειτουργεί<text:s/>για<text:s/>το<text:s/>κοινό<text:s/>Το<text:s/>πρώτο<text:s/>εδάφιο<text:s/>δεν<text:s/>εφαρμόζεται<text:s/>για<text:s/>τις<text:s/>δηλώσεις<text:s/>ΦΠΑ<text:s/>που<text:s/>υποβάλλονται<text:s/>σύμφωνα<text:s/>με<text:s/>τα<text:s/>άρθρα<text:s/>47β,<text:s/>47γ<text:s/>και<text:s/>47δ<text:s/>του<text:s/>Κώδικα<text:s/>ΦΠΑ</text:span><text:span text:style-name="T123_2"><text:a xlink:type="simple" xlink:href="file:///."><text:span text:style-name="T123_3">.</text:span></text:a></text:span><text:span text:style-name="T123_4"><text:note text:note-class="footnote"><text:note-citation/><text:note-body><text:p text:style-name="P124"><text:span text:style-name="T124_1"><text:s/>Το<text:s/>δεύτερο<text:s/>εδάφιο<text:s/>της<text:s/>παρ.<text:s/>1<text:s/>προστέθηκε<text:s/>με<text:s/>το<text:s/>άρθρο<text:s/>17<text:s/>του<text:s/>ν.<text:s/>4818/2021<text:s/>(Α΄<text:s/>124).</text:span></text:p></text:note-body></text:note></text:span></text:p>
      <text:p text:style-name="P125"><text:span text:style-name="T125_1">2.</text:span><text:span text:style-name="T125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126" text:outline-level="6"><text:span text:style-name="T126_1">Άρθρο<text:s/>8</text:span></text:h>
      <text:h text:style-name="P127" text:outline-level="6"><text:span text:style-name="T127_1">Φορολογικός<text:s/>εκπρόσωπος</text:span></text:h>
      <text:p text:style-name="P128"><text:span text:style-name="T128_1">1.</text:span><text:span text:style-name="T128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/text:span></text:p>
      <text:p text:style-name="P129"><text:span text:style-name="T129_1">2.</text:span><text:span text:style-name="T129_2"><text:s/>Εξαιρετικά,<text:s/>για<text:s/>την<text:s/>εκπροσώπηση,<text:s/>για<text:s/>σκοπούς<text:s/>του<text:s/>ΦΠΑ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ΠΑ.</text:span></text:p>
      <text:h text:style-name="P130" text:outline-level="6"><text:span text:style-name="T130_1">Άρθρο<text:s/>9</text:span><text:span text:style-name="T130_2"><text:note text:note-class="footnote"><text:note-citation/><text:note-body><text:p text:style-name="P131"><text:span text:style-name="T131_1"><text:s/>Το<text:s/>άρθρο<text:s/>9<text:s/>τίθεται,<text:s/>όπως<text:s/>ισχύει<text:s/>μετά<text:s/>την<text:s/>τροποποίησή<text:s/>του<text:s/>με<text:s/>την<text:s/>παρ.<text:s/>1<text:s/>του<text:s/>άρθρου<text:s/>12<text:s/>του<text:s/>ν.<text:s/>4474/2017<text:s/>(Α΄<text:s/>80).<text:s/>Η<text:s/>αρχική<text:s/>διατύπωση<text:s/>είχε<text:s/>ως<text:s/>εξής:;<text:s/></text:span><text:span text:style-name="T131_2">«1.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η<text:s/>τους.</text:span><text:span text:style-name="T131_3">;<text:s/></text:span><text:span text:style-name="T131_4">2.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/text:span><text:span text:style-name="T131_5">;<text:s/></text:span><text:span text:style-name="T131_6">3.<text:s/>Οι<text:s/>ερμηνευτικές<text:s/>εγκύκλιοι<text:s/>δεν<text:s/>είναι<text:s/>δεσμευτικές<text:s/>για<text:s/>τους<text:s/>φορολογούμενους.</text:span><text:span text:style-name="T131_7">;<text:s/></text:span><text:span text:style-name="T131_8">4.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/text:span><text:span text:style-name="T131_9">;<text:s/></text:span><text:span text:style-name="T131_10">5.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»</text:span></text:p></text:note-body></text:note></text:span></text:h>
      <text:h text:style-name="P132" text:outline-level="6"><text:span text:style-name="T132_1">Ερμηνευτικές<text:s/>Εγκύκλιοι<text:s/>και<text:s/>Οδηγίες</text:span></text:h>
      <text:p text:style-name="P133"><text:span text:style-name="T133_1">1.</text:span><text:span text:style-name="T133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/text:p>
      <text:p text:style-name="P134"><text:span text:style-name="T134_1">ΔΠερσομσετυατσικίαότφηοτραολγιοαγοτύοημυεςνου</text:span></text:p>
      <text:p text:style-name="P135"><text:span text:style-name="T135_1">φΦοορροολλοογγοιυκμήέΔνοιουίςκηση</text:span></text:p>
      <text:p text:style-name="P136"><text:span text:style-name="T136_1">Δεσμευτικότητα<text:s/>απαντήσεων</text:span></text:p>
      <text:p text:style-name="P137"><text:span text:style-name="T137_1">2.</text:span><text:span text:style-name="T13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138"><text:span text:style-name="T138_1">3.</text:span><text:span text:style-name="T138_2"><text:s/>Οι<text:s/>ερμηνευτικές<text:s/>εγκύκλιοι<text:s/>δεν<text:s/>είναι<text:s/>δεσμευτικές<text:s/>για<text:s/>τους<text:s/>φορολογούμενους.</text:span></text:p>
      <text:p text:style-name="P139"><text:span text:style-name="T139_1">4.</text:span><text:span text:style-name="T139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/text:span></text:p>
      <text:p text:style-name="P140"><text:span text:style-name="T140_1">5.</text:span><text:span text:style-name="T140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141" text:outline-level="2"><text:span text:style-name="T141_1">ΚΕΦΑΛΑΙΟ<text:s/>ΔΕΥΤΕΡΟ<text:s/></text:span></text:h>
      <text:h text:style-name="P142" text:outline-level="2"><text:span text:style-name="T142_1">ΦΟΡΟΛΟΓΙΚΟ<text:s/>ΜΗΤΡΩΟ</text:span><text:span text:style-name="T142_2"><text:note text:note-class="footnote"><text:note-citation/><text:note-body><text:p text:style-name="P143"><text:span text:style-name="T143_1"><text:s/>Σύμφωνα<text:s/>με<text:s/>την<text:s/>παρ.<text:s/>3<text:s/>του<text:s/>άρθρου<text:s/>112<text:s/>του<text:s/>ν.<text:s/>4549/2018<text:s/>(Α΄<text:s/>105)<text:s/>οι<text:s/>διατάξεις<text:s/>των<text:s/>άρθρων<text:s/>10<text:s/>και<text:s/>11<text:s/>ΚΦΔ<text:s/>σχετικά<text:s/>με<text:s/>την<text:s/>απαίτηση<text:s/>κατάθεσης<text:s/>εγγύησης<text:s/>έχουν<text:s/>εφαρμογή<text:s/>από<text:s/>την<text:s/>1.1.2019<text:s/>και<text:s/>μετά.</text:span></text:p></text:note-body></text:note></text:span></text:h>
      <text:h text:style-name="P144" text:outline-level="6"><text:span text:style-name="T144_1">Άρθρο<text:s/>10</text:span><text:span text:style-name="T144_2"><text:note text:note-class="footnote"><text:note-citation/><text:note-body><text:p text:style-name="P145"><text:span text:style-name="T145_1"><text:s/>Το<text:s/>άρθρο<text:s/>10<text:s/>τίθεται,<text:s/>όπως<text:s/>ισχύει<text:s/>μετά<text:s/>κι<text:s/>από<text:s/>την<text:s/>τελευταία<text:s/>τροποποίησή<text:s/>του<text:s/>με<text:s/>την<text:s/>παρ.<text:s/>1α<text:s/>του<text:s/>άρθρου<text:s/>112<text:s/>του<text:s/>ν.<text:s/>4549/2018.<text:s/>Η<text:s/>αρχική<text:s/>διατύπωση<text:s/>είχε<text:s/>ως<text:s/>εξής:;<text:s/></text:span><text:span text:style-name="T145_2">«1.<text:s/>Κάθε<text:s/>πρόσωπο<text:s/>που<text:s/>πρόκειται</text:span><text:span text:style-name="T145_3"><text:s/>[με<text:s/>την<text:s/>παρ.<text:s/>1<text:s/>του<text:s/>άρθρου<text:s/>40<text:s/>του<text:s/>ν.<text:s/>4223/2013<text:s/>προστέθηκαν<text:s/>οι<text:s/>λέξεις<text:s/>«</text:span><text:span text:style-name="T145_4">να<text:s/>ασκήσει<text:s/>δραστηριότητες<text:s/>επιχειρηματικού<text:s/>περιεχομένου<text:s/>ή</text:span><text:span text:style-name="T145_5">»]<text:s/></text:span><text:span text:style-name="T145_6"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45_7">;<text:s/></text:span><text:span text:style-name="T145_8">2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text:span text:style-name="T145_9">;<text:s/></text:span><text:span text:style-name="T145_10">3.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έκα<text:s/>(10)<text:s/>ημερών</text:span><text:span text:style-name="T145_11"><text:s/>[με<text:s/>την<text:s/>παρ.<text:s/>2<text:s/>του<text:s/>άρθρου<text:s/>40<text:s/>του<text:s/>ν.<text:s/>4223/2013<text:s/>η<text:s/>λέξη<text:s/>«</text:span><text:span text:style-name="T145_12">δέκα</text:span><text:span text:style-name="T145_13">»<text:s/>και<text:s/>ο<text:s/>αριθμός<text:s/>«(</text:span><text:span text:style-name="T145_14">10)</text:span><text:span text:style-name="T145_15">»<text:s/>αντικαταστάθηκαν<text:s/>από<text:s/>τη<text:s/>λέξη<text:s/>«</text:span><text:span text:style-name="T145_16">δεκατεσσάρων</text:span><text:span text:style-name="T145_17">»<text:s/>από<text:s/>τον<text:s/>αριθμό<text:s/>«</text:span><text:span text:style-name="T145_18">(14)</text:span><text:span text:style-name="T145_19">»<text:s/></text:span><text:span text:style-name="T145_20"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εται<text:s/>το<text:s/>είδος<text:s/>και<text:s/>το<text:s/>ύψος<text:s/>της<text:s/>εγγύησης</text:span><text:span text:style-name="T145_21"><text:s/>[με<text:s/>την<text:s/>παρ.<text:s/>3<text:s/>του<text:s/>άρθρου<text:s/>40<text:s/>του<text:s/>ν.<text:s/>4223/2013<text:s/>αντικαταστάθηκε<text:s/>το<text:s/>τελευταίο<text:s/>εδάφιο<text:s/>της<text:s/>παρ.<text:s/>3<text:s/>του<text:s/>παρόντος<text:s/>άρθρου<text:s/>από<text:s/>τη<text:s/>φράση<text:s/>«</text:span><text:span text:style-name="T145_22"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</text:span><text:span text:style-name="T145_23">.»].</text:span></text:p></text:note-body></text:note></text:span></text:h>
      <text:h text:style-name="P146" text:outline-level="6"><text:span text:style-name="T146_1">ΔΣήτολιωχεσίηα<text:s/>εγγραφής<text:s/>στο<text:s/>φορολογικό<text:s/>μητρώο</text:span></text:h>
      <text:p text:style-name="P147"><text:span text:style-name="T147_1">Εγγραφή<text:s/>στο<text:s/>φορολογικό<text:s/>μητρώο</text:span></text:p>
      <text:p text:style-name="P148"><text:span text:style-name="T148_1">α</text:span><text:span text:style-name="T148_2"><text:a xlink:type="simple" xlink:href="file:///18"><text:span text:style-name="T148_3">18</text:span></text:a></text:span><text:span text:style-name="T148_4"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49"><text:span text:style-name="T149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/text:span></text:p>
      <text:p text:style-name="P150"><text:span text:style-name="T150_1">4.</text:span><text:span text:style-name="T150_2"><text:s/></text:span><text:span text:style-name="T150_3"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50_4">»</text:span></text:p>
      <text:p text:style-name="P151"><text:span text:style-name="T151_1">Με<text:s/>την<text:s/>παρ.<text:s/>4<text:s/>του<text:s/>άρθρου<text:s/>40<text:s/>του<text:s/>ν.<text:s/>4223/2013<text:s/>η<text:s/>παρ.<text:s/>4<text:s/>αντικαταστάθηκε<text:s/>ως<text:s/>εξής:<text:s/></text:span><text:span text:style-name="T151_2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/text:span><text:span text:style-name="T151_3"><text:s/>[με<text:s/>την<text:s/>παρ.<text:s/>2α<text:s/>του<text:s/>άρθρου<text:s/>40<text:s/>του<text:s/>ν.<text:s/>4410/2016<text:s/>οι<text:s/>λέξεις<text:s/>«</text:span><text:span text:style-name="T151_4">εντός<text:s/>δέκα<text:s/>(10)<text:s/>ημερών</text:span><text:span text:style-name="T151_5">»<text:s/>αντικαθίστανται<text:s/>από<text:s/>τις<text:s/>λέξεις<text:s/>«</text:span><text:span text:style-name="T151_6">εντός<text:s/>τριάντα<text:s/>(30)<text:s/>ημερών</text:span><text:span text:style-name="T151_7">»]<text:s/></text:span><text:span text:style-name="T151_8"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</text:span><text:span text:style-name="T151_9"><text:s/>[με<text:s/>την<text:s/>παρ.<text:s/>2γ<text:s/>του<text:s/>άρθρου<text:s/>40<text:s/>του<text:s/>ν.<text:s/>4410/2016<text:s/>οι<text:s/>λέξεις<text:s/>«</text:span><text:span text:style-name="T151_10">του<text:s/>προηγούμενου<text:s/>εδαφίου</text:span><text:span text:style-name="T151_11">»<text:s/>αντικαθίστανται<text:s/>από<text:s/>τις<text:s/>λέξεις<text:s/>«</text:span><text:span text:style-name="T151_12">των<text:s/>προηγούμενων<text:s/>εδαφίων</text:span><text:span text:style-name="T151_13">»</text:span><text:span text:style-name="T151_14">]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.</text:span></text:p>
      <text:p text:style-name="P152"><text:span text:style-name="T152_1">Με<text:s/>την<text:s/>παρ.<text:s/>2β<text:s/>του<text:s/>άρθρου<text:s/>40<text:s/>του<text:s/>ν.<text:s/>4410/2016<text:s/>προστέθηκε<text:s/>στο<text:s/>τέλος<text:s/>της<text:s/>παρ.<text:s/>4<text:s/>το<text:s/>ακόλουθο<text:s/>εδάφιο:<text:s/></text:span><text:span text:style-name="T152_2">«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»</text:span></text:p>
      <text:p text:style-name="P153"><text:span text:style-name="T153_1">5.</text:span><text:span text:style-name="T153_2"><text:s/></text:span><text:span text:style-name="T153_3">Σε<text:s/>περίπτωση<text:s/>που<text:s/>ο<text:s/>φορολογούμενος<text:s/>ή<text:s/>ο<text:s/>υπόχρεος,<text:s/>σύμφωνα<text:s/>με<text:s/>την<text:s/>παράγραφο<text:s/>3<text:s/>του<text:s/>άρθρου<text:s/>11.</text:span><text:span text:style-name="T153_4"><text:s/>[με<text:s/>την<text:s/>παρ.<text:s/>5<text:s/>του<text:s/>άρθρου<text:s/>40<text:s/>του<text:s/>ν.<text:s/>4223/2013<text:s/>οι<text:s/>λέξεις<text:s/>«</text:span><text:span text:style-name="T153_5">σύμφωνα<text:s/>με<text:s/>την<text:s/>παράγραφο<text:s/>3<text:s/>του<text:s/>άρθρου<text:s/>11</text:span><text:span text:style-name="T153_6">»<text:s/>αντικαθίστανται<text:s/>από<text:s/>τις<text:s/>λέξεις<text:s/>«</text:span><text:span text:style-name="T153_7">του<text:s/>άρθρου<text:s/>αυτού</text:span><text:span text:style-name="T153_8">»],<text:s/></text:span><text:span text:style-name="T153_9"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»</text:span></text:p>
      <text:p text:style-name="P154"><text:span text:style-name="T154_1">18</text:span><text:span text:style-name="T154_2"><text:s/>Η<text:s/>παρ.<text:s/>1<text:s/>του<text:s/>άρθρου<text:s/>10,<text:s/>όπως<text:s/>ίσχυε<text:s/>μετά<text:s/>την<text:s/>τροποποίησή<text:s/>της<text:s/>με<text:s/>την<text:s/>παρ.<text:s/>1<text:s/>του<text:s/>άρθρου<text:s/>355<text:s/>του<text:s/>ν.<text:s/>4512/2018<text:s/>(Α΄<text:s/>5)<text:s/>και<text:s/>πριν<text:s/>από<text:s/>την<text:s/>τροποποίησή<text:s/>της<text:s/>με<text:s/>την<text:s/>παρ.<text:s/>1α<text:s/>του<text:s/>άρθρου<text:s/>112<text:s/>του<text:s/>ν.<text:s/>4549/2018,<text:s/>είχε<text:s/>ως<text:s/>εξής:</text:span></text:p>
      <text:p text:style-name="P155"><text:span text:style-name="T155_1">«1.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56"><text:span text:style-name="T156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57"><text:span text:style-name="T157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58"><text:span text:style-name="T158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59"><text:span text:style-name="T159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60"><text:span text:style-name="T160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61"><text:span text:style-name="T161_1">ΔΧήρλόωνοσςηυέπνοαβροξληήςςστδτηήοςλωδήσληως<text:s/>σης</text:span></text:p>
      <text:p text:style-name="P162"><text:span text:style-name="T162_1">φ</text:span><text:span text:style-name="T162_2">Σ</text:span><text:span text:style-name="T162_3">ο</text:span><text:span text:style-name="T162_4">τ</text:span><text:span text:style-name="T162_5">ορ</text:span><text:span text:style-name="T162_6">ι</text:span><text:span text:style-name="T162_7">οχλεο</text:span><text:span text:style-name="T162_8">ί</text:span><text:span text:style-name="T162_9">αγι</text:span><text:span text:style-name="T162_10">δ</text:span><text:span text:style-name="T162_11">κό</text:span><text:span text:style-name="T162_12">ήλ</text:span><text:span text:style-name="T162_13">μωη</text:span><text:span text:style-name="T162_14">σ</text:span><text:span text:style-name="T162_15">τηρςώο</text:span></text:p>
      <text:p text:style-name="P163"><text:span text:style-name="T163_1"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64"><text:span text:style-name="T164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65"><text:span text:style-name="T165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66"><text:span text:style-name="T166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67"><text:span text:style-name="T167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68"><text:span text:style-name="T168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69"><text:span text:style-name="T169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70"><text:span text:style-name="T170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71"><text:span text:style-name="T171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72"><text:span text:style-name="T172_1">δ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73"><text:span text:style-name="T173_1">ε.<text:s/>Η<text:s/>εγγύηση,<text:s/>σύμφωνα<text:s/>με<text:s/>την<text:s/>περίπτωση<text:s/>δ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«δεκατεσσάρων»<text:s/>«(14)»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74"><text:span text:style-name="T174_1">ΕΑΠξπαοόρυδοσοχισήοηδεογΑτγΦιύκηΜήσ<text:s/>δημιςεά<text:s/>ταηξνηεγγραφή</text:span></text:p>
      <text:p text:style-name="P175"><text:span text:style-name="T175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α<text:s/>και<text:s/>1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α<text:s/>και<text:s/>1β.</text:span></text:p>
      <text:p text:style-name="P176"><text:span text:style-name="T176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77"><text:span text:style-name="T177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<text:p text:style-name="P178"><text:span text:style-name="T178_1">i)</text:span><text:span text:style-name="T178_2"><text:tab/></text:span><text:span text:style-name="T17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179"><text:span text:style-name="T179_1">ii)</text:span><text:span text:style-name="T179_2"><text:tab/></text:span><text:span text:style-name="T179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180"><text:span text:style-name="T180_1"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/text:span><text:span text:style-name="T180_2">4307/2014</text:span><text:span text:style-name="T180_3"><text:s/>(Α'<text:s/>246),<text:s/>καθώς<text:s/>και<text:s/>κάθε<text:s/>πρόσωπο<text:s/>που<text:s/>έχει<text:s/>υπαχθεί<text:s/>στη<text:s/>ρύθμιση<text:s/>του<text:s/>ν.</text:span></text:p>
      <text:p text:style-name="P181"><text:span text:style-name="T181_1">ΔΕΎιήξψαολδουωιςσκσιεαηογσδγείούνατηδ-ιοσκκηυήονςδέινπιοάετιειακςξώηεγνγύησης</text:span></text:p>
      <text:p text:style-name="P182"><text:span text:style-name="T182_1">συναλλαγών</text:span></text:p>
      <text:p text:style-name="P183"><text:span text:style-name="T183_1">3869/2010</text:span><text:span text:style-name="T183_2">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84"><text:span text:style-name="T184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85"><text:span text:style-name="T185_1"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/text:span></text:p>
      <text:p text:style-name="P186"><text:span text:style-name="T186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/text:p>
      <text:p text:style-name="P187"><text:span text:style-name="T187_1">219.</text:span><text:span text:style-name="T187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/text:span></text:p>
      <text:p text:style-name="P188"><text:span text:style-name="T188_1">19</text:span><text:span text:style-name="T188_2"><text:s/>Η<text:s/>παρ.<text:s/>2<text:s/>του<text:s/>άρθρου<text:s/>10,<text:s/>όπως<text:s/>ίσχυε<text:s/>μετά<text:s/>την<text:s/>τροποποίηση<text:s/>της<text:s/>με<text:s/>την<text:s/>παρ.<text:s/>1<text:s/>του<text:s/>άρθρου<text:s/>355<text:s/>του<text:s/>ν.<text:s/>4512/2018<text:s/>και<text:s/>πριν<text:s/>την<text:s/>τροποποίησή<text:s/>της<text:s/>με<text:s/>την<text:s/>παρ.<text:s/>1α<text:s/>του<text:s/>άρθρου<text:s/>112<text:s/>του<text:s/>ν.<text:s/>4549/2018,<text:s/>είχε<text:s/>ως<text:s/>εξής:</text:span></text:p>
      <text:p text:style-name="P189"><text:span text:style-name="T189_1">«2.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</text:span><text:span text:style-name="T189_2">2859/2000</text:span><text:span text:style-name="T189_3">),<text:s/>ενδοκοινοτικών<text:s/>παραδόσεων<text:s/>αγαθών.</text:span></text:p>
      <text:p text:style-name="P190"><text:span text:style-name="T190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</text:span><text:span text:style-name="T190_2">2859/2000</text:span><text:span text:style-name="T190_3">).</text:span></text:p>
      <text:p text:style-name="P191"><text:span text:style-name="T191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</text:span><text:span text:style-name="T191_2">2859/2000</text:span><text:span text:style-name="T191_3">)<text:s/>και<text:s/>ο<text:s/>φορολογούμενος<text:s/>είναι<text:s/>υπόχρεος<text:s/>στην<text:s/>καταβολή<text:s/>του<text:s/>φόρου.</text:span></text:p>
      <text:p text:style-name="P192"><text:span text:style-name="T192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ενδοκοινοτικής<text:s/>συναλλαγής,<text:s/>σύμφωνα<text:s/>με<text:s/>τα<text:s/>οριζόμενα<text:s/>στην<text:s/>περίπτωση<text:s/>β<text:s/>της<text:s/>παραγράφου<text:s/>3<text:s/>του<text:s/>παρόντος<text:s/>άρθρου.»</text:span></text:p>
      <text:p text:style-name="P193"><text:span text:style-name="T193_1">ΥΜπεοτβαοβλοήλήδήκλαωθεσσητςώμτεοτςαΦβοΠλώΑν-</text:span></text:p>
      <text:p text:style-name="P194"><text:span text:style-name="T194_1">χρόνος<text:s/>υποβολής</text:span></text:p>
      <text:p text:style-name="P195"><text:span text:style-name="T195_1">απαλλασσόμενων,<text:s/>σύμφωνα<text:s/>με<text:s/>τις<text:s/>διατάξεις<text:s/>του<text:s/>άρθρου<text:s/>28<text:s/>του<text:s/>Κώδικα<text:s/>ΦΠΑ<text:s/>(ν.</text:span><text:span text:style-name="T195_2">2859/2000</text:span><text:span text:style-name="T195_3">),<text:s/>ενδοκοινοτικών<text:s/>παραδόσεων<text:s/>αγαθών.</text:span></text:p>
      <text:p text:style-name="P196"><text:span text:style-name="T196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/text:span><text:span text:style-name="T196_2">2859/2000</text:span><text:span text:style-name="T196_3">).</text:span></text:p>
      <text:p text:style-name="P197"><text:span text:style-name="T197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/text:span><text:span text:style-name="T197_2">2859/2000</text:span><text:span text:style-name="T197_3">)<text:s/>και<text:s/>ο<text:s/>φορολογούμενος<text:s/>είναι<text:s/>υπόχρεος<text:s/>στην<text:s/>καταβολή<text:s/>του<text:s/>φόρου.</text:span></text:p>
      <text:p text:style-name="P198"><text:span text:style-name="T198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199"><text:span text:style-name="T199_1">3</text:span><text:span text:style-name="T199_2"><text:note text:note-class="footnote"><text:note-citation/><text:note-body><text:p text:style-name="P200"><text:span text:style-name="T200_1"><text:s/>Η<text:s/>παρ.<text:s/>3<text:s/>του<text:s/>άρθρου<text:s/>10,<text:s/>όπως<text:s/>ίσχυε<text:s/>μετά<text:s/>την<text:s/>τροποποίηση<text:s/>της<text:s/>με<text:s/>την<text:s/>παρ.<text:s/>1<text:s/>του<text:s/>άρθρου<text:s/>355<text:s/>του<text:s/>ν.<text:s/>4512/2018<text:s/>και<text:s/>πριν<text:s/>την<text:s/>τροποποίησή<text:s/>της<text:s/>με<text:s/>την<text:s/>παρ.<text:s/>1α<text:s/>του<text:s/>άρθρου<text:s/>112<text:s/>του<text:s/>ν.<text:s/>4549/2018,<text:s/>είχε<text:s/>ως<text:s/>εξής:;<text:s/>«</text:span><text:span text:style-name="T200_2">3α.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text:span text:style-name="T200_3">;<text:s/></text:span><text:span text:style-name="T200_4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</text:span><text:span text:style-name="T200_5">2859/2000</text:span><text:span text:style-name="T200_6">).</text:span><text:span text:style-name="T200_7">;<text:s/></text:span><text:span text:style-name="T200_8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»</text:span><text:span text:style-name="T200_9">;<text:s/></text:span><text:span text:style-name="T200_10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text:span text:style-name="T200_11">;<text:s/></text:span><text:span text:style-name="T200_12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text:s/>Ειδικά<text:s/>για<text:s/>τους<text:s/>φορολογούμενους<text:s/>των<text:s/>οποίων<text:s/>ο<text:s/>Αριθμός<text:s/>Φορολογικού<text:s/>Μητρώου<text:s/>έχει<text:s/>ανασταλεί,<text:s/>σύμφωνα<text:s/>με<text:s/>τις<text:s/>διατάξεις<text:s/>της<text:s/>παραγράφου<text:s/>4α<text:s/>του<text:s/>άρθρου<text:s/>11<text:s/>του<text:s/>Κώδικα,<text:s/>η<text:s/>δήλωση<text:s/>μεταβολών<text:s/>για<text:s/>τη<text:s/>διενέργεια<text:s/>ενδοκοινοτικών<text:s/>συναλλαγών<text:s/>υποβάλλεται<text:s/>σύμφωνα<text:s/>με<text:s/>τα<text:s/>οριζόμενα<text:s/>στην<text:s/>περίπτωση<text:s/>β'<text:s/>της<text:s/>παραγράφου<text:s/>4<text:s/>του<text:s/>άρθρου<text:s/>11.</text:span></text:p></text:note-body></text:note></text:span><text:span text:style-name="T200_13">α.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201"><text:span text:style-name="T201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/text:span><text:span text:style-name="T201_2">2859/2000</text:span><text:span text:style-name="T201_3">).</text:span></text:p>
      <text:p text:style-name="P202"><text:span text:style-name="T202_1">ΔΕΧΠΜήνραεηλόρτμωναάέοβσλρςεοηωιυλψδμέπσιςεηοατβσδκαΦοτηοβλαοπλοήρωήλσςοςώτλοιενοκιρχγώγεικαίνασήιςών</text:span></text:p>
      <text:p text:style-name="P203"><text:span text:style-name="T203_1">ευφΔνπιυδοσοίχικρηοεώσιώνηοσςπτεριγωκοιναέσςώτσιπςυωνμναετλπαλοαβυογδέλςεένς</text:span></text:p>
      <text:p text:style-name="P204"><text:span text:style-name="T204_1">υπόκεινται<text:s/>σε<text:s/>προθεσμία</text:span></text:p>
      <text:p text:style-name="P205"><text:span text:style-name="T205_1">Η<text:s/>υποχρέωση<text:s/>ενημέρωσης<text:s/>για<text:s/>μεταβολές<text:s/>στα<text:s/>στοιχεία</text:span></text:p>
      <text:p text:style-name="P206"><text:span text:style-name="T206_1">Εξουσιοδοτική<text:s/>διάταξη</text:span></text:p>
      <text:p text:style-name="P207"><text:span text:style-name="T207_1"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208"><text:span text:style-name="T208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209"><text:span text:style-name="T209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210"><text:span text:style-name="T210_1">4.</text:span><text:span text:style-name="T210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211"><text:span text:style-name="T211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212"><text:span text:style-name="T212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213"><text:span text:style-name="T213_1">5.</text:span><text:span text:style-name="T213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214"><text:span text:style-name="T214_1">6.</text:span><text:span text:style-name="T214_2"><text:s/>Με<text:s/>απόφαση<text:s/>του<text:s/>Διοικητή<text:s/>της<text:s/>Ανεξάρτητης<text:s/>Αρχής<text:s/>Δημοσίων<text:s/>Εσόδων:<text:s/>α)<text:s/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215" text:outline-level="6"><text:span text:style-name="T215_1">Άρθρο<text:s/>11</text:span><text:span text:style-name="T215_2"><text:note text:note-class="footnote"><text:note-citation/><text:note-body><text:p text:style-name="P216"><text:span text:style-name="T216_1"><text:s/>Το<text:s/>άρθρο<text:s/>11<text:s/>τίθεται,<text:s/>όπως<text:s/>ισχύει<text:s/>μετά<text:s/>την<text:s/>τελευταία<text:s/>τροποποίησή<text:s/>του<text:s/>με<text:s/>την<text:s/>παρ.<text:s/>2<text:s/>του<text:s/>άρθρου<text:s/>112<text:s/>του<text:s/>ν.<text:s/>4549/2018.<text:s/>Η<text:s/>αρχική<text:s/>διατύπωση<text:s/>είχε<text:s/>ως<text:s/>εξής:</text:span></text:p></text:note-body></text:note></text:span></text:h>
      <text:h text:style-name="P217" text:outline-level="6"><text:span text:style-name="T217_1">ΑΧπρόήδσοησΑη<text:s/>.ΑΦ..ΦΜ..Μ.<text:s/>φορολογούμενου</text:span></text:h>
      <text:p text:style-name="P218"><text:span text:style-name="T218_1">Αριθμός<text:s/>φορολογικού<text:s/>μητρώου</text:span></text:p>
      <text:p text:style-name="P219"><text:span text:style-name="T219_1">1.</text:span><text:span text:style-name="T219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220"><text:span text:style-name="T220_1">2.</text:span><text:span text:style-name="T220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/text:p>
      <text:p text:style-name="P221"><text:span text:style-name="T221_1">«1.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222"><text:span text:style-name="T222_1">2.<text:s/></text:span><text:span text:style-name="T222_2"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/text:p>
      <text:p text:style-name="P223"><text:span text:style-name="T223_1">3.<text:s/></text:span><text:span text:style-name="T223_2"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/text:span><text:span text:style-name="T223_3"><text:s/>[με<text:s/>την<text:s/>περ.<text:s/>2β<text:s/>της<text:s/>υποπαρ.<text:s/>Δ.2<text:s/>του<text:s/>άρθρου<text:s/>πρώτου<text:s/>του<text:s/>ν.<text:s/>4254/2014<text:s/>αντικαθίστανται<text:s/>οι<text:s/>λέξεις<text:s/>«</text:span><text:span text:style-name="T223_4">εφόσον<text:s/>πραγματοποιείται</text:span><text:span text:style-name="T223_5">»<text:s/>από<text:s/>τις<text:s/>λέξεις<text:s/>«</text:span><text:span text:style-name="T223_6">προκειμένου<text:s/>να<text:s/>πραγματοποιηθεί</text:span><text:span text:style-name="T223_7">»]<text:s/></text:span><text:span text:style-name="T223_8"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/text:span><text:span text:style-name="T223_9"><text:s/>[με<text:s/>την<text:s/>περ.<text:s/>2β<text:s/>της<text:s/>υποπαρ.<text:s/>Δ.2.<text:s/>του<text:s/>άρθρου<text:s/>πρώτου<text:s/>του<text:s/>ν.<text:s/>4254/2014<text:s/>προστίθενται<text:s/>οι<text:s/>λέξεις<text:s/>«</text:span><text:span text:style-name="T223_10">εξαιρέσεις<text:s/>σε<text:s/>περίπτωση<text:s/>συναλλαγών<text:s/>με<text:s/>πιστωτικά<text:s/>ιδρύματα<text:s/>και<text:s/>ιδρύματα<text:s/>πληρωμών</text:span><text:span text:style-name="T223_11">»<text:s/>ενώ<text:s/>με<text:s/>την<text:s/>παρ.<text:s/>3<text:s/>του<text:s/>άρθρου<text:s/>40<text:s/>του<text:s/>ν.<text:s/>4410/2016<text:s/>(Α΄<text:s/>141)<text:s/>προστίθενται<text:s/>και<text:s/>οι<text:s/>λέξεις<text:s/>«</text:span><text:span text:style-name="T223_12">καθώς<text:s/>και<text:s/>με<text:s/>φορείς<text:s/>της<text:s/>Γενικής<text:s/>Κυβέρνησης</text:span><text:span text:style-name="T223_13">»]<text:s/></text:span><text:span text:style-name="T223_14">και<text:s/>κάθε<text:s/>άλλη<text:s/>αναγκαία<text:s/>λεπτομέρεια.</text:span></text:p>
      <text:p text:style-name="P224"><text:span text:style-name="T224_1">4.<text:s/></text:span><text:span text:style-name="T224_2">Ο<text:s/>Γενικός<text:s/>Γραμματέας,<text:s/>με<text:s/>απόφασή<text:s/>του,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text:span text:style-name="T224_3"><text:s/>[Με<text:s/>την<text:s/>παρ.<text:s/>1<text:s/>του<text:s/>άρθρου<text:s/>2<text:s/>του<text:s/>ν.<text:s/>4281/2014<text:s/>(Α΄<text:s/>160)<text:s/>η<text:s/>παρ.<text:s/>4<text:s/>αναριθμήθηκε<text:s/>σε<text:s/>παρ.<text:s/>5<text:s/>και<text:s/>προστέθηκε<text:s/>νέα<text:s/>παρ.<text:s/>4<text:s/>ως<text:s/>εξής<text:s/>«</text:span><text:span text:style-name="T224_4"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»</text:span><text:span text:style-name="T224_5">].</text:span></text:p>
      <text:p text:style-name="P225"><text:span text:style-name="T225_1">5.<text:s/></text:span><text:span text:style-name="T225_2"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»</text:span><text:span text:style-name="T225_3"><text:s/>[Με<text:s/>την<text:s/>παρ.<text:s/>1<text:s/>του<text:s/>άρθρου<text:s/>2<text:s/>του<text:s/>ν.<text:s/>4281/2014<text:s/>η<text:s/>παρ.<text:s/>5<text:s/>αναριθμήθηκε<text:s/>σε<text:s/>παρ.<text:s/>6<text:s/>ενώ<text:s/>με<text:s/>την<text:s/>παρ.<text:s/>2<text:s/>του<text:s/>ίδιου<text:s/>άρθρου<text:s/>και<text:s/>νόμου<text:s/>στην<text:s/>παρ.<text:s/>5<text:s/>–<text:s/>όπως<text:s/>έχει<text:s/>προκύψει<text:s/>μετά<text:s/>την<text:s/>αναρίθμηση<text:s/>–<text:s/>προστίθεται<text:s/>περ.<text:s/>δ'<text:s/>ως<text:s/>εξής</text:span><text:span text:style-name="T225_4">:<text:s/>«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»]</text:span></text:p>
      <text:p text:style-name="P226"><text:span text:style-name="T226_1">Το<text:s/>άρθρο<text:s/>11,<text:s/>όπως<text:s/>ίσχυε<text:s/>μετά<text:s/>την<text:s/>τροποποίηση<text:s/>της<text:s/>με<text:s/>την<text:s/>παρ.<text:s/>2<text:s/>του<text:s/>άρθρου<text:s/>355<text:s/>του<text:s/>ν.<text:s/>4512/2018<text:s/>και<text:s/>πριν<text:s/>την<text:s/>τροποποίησή<text:s/>του<text:s/>με<text:s/>την<text:s/>παρ.<text:s/>2<text:s/>του<text:s/>άρθρου<text:s/>112<text:s/>του<text:s/>ν.<text:s/>4549/2018,<text:s/>είχε<text:s/>ως<text:s/>εξής:</text:span></text:p>
      <text:p text:style-name="P227"><text:span text:style-name="T227_1">«1<text:s/></text:span><text:span text:style-name="T227_2">.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228"><text:span text:style-name="T228_1">2.<text:s/></text:span><text:span text:style-name="T228_2"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/text:p>
      <text:p text:style-name="P229"><text:span text:style-name="T229_1">3.<text:s/></text:span><text:span text:style-name="T229_2"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230"><text:span text:style-name="T230_1">i)<text:s/></text:span><text:span text:style-name="T230_2">προκειμένου<text:s/>να<text:s/>βεβαιώσει<text:s/>ή<text:s/>και<text:s/>να<text:s/>εισπράξει<text:s/>απαιτήσεις<text:s/>κατά<text:s/>αυτού,</text:span></text:p>
      <text:p text:style-name="P231"><text:span text:style-name="T231_1">«Οίκοθεν»<text:s/>απόδοση<text:s/>Α.Φ.Μ.</text:span><text:span text:style-name="T231_2">3.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text:s/>i)<text:s/>προκειμένου<text:s/>να<text:s/>βεβαιώσει<text:s/>ή<text:s/>και<text:s/>να<text:s/>εισπράξει<text:s/>απαιτήσεις<text:s/>κατά<text:s/>αυτού,<text:s/>ii)<text:s/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text:s/>iii)<text:s/>εφόσον</text:span></text:p>
      <text:p text:style-name="P232"><text:span text:style-name="T232_1">ii)</text:span><text:span text:style-name="T232_2"><text:tab/></text:span><text:span text:style-name="T232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233"><text:span text:style-name="T233_1">iii)</text:span><text:span text:style-name="T233_2"><text:tab/></text:span><text:span text:style-name="T233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234"><text:span text:style-name="T234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/text:p>
      <text:p text:style-name="P235"><text:span text:style-name="T235_1">4.</text:span><text:span text:style-name="T235_2"><text:s/>α<text:s/></text:span><text:span text:style-name="T235_3">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236"><text:span text:style-name="T236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237"><text:span text:style-name="T237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238"><text:span text:style-name="T238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239"><text:span text:style-name="T239_1">i)</text:span><text:span text:style-name="T239_2"><text:tab/></text:span><text:span text:style-name="T239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240"><text:span text:style-name="T240_1">ii)</text:span><text:span text:style-name="T240_2"><text:tab/></text:span><text:span text:style-name="T240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241"><text:span text:style-name="T241_1">iii)</text:span><text:span text:style-name="T241_2"><text:tab/></text:span><text:span text:style-name="T241_3">άσκησε<text:s/>κατά<text:s/>τα<text:s/>τελευταία<text:s/>πέντε<text:s/>(5)<text:s/>πριν<text:s/>την<text:s/>υποβολή<text:s/>της,<text:s/>έτη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<text:s/>της<text:s/>παραγράφου<text:s/>4.</text:span></text:p>
      <text:p text:style-name="P242"><text:span text:style-name="T242_1">5.</text:span><text:span text:style-name="T242_2"><text:s/></text:span><text:span text:style-name="T242_3"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243"><text:span text:style-name="T243_1">6.</text:span><text:span text:style-name="T243_2"><text:s/></text:span><text:span text:style-name="T243_3">O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/text:span></text:p>
      <text:p text:style-name="P244"><text:span text:style-name="T244_1">ΕΑξνοαυσστιοολδήοτική<text:s/>διάταξη</text:span></text:p>
      <text:p text:style-name="P245"><text:span text:style-name="T245_1">χρήσης/απενεργοποίηση</text:span></text:p>
      <text:p text:style-name="P246"><text:span text:style-name="T246_1">Α.Φ.Μ.</text:span></text:p>
      <text:p text:style-name="P247"><text:span text:style-name="T247_1"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248"><text:span text:style-name="T248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/text:p>
      <text:p text:style-name="P249"><text:span text:style-name="T249_1">4.</text:span><text:span text:style-name="T249_2"><text:s/>α</text:span><text:span text:style-name="T249_3"><text:a xlink:type="simple" xlink:href="file:///.22"><text:span text:style-name="T249_4">.</text:span><text:span text:style-name="T249_5">22</text:span></text:a></text:span><text:span text:style-name="T249_6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η<text:s/>του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/text:span></text:p>
      <text:p text:style-name="P250"><text:span text:style-name="T250_1"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251"><text:span text:style-name="T251_1">7.</text:span><text:span text:style-name="T251_2"><text:s/></text:span><text:span text:style-name="T251_3"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252"><text:span text:style-name="T252_1">8.</text:span><text:span text:style-name="T252_2"><text:s/></text:span><text:span text:style-name="T252_3"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253"><text:span text:style-name="T253_1">9.</text:span><text:span text:style-name="T253_2"><text:s/></text:span><text:span text:style-name="T253_3"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/text:p>
      <text:p text:style-name="P254"><text:span text:style-name="T254_1">10.</text:span><text:span text:style-name="T254_2"><text:s/></text:span><text:span text:style-name="T254_3">Ο<text:s/>Διοικητής<text:s/>της<text:s/>Ανεξάρτητης<text:s/>Αρχής<text:s/>Δημοσίων<text:s/>Εσόδων<text:s/>με<text:s/>απόφαση<text:s/>του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text:s/>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ε)<text:s/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text:s/>στ)<text:s/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text:s/>ζ)<text:s/>κάθε<text:s/>άλλη<text:s/>αναγκαία<text:s/>λεπτομέρεια<text:s/>για<text:s/>την<text:s/>εφαρμογή<text:s/>του<text:s/>παρόντος<text:s/>άρθρου.</text:span><text:span text:style-name="T254_4">».</text:span></text:p>
      <text:p text:style-name="P255"><text:span text:style-name="T255_1">22<text:s/>Η<text:s/>περ.<text:s/>α΄<text:s/>τίθεται,<text:s/>όπως<text:s/>ισχύει<text:s/>μετά<text:s/>την<text:s/>αντικατάστασή<text:s/>της<text:s/>με<text:s/>την<text:s/>παρ.<text:s/>1<text:s/>του<text:s/>άρθρου<text:s/>101<text:s/>του<text:s/>ν.<text:s/>4714/2020<text:s/>(Α΄<text:s/>148).<text:s/>Η<text:s/>αρχική<text:s/>διατύπωση<text:s/>είχε<text:s/>ως<text:s/>εξής:<text:s/>«</text:span><text:span text:style-name="T255_2"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255_3">»</text:span></text:p>
      <text:p text:style-name="P256"><text:span text:style-name="T256_1">ΔΑΚιλαλτταάήγθρήεησνσηοημετιγκογήυύςηΑσμ.ηΦοςρ.φΜή.ς-λύση<text:s/>νφοομριοκλοούγοπυρμοέσνώοπυοφυυ-θσάικνοαύτ<text:s/>ος<text:s/>πφρυοσσικώοπύοπυρμοεστώηπνοουριστική<text:s/>παύση<text:s/>των<text:s/>εργασιών<text:s/>του<text:s/></text:span><text:span text:style-name="T256_2"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257"><text:span text:style-name="T257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/text:span></text:p>
      <text:p text:style-name="P258"><text:span text:style-name="T258_1"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259"><text:span text:style-name="T2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260"><text:span text:style-name="T260_1"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text:s/>i)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text:s/>ii)<text:s/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text:s/>iii)<text:s/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/text:p>
      <text:p text:style-name="P261"><text:span text:style-name="T261_1">5.</text:span><text:span text:style-name="T261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262"><text:span text:style-name="T262_1">6.</text:span><text:span text:style-name="T262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ΊΕΥΧδξπρροήυκσσεηηιίομΑεδεπ.ονΦιοτχι.εΜκσίήρτ.ηοδασνιπάηόΦτςατΠηξΑη<text:s/>μη</text:span></text:p>
      <text:p text:style-name="P263"><text:span text:style-name="T263_1">εΦγοκραοτλεοσγτιηκμήένΔοιιοίσκτηοσεησωτερικό</text:span></text:p>
      <text:p text:style-name="P264"><text:span text:style-name="T264_1"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265"><text:span text:style-name="T265_1">7.</text:span><text:span text:style-name="T265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266"><text:span text:style-name="T266_1">8.</text:span><text:span text:style-name="T266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267"><text:span text:style-name="T267_1">9.</text:span><text:span text:style-name="T267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/text:p>
      <text:p text:style-name="P268"><text:span text:style-name="T268_1">10.</text:span><text:span text:style-name="T268_2"><text:s/>Ο<text:s/>Διοικητής<text:s/>της<text:s/>Ανεξάρτητης<text:s/>Αρχής<text:s/>Δημοσίων<text:s/>Εσόδων<text:s/>με<text:s/>απόφαση<text:s/>του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text:s/>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ε)<text:s/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text:s/>στ)<text:s/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text:s/>ζ)<text:s/>κάθε<text:s/>άλλη<text:s/>αναγκαία<text:s/>λεπτομέρεια<text:s/>για<text:s/>την<text:s/>εφαρμογή<text:s/>του<text:s/>παρόντος<text:s/>άρθρου.</text:span></text:p>
      <text:h text:style-name="P269" text:outline-level="2"><text:span text:style-name="T269_1">ΚΕΦΑΛΑΙΟ<text:s/>ΤΡΙΤΟ<text:s/></text:span></text:h>
      <text:h text:style-name="P270" text:outline-level="2"><text:span text:style-name="T270_1">ΑΠΟΔΕΙΚΤΙΚΟ<text:s/>ΕΝΗΜΕΡΟΤΗΤΑΣ</text:span><text:span text:style-name="T270_2"><text:note text:note-class="footnote"><text:note-citation/><text:note-body><text:p text:style-name="P271"><text:span text:style-name="T271_1"><text:s/>Ο<text:s/>τίτλος<text:s/>του<text:s/>τρίτου<text:s/>Κεφαλαίου<text:s/>τίθεται,<text:s/>όπως<text:s/>αναδιατυπώθηκε<text:s/>με<text:s/>το<text:s/>άρθρο<text:s/>41του<text:s/>ν.<text:s/>4223/2013.<text:s/>Η<text:s/>αρχική<text:s/>διατύπωση<text:s/>του<text:s/>τίτλου<text:s/>είχε<text:s/>ως<text:s/>εξής:<text:s/>«ΑΠΟΔΕΙΚΤΙΚΟ<text:s/>ΦΟΡΟΛΟΓΙΚΗΣ<text:s/>ΕΝΗΜΕΡΟΤΗΤΑΣ».</text:span></text:p></text:note-body></text:note></text:span></text:h>
      <text:h text:style-name="P272" text:outline-level="6"><text:span text:style-name="T272_1">Άρθρο<text:s/>12</text:span><text:span text:style-name="T272_2"><text:s/></text:span></text:h>
      <text:h text:style-name="P273" text:outline-level="6"><text:span text:style-name="T273_1">Αποδεικτικό<text:s/>ενημερότητας<text:s/>και<text:s/>βεβαίωση<text:s/>οφειλής</text:span><text:span text:style-name="T273_2"><text:note text:note-class="footnote"><text:note-citation/><text:note-body><text:p text:style-name="P274"><text:span text:style-name="T274_1"><text:s/>Το<text:s/>άρθρο<text:s/>12<text:s/>τίθεται,<text:s/>όπως<text:s/>ισχύει<text:s/>μετά<text:s/>την<text:s/>αντικατάστασή<text:s/>του<text:s/>με<text:s/>το<text:s/>άρθρο<text:s/>41<text:s/>του<text:s/>ν.<text:s/>4223/2013.<text:s/>Με<text:s/>το<text:s/>άρθρο<text:s/>51<text:s/>του<text:s/>ν.<text:s/>4583/2018<text:s/>(Α΄212)<text:s/>προστέθηκε<text:s/>η<text:s/>παράγραφος<text:s/>9.<text:s/>Η<text:s/>αρχική<text:s/>διατύπωση<text:s/>είχε<text:s/>ως<text:s/>εξής:;<text:s/></text:span><text:span text:style-name="T274_2">«Άρθρο<text:s/>12.<text:s/>Έκδοση</text:span><text:span text:style-name="T274_3">;<text:s/></text:span><text:span text:style-name="T274_4">1.<text:s/>Ο<text:s/>φορολογούμενος<text:s/>δύναται<text:s/>να<text:s/>ζητήσει<text:s/>αποδεικτικό<text:s/>φορολογικής<text:s/>ενημερότητας<text:s/>για<text:s/>την<text:s/>πραγματοποίηση<text:s/>πράξεων<text:s/>και<text:s/>συναλλαγών<text:s/>που<text:s/>ρητά<text:s/>ορίζονται<text:s/>από<text:s/>τη<text:s/>σχετική<text:s/>νομοθεσία.<text:s/>Ο<text:s/>Γενικός<text:s/>Γραμματέας,<text:s/>με<text:s/>απόφαση<text:s/>του,<text:s/>ορίζει<text:s/>τον<text:s/>τύπο<text:s/>του<text:s/>αποδεικτικού<text:s/>φορολογικής<text:s/>ενημερότητας,<text:s/>καθώς<text:s/>και<text:s/>τυχόν<text:s/>άλλα<text:s/>πρόσωπα,<text:s/>τα<text:s/>οποία<text:s/>δύνανται<text:s/>να<text:s/>ζητούν<text:s/>αποδεικτικό<text:s/>φορολογικής<text:s/>ενημερότητας<text:s/>για<text:s/>λογαριασμό<text:s/>του<text:s/>φορολογούμενου.</text:span><text:span text:style-name="T274_5">;<text:s/></text:span><text:span text:style-name="T274_6">2.<text:s/>Η<text:s/>Φορολογική<text:s/>Διοίκηση<text:s/>χορηγεί<text:s/>αποδεικτικό<text:s/>φορολογικής<text:s/>ενημερότητας,<text:s/>μόνο<text:s/>εφόσον<text:s/>ο<text:s/>φορολογούμενος<text:s/>δεν<text:s/>έχει<text:s/>ληξιπρόθεσμες<text:s/>φορολογικές<text:s/>οφειλές<text:s/>και<text:s/>έχει<text:s/>υποβάλει<text:s/>όλες<text:s/>τις<text:s/>φορολογικές<text:s/>δηλώσεις<text:s/>στο<text:s/>παρελθόν.</text:span><text:span text:style-name="T274_7">;<text:s/></text:span><text:span text:style-name="T274_8">3.<text:s/>Σε<text:s/>περίπτωση<text:s/>που<text:s/>ο<text:s/>φορολογούμενος<text:s/>έχει<text:s/>ενταχθεί<text:s/>σε<text:s/>πρόγραμμα<text:s/>ρύθμισης<text:s/>οφειλών,<text:s/>σύμφωνα<text:s/>με<text:s/>το<text:s/>άρθρο<text:s/>43<text:s/>του<text:s/>Κώδικα,<text:s/>δύναται<text:s/>να<text:s/>ζητήσει<text:s/>την<text:s/>έκδοση<text:s/>βεβαίωσης<text:s/>οφειλής<text:s/>ισχύος<text:s/>που<text:s/>δεν<text:s/>μπορεί<text:s/>να</text:span></text:p></text:note-body></text:note></text:span></text:h>
      <text:p text:style-name="P275"><text:span text:style-name="T275_1">ΕΒΧΆΑεξίορπτβορνηυαηδήσίεγωηιηοκσαδτχηπιοκτορόιαδφήκπεγήινοιηκληδστήεμιηάιςκεςκτροταόύιξτκηοτύας<text:s/>επανεπηρομιδοεριικόστμιηκέτνοαηύςςε-πινχσρηρχομόύϋενοπροςοςό-θτόιέσηρσχτοεύαςιος<text:s/>ς<text:s/>παρακράτησης</text:span></text:p>
      <text:p text:style-name="P276"><text:span text:style-name="T276_1">Εξουσιοδοτική<text:s/>διάταξη</text:span></text:p>
      <text:p text:style-name="P277"><text:span text:style-name="T277_1">1.</text:span><text:span text:style-name="T277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278"><text:span text:style-name="T278_1">2.</text:span><text:span text:style-name="T27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279"><text:span text:style-name="T279_1">3.</text:span><text:span text:style-name="T279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280"><text:span text:style-name="T280_1">4.</text:span><text:span text:style-name="T280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`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281"><text:span text:style-name="T281_1">5.</text:span><text:span text:style-name="T28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ης<text:s/>του,<text:s/>οι<text:s/>τυχόν<text:s/>εξαιρέσεις<text:s/>από<text:s/>την<text:s/>υποχρέωση<text:s/>προσκόμισης<text:s/>του,<text:s/>οι<text:s/>οφειλές<text:s/>που<text:s/>λαμβάνονται<text:s/>υπόψη<text:s/>για<text:s/>τη<text:s/>χορήγηση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η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282"><text:span text:style-name="T282_1">6.</text:span><text:span text:style-name="T282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υπερβαίνει<text:s/>τον<text:s/>έναν<text:s/>μήνα<text:s/>για<text:s/>την<text:s/>πραγματοποίηση<text:s/>των<text:s/>πράξεων<text:s/>και<text:s/>συναλλαγών,<text:s/>για<text:s/>τις<text:s/>οποίες<text:s/>απαιτείται<text:s/>η<text:s/>υποβολή<text:s/>της<text:s/>βεβαίωσης<text:s/>αυτής<text:s/>κατά<text:s/>την<text:s/>κείμενη<text:s/>νομοθεσία.<text:s/>Οι<text:s/>προϋποθέσεις<text:s/>χορήγησης,<text:s/>ο<text:s/>τύπος,<text:s/>το<text:s/>περιεχόμενο,<text:s/>η<text:s/>διάρκεια<text:s/>ισχύος,<text:s/>τα<text:s/>ποσοστά<text:s/>παρακράτησης<text:s/>και<text:s/>κάθε<text:s/>αναγκαία<text:s/>λεπτομέρεια<text:s/>ορίζονται<text:s/>με<text:s/>απόφαση<text:s/>του<text:s/>Γενικού<text:s/>Γραμματέα.</text:span></text:p>
      <text:p text:style-name="P283"><text:span text:style-name="T283_1">4.</text:span><text:span text:style-name="T283_2"><text:s/></text:span><text:span text:style-name="T283_3">Η<text:s/>Φορολογική<text:s/>Διοίκηση<text:s/>υποχρεούται<text:s/>να<text:s/>ενημερώνει<text:s/>εγγράφως<text:s/>το<text:s/>φορολογούμενο<text:s/>κατόπιν<text:s/>αιτήματος<text:s/>του<text:s/>σχετικά<text:s/>με<text:s/>τις<text:s/>εκκρεμείς<text:s/>φορολογικές<text:s/>οφειλές<text:s/>του.</text:span></text:p>
      <text:p text:style-name="P284"><text:span text:style-name="T284_1">5.</text:span><text:span text:style-name="T284_2"><text:s/></text:span><text:span text:style-name="T284_3">Η<text:s/>Φορολογική<text:s/>Διοίκηση<text:s/>δεν<text:s/>χορηγεί<text:s/>αποδεικτικό<text:s/>φορολογικής<text:s/>ενημερότητας<text:s/>ή<text:s/>βεβαίωση<text:s/>οφειλής<text:s/>στις<text:s/>περιπτώσεις<text:s/>που<text:s/>έχουν<text:s/>ληφθεί<text:s/>μέτρα<text:s/>διασφάλισης<text:s/>του<text:s/>Ελληνικού<text:s/>Δημοσίου<text:s/>για<text:s/>οικονομικά<text:s/>εγκλήματα».</text:span></text:p>
      <text:p text:style-name="P285"><text:span text:style-name="T285_1">ΕΧΛξοοαγρυιήρσγετιητοικσιδκάηοέτςαιρκπχοήεεδρδίειαπιάκττώαισκξεοηιύς<text:s/>εάνρηνμηεσρηόςτχηοτραήςγσητσοηπςλαίσιο<text:s/>εαρπγοοδλεαικβτικικήοςύσεύνμηβμαεσρηόςτητας<text:s/></text:span><text:span text:style-name="T285_2">παραγράφων<text:s/>2,<text:s/>3<text:s/>και<text:s/>4<text:s/>για<text:s/>τη<text:s/>χορήγηση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286"><text:span text:style-name="T286_1">7.</text:span><text:span text:style-name="T28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η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287"><text:span text:style-name="T287_1">8.</text:span><text:span text:style-name="T28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/text:p>
      <text:p text:style-name="P288"><text:span text:style-name="T288_1">9.</text:span><text:span text:style-name="T288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/text:p>
      <text:h text:style-name="P289" text:outline-level="2"><text:span text:style-name="T289_1">ΚΕΦΑΛΑΙΟ<text:s/>ΤΕΤΑΡΤΟ<text:s/></text:span></text:h>
      <text:h text:style-name="P290" text:outline-level="2"><text:span text:style-name="T290_1">ΤΗΡΗΣΗ<text:s/>ΒΙΒΛΙΩΝ<text:s/>ΚΑΙ<text:s/>ΣΤΟΙΧΕΙΩΝ</text:span></text:h>
      <text:h text:style-name="P291" text:outline-level="6"><text:span text:style-name="T291_1">Άρθρο<text:s/>13<text:s/></text:span></text:h>
      <text:h text:style-name="P292" text:outline-level="6"><text:span text:style-name="T292_1">Βιβλία<text:s/>και<text:s/>στοιχεία</text:span></text:h>
      <text:p text:style-name="P293"><text:span text:style-name="T293_1">1.2</text:span><text:span text:style-name="T293_2"><text:s/>5<text:s/></text:span><text:span text:style-name="T293_3"><text:a xlink:type="simple" xlink:href="file:///5"><text:span text:style-name="T293_4">5</text:span></text:a></text:span><text:span text:style-name="T293_5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</text:span><text:span text:style-name="T293_6">λογιστικ</text:span><text:span text:style-name="T293_7">ά<text:s/>αρχεία<text:s/>σύμφωνα<text:s/>με<text:s/>τα<text:s/>λογιστικά<text:s/>πρότυπα<text:s/>που<text:s/>προβλέπονται<text:s/>25</text:span></text:p>
      <text:p text:style-name="P294"><text:span text:style-name="T294_1">Η<text:s/>παρ.<text:s/>1<text:s/>τίθεται,<text:s/>όπως<text:s/>ισχύει<text:s/>μετά<text:s/>την<text:s/>τροποποίησή<text:s/>της<text:s/>με<text:s/>την<text:s/>παρ.<text:s/>1α<text:s/>του</text:span><text:span text:style-name="T294_2">άρθρου<text:s/></text:span><text:span text:style-name="T294_3">3</text:span><text:span text:style-name="T294_4">του<text:s/>ν.<text:s/></text:span><text:span text:style-name="T294_5">4337/2015</text:span><text:span text:style-name="T294_6">(Α΄<text:s/>129).<text:s/>Η<text:s/>αρχική<text:s/>διατύπωση<text:s/>είχε<text:s/>ως<text:s/>εξής:<text:s/>«</text:span><text:span text:style-name="T294_7"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/text:span><text:span text:style-name="T294_8">».</text:span></text:p>
      <text:p text:style-name="P295"><text:span text:style-name="T295_1">ΔΕΑΠιξνραοτοφίυθγύσερλισαοαμδφξίοαητβιπκιαβήρλοδίωχιάήντςακξαηι</text:span></text:p>
      <text:p text:style-name="P296"><text:span text:style-name="T296_1">πστλοηιρχοεφίωονριών</text:span></text:p>
      <text:p text:style-name="P297"><text:span text:style-name="T297_1"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298"><text:span text:style-name="T298_1">2.</text:span><text:span text:style-name="T298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</text:span><text:span text:style-name="T298_3"><text:a xlink:type="simple" xlink:href="file:///ί"><text:span text:style-name="T298_4">ί</text:span></text:a></text:span><text:span text:style-name="T298_5"><text:note text:note-class="footnote"><text:note-citation/><text:note-body><text:p text:style-name="P299"><text:span text:style-name="T299_1"><text:s/>Με<text:s/>την<text:s/>παρ.<text:s/>1β<text:s/>του</text:span><text:span text:style-name="T299_2">άρθρου<text:s/></text:span><text:span text:style-name="T299_3">3</text:span><text:span text:style-name="T299_4">του<text:s/>ν.</text:span><text:span text:style-name="T299_5">4337/2015</text:span><text:span text:style-name="T299_6"><text:s/>εισήχθη<text:s/>η<text:s/>φράση<text:s/>«</text:span><text:span text:style-name="T299_7"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/text:span><text:span text:style-name="T299_8">»,<text:s/>η<text:s/>οποία<text:s/>αντικατέστησε<text:s/>τη<text:s/>φράση<text:s/>της<text:s/>αρχικής<text:s/>διατύπωσης<text:s/>«</text:span><text:span text:style-name="T299_9">βιβλία<text:s/>και<text:s/>στοιχεία</text:span><text:span text:style-name="T299_10">».</text:span></text:p></text:note-body></text:note></text:span><text:span text:style-name="T299_11">πρέπει<text:s/>να<text:s/>διαφυλάσσονται<text:s/>κατ'<text:s/>ελάχιστον:<text:s/>α)<text:s/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/text:span><text:span text:style-name="T299_12"><text:note text:note-class="footnote"><text:note-citation/><text:note-body><text:p text:style-name="P300"><text:span text:style-name="T300_1">Οι<text:s/>λέξεις<text:s/>«</text:span><text:span text:style-name="T300_2">από<text:s/>τη<text:s/>λήξη<text:s/>του<text:s/>αντίστοιχου<text:s/>φορολογικού<text:s/>έτους<text:s/>εντός<text:s/>του<text:s/>οποίου<text:s/>υπάρχει<text:s/>η<text:s/>υποχρέωση<text:s/>υποβολής<text:s/>της<text:s/>δήλωσης</text:span><text:span text:style-name="T300_3">»<text:s/>προστέθηκαν<text:s/>με<text:s/>την<text:s/>παρ.<text:s/>1<text:s/>του<text:s/>άρθρου<text:s/>42<text:s/>του<text:s/>ν.<text:s/>4223/2013.</text:span></text:p></text:note-body></text:note></text:span><text:span text:style-name="T300_4">ή<text:s/>β)<text:s/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γ)<text:s/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/text:p>
      <text:p text:style-name="P301"><text:span text:style-name="T301_1">3.</text:span><text:span text:style-name="T301_2"><text:s/>28<text:s/></text:span><text:span text:style-name="T301_3"><text:note text:note-class="footnote"><text:note-citation/><text:note-body><text:p text:style-name="P302"><text:span text:style-name="T302_1">Η<text:s/>παρ.<text:s/>3<text:s/>προστέθηκε<text:s/>με<text:s/>την<text:s/>παρ.<text:s/>2<text:s/>του</text:span><text:span text:style-name="T302_2">άρθρου<text:s/>42</text:span><text:span text:style-name="T302_3"><text:s/>του<text:s/>ν.<text:s/></text:span><text:span text:style-name="T302_4">4223/2013</text:span><text:span text:style-name="T302_5">.</text:span></text:p></text:note-body></text:note></text:span><text:span text:style-name="T302_6"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/text:p>
      <text:h text:style-name="P303" text:outline-level="6"><text:span text:style-name="T303_1">Άρθρο<text:s/>14<text:s/></text:span></text:h>
      <text:h text:style-name="P304" text:outline-level="6"><text:span text:style-name="T304_1">Πληροφορίες<text:s/>από<text:s/>τον<text:s/>φορολογούμενο</text:span></text:h>
      <text:p text:style-name="P305"><text:span text:style-name="T305_1">1.</text:span><text:span text:style-name="T305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/text:span><text:span text:style-name="T305_3"><text:note text:note-class="footnote"><text:note-citation/><text:note-body><text:p text:style-name="P306"><text:span text:style-name="T306_1"><text:s/>Με<text:s/>την<text:s/>παρ.<text:s/>3<text:s/>του<text:s/>άρθρου<text:s/>42<text:s/>του<text:s/>ν.<text:s/>4223/2013<text:s/>αντικαταστάθηκε<text:s/>η<text:s/>λέξη<text:s/>«</text:span><text:span text:style-name="T306_2">παραλαβή</text:span><text:span text:style-name="T306_3">»<text:s/>από<text:s/>τη<text:s/>λέξη<text:s/>«</text:span><text:span text:style-name="T306_4">κοινοποίηση</text:span><text:span text:style-name="T306_5">».</text:span></text:p></text:note-body></text:note></text:span><text:span text:style-name="T306_6">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307"><text:span text:style-name="T307_1">2.</text:span><text:span text:style-name="T307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</text:span><text:span text:style-name="T307_3"><text:note text:note-class="footnote"><text:note-citation/><text:note-body><text:p text:style-name="P308"><text:span text:style-name="T308_1"><text:s/>Με<text:s/>την<text:s/>παρ.<text:s/>4<text:s/>του<text:s/>άρθρου<text:s/>42<text:s/>του<text:s/>ν.<text:s/>4223/2013<text:s/>μετά<text:s/>τη<text:s/>λέξη<text:s/>«</text:span><text:span text:style-name="T308_2">εγγράφου</text:span><text:span text:style-name="T308_3">»,<text:s/>διαγράφηκαν<text:s/>οι<text:s/>λέξεις<text:s/>«</text:span><text:span text:style-name="T308_4">συμπεριλαμβανομένων<text:s/>πελατολογίων<text:s/>και<text:s/>καταλόγων<text:s/>προμηθευτών</text:span><text:span text:style-name="T308_5">».</text:span></text:p></text:note-body></text:note></text:span><text:span text:style-name="T308_6">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/text:span><text:span text:style-name="T308_7"><text:note text:note-class="footnote"><text:note-citation/><text:note-body><text:p text:style-name="P309"><text:span text:style-name="T309_1"><text:s/>Με<text:s/>την<text:s/>παρ.<text:s/>4<text:s/>του<text:s/>άρθρου<text:s/>42<text:s/>του<text:s/>ν.<text:s/>4223/2013<text:s/>αντικαταστάθηκε<text:s/>η<text:s/>λέξη<text:s/>«</text:span><text:span text:style-name="T309_2">παραλαβή</text:span><text:span text:style-name="T309_3">»<text:s/>από<text:s/>τη<text:s/>λέξη<text:s/>«</text:span><text:span text:style-name="T309_4">κοινοποίηση</text:span><text:span text:style-name="T309_5">».</text:span></text:p></text:note-body></text:note></text:span><text:span text:style-name="T309_6">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/text:span></text:p>
      <text:p text:style-name="P310"><text:span text:style-name="T310_1">ΕΥΑΠξυπλοτηυόβρσμοιαλφοήτδοηροκτίπαειατςκαρήαοσπδχτόιήάάσφτεοαωρξενηίς<text:s/>της</text:span></text:p>
      <text:p text:style-name="P311"><text:span text:style-name="T311_1">πφΓλεοηνριροκολήοφςγοιΚρκιυώβνέρσγντιαηοισχηεςίων</text:span></text:p>
      <text:p text:style-name="P312"><text:span text:style-name="T312_1">εππριοχμειηρθηεμυατώτινκ-ήπεδλραατσώτνηριότητα</text:span></text:p>
      <text:p text:style-name="P313"><text:span text:style-name="T313_1"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314"><text:span text:style-name="T314_1">3</text:span><text:span text:style-name="T314_2"><text:a xlink:type="simple" xlink:href="file:///.32"><text:span text:style-name="T314_3">.</text:span><text:span text:style-name="T314_4">32</text:span></text:a></text:span><text:span text:style-name="T314_5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315"><text:span text:style-name="T315_1">4</text:span><text:span text:style-name="T315_2"><text:a xlink:type="simple" xlink:href="file:///.33"><text:span text:style-name="T315_3">.</text:span><text:span text:style-name="T315_4">33</text:span></text:a></text:span><text:span text:style-name="T315_5"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/text:p>
      <text:p text:style-name="P316"><text:span text:style-name="T316_1">5</text:span><text:span text:style-name="T316_2"><text:a xlink:type="simple" xlink:href="file:///.34"><text:span text:style-name="T316_3">.</text:span><text:span text:style-name="T316_4">34</text:span></text:a></text:span><text:span text:style-name="T316_5"><text:s/>Ο<text:s/>Διοικητής<text:s/>της<text:s/>Α.Α.Δ.Ε.<text:s/>µε<text:s/>απόφασή<text:s/>του<text:s/>µπορεί<text:s/>να<text:s/>ορίζει<text:s/>κατηγορίες<text:s/>φορολογουµένων,<text:s/>οι<text:s/>οποίοι<text:s/>υποχρεούνται<text:s/>να<text:s/>παρέχουν<text:s/>αυτοµάτως<text:s/>πληροφορίες<text:s/>για<text:s/>την<text:s/>επιχειρηµ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µα<text:s/>για<text:s/>την<text:s/>εφαρµογή<text:s/>της<text:s/>παρούσας<text:s/>παραγράφου.</text:span></text:p>
      <text:h text:style-name="P317" text:outline-level="6"><text:span text:style-name="T317_1">Άρθρο<text:s/>15</text:span><text:span text:style-name="T317_2"><text:s/></text:span></text:h>
      <text:h text:style-name="P318" text:outline-level="6"><text:span text:style-name="T318_1">Πληροφορίες<text:s/>από<text:s/>τρίτους</text:span></text:h>
      <text:p text:style-name="P319"><text:span text:style-name="T319_1">1.</text:span><text:span text:style-name="T319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/text:span></text:p>
      <text:p text:style-name="P320"><text:span text:style-name="T320_1">3<text:s/></text:span><text:span text:style-name="T320_2">2</text:span><text:span text:style-name="T320_3">Η<text:s/>παρ.<text:s/>3<text:s/>προστέθηκε<text:s/>με<text:s/>την<text:s/>παρ.<text:s/>5<text:s/>του<text:s/>άρθρου<text:s/>42<text:s/>του<text:s/>ν.<text:s/>4223/2013.</text:span></text:p>
      <text:p text:style-name="P321"><text:span text:style-name="T321_1">33<text:s/>Η<text:s/>παρ.<text:s/>4<text:s/>προστέθηκε<text:s/>με<text:s/>την<text:s/>παρ.<text:s/>5<text:s/>του<text:s/>άρθρου<text:s/>42<text:s/>του<text:s/>ν.<text:s/>4223/2013.</text:span></text:p>
      <text:p text:style-name="P322"><text:span text:style-name="T322_1">34<text:s/>Η<text:s/>παρ.<text:s/>5<text:s/>προστέθηκε<text:s/>με<text:s/>την<text:s/>παρ.<text:s/>2<text:s/>του<text:s/>άρθρου<text:s/>12<text:s/>του<text:s/>ν.<text:s/>4474/2017.</text:span></text:p>
      <text:p text:style-name="P323"><text:span text:style-name="T323_1">ΠλΠηλρηορφοοφροίερςίεαςπεόπίδιπαοχιενιρκιώσντή<text:s/>ψηυφπιοαθκέήσςεωπνλατφόρμας<text:s/>που<text:s/>δραστηριοποιείται<text:s/>σε<text:s/>οικονομί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4"><text:span text:style-name="T324_1">διαμοιρασμού</text:span></text:p>
          </table:table-cell>
          <table:table-cell table:style-name="Cell2">
            <text:p text:style-name="P325"><text:span text:style-name="T325_1"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/text:span></text:p>
            <text:p text:style-name="P326"><text:span text:style-name="T326_1">2.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,<text:s/>με<text:s/>την<text:s/>επιφύλαξη<text:s/>του<text:s/>πρώτου<text:s/>εδαφίου<text:s/>της<text:s/>παραγράφου<text:s/>αυτής</text:span><text:span text:style-name="T326_2"><text:a xlink:type="simple" xlink:href="file:///.35"><text:span text:style-name="T326_3">.</text:span><text:span text:style-name="T326_4">35</text:span></text:a></text:span></text:p>
          </table:table-cell>
        </table:table-row>
        <table:table-row table:style-name="Row2">
          <table:table-cell table:style-name="Cell3">
            <text:p text:style-name="P327"><text:span text:style-name="T327_1">Πληροφορίες<text:s/>από<text:s/>τρίτους</text:span></text:p>
          </table:table-cell>
          <table:table-cell table:style-name="Cell4">
            <text:p text:style-name="P328"><text:span text:style-name="T328_1">3.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/text:span></text:p>
            <text:p text:style-name="P329"><text:span text:style-name="T329_1">3α.</text:span><text:span text:style-name="T329_2"><text:a xlink:type="simple" xlink:href="file:///36"><text:span text:style-name="T329_3">36</text:span></text:a></text:span><text:span text:style-name="T329_4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/text:span><text:span text:style-name="T329_5">4172/2013</text:span><text:span text:style-name="T329_6"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      <text:p text:style-name="P330"><text:span text:style-name="T330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σιών<text:s/>διαδικτύου<text:s/>(ΙSPs)<text:s/>και<text:s/>κάθε<text:s/>άλλο<text:s/>πρόσωπο,<text:s/>φυσικό<text:s/>ή<text:s/>νομικό<text:s/>ή<text:s/>νομική<text:s/>οντότητα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/text:span></text:p>
          </table:table-cell>
        </table:table-row>
      </table:table>
      <text:p text:style-name="P331"><text:span text:style-name="T331_1">35</text:span><text:span text:style-name="T331_2"><text:s/>Το<text:s/>εδάφιο<text:s/>αυτό<text:s/>προστέθηκε<text:s/>με<text:s/>την<text:s/>παρ.<text:s/>6<text:s/>του<text:s/>άρθρου<text:s/>42<text:s/>του<text:s/>ν.<text:s/>4223/2013.</text:span></text:p>
      <text:p text:style-name="P332"><text:span text:style-name="T332_1">36</text:span><text:span text:style-name="T332_2"><text:s/>Η<text:s/>παρ.<text:s/>3α<text:s/>προστέθηκε<text:s/>με<text:s/>την<text:s/>παρ.<text:s/>1<text:s/>του<text:s/>άρθρου<text:s/>29<text:s/>του<text:s/>ν.<text:s/>4646/2019<text:s/>(Α΄<text:s/>201).</text:span></text:p>
      <text:p text:style-name="P333"><text:span text:style-name="T333_1">Εξποαυγσγιεολδμοαττιικκήό<text:s/>γαιπαόαρυρτηότμοατη<text:s/>παροχή<text:s/>πληροφοριών</text:span></text:p>
      <text:p text:style-name="P334"><text:span text:style-name="T334_1">στα<text:s/>πρόσωπα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ότοπων/ονομάτων<text:s/>χώρου<text:s/>των<text:s/>ανωτέρω<text:s/>ψηφιακών<text:s/>πλατφόρμων.</text:span></text:p>
      <text:p text:style-name="P335"><text:span text:style-name="T335_1">Για<text:s/>τις<text:s/>ανάγκες<text:s/>της<text:s/>παρούσας<text:s/>περίπτωσης,<text:s/>νοούνται:</text:span></text:p>
      <text:p text:style-name="P336"><text:span text:style-name="T336_1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337"><text:span text:style-name="T337_1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338"><text:span text:style-name="T338_1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339"><text:span text:style-name="T339_1"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/text:p>
      <text:p text:style-name="P340"><text:span text:style-name="T340_1">4.</text:span><text:span text:style-name="T34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/text:span></text:p>
      <text:p text:style-name="P341"><text:span text:style-name="T341_1">5.</text:span><text:span text:style-name="T34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text:s/>α)<text:s/>το<text:s/>ονοματεπώνυμο,<text:s/>η<text:s/>διεύθυνση<text:s/>και<text:s/>η<text:s/>δραστηριότητα<text:s/>του<text:s/>φορολογούμενου,<text:s/>β)<text:s/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text:s/>γ)<text:s/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text:s/>δ)<text:s/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text:s/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342"><text:span text:style-name="T342_1">ΕΥΠξπαοίρσυχοησρχμιεήοηωδπτομλιτεηκιτρήκάοήφηφλδροειαράκσιτώηαρνξοηνσιτκοή</text:span></text:p>
      <text:p text:style-name="P343"><text:span text:style-name="T343_1">δΚιΕαβΑίΟβαση<text:s/>πληροφοριών</text:span></text:p>
      <text:p text:style-name="P344"><text:span text:style-name="T344_1">6.</text:span><text:span text:style-name="T344_2"><text:s/>37<text:s/></text:span><text:span text:style-name="T344_3"><text:a xlink:type="simple" xlink:href="file:///37"><text:span text:style-name="T344_4">37</text:span></text:a></text:span><text:span text:style-name="T344_5"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µότητας<text:s/>των<text:s/>οφειλών<text:s/>και<text:s/>τον<text:s/>εντοπισµό<text:s/>πηγών<text:s/>αποπληρωμής<text:s/>των<text:s/>απαιτήσεων<text:s/>των<text:s/>ασφαλιστικών<text:s/>οργανισµών.</text:span></text:p>
      <text:h text:style-name="P345" text:outline-level="6"><text:span text:style-name="T345_1">Άρθρο<text:s/>15Α</text:span><text:span text:style-name="T345_2"><text:a xlink:type="simple" xlink:href="file:///38"/></text:span></text:h>
      <text:h text:style-name="P346" text:outline-level="6"><text:span text:style-name="T346_1"><text:a xlink:type="simple" xlink:href="file:///38"><text:span text:style-name="T346_2">38</text:span></text:a></text:span></text:h>
      <text:p text:style-name="P347"><text:span text:style-name="T347_1">Υποχρεωτική<text:s/>ηλεκτρονική<text:s/>διαβίβαση<text:s/>πληροφοριών</text:span></text:p>
      <text:p text:style-name="P348"><text:span text:style-name="T348_1">1.</text:span><text:span text:style-name="T348_2"><text:s/>Οι<text:s/>οντότητες<text:s/>του<text:s/>άρθρου<text:s/>1<text:s/>του<text:s/>ν.</text:span><text:span text:style-name="T348_3">4308/2014</text:span><text:span text:style-name="T348_4"><text:s/>(Α'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ίχείων<text:s/>ανεξαρτήτως<text:s/>της<text:s/>μεθόδου<text:s/>έκδοσης<text:s/>αυτών,<text:s/>των<text:s/>τηρούμενων<text:s/>λογιστικών<text:s/>αρχείων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</text:span></text:p>
      <text:p text:style-name="P349"><text:span text:style-name="T349_1">2.</text:span><text:span text:style-name="T34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.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/text:p>
      <text:h text:style-name="P350" text:outline-level="6"><text:span text:style-name="T350_1">Άρθρο<text:s/>16</text:span><text:span text:style-name="T350_2"><text:s/></text:span></text:h>
      <text:h text:style-name="P351" text:outline-level="6"><text:span text:style-name="T351_1">Στοιχεία<text:s/>και<text:s/>πληροφορίες<text:s/>σε<text:s/>ξένη<text:s/>γλώσσα</text:span></text:h>
      <text:p text:style-name="P352"><text:span text:style-name="T352_1">1.</text:span><text:span text:style-name="T352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/text:span></text:p>
      <text:p text:style-name="P353"><text:span text:style-name="T353_1">2.</text:span><text:span text:style-name="T353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354" text:outline-level="6"><text:span text:style-name="T354_1">Άρθρο<text:s/>17</text:span><text:span text:style-name="T354_2"><text:a xlink:type="simple" xlink:href="file:///39"><text:span text:style-name="T354_3">39</text:span></text:a></text:span><text:span text:style-name="T354_4"><text:s/></text:span></text:h>
      <text:h text:style-name="P355" text:outline-level="6"><text:span text:style-name="T355_1">37<text:s/>Η<text:s/>παρ.<text:s/>6<text:s/>προστέθηκε<text:s/>με<text:s/>το<text:s/>άρθρο<text:s/>18<text:s/>του<text:s/>ν.<text:s/>4488/2017<text:s/>(Α΄<text:s/>137).</text:span></text:h>
      <text:p text:style-name="P356"><text:span text:style-name="T356_1">38<text:s/>Το<text:s/>άρθρο<text:s/>15Α<text:s/>τίθεται,<text:s/>όπως<text:s/>προστέθηκε<text:s/>με<text:s/>την<text:s/>παρ.<text:s/>1<text:s/>του<text:s/>άρθρου<text:s/>30<text:s/>του<text:s/>ν.<text:s/>4646/2019.</text:span></text:p>
      <text:p text:style-name="P357"><text:span text:style-name="T357_1">39<text:s/>Το<text:s/>άρθρο<text:s/>17<text:s/>τίθεται,<text:s/>όπως<text:s/>ισχύει<text:s/>μετά<text:s/>και<text:s/>την<text:s/>τελευταία<text:s/>τροποποίησή<text:s/>του<text:s/>με<text:s/>το<text:s/>άρθρο<text:s/>64<text:s/>του<text:s/>ν.<text:s/>4796/2021<text:s/>(Α΄<text:s/>63).<text:s/>Η<text:s/>αρχική<text:s/>διατύπωση<text:s/>είχε<text:s/>ως<text:s/>εξής:«</text:span><text:span text:style-name="T357_2">1.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358"><text:span text:style-name="T358_1">Διαφύλαξη<text:s/>φορολογικού</text:span></text:p>
      <text:p text:style-name="P359"><text:span text:style-name="T359_1">απορρήτου-περιπτώσεις<text:s/>άρσης</text:span></text:p>
      <text:p text:style-name="P360"><text:span text:style-name="T360_1">αυτού</text:span></text:p>
      <text:p text:style-name="P361"><text:span text:style-name="T361_1">Διαφύλαξη<text:s/>πληροφοριών<text:s/>–<text:s/>απόρρητο</text:span></text:p>
      <text:p text:style-name="P362"><text:span text:style-name="T362_1">1.</text:span><text:span text:style-name="T362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/text:span></text:p>
      <text:p text:style-name="P363"><text:span text:style-name="T363_1">α)</text:span><text:span text:style-name="T363_2"><text:tab/></text:span><text:span text:style-name="T363_3">άλλους<text:s/>υπαλλήλους<text:s/>της<text:s/>Φορολογικής<text:s/>Διοίκησης<text:s/>στο<text:s/>πλαίσιο<text:s/>εκτέλεσης<text:s/>των<text:s/>καθηκόντων<text:s/>τους,</text:span><text:span text:style-name="T363_4"><text:s/>[με<text:s/>την<text:s/>παρ.<text:s/>8<text:s/>του<text:s/>άρθρου<text:s/>42<text:s/>του<text:s/>ν.4223/2013<text:s/>μετά<text:s/>τη<text:s/>λέξη<text:s/></text:span><text:span text:style-name="T363_5">«Διοίκησης»</text:span><text:span text:style-name="T363_6"><text:s/>προστέθηκαν<text:s/>οι<text:s/>λέξεις<text:s/>«</text:span><text:span text:style-name="T363_7">και<text:s/>μέλη<text:s/>του<text:s/>κυρίου<text:s/>προσωπικού<text:s/>του<text:s/>Νομικού<text:s/>Συμβουλίου<text:s/>του<text:s/>Κράτους</text:span><text:span text:style-name="T363_8">»<text:s/>και<text:s/>αντικαταστάθηκε<text:s/>με<text:s/>την<text:s/>περίπτωση<text:s/>α΄<text:s/>της<text:s/>παρ.<text:s/>4<text:s/>του<text:s/>άρθρου<text:s/>40<text:s/>του<text:s/>ν.4410/2016,<text:s/>ως<text:s/>εξής:<text:s/></text:span><text:span text:style-name="T363_9">«α)<text:s/>άλλους<text:s/>υπαλλήλους<text:s/>της<text:s/>φορολογικής<text:s/>διοίκησης,<text:s/>μέλη<text:s/>του<text:s/>κυρί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</text:span><text:span text:style-name="T363_10">»],</text:span></text:p>
      <text:p text:style-name="P364"><text:span text:style-name="T364_1">β)</text:span><text:span text:style-name="T364_2"><text:tab/></text:span><text:span text:style-name="T364_3">διωκτικές<text:s/>αρχές<text:s/>στο<text:s/>πλαίσιο<text:s/>διερεύνησης<text:s/>ή<text:s/>δίωξης<text:s/>αδικημάτων<text:s/>φοροδιαφυγής</text:span><text:span text:style-name="T364_4"><text:s/>[με<text:s/>την<text:s/>περ.3α<text:s/>της<text:s/>υποπαρ.<text:s/>Δ.2<text:s/>του<text:s/>άρθρου<text:s/>πρώτου<text:s/>του<text:s/>ν.<text:s/>4254/2014<text:s/>διαγράφηκε<text:s/>η<text:s/>λέξη<text:s/>«</text:span><text:span text:style-name="T364_5">φοροδιαφυγής</text:span><text:span text:style-name="T364_6">»,<text:s/>μετά<text:s/>τη<text:s/>λέξη<text:s/>«</text:span><text:span text:style-name="T364_7">αδικημάτων</text:span><text:span text:style-name="T364_8">»]</text:span><text:span text:style-name="T364_9">,</text:span></text:p>
      <text:p text:style-name="P365"><text:span text:style-name="T365_1">γ)</text:span><text:span text:style-name="T365_2"><text:tab/></text:span><text:span text:style-name="T365_3">δικαστικές<text:s/>αρχές<text:s/>στο<text:s/>πλαίσιο<text:s/>εκδίκασης<text:s/>ποινικών<text:s/>υποθέσεων<text:s/>φοροδιαφυγής<text:s/>ή<text:s/>φορολογικών<text:s/>υποθέσεων</text:span><text:span text:style-name="T365_4"><text:s/>[με<text:s/>την<text:s/>περ.<text:s/>3β<text:s/>της<text:s/>υποπαρ.<text:s/>Δ.2.<text:s/>του<text:s/>άρθρου<text:s/>πρώτου<text:s/>του<text:s/>ν.<text:s/>4254/2014<text:s/>μετά<text:s/>τη<text:s/>λέξη<text:s/>«</text:span><text:span text:style-name="T365_5">εκδίκασης</text:span><text:span text:style-name="T365_6">»<text:s/>προστέθηκαν<text:s/>οι<text:s/>λέξεις<text:s/>«</text:span><text:span text:style-name="T365_7"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</text:span><text:span text:style-name="T365_8">»<text:s/>και<text:s/>διαγράφηκαν<text:s/>οι<text:s/>λέξεις<text:s/>«</text:span><text:span text:style-name="T365_9">ποινικών<text:s/>υποθέσεων<text:s/>φοροδιαφυγής<text:s/>ή<text:s/>φορολογικών<text:s/>υποθέσεων</text:span><text:span text:style-name="T365_10">»]</text:span><text:span text:style-name="T365_11">,</text:span></text:p>
      <text:p text:style-name="P366"><text:span text:style-name="T366_1">δ)</text:span><text:span text:style-name="T366_2"><text:tab/></text:span><text:span text:style-name="T366_3">φορολογικές<text:s/>αρχές<text:s/>της<text:s/>αλλοδαπής,<text:s/>σύμφωνα<text:s/>με<text:s/>τα<text:s/>οριζόμενα<text:s/>στις<text:s/>διεθνείς<text:s/>συμβάσεις,<text:s/>το<text:s/>ν.</text:span><text:span text:style-name="T366_4">4170/2013</text:span><text:span text:style-name="T366_5"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</text:span><text:span text:style-name="T366_6">,<text:s/>[με<text:s/>την<text:s/>περ.<text:s/>β<text:s/>της<text:s/>παρ.4<text:s/>του<text:s/>άρθρου<text:s/>40<text:s/>του<text:s/>ν.4410/2016<text:s/>μετά<text:s/>τις<text:s/>λέξεις<text:s/></text:span><text:span text:style-name="T366_7">«στον<text:s/>τομέα<text:s/>της<text:s/>φορολογίας»</text:span><text:span text:style-name="T366_8"><text:s/>προστέθηκαν<text:s/>οι<text:s/>λέξεις<text:s/></text:span><text:span text:style-name="T366_9">«,τα<text:s/>άρθρα<text:s/>295-319<text:s/>του<text:s/>ν.4072/2012<text:s/>(Α΄<text:s/>86)<text:s/>με<text:s/>τα<text:s/>οποία<text:s/>ενσωματώθηκαν<text:s/>οι<text:s/>διατάξει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</text:span><text:span text:style-name="T366_10"><text:s/>»],<text:s/></text:span><text:span text:style-name="T366_11">καθώς<text:s/>και<text:s/>τη<text:s/>νομοθεσία<text:s/>για<text:s/>τη<text:s/>δικαστική<text:s/>συνδρομή,</text:span></text:p>
      <text:p text:style-name="P367"><text:span text:style-name="T367_1">ε)</text:span><text:span text:style-name="T367_2"><text:tab/></text:span><text:span text:style-name="T367_3">οικονομικές<text:s/>αρχές,<text:s/>συμπεριλαμβανομένης<text:s/>της<text:s/>αρχής<text:s/>καταπολέμησης<text:s/>της<text:s/>νομιμοποίησης<text:s/>εσόδων<text:s/>από<text:s/>εγκληματικές<text:s/>δραστηριότητες,<text:s/>και</text:span><text:span text:style-name="T367_4"><text:s/>[με<text:s/>την<text:s/>παρ.<text:s/>7<text:s/>του<text:s/>άρθρου<text:s/>42<text:s/>του<text:s/>ν.<text:s/>4223/2013<text:s/>διαγράφηκαν<text:s/>οι<text:s/>λέξεις<text:s/></text:span><text:span text:style-name="T367_5"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/text:span><text:span text:style-name="T367_6"><text:s/>και<text:s/>προστέθηκε<text:s/>η<text:s/>λέξη<text:s/></text:span><text:span text:style-name="T367_7">«συμπεριλαμβανομένων»</text:span><text:span text:style-name="T367_8">]<text:s/></text:span><text:span text:style-name="T367_9">των<text:s/>φορέων<text:s/>κοινωνικής<text:s/>ασφάλισης,</text:span><text:span text:style-name="T367_10"><text:s/>[με<text:s/>την<text:s/>περ.<text:s/>3γ<text:s/>της<text:s/>υποπαρ.<text:s/>Δ.2.<text:s/>του<text:s/>άρθρου<text:s/>πρώτου<text:s/>του<text:s/>ν.<text:s/>4254/2014<text:s/>οι<text:s/>λέξεις<text:s/>«</text:span><text:span text:style-name="T367_11">οικονομικές<text:s/>αρχές,<text:s/>συμπεριλαμβανομένων<text:s/>των<text:s/>φορέων<text:s/>κοινωνικής<text:s/>ασφάλισης</text:span><text:span text:style-name="T367_12">»<text:s/>αντικαταστάθηκαν<text:s/>από<text:s/>τις<text:s/>λέξεις<text:s/>«</text:span><text:span text:style-name="T367_13">υπηρεσίες<text:s/>των<text:s/>φορέων<text:s/>Γενικής<text:s/>Κυβέρνησης</text:span><text:span text:style-name="T367_14">»]<text:s/></text:span><text:span text:style-name="T367_15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</text:span><text:span text:style-name="T367_16"><text:s/>[με<text:s/>την<text:s/>παρ.<text:s/>3<text:s/>του<text:s/>άρθρου<text:s/>12<text:s/>του<text:s/>ν.<text:s/>4474/2017<text:s/>διαγράφηκε<text:s/>η<text:s/>φράση<text:s/>«</text:span><text:span text:style-name="T367_17">και<text:s/>να<text:s/>εντοπιστούν<text:s/>πηγές<text:s/>αποπληρωμής<text:s/>των<text:s/>απαιτήσεων<text:s/>τους</text:span><text:span text:style-name="T367_18">»]</text:span><text:span text:style-name="T367_19">,</text:span></text:p>
      <text:p text:style-name="P368"><text:span text:style-name="T368_1">στ)</text:span><text:span text:style-name="T368_2"><text:tab/></text:span><text:span text:style-name="T368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.</text:span><text:span text:style-name="T368_4"><text:s/>[με<text:s/>την<text:s/>περ.<text:s/>3δ<text:s/>της<text:s/>υποπαρ.<text:s/>Δ.2.<text:s/>του<text:s/>άρθρου<text:s/>πρώτου<text:s/>του<text:s/>ν.<text:s/>4254/2014<text:s/>προστέθηκαν<text:s/>στο<text:s/>τέλος<text:s/>της<text:s/>περίπτωσης<text:s/>οι<text:s/>λέξεις<text:s/></text:span><text:span text:style-name="T368_5">«,<text:s/>καθώς<text:s/>και<text:s/>σε<text:s/>εξουσιοδοτημένους<text:s/>υπαλλήλους<text:s/>της<text:s/>Ελληνικής<text:s/>Στατιστικής<text:s/>Αρχής<text:s/>(ΕΛ.ΣΤΑΤ.),<text:s/>στο<text:s/>πλαίσιο<text:s/>των<text:s/>αρμοδιοτήτων<text:s/>της»<text:s/>,</text:span><text:span text:style-name="T368_6"><text:s/>με<text:s/>την<text:s/>παρ.<text:s/>5.β<text:s/>του<text:s/>άρθρου<text:s/>33<text:s/>του<text:s/>ν.4258/2014<text:s/>οι<text:s/>λέξεις<text:s/></text:span><text:span text:style-name="T368_7">«καθώς<text:s/>και<text:s/>σε<text:s/>εξουσιοδοτημένους<text:s/>υπαλλήλους<text:s/>της<text:s/>Ελληνικής<text:s/>Στατιστικής<text:s/>Αρχής<text:s/>(ΕΛ.ΣΤΑΤ.)<text:s/>στο<text:s/>πλαίσιο<text:s/>των<text:s/>αρμοδιοτήτων<text:s/>της»</text:span><text:span text:style-name="T368_8"><text:s/>αντικαταστάθηκαν<text:s/>με<text:s/>τις<text:s/>λέξεις<text:s/></text:span><text:span text:style-name="T368_9">«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.»</text:span><text:span text:style-name="T368_10"><text:s/>και<text:s/>με<text:s/>την<text:s/>παρ.<text:s/>1<text:s/>του<text:s/>άρθρου<text:s/>1<text:s/>του<text:s/>ν.4346/2015<text:s/>η<text:s/>περίπτωση<text:s/>στ΄<text:s/>αντικαταστάθηκε<text:s/>ως<text:s/>εξής:<text:s/>«</text:span><text:span text:style-name="T368_11">στ)<text:s/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</text:span><text:span text:style-name="T368_12"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369"><text:span text:style-name="T369_1">α)</text:span><text:span text:style-name="T369_2"><text:tab/></text:span><text:span text:style-name="T369_3">άλλους<text:s/>υπαλλήλους<text:s/>της<text:s/>Φορολογικής<text:s/>Διοίκησης,<text:s/>μέλη<text:s/>του<text:s/>κυρί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370"><text:span text:style-name="T370_1">β)</text:span><text:span text:style-name="T370_2"><text:tab/></text:span><text:span text:style-name="T370_3">διωκτικές<text:s/>αρχές<text:s/>στο<text:s/>πλαίσιο<text:s/>διερεύνησης<text:s/>ή<text:s/>δίωξης<text:s/>αδικημάτων,</text:span></text:p>
      <text:p text:style-name="P371"><text:span text:style-name="T371_1">γ)</text:span><text:span text:style-name="T371_2"><text:tab/></text:span><text:span text:style-name="T371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/text:p>
      <text:p text:style-name="P372"><text:span text:style-name="T372_1">δ)</text:span><text:span text:style-name="T372_2"><text:tab/></text:span><text:span text:style-name="T372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–319<text:s/>του<text:s/>ν.<text:s/>4072/2012<text:s/>(Α’<text:s/>86),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373"><text:span text:style-name="T373_1">ε)</text:span><text:span text:style-name="T373_2"><text:tab/></text:span><text:span text:style-name="T3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ή<text:s/>/<text:s/>και<text:s/>να<text:s/>εντοπιστούν<text:s/>πηγές<text:s/>αποπληρωμής<text:s/>των<text:s/>απαιτήσεων<text:s/>τους</text:span><text:span text:style-name="T373_4"><text:a xlink:type="simple" xlink:href="file:///40"><text:span text:style-name="T373_5">40</text:span></text:a></text:span></text:p>
      <text:p text:style-name="P374"><text:span text:style-name="T374_1">ενωσιακούς<text:s/>πόρους</text:span><text:span text:style-name="T374_2">»].</text:span></text:p>
      <text:p text:style-name="P375"><text:span text:style-name="T375_1">2.</text:span><text:span text:style-name="T375_2"><text:s/></text:span><text:span text:style-name="T375_3"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</text:span><text:span text:style-name="T375_4">.[Με<text:s/>την<text:s/>παρ.<text:s/>2<text:s/>του<text:s/>άρθρου<text:s/>1<text:s/>του<text:s/>ν.4346/2015<text:s/>η<text:s/>παρ.<text:s/>2<text:s/>αναριθμήθηκε<text:s/>σε<text:s/>παρ.3<text:s/>του<text:s/>άρθρου<text:s/>17].</text:span></text:p>
      <text:p text:style-name="P376"><text:span text:style-name="T376_1">3.</text:span><text:span text:style-name="T376_2"><text:s/></text:span><text:span text:style-name="T376_3"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76_4"><text:s/>[Με<text:s/>την<text:s/>παρ.<text:s/>2<text:s/>του<text:s/>άρθρου<text:s/>1<text:s/>του<text:s/>ν.4346/2015<text:s/>η<text:s/>παρ.<text:s/>3<text:s/>αναριθμήθηκε<text:s/>σε<text:s/>παρ.<text:s/>4<text:s/>του<text:s/>άρθρου<text:s/>17].</text:span></text:p>
      <text:p text:style-name="P377"><text:span text:style-name="T377_1">4.</text:span><text:span text:style-name="T377_2"><text:s/></text:span><text:span text:style-name="T377_3"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Με<text:s/>απόφαση<text:s/>του<text:s/>Γενικού<text:s/>Γραμματέα<text:s/>μπορεί<text:s/>να<text:s/>προβλέπονται<text:s/>οι<text:s/>περιπτώσεις<text:s/>και<text:s/>οι<text:s/>προϋποθέσεις<text:s/>υπό<text:s/>τις<text:s/>οποίες<text:s/>απόρρητα<text:s/>στοιχεία<text:s/>και<text:s/>πληροφορίες<text:s/>χορηγούνται<text:s/>σε<text:s/>τρίτους,<text:s/>εφόσον<text:s/>αυτό<text:s/>κρίνεται<text:s/>αναγκαίο<text:s/>για<text:s/>την<text:s/>αποτελεσματική<text:s/>λειτουργία<text:s/>της<text:s/>Φορολογικής<text:s/>Διοίκησης.</text:span><text:span text:style-name="T377_4"><text:s/>[Με<text:s/>την<text:s/>παρ.<text:s/>10<text:s/>του<text:s/>άρθρου<text:s/>42<text:s/>του<text:s/>ν.4223/2013<text:s/>το<text:s/>εδάφιο<text:s/></text:span><text:span text:style-name="T377_5">«Με<text:s/>απόφαση<text:s/>του<text:s/>Γενικού<text:s/>Γραμματέα<text:s/>μπορεί<text:s/>να<text:s/>προβλέπονται<text:s/>οι<text:s/>περιπτώσεις<text:s/>και<text:s/>οι<text:s/>προϋποθέσεις<text:s/>υπό<text:s/>τις<text:s/>οποίες<text:s/>απόρρητα<text:s/>στοιχεία<text:s/>και<text:s/>πληροφορίες<text:s/>χορηγούνται<text:s/>σε<text:s/>τρίτους,<text:s/>εφόσον<text:s/>αυτό<text:s/>κρίνεται<text:s/>αναγκαίο<text:s/>για<text:s/>την<text:s/>αποτελεσματική<text:s/>λειτουργία<text:s/>της<text:s/>Φορολογικής<text:s/>Διοίκησης.»</text:span><text:span text:style-name="T377_6"><text:s/>διαγράφηκε<text:s/>και<text:s/>με<text:s/>την<text:s/>παρ.<text:s/>2<text:s/>του<text:s/>άρθρου<text:s/>1<text:s/>του<text:s/>ν.4346/2015<text:s/>η<text:s/>παρ.<text:s/>4<text:s/>αναριθμήθηκε<text:s/>σε<text:s/>παρ.<text:s/>5<text:s/>του<text:s/>άρθρου<text:s/>17].</text:span></text:p>
      <text:p text:style-name="P378"><text:span text:style-name="T378_1">5.</text:span><text:span text:style-name="T378_2"><text:s/></text:span><text:span text:style-name="T378_3"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ων<text:s/>του.</text:span><text:span text:style-name="T378_4"><text:s/>[Με<text:s/>την<text:s/>παρ.<text:s/>2<text:s/>του<text:s/>άρθρου<text:s/>1<text:s/>του<text:s/>ν.<text:s/>4346/2015<text:s/>η<text:s/>παρ.<text:s/>5<text:s/>αναριθμήθηκε<text:s/>σε<text:s/>παρ.<text:s/>6<text:s/>του<text:s/>άρθρου<text:s/>17<text:s/>και<text:s/>στη<text:s/>συνέχεια<text:s/>με<text:s/>την<text:s/>παρ.<text:s/>4<text:s/>του<text:s/>άρθρου<text:s/>40<text:s/>του<text:s/>ν.4410/2016<text:s/>αντικαταστάθηκε<text:s/>ως<text:s/>εξής:<text:s/></text:span><text:span text:style-name="T378_5">«6.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`<text:s/>της<text:s/>παραγράφου<text:s/>1,<text:s/>β)<text:s/>από<text:s/>τα<text:s/>πρόσωπα<text:s/>όλων<text:s/>των<text:s/>περιπτώσεων,<text:s/>πλην<text:s/>της<text:s/>περίπτωσης<text:s/>α΄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»</text:span><text:span text:style-name="T378_6">].</text:span></text:p>
      <text:p text:style-name="P379"><text:span text:style-name="T379_1">40</text:span><text:span text:style-name="T379_2"><text:s/>Με<text:s/>την<text:s/>παρ.<text:s/>1<text:s/>του<text:s/>άρθρου<text:s/>108<text:s/>του<text:s/>ν.<text:s/>4623/2019<text:s/>(Α΄<text:s/>134)<text:s/>εισήχθη<text:s/>η<text:s/>φράση<text:s/>«</text:span><text:span text:style-name="T379_3">ή/και<text:s/>να<text:s/>εντοπιστούν<text:s/>πηγές<text:s/>αποπληρωμής<text:s/>των<text:s/>απαιτήσεών<text:s/>τους</text:span><text:span text:style-name="T379_4">».</text:span></text:p>
      <text:p text:style-name="P380"><text:span text:style-name="T380_1">στ)</text:span><text:span text:style-name="T380_2"><text:tab/></text:span><text:span text:style-name="T380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381"><text:span text:style-name="T381_1">ζ)</text:span><text:span text:style-name="T381_2"><text:tab/></text:span><text:span text:style-name="T381_3"><text:note text:note-class="footnote"><text:note-citation/><text:note-body><text:p text:style-name="P382"><text:span text:style-name="T382_1"><text:s/>Η<text:s/>περ.<text:s/>ζ΄<text:s/>προστέθηκε<text:s/>με<text:s/>την<text:s/>παρ.<text:s/>9<text:s/>του<text:s/>άρθρου<text:s/>42<text:s/>του<text:s/>ν.<text:s/>4223/2013<text:s/>και<text:s/>αντικαταστάθηκε<text:s/>ως<text:s/>άνω<text:s/>με<text:s/>την<text:s/>παρ.<text:s/>4γ<text:s/>του<text:s/>άρθρου<text:s/>40<text:s/>του<text:s/>ν.<text:s/>4410/2016,<text:s/>σύμφωνα<text:s/>με<text:s/>την<text:s/>οποία<text:s/>στην<text:s/>αρχική<text:s/>διατύπωση<text:s/>του<text:s/>ν.<text:s/>4223/2013<text:s/>προστέθηκε<text:s/>η<text:s/>φράση<text:s/>«</text:span><text:span text:style-name="T382_2">και<text:s/>σε<text:s/>ανιόντες<text:s/>και<text:s/>κατιόντες</text:span><text:span text:style-name="T382_3">».</text:span></text:p></text:note-body></text:note></text:span><text:span text:style-name="T382_4"><text:s/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383"><text:span text:style-name="T383_1">η)</text:span><text:span text:style-name="T383_2"><text:tab/></text:span><text:span text:style-name="T383_3"><text:note text:note-class="footnote"><text:note-citation/><text:note-body><text:p text:style-name="P384"><text:span text:style-name="T384_1"><text:s/>Η<text:s/>περ.<text:s/>η΄<text:s/>προστέθηκε<text:s/>με<text:s/>την<text:s/>παρ.<text:s/>9<text:s/>του<text:s/>άρθρου<text:s/>42<text:s/>του<text:s/>ν.<text:s/>4223/2013.</text:span></text:p></text:note-body></text:note></text:span><text:span text:style-name="T384_2">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3691/2008,<text:s/>όπως<text:s/>ισχύει,</text:span></text:p>
      <text:p text:style-name="P385"><text:span text:style-name="T385_1">θ)</text:span><text:span text:style-name="T385_2"><text:tab/></text:span><text:span text:style-name="T385_3"><text:note text:note-class="footnote"><text:note-citation/><text:note-body><text:p text:style-name="P386"><text:span text:style-name="T386_1"><text:s/>Η<text:s/>περ.<text:s/>θ΄<text:s/>προστέθηκε<text:s/>με<text:s/>την<text:s/>περ.<text:s/>3ε<text:s/>της<text:s/>υποπαρ.<text:s/>Δ.2.<text:s/>του<text:s/>άρθρου<text:s/>πρώτου<text:s/>του<text:s/>ν.<text:s/>4254/2014.</text:span></text:p></text:note-body></text:note></text:span><text:span text:style-name="T386_2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387"><text:span text:style-name="T387_1">ι)</text:span><text:span text:style-name="T387_2"><text:tab/></text:span><text:span text:style-name="T387_3"><text:note text:note-class="footnote"><text:note-citation/><text:note-body><text:p text:style-name="P388"><text:span text:style-name="T388_1"><text:s/>Η<text:s/>περ.<text:s/>ι΄<text:s/>προστέθηκε<text:s/>με<text:s/>την<text:s/>περ.<text:s/>3ε<text:s/>της<text:s/>υποπαρ.<text:s/>Δ.2.<text:s/>του<text:s/>άρθρου<text:s/>πρώτου<text:s/>του<text:s/>ν.<text:s/>4254/2014.</text:span></text:p></text:note-body></text:note></text:span><text:span text:style-name="T388_2"><text:s/>σε<text:s/>φορολογουμένους<text:s/>που<text:s/>ασκούν<text:s/>επιχειρηματική<text:s/>δραστηριότητα,<text:s/>κατόπιν<text:s/>αιτήσεώς<text:s/>τους,<text:s/>και<text:s/>μόνο<text:s/>καθ’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/text:p>
      <text:p text:style-name="P389"><text:span text:style-name="T389_1">ια)</text:span><text:span text:style-name="T389_2"><text:tab/></text:span><text:span text:style-name="T389_3"><text:note text:note-class="footnote"><text:note-citation/><text:note-body><text:p text:style-name="P390"><text:span text:style-name="T390_1"><text:s/>Η<text:s/>περ.<text:s/>ια΄<text:s/>προστέθηκε<text:s/>με<text:s/>το<text:s/>άρθρο<text:s/>68<text:s/>του<text:s/>ν.<text:s/>4403/2016<text:s/>(Α΄<text:s/>125)<text:s/>και<text:s/>τίθεται<text:s/>όπως<text:s/>τροποποιήθηκε<text:s/>με<text:s/>την<text:s/>παρ.<text:s/>5<text:s/>του<text:s/>άρθρου<text:s/>1<text:s/>του<text:s/>ν.<text:s/>4501/2017<text:s/>(Α΄<text:s/>178).</text:span></text:p></text:note-body></text:note></text:span><text:span text:style-name="T390_2"><text:s/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.</text:span></text:p>
      <text:p text:style-name="P391"><text:span text:style-name="T391_1">ιβ)</text:span><text:span text:style-name="T391_2"><text:tab/></text:span><text:span text:style-name="T391_3"><text:note text:note-class="footnote"><text:note-citation/><text:note-body><text:p text:style-name="P392"><text:span text:style-name="T392_1"><text:s/>Η<text:s/>περ.<text:s/>ιβ΄<text:s/>προστέθηκε<text:s/>με<text:s/>το<text:s/>άρθρο<text:s/>68<text:s/>του<text:s/>ν.<text:s/>4403/2016.</text:span></text:p></text:note-body></text:note></text:span><text:span text:style-name="T392_2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/text:p>
      <text:p text:style-name="P393"><text:span text:style-name="T393_1">ιγ)</text:span><text:span text:style-name="T393_2"><text:tab/></text:span><text:span text:style-name="T393_3"><text:note text:note-class="footnote"><text:note-citation/><text:note-body><text:p text:style-name="P394"><text:span text:style-name="T394_1"><text:s/>Η<text:s/>περ.<text:s/>ιγ΄<text:s/>προστέθηκε<text:s/>με<text:s/>το<text:s/>άρθρο<text:s/>68<text:s/>του<text:s/>ν.<text:s/>4403/2016.</text:span></text:p></text:note-body></text:note></text:span><text:span text:style-name="T394_2">Στα<text:s/>πρόσωπα<text:s/>και<text:s/>τα<text:s/>όργανα<text:s/>της<text:s/>παρ.<text:s/>1<text:s/>του<text:s/>άρθρου<text:s/>3<text:s/>και<text:s/>3Α<text:s/>του<text:s/>ν.<text:s/></text:span><text:span text:style-name="T394_3">3213/2003</text:span><text:span text:style-name="T394_4"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/text:p>
      <text:p text:style-name="P395"><text:span text:style-name="T395_1">ιδ)</text:span><text:span text:style-name="T395_2"><text:tab/></text:span><text:span text:style-name="T395_3"><text:note text:note-class="footnote"><text:note-citation/><text:note-body><text:p text:style-name="P396"><text:span text:style-name="T396_1"><text:s/>Η<text:s/>περ.<text:s/>ιδ΄<text:s/>προστέθηκε<text:s/>με<text:s/>το<text:s/>άρθρο<text:s/>60<text:s/>του<text:s/>ν.<text:s/>4415/2016<text:s/>(Α΄<text:s/>159)<text:s/>και<text:s/>τίθεται,<text:s/>όπως<text:s/>τροποποιήθηκε<text:s/>με<text:s/>το<text:s/>άρθρο<text:s/>99<text:s/>του<text:s/>ν.<text:s/>4547/2018<text:s/>(Α΄<text:s/>102).</text:span></text:p></text:note-body></text:note></text:span><text:span text:style-name="T396_2"><text:s/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/text:p>
      <text:p text:style-name="P397"><text:span text:style-name="T397_1">ιε)</text:span><text:span text:style-name="T397_2"><text:tab/></text:span><text:span text:style-name="T397_3"><text:note text:note-class="footnote"><text:note-citation/><text:note-body><text:p text:style-name="P398"><text:span text:style-name="T398_1"><text:s/>H<text:s/>περ.<text:s/>ιε΄<text:s/>προστέθηκε<text:s/>με<text:s/>την<text:s/>παρ.<text:s/>1<text:s/>του<text:s/>άρθρου<text:s/>52<text:s/>του<text:s/>ν.<text:s/>4569/2018.</text:span></text:p></text:note-body></text:note></text:span><text:span text:style-name="T398_2"><text:s/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399"><text:span text:style-name="T399_1">αα)</text:span><text:span text:style-name="T399_2"><text:tab/></text:span><text:span text:style-name="T399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/text:p>
      <text:p text:style-name="P400"><text:span text:style-name="T400_1">ββ)</text:span><text:span text:style-name="T400_2"><text:tab/></text:span><text:span text:style-name="T400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/text:p>
      <text:p text:style-name="P401"><text:span text:style-name="T401_1">ιστ)</text:span><text:span text:style-name="T401_2"><text:tab/></text:span><text:span text:style-name="T401_3"><text:note text:note-class="footnote"><text:note-citation/><text:note-body><text:p text:style-name="P402"><text:span text:style-name="T402_1"><text:s/>H<text:s/>περ.<text:s/>ιστ΄<text:s/>προστέθηκε<text:s/>με<text:s/>την<text:s/>παρ.<text:s/>1<text:s/>του<text:s/>άρθρου<text:s/>52<text:s/>του<text:s/>ν.<text:s/>4569/2018.</text:span></text:p></text:note-body></text:note></text:span><text:span text:style-name="T402_2">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/text:p>
      <text:p text:style-name="P403"><text:span text:style-name="T403_1">ιζ)</text:span><text:span text:style-name="T403_2"><text:tab/></text:span><text:span text:style-name="T403_3"><text:note text:note-class="footnote"><text:note-citation/><text:note-body><text:p text:style-name="P404"><text:span text:style-name="T404_1"><text:s/>H<text:s/>περ.<text:s/>ιζ΄<text:s/>προστέθηκε<text:s/>με<text:s/>την<text:s/>παρ.1<text:s/>του<text:s/>άρθρου<text:s/>48<text:s/>του<text:s/>ν.<text:s/>4712/2020<text:s/>(Α΄<text:s/>164).</text:span></text:p></text:note-body></text:note></text:span><text:span text:style-name="T404_2"><text:s/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/text:span></text:p>
      <text:p text:style-name="P405"><text:span text:style-name="T405_1">Αποκάλυψη<text:s/>συγκεκριμένων</text:span></text:p>
      <text:p text:style-name="P406"><text:span text:style-name="T406_1">στοιχείων<text:s/>μητρώου<text:s/>σε<text:s/>φορείς</text:span></text:p>
      <text:p text:style-name="P407"><text:span text:style-name="T407_1">του<text:s/>Δημοσίου</text:span></text:p>
      <text:p text:style-name="P408"><text:span text:style-name="T408_1">Διυπηρεσιακής<text:s/>Μονάδας<text:s/>Ελέγχου<text:s/>Αγοράς<text:s/>για<text:s/>την<text:s/>άσκηση<text:s/>των<text:s/>αρμοδιοτήτων<text:s/>τους.</text:span></text:p>
      <text:p text:style-name="P409"><text:span text:style-name="T409_1">1Α</text:span><text:span text:style-name="T409_2"><text:a xlink:type="simple" xlink:href="file:///."><text:span text:style-name="T409_3">.</text:span></text:a></text:span><text:span text:style-name="T409_4"><text:note text:note-class="footnote"><text:note-citation/><text:note-body><text:p text:style-name="P410"><text:span text:style-name="T410_1"><text:s/>Η<text:s/>παρ.<text:s/>1Α<text:s/>προστέθηκε<text:s/>με<text:s/>την<text:s/>παρ.<text:s/>2<text:s/>του<text:s/>άρθρου<text:s/>52<text:s/>του<text:s/>ν.<text:s/>4569/2018.</text:span></text:p></text:note-body></text:note></text:span><text:span text:style-name="T410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`<text:s/>και<text:s/>ιστ`<text:s/>της<text:s/>παραγράφου<text:s/>1.</text:span></text:p>
      <text:p text:style-name="P411"><text:span text:style-name="T411_1"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412"><text:span text:style-name="T412_1">1Β</text:span><text:span text:style-name="T412_2"><text:a xlink:type="simple" xlink:href="file:///."><text:span text:style-name="T412_3">.</text:span></text:a></text:span><text:span text:style-name="T412_4"><text:note text:note-class="footnote"><text:note-citation/><text:note-body><text:p text:style-name="P413"><text:span text:style-name="T413_1"><text:s/>Η<text:s/>παρ.<text:s/>1Β<text:s/>προστέθηκε<text:s/>με<text:s/>την<text:s/>παρ.<text:s/>2<text:s/>του<text:s/>άρθρου<text:s/>108<text:s/>του<text:s/>ν.<text:s/>4623/2019.</text:span></text:p></text:note-body></text:note></text:span><text:span text:style-name="T413_2"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text:s/>α)<text:s/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text:s/>β)<text:s/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/text:span></text:p>
      <text:p text:style-name="P414"><text:span text:style-name="T414_1">Ρύθμιση<text:s/>ΕΛ.ΣΤΑΤ.</text:span></text:p>
      <text:p text:style-name="P415"><text:span text:style-name="T415_1">(σταθερό<text:s/>και<text:s/>κινητό<text:s/>τηλέφωνο,<text:s/>διεύθυνση<text:s/>ηλεκτρονικού<text:s/>ταχυδρομείου).<text:s/>2</text:span><text:span text:style-name="T415_2"><text:a xlink:type="simple" xlink:href="file:///."><text:span text:style-name="T415_3">.</text:span></text:a></text:span><text:span text:style-name="T415_4"><text:note text:note-class="footnote"><text:note-citation/><text:note-body><text:p text:style-name="P416"><text:span text:style-name="T416_1"><text:s/>Με<text:s/>την<text:s/>παρ.<text:s/>2<text:s/>του<text:s/>άρθρου<text:s/>1<text:s/>του<text:s/>ν.<text:s/>4346/2015<text:s/>προστέθηκε<text:s/>νέα<text:s/>παρ.<text:s/>2<text:s/>ως<text:s/>άνω<text:s/>και<text:s/>οι<text:s/>παρ.<text:s/>2,<text:s/>3,<text:s/>4<text:s/>και<text:s/>5<text:s/>αναριθμήθηκαν<text:s/>σε<text:s/>3,<text:s/>4,<text:s/>5<text:s/>και<text:s/>6<text:s/>αντίστοιχα.</text:span></text:p></text:note-body></text:note></text:span><text:span text:style-name="T416_2"><text:s/>Τα<text:s/>πρόσωπα<text:s/>της<text:s/>παραγράφου<text:s/>1</text:span><text:span text:style-name="T416_3"><text:note text:note-class="footnote"><text:note-citation/><text:note-body><text:p text:style-name="P417"><text:span text:style-name="T417_1"><text:s/>Με<text:s/>την<text:s/>παρ.<text:s/>3<text:s/>του<text:s/>άρθρου<text:s/>52<text:s/>του<text:s/>ν.<text:s/>4569/2018<text:s/>η<text:s/>φράση<text:s/></text:span><text:span text:style-name="T417_2">«της<text:s/>προηγούμενης<text:s/>παραγράφου»<text:s/></text:span><text:span text:style-name="T417_3">αντικαταστάθηκε<text:s/>με<text:s/>τη<text:s/>φράση<text:s/></text:span><text:span text:style-name="T417_4">«της<text:s/>παραγράφου<text:s/>1».</text:span></text:p></text:note-body></text:note></text:span><text:span text:style-name="T417_5">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/text:span></text:p>
      <text:p text:style-name="P418"><text:span text:style-name="T418_1">Υποχρέεωώσεηιςτήτρηίτσωηνς</text:span></text:p>
      <text:p text:style-name="P419"><text:span text:style-name="T419_1">απορρήτου<text:s/>από<text:s/>τρίτους</text:span></text:p>
      <text:p text:style-name="P420"><text:span text:style-name="T420_1">Χορήγηση<text:s/>στοιχείων<text:s/>σε</text:span></text:p>
      <text:p text:style-name="P421"><text:span text:style-name="T421_1">Υπουργείο<text:s/>Ψηφιακής</text:span></text:p>
      <text:p text:style-name="P422"><text:span text:style-name="T422_1">Διακυβέρνησης</text:span></text:p>
      <text:p text:style-name="P423"><text:span text:style-name="T423_1">σύμφωνα<text:s/>με<text:s/>τις<text:s/>διατάξεις<text:s/>της<text:s/>παρ.<text:s/>3<text:s/>του</text:span><text:span text:style-name="T423_2">άρθρου<text:s/>8</text:span><text:span text:style-name="T423_3"><text:s/>του<text:s/>ν.</text:span><text:span text:style-name="T423_4">3832/2010</text:span><text:span text:style-name="T423_5">,<text:s/>όπως<text:s/>ισχύει.</text:span></text:p>
      <text:p text:style-name="P424"><text:span text:style-name="T424_1">2Α</text:span><text:span text:style-name="T424_2"><text:a xlink:type="simple" xlink:href="file:///."><text:span text:style-name="T424_3">.</text:span></text:a></text:span><text:span text:style-name="T424_4"><text:note text:note-class="footnote"><text:note-citation/><text:note-body><text:p text:style-name="P425"><text:span text:style-name="T425_1"><text:s/>Η<text:s/>παρ.<text:s/>2Α<text:s/>προστέθηκε<text:s/>με<text:s/>την<text:s/>παρ.<text:s/>3<text:s/>του<text:s/>άρθρου<text:s/>108<text:s/>του<text:s/>ν.<text:s/>4623/2019.</text:span></text:p></text:note-body></text:note></text:span><text:span text:style-name="T425_2"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/text:span><text:span text:style-name="T425_3">3979/2011</text:span><text:span text:style-name="T425_4"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/text:p>
      <text:p text:style-name="P426"><text:span text:style-name="T426_1">3.</text:span><text:span text:style-name="T426_2"><text:s/>57<text:s/></text:span><text:span text:style-name="T426_3"><text:note text:note-class="footnote"><text:note-citation/><text:note-body><text:p text:style-name="P427"><text:span text:style-name="T427_1"><text:s/>Η<text:s/>παρ.<text:s/>2<text:s/>του<text:s/>άρθρου<text:s/>17,<text:s/>όπως<text:s/>διατυπώθηκε<text:s/>αρχικά,<text:s/>αναριθμήθηκε<text:s/>σε<text:s/>παρ.<text:s/>3<text:s/>με<text:s/>την<text:s/>παρ.<text:s/>2<text:s/>του<text:s/>άρθρου<text:s/>1<text:s/>του<text:s/>ν.<text:s/>4346/2015.</text:span></text:p></text:note-body></text:note></text:span><text:span text:style-name="T427_2"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428"><text:span text:style-name="T428_1">4.</text:span><text:span text:style-name="T428_2"><text:s/>58<text:s/></text:span><text:span text:style-name="T428_3"><text:note text:note-class="footnote"><text:note-citation/><text:note-body><text:p text:style-name="P429"><text:span text:style-name="T429_1"><text:s/>Η<text:s/>παρ.<text:s/>3<text:s/>του<text:s/>άρθρου<text:s/>17,<text:s/>όπως<text:s/>διατυπώθηκε<text:s/>αρχικά,<text:s/>αναριθμήθηκε<text:s/>σε<text:s/>παρ.<text:s/>4<text:s/>με<text:s/>την<text:s/>παρ.<text:s/>2<text:s/>του<text:s/>άρθρου<text:s/>1<text:s/>του<text:s/>ν.<text:s/>4346/2015.</text:span></text:p></text:note-body></text:note></text:span><text:span text:style-name="T429_2">Με<text:s/>εξαίρεση<text:s/>τις<text:s/>περιπτώσεις<text:s/>άρσης<text:s/>του<text:s/>απορρήτου,<text:s/>σύμφωνα<text:s/>με<text:s/>τις<text:s/>παραγράφους<text:s/>1<text:s/>και<text:s/>5</text:span><text:span text:style-name="T429_3"><text:note text:note-class="footnote"><text:note-citation/><text:note-body><text:p text:style-name="P430"><text:span text:style-name="T430_1"><text:s/>Με<text:s/>την<text:s/>παρ.<text:s/>4<text:s/>του<text:s/>άρθρου<text:s/>52<text:s/>του<text:s/>ν.<text:s/>4569/2018<text:s/>τέθηκε<text:s/>το<text:s/>ορθό<text:s/>«</text:span><text:span text:style-name="T430_2">5</text:span><text:span text:style-name="T430_3">»,<text:s/>κατόπιν<text:s/>της<text:s/>αναρίθμησης<text:s/>της<text:s/>παρ.<text:s/>4<text:s/>σε<text:s/>παρ.<text:s/>5<text:s/>με<text:s/>την<text:s/>παρ.<text:s/>2<text:s/>του<text:s/>άρθρου<text:s/>1<text:s/>του<text:s/>ν.<text:s/>4346/2015.</text:span></text:p></text:note-body></text:note></text:span><text:span text:style-name="T430_4">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431"><text:span text:style-name="T431_1">ΕΠξπεαοιρθβυοοασχλριήοήχδισπκοτρέτοςιοικσχκέετυςίρωμδώωνιασνστε-εάύιςτξψεροιίςτους</text:span></text:p>
      <text:p text:style-name="P432"><text:span text:style-name="T432_1">5.</text:span><text:span text:style-name="T432_2"><text:s/>60<text:s/></text:span><text:span text:style-name="T432_3"><text:note text:note-class="footnote"><text:note-citation/><text:note-body><text:p text:style-name="P433"><text:span text:style-name="T433_1"><text:s/>H<text:s/>παρ.<text:s/>5<text:s/>του<text:s/>άρθρου<text:s/>17<text:s/>τίθεται,<text:s/>όπως<text:s/>αντικαταστάθηκε<text:s/>με<text:s/>την<text:s/>παρ.<text:s/>4<text:s/>του<text:s/>άρθρου<text:s/>108<text:s/>του<text:s/>ν.<text:s/>4623/2019.</text:span></text:p></text:note-body></text:note></text:span><text:span text:style-name="T433_2"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/text:p>
      <text:p text:style-name="P434"><text:span text:style-name="T434_1">6.</text:span><text:span text:style-name="T434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<text:p text:style-name="P435"><text:span text:style-name="T435_1">7.</text:span><text:span text:style-name="T435_2"><text:s/>61<text:s/></text:span><text:span text:style-name="T435_3"><text:note text:note-class="footnote"><text:note-citation/><text:note-body><text:p text:style-name="P436"><text:span text:style-name="T436_1"><text:s/>Η<text:s/>παρ.<text:s/>7<text:s/>τίθεται,<text:s/>όπως<text:s/>αντικαταστάθηκε<text:s/>με<text:s/>το<text:s/>άρ.<text:s/>64<text:s/>του<text:s/>ν.<text:s/>4796/2021.<text:s/>Η<text:s/>αρχική<text:s/>της<text:s/>διατύπωση,<text:s/>όπως<text:s/>εισήχθη<text:s/>με<text:s/>την<text:s/>παρ.<text:s/>2<text:s/>του<text:s/>άρθρου<text:s/>48<text:s/>του<text:s/>ν.<text:s/>4712/2020<text:s/>είχε<text:s/>ως<text:s/>εξής:<text:s/>«7.<text:s/></text:span><text:span text:style-name="T436_2">Με<text:s/>κοινή<text:s/>απόφαση<text:s/>του<text:s/>Υπουργού<text:s/>Οικονομικών,<text:s/>του<text:s/>Διοικητή<text:s/>της<text:s/>ΑΑΔΕ<text:s/>και<text:s/>των<text:s/>αρμόδιων<text:s/>Υπουργών<text:s/>για<text:s/>τα<text:s/>θέματα<text:s/>έρευνας<text:s/>και<text:s/>τεχνολογ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Τεχνολογίας<text:s/>και<text:s/>στη<text:s/>Γενική<text:s/>Γραμματεία<text:s/>Εμπορίου<text:s/>και<text:s/>Προστασίας<text:s/>του<text:s/>Καταναλωτή<text:s/>δυνάμει<text:s/>της<text:s/>περ.<text:s/>ιζ’<text:s/>της<text:s/>παρ.<text:s/>1.</text:span><text:span text:style-name="T436_3">»</text:span></text:p></text:note-body></text:note></text:span><text:span text:style-name="T436_4">Με<text:s/>κοινή<text:s/>απόφαση<text:s/>του<text:s/>Υπουργού<text:s/>Οικονομικών,<text:s/>του<text:s/>Διοικητή<text:s/>της<text:s/>Ανεξάρτητης<text:s/>Αρχής<text:s/>Δημοσίων<text:s/>Εσόδων<text:s/>(Α.Α.Δ.Ε.)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Προστασίας<text:s/>του<text:s/>Καταναλωτή<text:s/>και<text:s/>στη<text:s/>Διυπηρεσιακή<text:s/>Μονάδα<text:s/>Ελέγχου<text:s/>Αγοράς<text:s/>δυνάμει<text:s/>της<text:s/>περ.<text:s/>ιζ)<text:s/>της<text:s/>παρ.<text:s/>1.</text:span></text:p>
      <text:h text:style-name="P437" text:outline-level="6"><text:span text:style-name="T437_1">Άρθρο<text:s/>17Α</text:span><text:span text:style-name="T437_2"><text:note text:note-class="footnote"><text:note-citation/><text:note-body><text:p text:style-name="P438"><text:span text:style-name="T438_1"><text:s/>Το<text:s/>άρθρο<text:s/>17Α<text:s/>προστέθηκε<text:s/>με<text:s/>την<text:s/>παρ.<text:s/>5<text:s/>του<text:s/>άρθρου<text:s/>40<text:s/>του<text:s/>ν.<text:s/>4410/2016.</text:span></text:p></text:note-body></text:note></text:span><text:span text:style-name="T438_2"><text:s/></text:span></text:h>
      <text:h text:style-name="P439" text:outline-level="6"><text:span text:style-name="T439_1">Κυρώσεις<text:s/>για<text:s/>παραβίαση<text:s/>του<text:s/>φορολογικού<text:s/>απορρήτου</text:span></text:h>
      <text:p text:style-name="P440"><text:span text:style-name="T440_1">1.</text:span><text:span text:style-name="T440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/text:span><text:span text:style-name="T440_3">3528/2007</text:span><text:span text:style-name="T440_4">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/text:p>
      <text:p text:style-name="P441"><text:span text:style-name="T441_1">2.</text:span><text:span text:style-name="T441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/text:span></text:p>
      <text:p text:style-name="P442"><text:span text:style-name="T442_1">ΕΥΠξκπρποόυτρβσησροότγιολθιομπήεύδασήμοδμεγτυήνηκιπλκαηποδωήρβταήσρόοδκληίθλιρωτάςεήόοστςαυαημσδςξηήηςλωσης</text:span></text:p>
      <text:p text:style-name="P443"><text:span text:style-name="T443_1">δσήε<text:s/>λπωερσίηπςτωση<text:s/>ελέγχου</text:span></text:p>
      <text:p text:style-name="P444"><text:span text:style-name="T444_1"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/text:p>
      <text:p text:style-name="P445"><text:span text:style-name="T445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446"><text:span text:style-name="T446_1">3.</text:span><text:span text:style-name="T446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/text:p>
      <text:p text:style-name="P447"><text:span text:style-name="T447_1">4.</text:span><text:span text:style-name="T447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/text:p>
      <text:p text:style-name="P448"><text:span text:style-name="T448_1">5.</text:span><text:span text:style-name="T448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/text:p>
      <text:p text:style-name="P449"><text:span text:style-name="T449_1">6.</text:span><text:span text:style-name="T449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<text:h text:style-name="P450" text:outline-level="2"><text:span text:style-name="T450_1">ΚΕΦΑΛΑΙΟ<text:s/>ΠΕΜΠΤΟ</text:span><text:span text:style-name="T450_2"><text:s/></text:span></text:h>
      <text:h text:style-name="P451" text:outline-level="2"><text:span text:style-name="T451_1">ΥΠΟΒΟΛΗ<text:s/>ΔΗΛΩΣΕΩΝ</text:span></text:h>
      <text:h text:style-name="P452" text:outline-level="6"><text:span text:style-name="T452_1">Άρθρο<text:s/>18</text:span><text:span text:style-name="T452_2"><text:s/></text:span></text:h>
      <text:h text:style-name="P453" text:outline-level="6"><text:span text:style-name="T453_1">Υποβολή<text:s/>φορολογικής<text:s/>δήλωσης</text:span></text:h>
      <text:p text:style-name="P454"><text:span text:style-name="T454_1">1.</text:span><text:span text:style-name="T454_2"><text:s/>63</text:span><text:span text:style-name="T454_3"><text:note text:note-class="footnote"><text:note-citation/><text:note-body><text:p text:style-name="P455"><text:span text:style-name="T455_1"><text:s/>Η<text:s/>παρ.<text:s/>1<text:s/>τίθεται,<text:s/>όπως<text:s/>αντικαταστάθηκε<text:s/>με<text:s/>την<text:s/>παρ.<text:s/>1<text:s/>του<text:s/>άρθρου<text:s/>397<text:s/>του<text:s/>ν.<text:s/>4512/2018.<text:s/>Η<text:s/>αρχική<text:s/>διατύπωση<text:s/>είχε<text:s/>ως<text:s/>εξής:<text:s/>«1.<text:s/></text:span><text:span text:style-name="T455_2"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455_3">».<text:s/>Με<text:s/>την<text:s/>παρ.<text:s/>1<text:s/>του<text:s/>άρθρου<text:s/>43<text:s/>του<text:s/>ν.<text:s/>4223/2013<text:s/>προστέθηκε<text:s/>στο<text:s/>τέλος<text:s/>της<text:s/>παρ.<text:s/>1,<text:s/>όπως<text:s/>είχε<text:s/>αρχικά<text:s/>διατυπωθεί,<text:s/>εδάφιο<text:s/>που<text:s/>είχε<text:s/>ως<text:s/>εξής:<text:s/>«</text:span><text:span text:style-name="T455_4"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455_5">».</text:span></text:p></text:note-body></text:note></text:span><text:span text:style-name="T455_6"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/text:p>
      <text:p text:style-name="P456"><text:span text:style-name="T456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<text:p text:style-name="P457"><text:span text:style-name="T457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/text:p>
      <text:p text:style-name="P458"><text:span text:style-name="T458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/text:span></text:p>
      <text:p text:style-name="P459"><text:span text:style-name="T459_1">ΣΕΥΠξυπενροέυιγοπσρρειαοιεφσδςμήουτόδιπςκήοπήλβρωοδολσισάήηττςίαμδξωήηλνωσης</text:span></text:p>
      <text:p text:style-name="P460"><text:span text:style-name="T460_1">σε<text:s/>περίπτωση<text:s/>ελέγχου</text:span></text:p>
      <text:p text:style-name="P461"><text:span text:style-name="T461_1"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462"><text:span text:style-name="T462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/text:p>
      <text:p text:style-name="P463"><text:span text:style-name="T463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`<text:s/>και<text:s/>ε`<text:s/>δεν<text:s/>διαγράφονται,<text:s/>συμψηφίζονται<text:s/>ή<text:s/>επιστρέφονται.</text:span></text:p>
      <text:p text:style-name="P464"><text:span text:style-name="T464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464_2">.</text:span></text:p>
      <text:p text:style-name="P465"><text:span text:style-name="T465_1">2.</text:span><text:span text:style-name="T465_2"><text:s/>64<text:s/></text:span><text:span text:style-name="T465_3"><text:note text:note-class="footnote"><text:note-citation/><text:note-body><text:p text:style-name="P466"><text:span text:style-name="T466_1"><text:s/>Η<text:s/>παρ.<text:s/>2<text:s/>τίθεται,<text:s/>όπως<text:s/>ισχύει,<text:s/>μετά<text:s/>και<text:s/>την<text:s/>τελευταία<text:s/>τροποποίησή<text:s/>της<text:s/>με<text:s/>την<text:s/>παρ.<text:s/>8<text:s/>του</text:span><text:span text:style-name="T466_2">άρθρου<text:s/></text:span><text:span text:style-name="T466_3">52</text:span><text:span text:style-name="T466_4">του<text:s/>ν.<text:s/></text:span><text:span text:style-name="T466_5">4276/2014</text:span><text:span text:style-name="T466_6"><text:s/>(Α΄155).<text:s/>Η<text:s/>αρχική<text:s/>διατύπωση<text:s/>είχε<text:s/>ως<text:s/>εξής:<text:s/>«</text:span><text:span text:style-name="T466_7">Με<text:s/>αποφάσεις<text:s/>του<text:s/>Γενικού<text:s/>Γραμματέα<text:s/>ορίζονται:</text:span><text:span text:style-name="T466_8">;<text:s/></text:span><text:span text:style-name="T466_9">α)<text:s/>η<text:s/>μορφή<text:s/>των<text:s/>φορολογικών<text:s/>δηλώσεων,</text:span><text:span text:style-name="T466_10">;<text:s/></text:span><text:span text:style-name="T466_11">β)<text:s/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παραρτήματα<text:s/>αυτής,<text:s/>γ)<text:s/>ο<text:s/>τρόπος<text:s/>υποβολής.</text:span><text:span text:style-name="T466_12">».</text:span></text:p></text:note-body></text:note></text:span><text:span text:style-name="T466_13">Με<text:s/>αποφάσεις<text:s/>του<text:s/>Γενικού<text:s/>Γραμματέα<text:s/>ορίζονται:</text:span></text:p>
      <text:p text:style-name="P467"><text:span text:style-name="T467_1">α)</text:span><text:span text:style-name="T467_2"><text:tab/></text:span><text:span text:style-name="T467_3">η<text:s/>μορφή<text:s/>των<text:s/>φορολογικών<text:s/>δηλώσεων,</text:span></text:p>
      <text:p text:style-name="P468"><text:span text:style-name="T468_1">β)</text:span><text:span text:style-name="T468_2"><text:tab/></text:span><text:span text:style-name="T46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/text:span><text:span text:style-name="T468_4"><text:note text:note-class="footnote"><text:note-citation/><text:note-body><text:p text:style-name="P469"><text:span text:style-name="T469_1"><text:s/>με<text:s/>την<text:s/>παρ.<text:s/>2<text:s/>του<text:s/>άρθρου<text:s/>43<text:s/>του<text:s/>ν.<text:s/>4223/2013<text:s/>οι<text:s/>λέξεις<text:s/>«</text:span><text:span text:style-name="T469_2">συνοδευτικά<text:s/>έγγραφα</text:span><text:span text:style-name="T469_3">»<text:s/>αντικατέστησαν<text:s/>την<text:s/>λέξη<text:s/>«</text:span><text:span text:style-name="T469_4">παραρτήματα</text:span><text:span text:style-name="T469_5">»<text:s/>της<text:s/>αρχικής<text:s/>διατύπωσης.</text:span></text:p></text:note-body></text:note></text:span><text:span text:style-name="T469_6"><text:s/>αυτής,</text:span></text:p>
      <text:p text:style-name="P470"><text:span text:style-name="T470_1">γ)</text:span><text:span text:style-name="T470_2"><text:tab/></text:span><text:span text:style-name="T470_3">ο<text:s/>τρόπος<text:s/>υποβολής,</text:span></text:p>
      <text:p text:style-name="P471"><text:span text:style-name="T471_1">δ)</text:span><text:span text:style-name="T471_2"><text:tab/></text:span><text:span text:style-name="T471_3">ο<text:s/>τρόπος<text:s/>με<text:s/>τον<text:s/>οποίο<text:s/>αυτή<text:s/>θα<text:s/>υπογράφεται</text:span><text:span text:style-name="T471_4"><text:a xlink:type="simple" xlink:href="file:///."><text:span text:style-name="T471_5">.</text:span></text:a></text:span><text:span text:style-name="T471_6"><text:note text:note-class="footnote"><text:note-citation/><text:note-body><text:p text:style-name="P472"><text:span text:style-name="T472_1"><text:s/>Με<text:s/>την<text:s/>παρ.<text:s/>2<text:s/>του<text:s/>άρθρου<text:s/>43<text:s/>του<text:s/>ν.<text:s/>4223/2013<text:s/>προστέθηκε<text:s/>η<text:s/>περ.<text:s/>δ΄.</text:span></text:p></text:note-body></text:note></text:span></text:p>
      <text:p text:style-name="P473"><text:span text:style-name="T473_1">ε)</text:span><text:span text:style-name="T473_2"><text:tab/></text:span><text:span text:style-name="T473_3">ο<text:s/>τύπος<text:s/>και<text:s/>το<text:s/>περιεχόμενο<text:s/>(πληροφορίες<text:s/>και<text:s/>στοιχεία)<text:s/>του<text:s/>εκκαθαριστικού<text:s/>ΕΝ.Φ.ΙΑ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.</text:span><text:span text:style-name="T473_4"><text:note text:note-class="footnote"><text:note-citation/><text:note-body><text:p text:style-name="P474"><text:span text:style-name="T474_1"><text:s/>Με<text:s/>την<text:s/>παρ.<text:s/>1<text:s/>του<text:s/>άρθρου<text:s/>9<text:s/>του<text:s/>ν.<text:s/>4223/2013<text:s/>προστέθηκε<text:s/>η<text:s/>περ.<text:s/>ε΄<text:s/>ενώ<text:s/>με<text:s/>την<text:s/>παρ.<text:s/>8<text:s/>του</text:span><text:span text:style-name="T474_2">άρθρου</text:span><text:span text:style-name="T474_3">52</text:span><text:span text:style-name="T474_4"><text:s/>του<text:s/>ν.</text:span><text:span text:style-name="T474_5">4276/2014</text:span><text:span text:style-name="T474_6"><text:s/>διαγράφηκαν<text:s/>οι<text:s/>λέξεις<text:s/>«</text:span><text:span text:style-name="T474_7">για<text:s/>την<text:s/>εφαρμογή<text:s/>του<text:s/>παρόντος</text:span><text:span text:style-name="T474_8">»<text:s/>που<text:s/>ακολουθούσαν<text:s/>τις<text:s/>λέξεις<text:s/>«</text:span><text:span text:style-name="T474_9">αναγκαία<text:s/>λεπτομέρεια</text:span><text:span text:style-name="T474_10">»<text:s/>της<text:s/>διατύπωσης<text:s/>του<text:s/>ν.<text:s/>4223/2013.</text:span></text:p></text:note-body></text:note></text:span></text:p>
      <text:p text:style-name="P475"><text:span text:style-name="T475_1">3.</text:span><text:span text:style-name="T47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</text:span><text:span text:style-name="T475_3"><text:a xlink:type="simple" xlink:href="file:///."><text:span text:style-name="T475_4">.</text:span></text:a></text:span><text:span text:style-name="T475_5"><text:note text:note-class="footnote"><text:note-citation/><text:note-body><text:p text:style-name="P476"><text:span text:style-name="T476_1"><text:s/>Με<text:s/>την<text:s/>παρ.<text:s/>3<text:s/>του<text:s/>άρθρου<text:s/>43<text:s/>του<text:s/>ν.<text:s/>4223/2013<text:s/>διαγράφηκε<text:s/>το<text:s/>τελευταίο<text:s/>εδάφιο<text:s/>της<text:s/>αρχικής<text:s/>διατύπωσης,<text:s/>που<text:s/>είχε<text:s/>ως<text:s/>εξής:<text:s/>«</text:span><text:span text:style-name="T476_2">Η<text:s/>βεβαίωση<text:s/>παρέχεται<text:s/>και<text:s/>μέσω<text:s/>ηλεκτρονικής<text:s/>υπογραφής</text:span><text:span text:style-name="T476_3">.».</text:span></text:p></text:note-body></text:note></text:span></text:p>
      <text:p text:style-name="P477"><text:span text:style-name="T477_1">ΣΤΕΠυκμερνορπόυπιρσοποότροπθιιμγοεσρασιμηαμετότφηκρςιήκοπτππήρδροόήοδπθλσήεοωτλσιπίηωσμοτσηωιιηςκντήιςκή<text:s/>τδρήολπωοσπηοςιηστεικπήερς<text:s/>ίδπήτλωωσσηης<text:s/>ελέγχου</text:span></text:p>
      <text:p text:style-name="P478"><text:span text:style-name="T478_1">4.</text:span><text:span text:style-name="T478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479" text:outline-level="6"><text:span text:style-name="T479_1">Άρθρο<text:s/>19</text:span><text:span text:style-name="T479_2"><text:s/></text:span></text:h>
      <text:h text:style-name="P480" text:outline-level="6"><text:span text:style-name="T480_1">Υποβολή<text:s/>τροποποιητικής<text:s/>φορολογικής<text:s/>δήλωσης</text:span></text:h>
      <text:p text:style-name="P481"><text:span text:style-name="T481_1">1.</text:span><text:span text:style-name="T481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482"><text:span text:style-name="T482_1">2.</text:span><text:span text:style-name="T482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/text:span></text:p>
      <text:p text:style-name="P483"><text:span text:style-name="T483_1">3.</text:span><text:span text:style-name="T483_2"><text:s/>69</text:span><text:span text:style-name="T483_3"><text:note text:note-class="footnote"><text:note-citation/><text:note-body><text:p text:style-name="P484"><text:span text:style-name="T484_1"><text:s/>Η<text:s/>παρ.<text:s/>3<text:s/>τίθεται,<text:s/>όπως<text:s/>αντικαταστάθηκε<text:s/>με<text:s/>την<text:s/>παρ.<text:s/>2<text:s/>του<text:s/>άρθρου<text:s/>397<text:s/>του<text:s/>ν.</text:span><text:span text:style-name="T484_2">4512/2018</text:span><text:span text:style-name="T484_3">.<text:s/>Η<text:s/>αρχική</text:span></text:p></text:note-body></text:note></text:span><text:span text:style-name="T484_4"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<text:p text:style-name="P485"><text:span text:style-name="T485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/text:p>
      <text:p text:style-name="P486"><text:span text:style-name="T486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487"><text:span text:style-name="T487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/text:p>
      <text:p text:style-name="P488"><text:span text:style-name="T488_1">ΣΕΥΛξυόπονγέυοβπσιοειελοιπήεδιςοφδυτήύιπλκοαωήβξσοδηηλιςάής-στςμαυεξνηέπειες</text:span></text:p>
      <text:p text:style-name="P489"><text:span text:style-name="T489_1">ετπριοφπύολπαοξιη-τσικυήνέςπδεήιελςωσης<text:s/>σε</text:span></text:p>
      <text:p text:style-name="P490"><text:span text:style-name="T490_1">περίπτωση<text:s/>ελέγχου</text:span></text:p>
      <text:p text:style-name="P491"><text:span text:style-name="T491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`<text:s/>και<text:s/>δ`<text:s/>δεν<text:s/>διαγράφονται,<text:s/>συμψηφίζονται<text:s/>ή<text:s/>επιστρέφονται.</text:span></text:p>
      <text:p text:style-name="P492"><text:span text:style-name="T492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/text:p>
      <text:h text:style-name="P493" text:outline-level="6"><text:span text:style-name="T493_1">Άρθρο<text:s/>20<text:s/></text:span></text:h>
      <text:h text:style-name="P494" text:outline-level="6"><text:span text:style-name="T494_1">Δήλωση<text:s/>με<text:s/>επιφύλαξη</text:span></text:h>
      <text:p text:style-name="P495"><text:span text:style-name="T495_1">1.</text:span><text:span text:style-name="T49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/text:span><text:span text:style-name="T495_3"><text:note text:note-class="footnote"><text:note-citation/><text:note-body><text:p text:style-name="P496"><text:span text:style-name="T496_1">διατύπωση<text:s/>είχε<text:s/>ως<text:s/>εξής:<text:s/>«</text:span><text:span text:style-name="T496_2">Τροποποιητική<text:s/>φορολογική<text:s/>δήλωση<text:s/>υποβάλλεται<text:s/>οποτεδήποτε<text:s/>μέχρι<text:s/>την</text:span></text:p></text:note-body></text:note></text:span><text:span text:style-name="T496_3">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/text:p>
      <text:p text:style-name="P497"><text:span text:style-name="T497_1">2.</text:span><text:span text:style-name="T49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/text:span><text:span text:style-name="T497_3"><text:note text:note-class="footnote"><text:note-citation/><text:note-body><text:p text:style-name="P498"><text:span text:style-name="T498_1"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/text:span></text:p></text:note-body></text:note></text:span><text:span text:style-name="T498_2">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/text:span><text:span text:style-name="T498_3"><text:note text:note-class="footnote"><text:note-citation/><text:note-body><text:p text:style-name="P499"><text:span text:style-name="T499_1">δήλωσης.</text:span><text:span text:style-name="T499_2">»</text:span></text:p></text:note-body></text:note></text:span><text:span text:style-name="T499_3"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/text:p>
      <text:p text:style-name="P500"><text:span text:style-name="T500_1">3.</text:span><text:span text:style-name="T50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</text:span><text:span text:style-name="T500_3"><text:a xlink:type="simple" xlink:href="file:///."><text:span text:style-name="T500_4">.</text:span></text:a></text:span><text:span text:style-name="T500_5"><text:note text:note-class="footnote"><text:note-citation/><text:note-body><text:p text:style-name="P501"><text:span text:style-name="T501_1"><text:s/>Η<text:s/>παρ.<text:s/>3<text:s/>προστέθηκε<text:s/>με<text:s/>την<text:s/>παρ.<text:s/>7<text:s/>του<text:s/>άρθρου<text:s/>43<text:s/>του<text:s/>ν.<text:s/>4223/2013.</text:span></text:p></text:note-body></text:note></text:span></text:p>
      <text:h text:style-name="P502" text:outline-level="2"><text:span text:style-name="T502_1">ΚΕΦΑΛΑΙΟ<text:s/>ΕΚΤΟ</text:span><text:span text:style-name="T502_2"><text:s/></text:span></text:h>
      <text:h text:style-name="P503" text:outline-level="2"><text:span text:style-name="T503_1">ΕΝΔΟΟΜΙΛΙΚΕΣ<text:s/>ΣΥΝΑΛΛΓΕΣ</text:span></text:h>
      <text:p text:style-name="P504"><text:span text:style-name="T504_1">70</text:span><text:span text:style-name="T504_2"><text:s/>Με<text:s/>την<text:s/>παρ.<text:s/>4<text:s/>του<text:s/>άρθρου<text:s/>43<text:s/>του<text:s/>ν.<text:s/>4223/2013<text:s/>αντικαταστάθηκαν<text:s/>οι<text:s/>λέξεις<text:s/>της<text:s/>αρχικής<text:s/>διατύπωσης<text:s/>«</text:span><text:span text:style-name="T504_3">του<text:s/>φορολογητέου<text:s/>εισοδήματος<text:s/>για<text:s/>το<text:s/>οποίο</text:span><text:span text:style-name="T504_4">»<text:s/>από<text:s/>τις<text:s/>λέξεις<text:s/>«</text:span><text:span text:style-name="T504_5">της<text:s/>φορολογητέας<text:s/>ύλης<text:s/>για<text:s/>την<text:s/>οποία».</text:span></text:p>
      <text:p text:style-name="P505"><text:span text:style-name="T505_1">71</text:span></text:p>
      <text:p text:style-name="P506"><text:span text:style-name="T506_1">Το<text:s/>πρώτο<text:s/>εδάφιο<text:s/>τίθεται,<text:s/>όπως<text:s/>ισχύει<text:s/>μετά<text:s/>την<text:s/>τροποποίησή<text:s/>του<text:s/>με<text:s/>την<text:s/>παρ.<text:s/>5<text:s/>του<text:s/>άρθρου<text:s/>43<text:s/>του<text:s/>ν.<text:s/>4223/2013.<text:s/>Η<text:s/>αρχική<text:s/>διατύπωση<text:s/>είχε<text:s/>ως<text:s/>εξής</text:span><text:span text:style-name="T506_2">:</text:span><text:span text:style-name="T506_3"><text:s/>«</text:span><text:span text:style-name="T506_4">Ομοίως,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,<text:s/>ή<text:s/>σε<text:s/>σχέση<text:s/>με<text:s/>τις<text:s/>εκπτώσεις<text:s/>που<text:s/>διενεργούνται<text:s/>σχετικά<text:s/>με<text:s/>αυτή</text:span><text:span text:style-name="T506_5">».</text:span></text:p>
      <text:p text:style-name="P507"><text:span text:style-name="T507_1">72</text:span></text:p>
      <text:p text:style-name="P508"><text:span text:style-name="T508_1">Με<text:s/>την<text:s/>παρ.<text:s/>6<text:s/>του<text:s/>άρθρου<text:s/>43<text:s/>του<text:s/>ν.<text:s/>4223/2013<text:s/>προστέθηκε<text:s/>η<text:s/>λέξη<text:s/>«</text:span><text:span text:style-name="T508_2">εμπρόθεσμα</text:span><text:span text:style-name="T508_3">».</text:span></text:p>
      <text:p text:style-name="P509"><text:span text:style-name="T509_1">ΣΥΑυπνόαοχλπρλτεαιογκιήότςαήπρίόηνσατηκςναςφυπαοκχέρλέοωυ<text:s/>ση</text:span></text:p>
      <text:p text:style-name="P510"><text:span text:style-name="T510_1">τπεήλκρημηρηοσρφηίςοωρσιώηςν</text:span></text:p>
      <text:h text:style-name="P511" text:outline-level="6"><text:span text:style-name="T511_1">Άρθρο<text:s/>21</text:span><text:span text:style-name="T511_2"><text:s/></text:span></text:h>
      <text:h text:style-name="P512" text:outline-level="6"><text:span text:style-name="T512_1">Φάκελος<text:s/>Τεκμηρίωσης</text:span></text:h>
      <text:p text:style-name="P513"><text:span text:style-name="T513_1">1.</text:span><text:span text:style-name="T513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514"><text:span text:style-name="T514_1">2.</text:span><text:span text:style-name="T514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/text:span></text:p>
      <text:p text:style-name="P515"><text:span text:style-name="T515_1">α)</text:span><text:span text:style-name="T515_2"><text:tab/></text:span><text:span text:style-name="T515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/text:span><text:span text:style-name="T515_4"><text:note text:note-class="footnote"><text:note-citation/><text:note-body><text:p text:style-name="P516"><text:span text:style-name="T516_1"><text:s/>Με<text:s/>την<text:s/>1<text:s/>του</text:span><text:span text:style-name="T516_2">άρθρου<text:s/></text:span><text:span text:style-name="T516_3">44</text:span><text:span text:style-name="T516_4"><text:s/>του<text:s/>ν.</text:span><text:span text:style-name="T516_5">4223/2013</text:span><text:span text:style-name="T516_6">η<text:s/>λέξη<text:s/>«</text:span><text:span text:style-name="T516_7">ανά<text:s/>φορολογικό<text:s/>έτος</text:span><text:span text:style-name="T516_8">»<text:s/>αντικατέστησε<text:s/>τη<text:s/>λέξη<text:s/>«</text:span><text:span text:style-name="T516_9">ετησίως</text:span><text:span text:style-name="T516_10">»<text:s/>της<text:s/>αρχικής<text:s/>διατύπωσης.</text:span></text:p></text:note-body></text:note></text:span><text:span text:style-name="T516_11">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</text:span><text:span text:style-name="T516_12"><text:note text:note-class="footnote"><text:note-citation/><text:note-body><text:p text:style-name="P517"><text:span text:style-name="T517_1"><text:s/>Δες<text:s/>υποσ.<text:s/>63.</text:span></text:p></text:note-body></text:note></text:span><text:span text:style-name="T517_2">,<text:s/>ή</text:span></text:p>
      <text:p text:style-name="P518"><text:span text:style-name="T518_1">β)</text:span><text:span text:style-name="T518_2"><text:tab/></text:span><text:span text:style-name="T51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/text:span><text:span text:style-name="T518_4"><text:note text:note-class="footnote"><text:note-citation/><text:note-body><text:p text:style-name="P519"><text:span text:style-name="T519_1"><text:s/>Δες<text:s/>υποσ.<text:s/>63.</text:span></text:p></text:note-body></text:note></text:span><text:span text:style-name="T519_2"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</text:span><text:span text:style-name="T519_3"><text:note text:note-class="footnote"><text:note-citation/><text:note-body><text:p text:style-name="P520"><text:span text:style-name="T520_1"><text:s/>Δες<text:s/>υποσ.<text:s/>63.</text:span></text:p></text:note-body></text:note></text:span><text:span text:style-name="T520_2">.</text:span></text:p>
      <text:p text:style-name="P521"><text:span text:style-name="T521_1">3.</text:span><text:span text:style-name="T521_2"><text:s/>78<text:s/></text:span><text:span text:style-name="T521_3"><text:note text:note-class="footnote"><text:note-citation/><text:note-body><text:p text:style-name="P522"><text:span text:style-name="T522_1">Η<text:s/>παρ.<text:s/>3<text:s/>τίθεται,<text:s/>όπως<text:s/>ισχύει<text:s/>μετά<text:s/>και<text:s/>την<text:s/>τελευταία<text:s/>τροποποίησή<text:s/>της<text:s/>με<text:s/>την<text:s/>παρ.<text:s/>6<text:s/>του</text:span><text:span text:style-name="T522_2">άρθρου<text:s/></text:span><text:span text:style-name="T522_3">40</text:span><text:span text:style-name="T522_4">του<text:s/>ν.</text:span><text:span text:style-name="T522_5">4410/2016</text:span><text:span text:style-name="T522_6">όπου<text:s/>και<text:s/>σημειώνεται<text:s/>ότι<text:s/>εφαρμόζεται<text:s/>για<text:s/>φακέλους<text:s/>τεκμηρίωσης<text:s/>που<text:s/>καταρτίζονται<text:s/>για<text:s/>συναλλαγές<text:s/>φορολογικών<text:s/>ετών<text:s/>που<text:s/>αρχίζουν<text:s/>από<text:s/>την<text:s/>1.1.2015<text:s/>και<text:s/>μετά.</text:span></text:p></text:note-body></text:note></text:span><text:span text:style-name="T522_7"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/text:span><text:span text:style-name="T522_8"><text:note text:note-class="footnote"><text:note-citation/><text:note-body><text:p text:style-name="P523"><text:span text:style-name="T523_1"><text:s/>Η<text:s/>αρχική<text:s/>διατύπωση<text:s/>του<text:s/>πρώτου<text:s/>εδαφίου<text:s/>είχε<text:s/>ως<text:s/>εξής:<text:s/>«</text:span><text:span text:style-name="T523_2">Ο<text:s/>Φάκελος<text:s/>Τεκμηρίωσης<text:s/>αποτελείται<text:s/>από<text:s/>το<text:s/>Βασικό<text:s/>Φάκελο<text:s/>Τεκμηρίωσης<text:s/>και<text:s/>τον<text:s/>Ελληνικό<text:s/>Φάκελο<text:s/>Τεκμηρίωσης,<text:s/>κατά<text:s/>περίπτωση,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εντός<text:s/>πενήντα<text:s/>(50)<text:s/>ημερών</text:span><text:span text:style-name="T523_3"><text:s/>[με<text:s/>την<text:s/>παρ.<text:s/>2<text:s/>του<text:s/>άρθρου<text:s/>44<text:s/>του<text:s/>ν.<text:s/></text:span><text:span text:style-name="T523_4">4223/2013</text:span><text:span text:style-name="T523_5">οι<text:s/>λέξεις<text:s/>«</text:span><text:span text:style-name="T523_6">πενήντα<text:s/>(50)<text:s/>ημερών</text:span><text:span text:style-name="T523_7">»<text:s/>αντικαταστάθηκαν<text:s/>από<text:s/>τις<text:s/>λέξεις<text:s/>«</text:span><text:span text:style-name="T523_8">τεσσάρων<text:s/>(4)<text:s/>μηνών</text:span><text:span text:style-name="T523_9">»]<text:s/></text:span><text:span text:style-name="T523_10">από<text:s/>το<text:s/>τέλος<text:s/>κάθε<text:s/>φορολογικού<text:s/>έτους.</text:span><text:span text:style-name="T523_11">»<text:s/>Με<text:s/>την<text:s/>περ.<text:s/>4α<text:s/>της<text:s/>υποπαρ.<text:s/>Δ.2.<text:s/>του<text:s/>άρθρου<text:s/>πρώτου<text:s/>του<text:s/>ν.</text:span><text:span text:style-name="T523_12">4254/2014</text:span><text:span text:style-name="T523_13"><text:s/>η<text:s/>διατύπωση<text:s/>του<text:s/>εδαφίου<text:s/>τροποποιήθηκε<text:s/>ως<text:s/>εξής:<text:s/>«</text:span><text:span text:style-name="T523_14">3.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</text:span><text:span text:style-name="T523_15">.».</text:span></text:p></text:note-body></text:note></text:span><text:span text:style-name="T523_16"><text:s/>Τα<text:s/>υπόχρεα<text:s/>πρόσωπα<text:s/>της<text:s/>παραγράφου<text:s/>1<text:s/>υποβάλλουν<text:s/>Συνοπτικό<text:s/>Πίνακα<text:s/>Πληροφοριών<text:s/>για</text:span></text:p>
      <text:p text:style-name="P524"><text:span text:style-name="T524_1">ΤΕξόποπικυοασς<text:s/>ιτροήοδρποητοισίκηηήσςηδφιφαάακτκαέλέξλοηουυ-</text:span></text:p>
      <text:p text:style-name="P525"><text:span text:style-name="T525_1">διάθεση<text:s/>στη<text:s/>Φορολογική</text:span></text:p>
      <text:p text:style-name="P526"><text:span text:style-name="T526_1">Διοίκηση</text:span></text:p>
      <text:p text:style-name="P527"><text:span text:style-name="T527_1">κάθε<text:s/>φορολογικό<text:s/>έτος,<text:s/>εφόσον<text:s/>δεν<text:s/>εμπίπτουν<text:s/>στις<text:s/>εξαιρετικές<text:s/>περιπτώσεις<text:s/>α`<text:s/>και<text:s/>β`<text:s/>της<text:s/>παραγράφου<text:s/>2<text:s/>του<text:s/>παρόντος</text:span><text:span text:style-name="T527_2"><text:a xlink:type="simple" xlink:href="file:///80"><text:span text:style-name="T527_3">80</text:span></text:a></text:span></text:p>
      <text:p text:style-name="P528"><text:span text:style-name="T528_1">4.</text:span><text:span text:style-name="T528_2"><text:s/>Ο<text:s/>Φάκελος<text:s/>Τεκμηρίωσης<text:s/>τηρείται<text:s/>στην<text:s/>έδρα<text:s/>του<text:s/>υπόχρεου<text:s/>καθ`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529"><text:span text:style-name="T529_1">5.</text:span><text:span text:style-name="T529_2"><text:s/>81<text:s/></text:span><text:span text:style-name="T529_3"><text:a xlink:type="simple" xlink:href="file:///81"><text:span text:style-name="T529_4">81</text:span></text:a></text:span><text:span text:style-name="T529_5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/text:p>
      <text:p text:style-name="P530"><text:span text:style-name="T530_1">6.</text:span><text:span text:style-name="T530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/text:span><text:span text:style-name="T530_3"><text:a xlink:type="simple" xlink:href="file:///82"><text:span text:style-name="T530_4">82</text:span></text:a></text:span><text:span text:style-name="T530_5">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/text:span></text:p>
      <text:p text:style-name="P531"><text:span text:style-name="T531_1">80<text:s/>Με<text:s/>την<text:s/>παρ.<text:s/>3<text:s/>του<text:s/>άρθρου<text:s/>44<text:s/>του<text:s/>ν.<text:s/>4223/2013<text:s/>προστέθηκε<text:s/>το<text:s/>δεύτερο<text:s/>εδάφιο<text:s/>στην<text:s/>παρ.<text:s/>3.</text:span></text:p>
      <text:p text:style-name="P532"><text:span text:style-name="T532_1">81<text:s/>Η<text:s/>παρ.<text:s/>5<text:s/>τίθεται,<text:s/>όπως<text:s/>ισχύει<text:s/>μετά<text:s/>την<text:s/>τροποποίησή<text:s/>της<text:s/>με<text:s/>την<text:s/>περ.<text:s/>4β<text:s/>της<text:s/>υποπαρ.Δ.2.<text:s/>του<text:s/>άρθρου<text:s/>πρώτου<text:s/>του<text:s/>ν.<text:s/>4254/2014.<text:s/>Η<text:s/>αρχική<text:s/>διατύπωση<text:s/>είχε<text:s/>ως<text:s/>εξής:<text:s/>«</text:span><text:span text:style-name="T532_2">5.<text:s/>Σε<text:s/>περίπτωση<text:s/>μεταβολής<text:s/>των<text:s/>συνθηκών<text:s/>της<text:s/>αγοράς<text:s/>που<text:s/>επηρεάζουν<text:s/>την<text:s/>πληροφόρηση<text:s/>και<text:s/>τα<text:s/>δεδομένα<text:s/>που<text:s/>περιέχονται<text:s/>στο<text:s/>Φάκελο<text:s/>Τεκμηρίωσης,<text:s/>ο<text:s/>υπόχρεος<text:s/>οφείλει<text:s/>να<text:s/>ενημερώνει<text:s/>ή<text:s/>να<text:s/>επικαιροποιεί<text:s/>το<text:s/>Φάκελο<text:s/>Τεκμηρίωσης<text:s/>έως<text:s/>το<text:s/>τέλος<text:s/>του<text:s/>φορολογικού<text:s/>έτους,<text:s/>εντός<text:s/>του<text:s/>οποίου<text:s/>έλαβε<text:s/>χώρα<text:s/>η<text:s/>μεταβολή.</text:span><text:span text:style-name="T532_3">»</text:span></text:p>
      <text:p text:style-name="P533"><text:span text:style-name="T533_1">82</text:span></text:p>
      <text:p text:style-name="P534"><text:span text:style-name="T534_1">Το<text:s/>πρώτο<text:s/>εδάφιο<text:s/>της<text:s/>παρ.<text:s/>6<text:s/>τίθεται,<text:s/>όπως<text:s/>ισχύει<text:s/>μετά<text:s/>την<text:s/>τροποποίησή<text:s/>του<text:s/>με<text:s/>την<text:s/>παρ.<text:s/>4<text:s/>του<text:s/>άρθρου<text:s/>44<text:s/>του<text:s/>ν.</text:span><text:span text:style-name="T534_2">4223/2013</text:span><text:span text:style-name="T534_3">.<text:s/>Η<text:s/>αρχική<text:s/>διατύπωση<text:s/>είχε<text:s/>ως<text:s/>εξής:<text:s/>«</text:span><text:span text:style-name="T534_4"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,<text:s/>οι<text:s/>μέθοδοι<text:s/>καθορισμού<text:s/>του<text:s/>αποδεκτού<text:s/>εύρους<text:s/>των<text:s/>τιμών<text:s/>ή<text:s/>του<text:s/>περιθωρίου<text:s/>κέρδους<text:s/>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.</text:span><text:span text:style-name="T534_5">».</text:span></text:p>
      <text:p text:style-name="P535"><text:span text:style-name="T535_1">ΑΚίρτιητσήηρ<text:s/>ιπαροέγκρισης<text:s/>μεθοδολογίας<text:s/>ενδοομιλικής<text:s/>τιμολόγησης<text:s/></text:span><text:span text:style-name="T535_2">αυτές<text:s/>ορίζονται<text:s/>στο<text:s/>άρθρο<text:s/>2<text:s/>του<text:s/>ν.<text:s/>4308/2014<text:s/>(Α`<text:s/>251),<text:s/>καθώς<text:s/>επίσης<text:s/>και<text:s/>απαλλαγές<text:s/>από<text:s/>την<text:s/>υποχρέωση<text:s/>τεκμηρίωσης<text:s/>για<text:s/>πολύ<text:s/>μικρές<text:s/>οντότητες</text:span><text:span text:style-name="T535_3"><text:a xlink:type="simple" xlink:href="file:///."><text:span text:style-name="T535_4">.</text:span></text:a></text:span><text:span text:style-name="T535_5"><text:note text:note-class="footnote"><text:note-citation/><text:note-body><text:p text:style-name="P536"><text:span text:style-name="T536_1"><text:s/>Με<text:s/>την<text:s/>παρ.<text:s/>4<text:s/>του<text:s/>άρθρου<text:s/>44<text:s/>του<text:s/>ν.</text:span><text:span text:style-name="T536_2">4223/2013</text:span><text:span text:style-name="T536_3">προστέθηκε<text:s/>δεύτερο<text:s/>εδάφιο<text:s/>ως<text:s/>εξής:<text:s/>«</text:span><text:span text:style-name="T536_4">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</text:span><text:span text:style-name="T536_5">.»,<text:s/>το<text:s/>οποίο<text:s/>τροποποιήθηκε<text:s/>κατά<text:s/>πρώτον<text:s/>με<text:s/>την<text:s/>περ.<text:s/>4γ<text:s/>της<text:s/>υποπαρ.<text:s/>Δ.2.<text:s/>του<text:s/>άρθρου<text:s/>πρώτου<text:s/>του<text:s/>ν.</text:span><text:span text:style-name="T536_6">4254/2014</text:span><text:span text:style-name="T536_7">τροποποιήθηκε<text:s/>ως<text:s/>εξής:<text:s/>«</text:span><text:span text:style-name="T536_8"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</text:span><text:span text:style-name="T536_9">.»<text:s/>και<text:s/>ακολούθως<text:s/>με<text:s/>την<text:s/>παρ.<text:s/>7<text:s/>του</text:span><text:span text:style-name="T536_10">άρθρου<text:s/></text:span><text:span text:style-name="T536_11">40</text:span><text:span text:style-name="T536_12"><text:s/>του<text:s/>ν.<text:s/></text:span><text:span text:style-name="T536_13">4410/2016</text:span><text:span text:style-name="T536_14">ως<text:s/>εξής:<text:s/>«</text:span><text:span text:style-name="T536_15"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/text:span><text:span text:style-name="T536_16">άρθρο<text:s/></text:span><text:span text:style-name="T536_17">2</text:span><text:span text:style-name="T536_18"><text:s/>του<text:s/>ν.<text:s/></text:span><text:span text:style-name="T536_19">4308/2014</text:span><text:span text:style-name="T536_20">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536_21">»</text:span></text:p></text:note-body></text:note></text:span></text:p>
      <text:h text:style-name="P537" text:outline-level="6"><text:span text:style-name="T537_1">Άρθρο<text:s/>22</text:span><text:span text:style-name="T537_2"><text:s/></text:span></text:h>
      <text:h text:style-name="P538" text:outline-level="6"><text:span text:style-name="T538_1">Προέγκριση<text:s/>Μεθοδολογίας<text:s/>Ενδοομιλικής<text:s/>Τιμολόγησης</text:span></text:h>
      <text:p text:style-name="P539"><text:span text:style-name="T539_1">1.</text:span><text:span text:style-name="T539_2"><text:s/>Συνδεδεμένα<text:s/>πρόσωπα<text:s/>κατά<text:s/>την<text:s/>έννοια<text:s/>της<text:s/>περίπτωσης<text:s/>ζ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/text:span><text:span text:style-name="T539_3"><text:note text:note-class="footnote"><text:note-citation/><text:note-body><text:p text:style-name="P540"><text:span text:style-name="T540_1"><text:s/>Με<text:s/>την<text:s/>παρ.<text:s/>5<text:s/>του</text:span><text:span text:style-name="T540_2">άρθρου<text:s/></text:span><text:span text:style-name="T540_3">44</text:span><text:span text:style-name="T540_4">του<text:s/>ν.</text:span><text:span text:style-name="T540_5">4223/2013</text:span><text:span text:style-name="T540_6">οι<text:s/>λέξεις<text:s/></text:span><text:span text:style-name="T540_7">«συνδεδεμένα<text:s/>πρόσωπα»</text:span><text:span text:style-name="T540_8"><text:s/>αντικατέστησαν<text:s/>τις<text:s/>λέξεις<text:s/></text:span><text:span text:style-name="T540_9">«συνδεδεμένες<text:s/>εταιρείες».</text:span></text:p></text:note-body></text:note></text:span><text:span text:style-name="T540_10">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</text:span><text:span text:style-name="T540_11"><text:note text:note-class="footnote"><text:note-citation/><text:note-body><text:p text:style-name="P541"><text:span text:style-name="T541_1"><text:s/>Με<text:s/>την<text:s/>παρ.<text:s/>5<text:s/>του</text:span><text:span text:style-name="T541_2">άρθρου<text:s/></text:span><text:span text:style-name="T541_3">44</text:span><text:span text:style-name="T541_4">του<text:s/>ν.</text:span><text:span text:style-name="T541_5">4223/2013</text:span><text:span text:style-name="T541_6">οι<text:s/>λέξεις<text:s/></text:span><text:span text:style-name="T541_7">«συνδεδεμένα<text:s/>πρόσωπα»</text:span><text:span text:style-name="T541_8"><text:s/>αντικατέστησαν<text:s/>τις<text:s/>λέξεις<text:s/></text:span><text:span text:style-name="T541_9">«συνδεδεμένες<text:s/>επιχειρήσεις».</text:span></text:p></text:note-body></text:note></text:span><text:span text:style-name="T541_10">.</text:span></text:p>
      <text:p text:style-name="P542"><text:span text:style-name="T542_1">2.</text:span><text:span text:style-name="T542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</text:span><text:span text:style-name="T542_3"><text:note text:note-class="footnote"><text:note-citation/><text:note-body><text:p text:style-name="P543"><text:span text:style-name="T543_1"><text:s/>Με<text:s/>την<text:s/>παρ.<text:s/>5<text:s/>του</text:span><text:span text:style-name="T543_2">άρθρου<text:s/></text:span><text:span text:style-name="T543_3">44</text:span><text:span text:style-name="T543_4">του<text:s/>ν.</text:span><text:span text:style-name="T543_5">4223/2013</text:span><text:span text:style-name="T543_6">οι<text:s/>λέξεις<text:s/></text:span><text:span text:style-name="T543_7">«συνδεδεμένα<text:s/>πρόσωπα»</text:span><text:span text:style-name="T543_8"><text:s/>αντικατέστησαν<text:s/>τις<text:s/>λέξεις<text:s/></text:span><text:span text:style-name="T543_9">«συνδεδεμένες<text:s/>επιχειρήσεις».</text:span></text:p></text:note-body></text:note></text:span><text:span text:style-name="T543_10">.</text:span><text:span text:style-name="T543_11">.</text:span></text:p>
      <text:p text:style-name="P544"><text:span text:style-name="T544_1">3</text:span><text:span text:style-name="T544_2"><text:note text:note-class="footnote"><text:note-citation/><text:note-body><text:p text:style-name="P545"><text:span text:style-name="T545_1">Η<text:s/>παρ.<text:s/>3<text:s/>του<text:s/>άρθρου<text:s/>22<text:s/>τίθεται,<text:s/>όπως<text:s/>ισχύει<text:s/>μετά<text:s/>την<text:s/>αντικατάστασή<text:s/>της<text:s/>με<text:s/>την<text:s/>παρ.<text:s/>1<text:s/>του<text:s/>άρθρου<text:s/>17<text:s/>του<text:s/>ν.<text:s/>4714/2020<text:s/>και<text:s/>οι<text:s/>διατάξεις<text:s/>αυτής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31.07.2020<text:s/>αιτήσεων<text:s/>για<text:s/>διμερή<text:s/>ή<text:s/>ή<text:s/>πολυμερή<text:s/>ή<text:s/>πολυμερή<text:s/>προέγκριση<text:s/>μεθοδολογίας<text:s/>ενδοομιλικής<text:s/>τιμολόγησης..<text:s/>Η<text:s/>αρχική<text:s/>διατύπωση<text:s/>της<text:s/>παρ.<text:s/>3<text:s/>είχε<text:s/>ως<text:s/>εξής:<text:s/>«</text:span><text:span text:style-name="T545_2"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/text:span><text:span text:style-name="T545_3"><text:s/>[Με<text:s/>την<text:s/>παρ.<text:s/>8α<text:s/>του</text:span><text:span text:style-name="T545_4">άρθρου<text:s/></text:span><text:span text:style-name="T545_5">40</text:span><text:span text:style-name="T545_6"><text:s/>του<text:s/>ν.</text:span><text:span text:style-name="T545_7">4410/2016</text:span><text:span text:style-name="T545_8">οι<text:s/>λέξεις<text:s/>«</text:span><text:span text:style-name="T545_9">εκατόν<text:s/>είκοσι<text:s/>(120)<text:s/>ημερών</text:span><text:span text:style-name="T545_10">»<text:s/>αντικαταστάθηκαν<text:s/>από<text:s/>τις<text:s/>λέξεις<text:s/>«</text:span><text:span text:style-name="T545_11">δεκαοκτώ<text:s/>(18)<text:s/>μηνών</text:span><text:span text:style-name="T545_12">»],<text:s/></text:span><text:span text:style-name="T545_13"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</text:span><text:span text:style-name="T545_14"><text:s/>[Το<text:s/>τελευταίο<text:s/>εδάφιο<text:s/>προστέθηκε<text:s/>με<text:s/>την<text:s/>παρ.<text:s/>8β<text:s/>του</text:span><text:span text:style-name="T545_15">άρθρου<text:s/></text:span><text:span text:style-name="T545_16">40</text:span><text:span text:style-name="T545_17"><text:s/>του<text:s/>ν.<text:s/></text:span><text:span text:style-name="T545_18">4410/2016</text:span><text:span text:style-name="T545_19">].»</text:span></text:p></text:note-body></text:note></text:span><text:span text:style-name="T545_20">.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/text:p>
      <text:p text:style-name="P546"><text:span text:style-name="T546_1">β)</text:span><text:span text:style-name="T546_2"><text:tab/></text:span><text:span text:style-name="T546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547"><text:span text:style-name="T547_1">βα)</text:span><text:span text:style-name="T547_2"><text:tab/></text:span><text:span text:style-name="T547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/text:p>
      <text:p text:style-name="P548"><text:span text:style-name="T548_1">ββ)</text:span><text:span text:style-name="T548_2"><text:tab/></text:span><text:span text:style-name="T548_3">να<text:s/>μην<text:s/>έχει<text:s/>κοινοποιηθεί<text:s/>στον<text:s/>φορολογούμενο<text:s/>εντολή<text:s/>ελέγχου<text:s/>για<text:s/>τα<text:s/>εν<text:s/>λόγω<text:s/>φορολογικά<text:s/>έτη.</text:span></text:p>
      <text:p text:style-name="P549"><text:span text:style-name="T549_1"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/text:span></text:p>
      <text:p text:style-name="P550"><text:span text:style-name="T550_1">Ανκαάύθκρελωώησσρηηασαπηπόόαφφπααόσσφηηαςςσης</text:span></text:p>
      <text:p text:style-name="P551"><text:span text:style-name="T551_1">προέγκρισης</text:span></text:p>
      <text:p text:style-name="P552"><text:span text:style-name="T552_1"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</text:span><text:span text:style-name="T552_2"><text:a xlink:type="simple" xlink:href="file:///."><text:span text:style-name="T552_3">.</text:span></text:a></text:span><text:span text:style-name="T552_4"><text:note text:note-class="footnote"><text:note-citation/><text:note-body><text:p text:style-name="P553"><text:span text:style-name="T553_1"><text:s/>Το<text:s/>τρίτο<text:s/>εδάφιο<text:s/>προστέθηκε<text:s/>με<text:s/>την<text:s/>παρ.<text:s/>2<text:s/>του<text:s/>άρθρου<text:s/>17<text:s/>του<text:s/>ν.<text:s/>4714/2020.</text:span></text:p></text:note-body></text:note></text:span><text:span text:style-name="T553_2">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554"><text:span text:style-name="T554_1">5.</text:span><text:span text:style-name="T55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555"><text:span text:style-name="T555_1">α)</text:span><text:span text:style-name="T555_2"><text:tab/></text:span><text:span text:style-name="T55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556"><text:span text:style-name="T556_1">β)</text:span><text:span text:style-name="T556_2"><text:tab/></text:span><text:span text:style-name="T55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557"><text:span text:style-name="T557_1">γ)</text:span><text:span text:style-name="T557_2"><text:tab/></text:span><text:span text:style-name="T55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558"><text:span text:style-name="T55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559"><text:span text:style-name="T559_1">6.</text:span><text:span text:style-name="T55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text:s/>α)<text:s/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560"><text:span text:style-name="T560_1">Σε<text:s/>περίπτωση<text:s/>ανάκλησης,<text:s/>η<text:s/>απόφαση<text:s/>προέγκρισης<text:s/>θεωρείται<text:s/>ως<text:s/>μηδέποτε<text:s/>εκδοθείσα.</text:span></text:p>
      <text:p text:style-name="P561"><text:span text:style-name="T561_1">7.</text:span><text:span text:style-name="T561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562"><text:span text:style-name="T562_1">α)</text:span><text:span text:style-name="T562_2"><text:tab/></text:span><text:span text:style-name="T562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text:s/>β)<text:s/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563"><text:span text:style-name="T563_1">γ)</text:span><text:span text:style-name="T563_2"><text:tab/></text:span><text:span text:style-name="T56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564"><text:span text:style-name="T564_1">ΕΠξροουθσειίσεομςδίοφατοιυρκποήολβδοοιγάλικτήαοςξύηελέγχου</text:span></text:p>
      <text:p text:style-name="P565"><text:span text:style-name="T565_1">τροποποιητικών<text:s/>δηλώσεων</text:span></text:p>
      <text:p text:style-name="P566"><text:span text:style-name="T566_1">Δεν<text:s/>επιτρέπεται<text:s/>η<text:s/>ακύρωση<text:s/>της<text:s/>απόφασης<text:s/>προέγκρισης,<text:s/>εφόσον<text:s/>είναι<text:s/>δυνατή<text:s/>η<text:s/>αναθεώρηση<text:s/>της<text:s/>σύμφωνα<text:s/>με<text:s/>τα<text:s/>οριζόμενα<text:s/>στην<text:s/>παράγραφο<text:s/>5.</text:span></text:p>
      <text:p text:style-name="P567"><text:span text:style-name="T567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568"><text:span text:style-name="T568_1">8.</text:span><text:span text:style-name="T568_2"><text:s/>89<text:s/></text:span><text:span text:style-name="T568_3"><text:note text:note-class="footnote"><text:note-citation/><text:note-body><text:p text:style-name="P569"><text:span text:style-name="T569_1"><text:s/>Η<text:s/>παρ.<text:s/>8<text:s/>τίθεται,<text:s/>όπως<text:s/>ισχύει<text:s/>μετά<text:s/>την<text:s/>αντικατάστασή<text:s/>της<text:s/>με<text:s/>την<text:s/>παρ.<text:s/>3<text:s/>του<text:s/>άρθρου<text:s/>17<text:s/>του<text:s/>ν.<text:s/>4714/2020.<text:s/>Η<text:s/>αρχική<text:s/>διατύπωση<text:s/>είχε<text:s/>ως<text:s/>εξής:<text:s/>«</text:span><text:span text:style-name="T569_2"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η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text:span text:style-name="T569_3">».</text:span></text:p></text:note-body></text:note></text:span><text:span text:style-name="T569_4"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η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570"><text:span text:style-name="T570_1">9.</text:span><text:span text:style-name="T570_2"><text:s/>90<text:s/></text:span><text:span text:style-name="T570_3"><text:note text:note-class="footnote"><text:note-citation/><text:note-body><text:p text:style-name="P571"><text:span text:style-name="T571_1"><text:s/>H<text:s/>παρ.<text:s/>9<text:s/>προστέθηκε<text:s/>με<text:s/>την<text:s/>παρ.<text:s/>4<text:s/>του<text:s/>άρθρου<text:s/>17<text:s/>του<text:s/>ν.<text:s/>4714/2020.</text:span></text:p></text:note-body></text:note></text:span><text:span text:style-name="T571_2"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572" text:outline-level="2"><text:span text:style-name="T572_1">ΚΕΦΑΛΑΙΟ<text:s/>ΕΒΔΟΜΟ<text:s/></text:span></text:h>
      <text:h text:style-name="P573" text:outline-level="2"><text:span text:style-name="T573_1">ΦΟΡΟΛΟΓΙΚΟΙ<text:s/>ΕΛΕΓΧΟΙ</text:span></text:h>
      <text:h text:style-name="P574" text:outline-level="6"><text:span text:style-name="T574_1">Άρθρο<text:s/></text:span></text:h>
      <text:h text:style-name="P575" text:outline-level="6"><text:span text:style-name="T575_1">23Εξουσίες<text:s/>Φορολογικής<text:s/>Διοίκησης</text:span></text:h>
      <text:p text:style-name="P576"><text:span text:style-name="T576_1">1.</text:span><text:span text:style-name="T576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/text:span></text:p>
      <text:p text:style-name="P577"><text:span text:style-name="T577_1">ΕΠΈίξλδοήεηυγρσχεηοιλςοςέδεγαοπχπτοιτόιυκότήποιδογιςράέατλφαεξεγίηχοος</text:span></text:p>
      <text:p text:style-name="P578"><text:span text:style-name="T578_1">σε<text:s/>τρίτα<text:s/>πρόσωπα,<text:s/>ερευνώντας<text:s/>εγκαταστάσεις<text:s/>και<text:s/>μέσα<text:s/>μεταφοράς</text:span><text:span text:style-name="T578_2"><text:note text:note-class="footnote"><text:note-citation/><text:note-body><text:p text:style-name="P579"><text:span text:style-name="T579_1"><text:s/>Mε<text:s/>την<text:s/>παρ.1<text:s/>του</text:span><text:span text:style-name="T579_2">άρθρου<text:s/></text:span><text:span text:style-name="T579_3">45</text:span><text:span text:style-name="T579_4"><text:s/>του<text:s/>ν.<text:s/></text:span><text:span text:style-name="T579_5">4223/2013</text:span><text:span text:style-name="T579_6">προστέθηκαν<text:s/>οι<text:s/>λέξεις<text:s/>«</text:span><text:span text:style-name="T579_7">και<text:s/>μέσα<text:s/>μεταφοράς</text:span><text:span text:style-name="T579_8">».</text:span></text:p></text:note-body></text:note></text:span><text:span text:style-name="T579_9"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/text:span><text:span text:style-name="T579_10"><text:note text:note-class="footnote"><text:note-citation/><text:note-body><text:p text:style-name="P580"><text:span text:style-name="T580_1"><text:s/>Mε<text:s/>την<text:s/>παρ.<text:s/>1<text:s/>του</text:span><text:span text:style-name="T580_2">άρθρου<text:s/></text:span><text:span text:style-name="T580_3">45</text:span><text:span text:style-name="T580_4">του<text:s/>ν.</text:span><text:span text:style-name="T580_5">4223/2013</text:span><text:span text:style-name="T580_6">οι<text:s/>λέξεις<text:s/>«</text:span><text:span text:style-name="T580_7">και<text:s/>χρησιμοποιώντας<text:s/>μεθόδους<text:s/>που</text:span><text:span text:style-name="T580_8">»<text:s/>αντικατέστησαν<text:s/>τις<text:s/>λέξεις<text:s/>της<text:s/>αρχικής<text:s/>διατύπωσης<text:s/>«</text:span><text:span text:style-name="T580_9">που<text:s/>ορίζει<text:s/>η<text:s/>νομοθεσία<text:s/>και<text:s/>χρησιμοποιώντας<text:s/>μεθόδους,<text:s/>οι<text:s/>οποίες</text:span><text:span text:style-name="T580_10">».</text:span></text:p></text:note-body></text:note></text:span><text:span text:style-name="T580_11"><text:s/>προβλέπονται<text:s/>στον<text:s/>Κώδικα.</text:span></text:p>
      <text:p text:style-name="P581"><text:span text:style-name="T581_1">Ο<text:s/>έλεγχος<text:s/>εκπλήρωσης<text:s/>των<text:s/>φορολογικών<text:s/>υποχρεώσεων</text:span><text:span text:style-name="T581_2"><text:note text:note-class="footnote"><text:note-citation/><text:note-body><text:p text:style-name="P582"><text:span text:style-name="T582_1"><text:s/>Με<text:s/>την<text:s/>παρ.<text:s/>2<text:s/>του<text:s/>άρθρου<text:s/>45<text:s/>του<text:s/>ν.<text:s/>4223/2013<text:s/>οι<text:s/>λέξεις<text:s/>«</text:span><text:span text:style-name="T582_2">εκπλήρωσης<text:s/>των<text:s/>φορολογικών<text:s/>υποχρεώσεων</text:span><text:span text:style-name="T582_3">»<text:s/>αντικατέστησαν<text:s/>τις<text:s/>λέξεις<text:s/>της<text:s/>αρχικής<text:s/>διατύπωσης<text:s/>«</text:span><text:span text:style-name="T582_4">της<text:s/>δήλωσης</text:span><text:span text:style-name="T582_5">».</text:span></text:p></text:note-body></text:note></text:span><text:span text:style-name="T582_6"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.</text:span></text:p>
      <text:p text:style-name="P583"><text:span text:style-name="T583_1">α)</text:span><text:span text:style-name="T583_2"><text:tab/></text:span><text:span text:style-name="T583_3"><text:note text:note-class="footnote"><text:note-citation/><text:note-body><text:p text:style-name="P584"><text:span text:style-name="T584_1"><text:s/>Η<text:s/>περ.<text:s/>α΄<text:s/>τίθεται,<text:s/>όπως<text:s/>αντικαταστάθηκε<text:s/>με<text:s/>την<text:s/>παρ.<text:s/>9α<text:s/>του</text:span><text:span text:style-name="T584_2">άρθρου<text:s/></text:span><text:span text:style-name="T584_3">40</text:span><text:span text:style-name="T584_4"><text:s/>του<text:s/>ν.<text:s/></text:span><text:span text:style-name="T584_5">4410/2016</text:span><text:span text:style-name="T584_6">.<text:s/>Η<text:s/>αρχική<text:s/>διατύπωση<text:s/>είχε<text:s/>ως<text:s/>εξής:<text:s/>«</text:span><text:span text:style-name="T584_7">α)<text:s/>Η<text:s/>Φορολογική<text:s/>Διοίκηση</text:span><text:span text:style-name="T584_8"><text:s/>[με<text:s/>την<text:s/>παρ.<text:s/>3<text:s/>του<text:s/>άρθρου<text:s/>45<text:s/>του<text:s/>ν.</text:span><text:span text:style-name="T584_9">4223/2013</text:span><text:span text:style-name="T584_10">προστέθηκαν<text:s/>οι<text:s/>λέξεις<text:s/>«</text:span><text:span text:style-name="T584_11">δύναται<text:s/>να</text:span><text:span text:style-name="T584_12">»]<text:s/></text:span><text:span text:style-name="T584_13"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584_14">»</text:span></text:p></text:note-body></text:note></text:span><text:span text:style-name="T584_15"><text:s/>Η<text:s/>Φορολογική<text:s/>Διοίκηση<text:s/>µπορεί<text:s/>να<text:s/>διενεργεί<text:s/>φορολογικό<text:s/>έλεγχο<text:s/>από<text:s/>τα<text:s/>γραφεία<text:s/>της<text:s/>µε<text:s/>βάση<text:s/>τις<text:s/>χρηµατοοικονοµικές<text:s/>καταστάσεις,<text:s/>δηλώσεις<text:s/>και<text:s/>λοιπά<text:s/>έγγραφα<text:s/>που<text:s/>υποβάλλει<text:s/>ο<text:s/>φορολογούµενος,<text:s/>καθώς<text:s/>και<text:s/>έγγραφα<text:s/>και<text:s/>πληροφορίες<text:s/>που<text:s/>έχει<text:s/>στην<text:s/>κατοχή<text:s/>της<text:s/>ή<text:s/>µε<text:s/>βάση<text:s/>τα<text:s/>βιβλία<text:s/>και<text:s/>λογιστικά<text:s/>αρχεία<text:s/>που<text:s/>προσκοµίζονται<text:s/>από<text:s/>τον<text:s/>φορολογούµενο,<text:s/>κατόπιν<text:s/>σχετικού<text:s/>εγγράφου<text:s/>της<text:s/>Φορολογικής<text:s/>Διοίκησης.</text:span></text:p>
      <text:p text:style-name="P585"><text:span text:style-name="T585_1">β)</text:span><text:span text:style-name="T585_2"><text:tab/></text:span><text:span text:style-name="T585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/text:span></text:p>
      <text:p text:style-name="P586"><text:span text:style-name="T586_1"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/text:span></text:p>
      <text:p text:style-name="P587"><text:span text:style-name="T587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</text:span><text:span text:style-name="T587_2"><text:a xlink:type="simple" xlink:href="file:///."><text:span text:style-name="T587_3">.</text:span></text:a></text:span><text:span text:style-name="T587_4"><text:note text:note-class="footnote"><text:note-citation/><text:note-body><text:p text:style-name="P588"><text:span text:style-name="T588_1"><text:s/>Με<text:s/>την<text:s/>παρ.<text:s/>4<text:s/>του<text:s/>άρθρου<text:s/>45<text:s/>του<text:s/>ν.<text:s/>4223/2013<text:s/>προστέθηκε<text:s/>το<text:s/>τελευταίο<text:s/>εδάφιο<text:s/>της<text:s/>παρ.<text:s/>2.</text:span></text:p></text:note-body></text:note></text:span></text:p>
      <text:p text:style-name="P589"><text:span text:style-name="T589_1">3.</text:span><text:span text:style-name="T589_2"><text:s/>96<text:s/></text:span><text:span text:style-name="T589_3"><text:note text:note-class="footnote"><text:note-citation/><text:note-body><text:p text:style-name="P590"><text:span text:style-name="T590_1"><text:s/>Με<text:s/>την<text:s/>παρ.<text:s/>9β<text:s/>του</text:span><text:span text:style-name="T590_2">άρθρου<text:s/></text:span><text:span text:style-name="T590_3">40</text:span><text:span text:style-name="T590_4"><text:s/>του<text:s/>ν.</text:span><text:span text:style-name="T590_5">4410/2016</text:span><text:span text:style-name="T590_6">προστέθηκε<text:s/>η<text:s/>παρ.<text:s/>3.</text:span></text:p></text:note-body></text:note></text:span><text:span text:style-name="T590_7">Ο<text:s/>Γενικός<text:s/>Γραµµατέας<text:s/>Δηµοσίων<text:s/>Εσόδων<text:s/>µπορεί<text:s/>µε<text:s/>απόφασή<text:s/>του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µ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µε<text:s/>τα<text:s/>οριζόμενα<text:s/>στο<text:s/>άρθρο<text:s/>αυτό,<text:s/>καθώς<text:s/>και<text:s/>κάθε<text:s/>άλλο<text:s/>σχετικό<text:s/>θέμα.</text:span></text:p>
      <text:h text:style-name="P591" text:outline-level="6"><text:span text:style-name="T591_1">Άρθρο<text:s/>24</text:span><text:span text:style-name="T591_2"><text:s/></text:span></text:h>
      <text:h text:style-name="P592" text:outline-level="6"><text:span text:style-name="T592_1">ΠΚΈρακότθσάεσβηαχεσκσηαητσβάετισαβπχλεβείρισωβίηπλνςτίκαωβαισκιβηαλιίων</text:span></text:h>
      <text:p text:style-name="P593"><text:span text:style-name="T593_1">σκηταλοεικισχττεροίαωοιχννεικίωήςν<text:s/>τήρησης</text:span></text:p>
      <text:p text:style-name="P594"><text:span text:style-name="T594_1">Πρόσβαση<text:s/>στα<text:s/>βιβλία<text:s/>και<text:s/>στοιχεία</text:span></text:p>
      <text:p text:style-name="P595"><text:span text:style-name="T595_1">1.</text:span><text:span text:style-name="T59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596"><text:span text:style-name="T596_1">2.</text:span><text:span text:style-name="T596_2"><text:s/>97<text:s/></text:span><text:span text:style-name="T596_3"><text:note text:note-class="footnote"><text:note-citation/><text:note-body><text:p text:style-name="P597"><text:span text:style-name="T597_1"><text:s/>Η<text:s/>παρ.<text:s/>2<text:s/>τίθεται,<text:s/>όπως<text:s/>αντικαταστάθηκε<text:s/>με<text:s/>την<text:s/>παρ.<text:s/>10<text:s/>του<text:s/>άρθρου<text:s/>40<text:s/>του<text:s/>ν.</text:span><text:span text:style-name="T597_2">4410/2016</text:span><text:span text:style-name="T597_3">.<text:s/>Η<text:s/>αρχική<text:s/>διατύπωση<text:s/>είχε<text:s/>ως<text:s/>εξής:<text:s/>«</text:span><text:span text:style-name="T597_4">2.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597_5">»</text:span></text:p></text:note-body></text:note></text:span><text:span text:style-name="T597_6"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µ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598"><text:span text:style-name="T598_1">3.</text:span><text:span text:style-name="T59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599"><text:span text:style-name="T599_1">4.</text:span><text:span text:style-name="T599_2"><text:s/>98<text:s/></text:span><text:span text:style-name="T599_3"><text:note text:note-class="footnote"><text:note-citation/><text:note-body><text:p text:style-name="P600"><text:span text:style-name="T600_1"><text:s/>Με<text:s/>την<text:s/>παρ.<text:s/>5<text:s/>του<text:s/>άρθρου<text:s/>45<text:s/>του<text:s/>ν.<text:s/>4223/2013<text:s/>προστέθηκε<text:s/>η<text:s/>παρ.<text:s/>4.</text:span></text:p></text:note-body></text:note></text:span><text:span text:style-name="T600_2"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p text:style-name="P601"><text:span text:style-name="T601_1">Εντολή<text:s/>επιτόπιου<text:s/>ελέγχου</text:span></text:p>
      <text:h text:style-name="P602" text:outline-level="6"><text:span text:style-name="T602_1">Άρθρο<text:s/>2</text:span><text:span text:style-name="T602_2"><text:a xlink:type="simple" xlink:href="file:///599"><text:span text:style-name="T602_3">5</text:span><text:span text:style-name="T602_4">99</text:span></text:a></text:span><text:span text:style-name="T602_5"><text:s/></text:span></text:h>
      <text:h text:style-name="P603" text:outline-level="6"><text:span text:style-name="T603_1">Είσοδος<text:s/>σε<text:s/>εγκαταστάσεις</text:span></text:h>
      <text:p text:style-name="P604"><text:span text:style-name="T604_1">1.</text:span><text:span text:style-name="T60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/text:span></text:p>
      <text:p text:style-name="P605"><text:span text:style-name="T605_1">99</text:span><text:span text:style-name="T605_2"><text:s/>Το<text:s/>άρθρο<text:s/>25<text:s/>τίθεται,<text:s/>όπως<text:s/>αντικαταστάθηκε<text:s/>με<text:s/>την<text:s/>παρ.<text:s/>6<text:s/>του<text:s/>άρθρου<text:s/>45<text:s/>του<text:s/>ν.<text:s/>4223/2013<text:s/>και<text:s/>τροποποιήθηκε<text:s/>με<text:s/>τις<text:s/>περ.<text:s/>5<text:s/>και<text:s/>6<text:s/>της<text:s/>υποπαρ.<text:s/>Δ.2.<text:s/>του<text:s/>άρθρου<text:s/>πρώτου<text:s/>του<text:s/>ν.</text:span><text:span text:style-name="T605_3">4254/2014</text:span><text:span text:style-name="T605_4"><text:s/>και<text:s/>την<text:s/>παρ.<text:s/>11<text:s/>του<text:s/>άρθρου<text:s/>40<text:s/>του<text:s/>ν.<text:s/>4410/2016.<text:s/>Η<text:s/>αρχική<text:s/>διατύπωση<text:s/>είχε<text:s/>ως<text:s/>εξής:</text:span></text:p>
      <text:p text:style-name="P606"><text:span text:style-name="T606_1">«</text:span><text:span text:style-name="T606_2">1.<text:s/>Ο<text:s/>οριζόμενος</text:span><text:span text:style-name="T606_3"><text:s/>[με<text:s/>την<text:s/>περ.<text:s/>5α<text:s/>της<text:s/>υποπαρ.<text:s/>Δ.2.<text:s/>του<text:s/>άρθρου<text:s/>πρώτου<text:s/>του<text:s/>ν.</text:span><text:span text:style-name="T606_4">4254/2014</text:span><text:span text:style-name="T606_5"><text:s/>προστέθηκαν<text:s/>οι<text:s/>λέξεις<text:s/>«</text:span><text:span text:style-name="T606_6">ή<text:s/>οι<text:s/>οριζόμενοι»</text:span><text:span text:style-name="T606_7">]<text:s/></text:span><text:span text:style-name="T606_8">από<text:s/>τη<text:s/>Φορολογική<text:s/>Διοίκηση,<text:s/>για<text:s/>τη<text:s/>διενέργεια<text:s/>του<text:s/>φορολογικού<text:s/>ελέγχου,<text:s/>υπάλληλος<text:s/>φέρει</text:span><text:span text:style-name="T606_9"><text:s/>[με<text:s/>την<text:s/>περ.<text:s/>5α<text:s/>της<text:s/>υποπαρ.<text:s/>Δ.2.<text:s/>του<text:s/>άρθρου<text:s/>πρώτου<text:s/>του<text:s/>ν.<text:s/></text:span><text:span text:style-name="T606_10">4254/2014</text:span><text:span text:style-name="T606_11"><text:s/>προστέθηκαν<text:s/>οι<text:s/>λέξεις<text:s/>«</text:span><text:span text:style-name="T606_12">ή<text:s/>υπάλληλοι</text:span><text:span text:style-name="T606_13">»<text:s/>και<text:s/>η<text:s/>λέξη<text:s/>«</text:span><text:span text:style-name="T606_14">φέρουν</text:span><text:span text:style-name="T606_15">»<text:s/>αντικατέστησε<text:s/>τη<text:s/>λέξη<text:s/>«</text:span><text:span text:style-name="T606_16">φέρει</text:span><text:span text:style-name="T606_17">»]<text:s/></text:span><text:span text:style-name="T606_18">έγγραφη<text:s/>εντολή<text:s/>διενέργειας<text:s/>επιτόπιου<text:s/>φορολογικού<text:s/>ελέγχου,<text:s/>η<text:s/>οποία<text:s/>έχει<text:s/>εκδοθεί<text:s/>από<text:s/>το<text:s/>Γενικό<text:s/>Γραμματέα</text:span><text:span text:style-name="T606_19"><text:s/>[με<text:s/>την<text:s/>περ.</text:span></text:p>
      <text:p text:style-name="P607"><text:span text:style-name="T607_1">5α<text:s/>της<text:s/>υποπαρ.<text:s/>Δ.2.<text:s/>του<text:s/>άρθρου<text:s/>πρώτου<text:s/>του<text:s/>ν.</text:span><text:span text:style-name="T607_2">4254/2014</text:span><text:span text:style-name="T607_3"><text:s/>προστέθηκαν<text:s/>οι<text:s/>λέξεις<text:s/>«</text:span><text:span text:style-name="T607_4">ή<text:s/>από<text:s/>εξουσιοδοτημένα<text:s/>από<text:s/>αυτόν<text:s/>όργανα<text:s/>της<text:s/>Φορολογικής<text:s/>Διοίκησης</text:span><text:span text:style-name="T607_5">»]</text:span><text:span text:style-name="T607_6">,<text:s/>και<text:s/>η<text:s/>οποία<text:s/>περιλαμβάνει<text:s/>τουλάχιστον<text:s/>τα<text:s/>εξής:</text:span></text:p>
      <text:p text:style-name="P608"><text:span text:style-name="T608_1">α)<text:s/>τον<text:s/>αριθμό<text:s/>και<text:s/>την<text:s/>ημερομηνία<text:s/>της<text:s/>εντολής,</text:span></text:p>
      <text:p text:style-name="P609"><text:span text:style-name="T609_1">β)<text:s/>το<text:s/>ονοματεπώνυμο<text:s/>του<text:s/>υπαλλήλου</text:span><text:span text:style-name="T609_2"><text:s/>[με<text:s/>την<text:s/>περ.<text:s/>5β<text:s/>της<text:s/>υποπαρ.<text:s/>Δ.2.<text:s/>προστέθηκαν<text:s/>οι<text:s/>λέξεις<text:s/>«</text:span><text:span text:style-name="T609_3">ή<text:s/>των<text:s/>υπαλλήλων,<text:s/>στους<text:s/>οποίους</text:span><text:span text:style-name="T609_4">»<text:s/>και<text:s/>διαγράφηκαν<text:s/>οι<text:s/>λέξεις<text:s/>«</text:span><text:span text:style-name="T609_5">στον<text:s/>οποίο<text:s/>έχει</text:span><text:span text:style-name="T609_6">».<text:s/>Η<text:s/>λέξη<text:s/>«</text:span><text:span text:style-name="T609_7">έχει</text:span><text:span text:style-name="T609_8">»<text:s/>διαγράφηκε<text:s/>μάλλον<text:s/>εκ<text:s/>παραδρομής<text:s/>γι’<text:s/>αυτό<text:s/>και<text:s/>τίθεται<text:s/>εντός<text:s/>αγκύλης]<text:s/></text:span><text:span text:style-name="T609_9">στον<text:s/>οποίο<text:s/>έχει<text:s/>ανατεθεί<text:s/>ο<text:s/>φορολογικός<text:s/>έλεγχος,</text:span></text:p>
      <text:p text:style-name="P610"><text:span text:style-name="T610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/text:span></text:p>
      <text:p text:style-name="P611"><text:span text:style-name="T611_1">δ)<text:s/>τη<text:s/>φορολογική<text:s/>περίοδο<text:s/>και<text:s/>το<text:s/>είδος<text:s/>φορολογίας<text:s/>που<text:s/>αφορά<text:s/>ο<text:s/>φορολογικός<text:s/>έλεγχος,</text:span></text:p>
      <text:p text:style-name="P612"><text:span text:style-name="T612_1">ε)<text:s/>την<text:s/>ημερομηνία<text:s/>έναρξης<text:s/>του<text:s/>φορολογικού<text:s/>ελέγχου,</text:span></text:p>
      <text:p text:style-name="P613"><text:span text:style-name="T613_1">στ)<text:s/>τη<text:s/>διάρκεια<text:s/>του<text:s/>φορολογικού<text:s/>ελέγχου,<text:s/>και</text:span></text:p>
      <text:p text:style-name="P614"><text:span text:style-name="T614_1">ζ)<text:s/>τον<text:s/>χαρακτηρισμό<text:s/>«πλήρης»<text:s/>ή<text:s/>«μερικός»<text:s/>έλεγχος,<text:s/>κατά<text:s/>περίπτωση.</text:span></text:p>
      <text:p text:style-name="P615"><text:span text:style-name="T615_1">2.<text:s/></text:span><text:span text:style-name="T615_2"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616"><text:span text:style-name="T616_1">3.<text:s/></text:span><text:span text:style-name="T616_2"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λειτουργίας<text:s/>της<text:s/>Φορολογικής<text:s/>Διοίκησης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617"><text:span text:style-name="T617_1">4.<text:s/></text:span><text:span text:style-name="T617_2"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618"><text:span text:style-name="T618_1">5.<text:s/></text:span><text:span text:style-name="T618_2">Η<text:s/>Φορολογική<text:s/>Διοίκηση<text:s/>έχει<text:s/>δικαίωμα<text:s/>επανελέγχου<text:s/>φορολογικής<text:s/>περιόδου<text:s/>που<text:s/>έχει<text:s/>ήδη<text:s/>ελεγχθεί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619"><text:span text:style-name="T619_1">6.<text:s/></text:span><text:span text:style-name="T619_2"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τεσσάρων<text:s/>(4)<text:s/>ημερών<text:s/>από<text:s/>την<text:s/>παραλαβή.</text:span><text:span text:style-name="T619_3">»</text:span></text:p>
      <text:p text:style-name="P620"><text:span text:style-name="T620_1">ΔΕΥΝιίπέεάσοαξροχνασδκέργτοελεωοιςεώαιγχσσχήεεοπίειοςιςλγτέκυόγπαχιταοαλυσλ-ετήΥλάπέσωογεχνιρος<text:s/>έυκωασι<text:s/>η</text:span></text:p>
      <text:p text:style-name="P621"><text:span text:style-name="T621_1">κσΦυαοντρεοοριλκγοίααγσιίφκαοήςρς<text:s/>οΔλιογίοκυημσέηνςου</text:span></text:p>
      <text:p text:style-name="P622"><text:span text:style-name="T622_1">αυτόν<text:s/>όργανα<text:s/>της<text:s/>Φορολογικής<text:s/>Διοίκησης,<text:s/>και<text:s/>η<text:s/>οποία<text:s/>περιλαμβάνει<text:s/>τουλάχιστον<text:s/>τα<text:s/>εξής:</text:span></text:p>
      <text:p text:style-name="P623"><text:span text:style-name="T623_1">α)</text:span><text:span text:style-name="T623_2"><text:tab/></text:span><text:span text:style-name="T623_3">τον<text:s/>αριθμό<text:s/>και<text:s/>την<text:s/>ημερομηνία<text:s/>της<text:s/>εντολής,</text:span></text:p>
      <text:p text:style-name="P624"><text:span text:style-name="T624_1">β)</text:span><text:span text:style-name="T624_2"><text:tab/></text:span><text:span text:style-name="T624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625"><text:span text:style-name="T625_1">γ)</text:span><text:span text:style-name="T625_2"><text:tab/></text:span><text:span text:style-name="T62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626"><text:span text:style-name="T626_1">δ)</text:span><text:span text:style-name="T626_2"><text:tab/></text:span><text:span text:style-name="T62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627"><text:span text:style-name="T627_1">ε)</text:span><text:span text:style-name="T627_2"><text:tab/></text:span><text:span text:style-name="T627_3">τη<text:s/>διάρκεια<text:s/>του<text:s/>φορολογικού<text:s/>ελέγχου,<text:s/>και</text:span></text:p>
      <text:p text:style-name="P628"><text:span text:style-name="T628_1">στ)</text:span><text:span text:style-name="T628_2"><text:tab/></text:span><text:span text:style-name="T628_3">το<text:s/>χαρακτηρισμό<text:s/>«πλήρης»<text:s/>ή<text:s/>«μερικός»<text:s/>έλεγχος,<text:s/>κατά<text:s/>περίπτωση.<text:s/>Η<text:s/>εντολή<text:s/>διενέργειας<text:s/>φορολογικού<text:s/>ελέγχου<text:s/>δεν<text:s/>δημοσιεύεται.</text:span></text:p>
      <text:p text:style-name="P629"><text:span text:style-name="T629_1">2.</text:span><text:span text:style-name="T629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630"><text:span text:style-name="T630_1">3.</text:span><text:span text:style-name="T630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</text:span><text:span text:style-name="T630_3"><text:a xlink:type="simple" xlink:href="file:///."><text:span text:style-name="T630_4">.</text:span></text:a></text:span><text:span text:style-name="T630_5"><text:note text:note-class="footnote"><text:note-citation/><text:note-body><text:p text:style-name="P631"><text:span text:style-name="T631_1"><text:s/>Το<text:s/>τελευταίο<text:s/>εδάφιο<text:s/>τίθεται<text:s/>όπως<text:s/>αντικαταστάθηκε<text:s/>με<text:s/>την<text:s/>παρ.<text:s/>11α<text:s/>του<text:s/>άρθρου<text:s/>40<text:s/>του<text:s/>ν.<text:s/>4410/2016.</text:span></text:p></text:note-body></text:note></text:span></text:p>
      <text:p text:style-name="P632"><text:span text:style-name="T632_1">4.</text:span><text:span text:style-name="T632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633"><text:span text:style-name="T633_1">5.</text:span><text:span text:style-name="T633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/text:span><text:span text:style-name="T633_3"><text:note text:note-class="footnote"><text:note-citation/><text:note-body><text:p text:style-name="P634"><text:span text:style-name="T634_1"><text:s/>Με<text:s/>την<text:s/>παρ.<text:s/>11β<text:s/>του</text:span><text:span text:style-name="T634_2">άρθρου<text:s/></text:span><text:span text:style-name="T634_3">40</text:span><text:span text:style-name="T634_4"><text:s/>του<text:s/>ν.<text:s/></text:span><text:span text:style-name="T634_5">4410/2016</text:span><text:span text:style-name="T634_6">οι<text:s/>λέξεις<text:s/>«</text:span><text:span text:style-name="T634_7"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/text:span><text:span text:style-name="T634_8">»<text:s/>αντικατέστησαν<text:s/>τις<text:s/>λέξεις<text:s/>της<text:s/>αρχικής<text:s/>διατύπωσης<text:s/>«</text:span><text:span text:style-name="T634_9">τα<text:s/>οποία<text:s/>επηρεάζουν<text:s/>τον<text:s/>υπολογισμό<text:s/>της<text:s/>φορολογικής<text:s/>οφειλής</text:span><text:span text:style-name="T634_10">».</text:span></text:p></text:note-body></text:note></text:span><text:span text:style-name="T634_11">.</text:span></text:p>
      <text:p text:style-name="P635"><text:span text:style-name="T635_1"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636"><text:span text:style-name="T636_1">6.</text:span><text:span text:style-name="T636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/text:span></text:p>
      <text:p text:style-name="P637"><text:span text:style-name="T637_1">ΣΜυενρδιρκοόμςήεπάιλτλόωπινοςο<text:s/>ρέγλάεγνχωονς<text:s/></text:span><text:span text:style-name="T637_2"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638"><text:span text:style-name="T638_1">7</text:span><text:span text:style-name="T638_2"><text:a xlink:type="simple" xlink:href="file:///.102"><text:span text:style-name="T638_3">.</text:span><text:span text:style-name="T638_4">102</text:span></text:a></text:span><text:span text:style-name="T638_5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’<text:s/>και<text:s/>δ’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/text:p>
      <text:p text:style-name="P639"><text:span text:style-name="T639_1">8.</text:span><text:span text:style-name="T639_2"><text:s/></text:span><text:span text:style-name="T639_3"><text:a xlink:type="simple" xlink:href="file:///8103"><text:span text:style-name="T639_4">103</text:span></text:a></text:span><text:span text:style-name="T639_5"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/text:p>
      <text:h text:style-name="P640" text:outline-level="6"><text:span text:style-name="T640_1">Άρθρο<text:s/>2</text:span><text:span text:style-name="T640_2"><text:a xlink:type="simple" xlink:href="file:///6104"><text:span text:style-name="T640_3">6</text:span><text:span text:style-name="T640_4">104</text:span></text:a></text:span><text:span text:style-name="T640_5"><text:s/></text:span></text:h>
      <text:h text:style-name="P641" text:outline-level="6"><text:span text:style-name="T641_1">102<text:s/>Με<text:s/>την<text:s/>περ.<text:s/>6<text:s/>της<text:s/>υποπαρ.<text:s/>Δ.2.<text:s/>του<text:s/>άρθρου<text:s/>πρώτου<text:s/>του<text:s/>ν.</text:span><text:span text:style-name="T641_2">4254/2014</text:span><text:span text:style-name="T641_3"><text:s/>προστέθηκε<text:s/>ως<text:s/>άνω<text:s/>νέα<text:s/>παρ.<text:s/>7.</text:span></text:h>
      <text:p text:style-name="P642"><text:span text:style-name="T642_1">103<text:s/>Με<text:s/>την<text:s/>περ.<text:s/>6<text:s/>της<text:s/>υποπαρ.<text:s/>Δ.2.<text:s/>του<text:s/>άρθρου<text:s/>πρώτου<text:s/>του<text:s/>ν.</text:span><text:span text:style-name="T642_2">4254/2014</text:span><text:span text:style-name="T642_3"><text:s/>η<text:s/>παρ.<text:s/>7,<text:s/>η<text:s/>οποία<text:s/>είχε<text:s/>εισαχθεί<text:s/>με<text:s/>την<text:s/>παρ.<text:s/>6<text:s/>του<text:s/>άρθρου<text:s/>45<text:s/>του<text:s/>ν.<text:s/>4223/2013<text:s/>ως<text:s/>εξής:<text:s/>«</text:span><text:span text:style-name="T642_4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642_5">»<text:s/>αναριθμήθηκε<text:s/>σε<text:s/>8.</text:span></text:p>
      <text:p text:style-name="P643"><text:span text:style-name="T643_1">104<text:s/>Το<text:s/>άρθρο<text:s/>26<text:s/>τίθεται,<text:s/>όπως<text:s/>ισχύει<text:s/>μετά<text:s/>και<text:s/>την<text:s/>τελευταία<text:s/>τροποποίησή<text:s/>του<text:s/>με<text:s/>το<text:s/>άρθρο<text:s/>77<text:s/>του<text:s/>ν.<text:s/></text:span><text:span text:style-name="T643_2">4472/2017</text:span><text:span text:style-name="T643_3">(Α΄<text:s/>74).<text:s/>Η<text:s/>αρχική<text:s/>διατύπωση,<text:s/>η<text:s/>οποία<text:s/>είχε<text:s/>ως<text:s/>εξής:<text:s/>«</text:span><text:span text:style-name="T643_4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643_5">»<text:s/>τροποποιήθηκε<text:s/>με<text:s/>την<text:s/>παρ.<text:s/>7<text:s/>του<text:s/>άρθρου<text:s/>45<text:s/>του<text:s/>ν.<text:s/>4223/2013<text:s/>ως<text:s/>εξής:<text:s/>«</text:span><text:span text:style-name="T643_6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</text:span><text:span text:style-name="T643_7">»</text:span></text:p>
      <text:p text:style-name="P644"><text:span text:style-name="T644_1">Με<text:s/>τις<text:s/>διατάξεις<text:s/>του<text:s/>άρθρου<text:s/>61<text:s/>του<text:s/>ν.<text:s/>4342/2015<text:s/>(Α΄<text:s/>143)<text:s/>το<text:s/>άρθρο<text:s/>26<text:s/>αντικαταστάθηκε<text:s/>ως<text:s/>εξής:<text:s/>«</text:span><text:span text:style-name="T644_2">1.<text:s/>Η<text:s/>επιλογή<text:s/>των<text:s/>υποθέσεων<text:s/>που<text:s/>ελέγχονται<text:s/>κατά<text:s/>προτεραιότητα<text:s/>γίνεται<text:s/>με<text:s/>αποφάσεις<text:s/>του<text:s/>Γενικού<text:s/>Γραμματέα<text:s/>Δημοσίων<text:s/>Εσόδων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/text:p>
      <text:p text:style-name="P645"><text:span text:style-name="T645_1">2.</text:span><text:span text:style-name="T645_2"><text:s/></text:span><text:span text:style-name="T645_3">Με<text:s/>απόφαση<text:s/>του<text:s/>Γενικού<text:s/>Γραμματέα<text:s/>Δημοσίων<text:s/>Εσόδων,<text:s/>η<text:s/>οποία<text:s/>εκδίδεται<text:s/>έως<text:s/>το<text:s/>τέλος<text:s/>Δεκεμβρίου<text:s/>κάθε<text:s/>έτους<text:s/>και<text:s/>μπορεί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<text:s/>εξαιρετικά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/text:span></text:p>
      <text:p text:style-name="P646"><text:span text:style-name="T646_1">Επιλογή<text:s/>υποθέσεων<text:s/>για<text:s/>έλεγχο</text:span></text:p>
      <text:p text:style-name="P647"><text:span text:style-name="T647_1">κατά<text:s/>προτεραιότητα</text:span></text:p>
      <text:p text:style-name="P648"><text:span text:style-name="T648_1">Επιλογή<text:s/>υποθέσεων<text:s/>προς<text:s/>έλεγχο</text:span></text:p>
      <text:p text:style-name="P649"><text:span text:style-name="T649_1">1.</text:span><text:span text:style-name="T64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/text:p>
      <text:p text:style-name="P650"><text:span text:style-name="T650_1">περιόδους<text:s/>ή<text:s/>υποχρεώσεις<text:s/>που<text:s/>αφορούν<text:s/>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/text:p>
      <text:p text:style-name="P651"><text:span text:style-name="T651_1">3.</text:span><text:span text:style-name="T651_2"><text:s/></text:span><text:span text:style-name="T651_3">Τα<text:s/>αρμόδια<text:s/>όργανα<text:s/>της<text:s/>Φορολογικής<text:s/>Διοίκησης<text:s/>για<text:s/>τον<text:s/>προσδιορισμό<text:s/>και<text:s/>την<text:s/>είσπραξη<text:s/>των<text:s/>δημοσίων<text:s/>εσόδων,<text:s/>κατά<text:s/>τις<text:s/>διατάξεις<text:s/>του<text:s/>παρόντος<text:s/>Κώδικα<text:s/>και<text:s/>του<text:s/>Κώδικα<text:s/>Είσπραξης<text:s/>Δημοσίων<text:s/>Εσόδων<text:s/>(ν.δ.<text:s/>356/1974,<text:s/>Α`<text:s/>90),<text:s/>είναι<text:s/>υπεύθυνα<text:s/>για<text:s/>την<text:s/>εκτέλεση<text:s/>των<text:s/>καθηκόντων<text:s/>τους<text:s/>και<text:s/>τη<text:s/>νομιμότητα<text:s/>των<text:s/>υπηρεσιακών<text:s/>τους<text:s/>ενεργειών,<text:s/>σύμφωνα<text:s/>με<text:s/>τις<text:s/>κείμενες<text:s/>διατάξεις.</text:span></text:p>
      <text:p text:style-name="P652"><text:span text:style-name="T652_1">4.</text:span><text:span text:style-name="T652_2"><text:s/></text:span><text:span text:style-name="T652_3">Τα<text:s/>όργανα<text:s/>της<text:s/>Φορολογικής<text:s/>Διοίκησης<text:s/>που<text:s/>είναι<text:s/>αρμόδια<text:s/>για<text:s/>τον<text:s/>έλεγχο<text:s/>και<text:s/>τον<text:s/>βάσει<text:s/>αυτού<text:s/>προσδιορισμό<text:s/>των<text:s/>δημοσίων<text:s/>εσόδων,<text:s/>κατά<text:s/>τις<text:s/>διατάξεις<text:s/>της<text:s/>παραγράφου<text:s/>3,<text:s/>υπέχουν<text:s/>αστική<text:s/>ή<text:s/>πειθαρχική<text:s/>ή<text:s/>ποινική<text:s/>ευθύνη<text:s/>για<text:s/>την<text:s/>παραγραφή<text:s/>αυτών<text:s/>μόνον<text:s/>ως<text:s/>προς<text:s/>τις<text:s/>υποθέσεις<text:s/>που<text:s/>προτεραιοποιούνται<text:s/>σύμφωνα<text:s/>με<text:s/>το<text:s/>παρόν.<text:s/>Για<text:s/>τις<text:s/>υποθέσεις<text:s/>που<text:s/>τους<text:s/>έχουν<text:s/>ήδη<text:s/>ανατεθεί<text:s/>προς<text:s/>έλεγχο<text:s/>ή<text:s/>για<text:s/>τις<text:s/>οποίες<text:s/>έχει<text:s/>εκδοθεί<text:s/>εντολή<text:s/>ελέγχου<text:s/>κατά<text:s/>την<text:s/>έναρξη<text:s/>ισχύος<text:s/>του<text:s/>παρόντος<text:s/>υπέχουν<text:s/>αστική<text:s/>ή<text:s/>πειθαρχική<text:s/>ή<text:s/>ποινική<text:s/>ευθύνη<text:s/>μόνον<text:s/>για<text:s/>αυτές<text:s/>που<text:s/>θα<text:s/>προτεραιοποιηθούν<text:s/>προς<text:s/>έλεγχο<text:s/>σύμφωνα<text:s/>με<text:s/>το<text:s/>παρόν<text:s/>άρθρο.<text:s/>Τα<text:s/>ανωτέρω<text:s/>δε<text:s/>θα<text:s/>ισχύουν<text:s/>σε<text:s/>περίπτωση<text:s/>που<text:s/>ο<text:s/>έλεγχος<text:s/>δεν<text:s/>ολοκληρωθεί<text:s/>για<text:s/>λόγους<text:s/>ανωτέρας<text:s/>βίας<text:s/>ή<text:s/>χωρίς<text:s/>υπαιτιότητα<text:s/>του<text:s/>ελεγκτή<text:s/>της<text:s/>Φορολογικής<text:s/>Διοίκησης.</text:span></text:p>
      <text:p text:style-name="P653"><text:span text:style-name="T653_1">5.</text:span><text:span text:style-name="T653_2"><text:s/></text:span><text:span text:style-name="T653_3">Τα<text:s/>όργανα<text:s/>της<text:s/>Φορολογικής<text:s/>Διοίκησης,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σύμφωνα<text:s/>με<text:s/>τις<text:s/>διατάξεις<text:s/>της<text:s/>παραγράφου<text:s/>3,<text:s/>υπέχουν<text:s/>αστική<text:s/>ή<text:s/>πειθαρχική<text:s/>ή<text:s/>ποινική<text:s/>ευθύνη<text:s/>για<text:s/>την<text:s/>παραγραφή,<text:s/>εφόσον<text:s/>δεν<text:s/>έχει<text:s/>διακοπεί<text:s/>η<text:s/>παραγραφή<text:s/>αυτών<text:s/>τουλάχιστον:</text:span></text:p>
      <text:p text:style-name="P654"><text:span text:style-name="T654_1">α)</text:span><text:span text:style-name="T654_2"><text:tab/></text:span><text:span text:style-name="T654_3">με<text:s/>την<text:s/>κοινοποίηση<text:s/>στον<text:s/>οφειλέτη<text:s/>ατομικής<text:s/>ειδοποίησης<text:s/>σύμφωνα<text:s/>με<text:s/>το<text:s/>άρθρο<text:s/>51<text:s/>σε<text:s/>συνδυασμό<text:s/>με<text:s/>το<text:s/>άρθρο<text:s/>47<text:s/>του<text:s/>παρόντος<text:s/>νόμου<text:s/>ή<text:s/>την<text:s/>περίπτωση<text:s/>η`<text:s/>παρ.<text:s/>1<text:s/>του<text:s/>άρθρου<text:s/>138<text:s/>του<text:s/>ν.<text:s/>4270/2014<text:s/>(Α`<text:s/>143)<text:s/>ή<text:s/>β)<text:s/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ν.δ.<text:s/>356/1974<text:s/>(Α`<text:s/>90),<text:s/>όπως<text:s/>ισχύει.</text:span></text:p>
      <text:p text:style-name="P655"><text:span text:style-name="T655_1">6.</text:span><text:span text:style-name="T655_2"><text:s/></text:span><text:span text:style-name="T655_3">Οι<text:s/>υπάλληλοι<text:s/>και<text:s/>οι<text:s/>προϊστάμενοι<text:s/>της<text:s/>Διεύθυνσης<text:s/>Επίλυσης<text:s/>Διαφορών<text:s/>και<text:s/>οι<text:s/>υπάλληλοι<text:s/>και<text:s/>προϊστάμενοι<text:s/>της<text:s/>Διεύθυνσης<text:s/>Εσωτερικών<text:s/>Υποθέσεων<text:s/>της<text:s/>Γενικής<text:s/>Γραμματείας<text:s/>Δημοσίων<text:s/>Εσόδων<text:s/>που<text:s/>διενεργούν<text:s/>ελέγχους<text:s/>περιουσιακής<text:s/>κατάστασης,<text:s/>καθώς<text:s/>και<text:s/>οι<text:s/>υπάλληλοι<text:s/>και<text:s/>οι<text:s/>προϊστάμενοι<text:s/>των<text:s/>οργανικών<text:s/>μονάδων<text:s/>της<text:s/>Γενικής<text:s/>Γραμματείας<text:s/>Δημοσίων<text:s/>Εσόδων<text:s/>που<text:s/>διενεργούν<text:s/>ελέγχους<text:s/>πειθαρχικών<text:s/>παραπτωμάτων,<text:s/>δεν<text:s/>υπέχουν<text:s/>αστική<text:s/>και<text:s/>ποινική<text:s/>ευθύνη<text:s/>για<text:s/>αιτιολογημένη<text:s/>γνώμη<text:s/>ή<text:s/>εισήγηση<text:s/>που<text:s/>διατύπωσαν<text:s/>ή<text:s/>απόφαση<text:s/>που<text:s/>εξέδωσαν,<text:s/>στο<text:s/>πλαίσιο<text:s/>εφαρμογής<text:s/>της<text:s/>ισχύουσας<text:s/>νομοθεσία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βαρεία<text:s/>αμέλεια<text:s/>ή/και<text:s/>από<text:s/>την<text:s/>περίπτωση<text:s/>της<text:s/>παραβίασης<text:s/>του<text:s/>απορρήτου<text:s/>των<text:s/>πληροφοριών<text:s/>και<text:s/>στοιχείων<text:s/>κατά<text:s/>τις<text:s/>διατάξεις<text:s/>του<text:s/>άρθρου<text:s/>17<text:s/>του<text:s/>παρόντος<text:s/>νόμου<text:s/>που<text:s/>περιήλθαν<text:s/>σε<text:s/>γνώση<text:s/>τους<text:s/>κατά<text:s/>την<text:s/>άσκηση<text:s/>των<text:s/>καθηκόντων<text:s/>τους.</text:span></text:p>
      <text:p text:style-name="P656"><text:span text:style-name="T656_1">7.</text:span><text:span text:style-name="T656_2"><text:s/></text:span><text:span text:style-name="T656_3">Ο<text:s/>Γενικός<text:s/>Γραμματέας<text:s/>Δημοσίων<text:s/>Εσόδων<text:s/>δεν<text:s/>υπέχει<text:s/>αστική<text:s/>και<text:s/>ποινική<text:s/>ευθύνη<text:s/>για<text:s/>αιτιολογημένη<text:s/>γνώμη<text:s/>ή<text:s/>εισήγηση<text:s/>που<text:s/>διατύπωσε<text:s/>ή<text:s/>απόφαση<text:s/>που<text:s/>εξέδωσε<text:s/>στο<text:s/>πλαίσιο<text:s/>εφαρμογής<text:s/>του<text:s/>παρόντος<text:s/>άρθρου<text:s/>και<text:s/>της<text:s/>παραγράφου<text:s/>5<text:s/>του<text:s/>άρθρου<text:s/>48<text:s/>του<text:s/>παρόντος<text:s/>νόμου,<text:s/>εκτός<text:s/>από<text:s/>την<text:s/>περίπτωση<text:s/>που<text:s/>ενήργησε<text:s/>με<text:s/>δόλο<text:s/>ή<text:s/>βαρεία<text:s/>αμέλεια<text:s/>ή/και<text:s/>από<text:s/>την<text:s/>περίπτωση<text:s/>της<text:s/>παραβίασης<text:s/>του<text:s/>απορρήτου<text:s/>των<text:s/>πληροφοριών<text:s/>και<text:s/>στοιχείων<text:s/>κατά<text:s/>τις<text:s/>διατάξεις<text:s/>του<text:s/>άρθρου<text:s/>17<text:s/>του<text:s/>παρόντος<text:s/>νόμου<text:s/>που<text:s/>περιήλθαν<text:s/>σε<text:s/>γνώση<text:s/>του<text:s/>κατά<text:s/>την<text:s/>άσκηση<text:s/>των<text:s/>καθηκόντων<text:s/>του.</text:span><text:span text:style-name="T656_4">»</text:span></text:p>
      <text:p text:style-name="P657"><text:span text:style-name="T657_1">Με<text:s/>το<text:s/>άρθρο<text:s/>2<text:s/>του<text:s/>ν.<text:s/>4346/2015<text:s/>το<text:s/>άρθρο<text:s/>26<text:s/>αντικαταστάθηκε<text:s/>εκ<text:s/>νέου<text:s/>ως<text:s/>εξής:<text:s/>«</text:span><text:span text:style-name="T657_2">1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/text:p>
      <text:p text:style-name="P658"><text:span text:style-name="T658_1">2.</text:span><text:span text:style-name="T658_2"><text:s/></text:span><text:span text:style-name="T658_3"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/text:span></text:p>
      <text:p text:style-name="P659"><text:span text:style-name="T659_1">Εξουσιοδοτική<text:s/>διάταξη</text:span><text:span text:style-name="T659_2">2.α.<text:s/>Με<text:s/>απόφαση<text:s/>του<text:s/>Διοικητή<text:s/>της<text:s/>Ανεξάρτητης<text:s/>Αρχής</text:span></text:p>
      <text:p text:style-name="P660"><text:span text:style-name="T660_1"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/text:span></text:p>
      <text:p text:style-name="P661"><text:span text:style-name="T661_1"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661_2">»</text:span></text:p>
      <text:p text:style-name="P662"><text:span text:style-name="T662_1">Με<text:s/>το<text:s/>άρθρο<text:s/>2<text:s/>του<text:s/>ν.<text:s/>4346/2015<text:s/>η<text:s/>ρύθμιση<text:s/>ζητημάτων<text:s/>ευθύνης<text:s/>των<text:s/>οργάνων<text:s/>της<text:s/>Φορολογικής<text:s/>Διοίκησης<text:s/>τίθεται<text:s/>ως<text:s/>αυτοτελής<text:s/>διάταξη,<text:s/>εκτός<text:s/>του<text:s/>άρθρου<text:s/>26,<text:s/>στο<text:s/>οποίο<text:s/>είχε<text:s/>εισαχθεί<text:s/>εκ<text:s/>παραδρομής<text:s/>με<text:s/>το<text:s/>άρθρο<text:s/>61<text:s/>του<text:s/>ν.<text:s/>4342/2015<text:s/>ως<text:s/>εξής:<text:s/>«</text:span><text:span text:style-name="T662_2">2.α.<text:s/>Τα<text:s/>αρμόδια<text:s/>όργανα<text:s/>της<text:s/>Φορολογικής<text:s/>Διοίκησης<text:s/>για<text:s/>τον<text:s/>προσδιορισμό<text:s/>και<text:s/>την<text:s/>είσπραξη<text:s/>των<text:s/>δημοσίων<text:s/>εσόδων,<text:s/>κατά<text:s/>τις<text:s/>διατάξεις<text:s/>του<text:s/>ν.</text:span><text:span text:style-name="T662_3">4174/2013</text:span><text:span text:style-name="T662_4"><text:s/>και<text:s/>του<text:s/>Κώδικα<text:s/>Είσπραξης<text:s/>Δημοσίων<text:s/>Εσόδων<text:s/>(ν.δ.<text:s/></text:span><text:span text:style-name="T662_5">356/1974</text:span><text:span text:style-name="T662_6">,<text:s/>Α'<text:s/>90),<text:s/>είναι<text:s/>υπεύθυνα<text:s/>για<text:s/>την<text:s/>εκτέλεση<text:s/>των<text:s/>καθηκόντων<text:s/>τους<text:s/>και<text:s/>τη<text:s/>νομιμότητα<text:s/>των<text:s/>υπηρεσιακών<text:s/>τους<text:s/>ενεργειών,<text:s/>σύμφωνα<text:s/>με<text:s/>τις<text:s/>κείμενες<text:s/>διατάξεις.</text:span></text:p>
      <text:p text:style-name="P663"><text:span text:style-name="T663_1">β.<text:s/>Τα<text:s/>όργανα<text:s/>της<text:s/>Φορολογικής<text:s/>Διοίκησης,<text:s/>που<text:s/>είναι<text:s/>αρμόδια<text:s/>για<text:s/>τον<text:s/>έλεγχο<text:s/>και<text:s/>τον<text:s/>βάσει<text:s/>αυτού<text:s/>προσδιορισμό<text:s/>των<text:s/>δημοσίων<text:s/>εσόδων,<text:s/>κατά<text:s/>τις<text:s/>διατάξεις<text:s/>της<text:s/>περίπτωσης<text:s/>α'<text:s/>της<text:s/>παρούσας<text:s/>παραγράφου,<text:s/>υπέχουν<text:s/>πειθαρχική,<text:s/>αστική<text:s/>και<text:s/>ποινική<text:s/>ευθύνη<text:s/>για<text:s/>την<text:s/>παραγραφή<text:s/>αυτών,<text:s/>μόνον<text:s/>ως<text:s/>προς<text:s/>τις<text:s/>υποθέσεις<text:s/>που<text:s/>προτεραιοποιούνται,<text:s/>σύμφωνα<text:s/>με<text:s/>το<text:s/>άρθρο<text:s/>26<text:s/>του<text:s/>ν.<text:s/></text:span><text:span text:style-name="T663_2">4174/2013</text:span><text:span text:style-name="T663_3">.<text:s/>Για<text:s/>τις<text:s/>υποθέσεις<text:s/>που<text:s/>τους<text:s/>έχουν<text:s/>ήδη<text:s/>ανατεθεί<text:s/>προς<text:s/>έλεγχο<text:s/>ή<text:s/>για<text:s/>τις<text:s/>οποίες<text:s/>έχει<text:s/>εκδοθεί<text:s/>εντολή<text:s/>ελέγχου<text:s/>κατά<text:s/>την<text:s/>έναρξη<text:s/>ισχύος<text:s/>του<text:s/>παρόντος<text:s/>υπέχουν<text:s/>πειθαρχική,<text:s/>αστική,<text:s/>και<text:s/>ποινική<text:s/>ευθύνη<text:s/>μόνον<text:s/>για<text:s/>αυτές<text:s/>που<text:s/>θα<text:s/>προτεραιοποιηθούν<text:s/>προς<text:s/>έλεγχο,<text:s/>σύμφωνα<text:s/>με<text:s/>το<text:s/>άρθρο<text:s/>26<text:s/>του<text:s/>ν.</text:span><text:span text:style-name="T663_4">4174/2013</text:span><text:span text:style-name="T663_5">.</text:span><text:span text:style-name="T663_6"><text:s/>Οι<text:s/>ρυθμίσεις<text:s/>της<text:s/>παρούσας<text:s/>παραγράφου<text:s/>δε<text:s/>θα<text:s/>ισχύουν<text:s/>σε<text:s/>περίπτωση<text:s/>που<text:s/>ο<text:s/>έλεγχος<text:s/>δεν<text:s/>ολοκληρωθεί<text:s/>για<text:s/>λόγους<text:s/>ανωτέρας<text:s/>βίας<text:s/>ή<text:s/>χωρίς<text:s/>υπαιτιότητα<text:s/>των<text:s/>οργάνων<text:s/>της<text:s/>Φορολογικής<text:s/>Διοίκησης.</text:span></text:p>
      <text:p text:style-name="P664"><text:span text:style-name="T664_1">γ.<text:s/>Τα<text:s/>όργανα<text:s/>της<text:s/>Φορολογικής<text:s/>Διοίκησης,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σύμφωνα<text:s/>με<text:s/>τις<text:s/>διατάξεις<text:s/>της<text:s/>περίπτωσης<text:s/>α'<text:s/>της<text:s/>παρούσας<text:s/>παραγράφου,<text:s/>υπέχουν<text:s/>πειθαρχική,<text:s/>αστική<text:s/>και<text:s/>ποινική<text:s/>ευθύνη<text:s/>για<text:s/>την<text:s/>παραγραφή,<text:s/>εφόσον<text:s/>δεν<text:s/>έχει<text:s/>διακοπεί<text:s/>η<text:s/>παραγραφή<text:s/>αυτών<text:s/>τουλάχιστον:</text:span></text:p>
      <text:p text:style-name="P665"><text:span text:style-name="T665_1">i)</text:span><text:span text:style-name="T665_2"><text:tab/></text:span><text:span text:style-name="T665_3">με<text:s/>την<text:s/>κοινοποίηση<text:s/>στον<text:s/>οφειλέτη<text:s/>ατομικής<text:s/>ειδοποίησης,<text:s/>σύμφωνα<text:s/>με<text:s/>το<text:s/>άρθρο<text:s/>51<text:s/>του<text:s/>ν.<text:s/></text:span><text:span text:style-name="T665_4">4174/2013</text:span><text:span text:style-name="T665_5">σε<text:s/>συνδυασμό<text:s/>με<text:s/>το<text:s/>άρθρο<text:s/>47<text:s/>του<text:s/>ν.<text:s/></text:span><text:span text:style-name="T665_6">4174/2013</text:span><text:span text:style-name="T665_7"><text:s/>ή<text:s/>την<text:s/>περίπτωση<text:s/>η'<text:s/>παρ.<text:s/>1<text:s/>του<text:s/>άρθρου<text:s/>138<text:s/>του<text:s/>ν.<text:s/></text:span><text:span text:style-name="T665_8">4270/2014</text:span><text:span text:style-name="T665_9">(Α'143)<text:s/>ή</text:span></text:p>
      <text:p text:style-name="P666"><text:span text:style-name="T666_1">ii)</text:span><text:span text:style-name="T666_2"><text:tab/></text:span><text:span text:style-name="T666_3"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ν.δ.<text:s/></text:span><text:span text:style-name="T666_4">356/1974</text:span><text:span text:style-name="T666_5"><text:s/>(Α'<text:s/>90),<text:s/>όπως<text:s/>ισχύει.</text:span></text:p>
      <text:p text:style-name="P667"><text:span text:style-name="T667_1">δ.<text:s/>Οι<text:s/>υπάλληλοι<text:s/>και<text:s/>οι<text:s/>προϊστάμενοι<text:s/>της<text:s/>Διεύθυνσης<text:s/>Επίλυσης<text:s/>Διαφορών<text:s/>και<text:s/>οι<text:s/>υπάλληλοι<text:s/>και<text:s/>προϊστάμενοι<text:s/>της<text:s/>Διεύθυνσης<text:s/>Εσωτερικών<text:s/>Υποθέσεων<text:s/>της<text:s/>Γενικής<text:s/>Γραμματείας<text:s/>Δημοσίων<text:s/>Εσόδων<text:s/>που<text:s/>διενεργούν<text:s/>ελέγχους<text:s/>περιουσιακής<text:s/>κατάστασης,<text:s/>καθώς<text:s/>και<text:s/>οι<text:s/>υπάλληλοι<text:s/>και<text:s/>οι<text:s/>προϊστάμενοι<text:s/>των<text:s/>οργανικών<text:s/>μονάδων<text:s/>της<text:s/>Γενικής<text:s/>Γραμματείας<text:s/>Δημοσίων<text:s/>Εσόδων<text:s/>που<text:s/>διενεργούν<text:s/>ελέγχους<text:s/>πειθαρχικών<text:s/>παραπτωμάτων,<text:s/>δεν<text:s/>υπέχουν<text:s/>αστική<text:s/>και<text:s/>ποινική<text:s/>ευθύνη<text:s/>για<text:s/>αιτιολογημένη<text:s/>γνώμη<text:s/>ή<text:s/>εισήγηση<text:s/>που<text:s/>διατύπωσαν<text:s/>ή<text:s/>απόφαση<text:s/>που<text:s/>εξέδωσαν,<text:s/>στο<text:s/>πλαίσιο<text:s/>εφαρμογής<text:s/>της<text:s/>ισχύουσας<text:s/>νομοθεσία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βαρεία<text:s/>αμέλεια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κατά<text:s/>τις<text:s/>διατάξεις<text:s/>του<text:s/>άρθρου<text:s/>17<text:s/>του<text:s/>ν.<text:s/></text:span><text:span text:style-name="T667_2">4174/2013</text:span><text:span text:style-name="T667_3">.</text:span></text:p>
      <text:p text:style-name="P668"><text:span text:style-name="T668_1">ε.<text:s/>Ο<text:s/>Γενικός<text:s/>Γραμματέας<text:s/>Δημοσίων<text:s/>Εσόδων<text:s/>δεν<text:s/>υπέχει<text:s/>αστική<text:s/>και<text:s/>ποινική<text:s/>ευθύνη,<text:s/>για<text:s/>αιτιολογημένη<text:s/>γνώμη<text:s/>ή<text:s/>εισήγηση<text:s/>που<text:s/>διατύπωσε<text:s/>ή<text:s/>απόφαση<text:s/>που<text:s/>εξέδωσε<text:s/>στο<text:s/>πλαίσιο<text:s/>εφαρμογής<text:s/>της<text:s/>ισχύουσας<text:s/>νομοθεσίας<text:s/>κατά<text:s/>την<text:s/>άσκηση<text:s/>των<text:s/>καθηκόντων<text:s/>του,<text:s/>εκτός<text:s/>από<text:s/>την<text:s/>περίπτωση<text:s/>που<text:s/>ενήργησε<text:s/>με<text:s/>δόλο<text:s/>ή</text:span></text:p>
      <text:p text:style-name="P669"><text:span text:style-name="T669_1">ΕΜλέεθγοχδόομιεένμαμφεοσροουλογικά</text:span></text:p>
      <text:p text:style-name="P670"><text:span text:style-name="T670_1">έπτρηο/σχδριήοσρειισςμαοπύότ1η.ς1.2018</text:span></text:p>
      <text:p text:style-name="P671"><text:span text:style-name="T671_1">φορολογητέας<text:s/>ύλης</text:span></text:p>
      <text:p text:style-name="P672"><text:span text:style-name="T672_1"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/text:p>
      <text:p text:style-name="P673"><text:span text:style-name="T67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<text:s/>της<text:s/>παρούσας<text:s/>παραγράφου,<text:s/>αφορούν<text:s/>κατ<text:s/>́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<text:h text:style-name="P674" text:outline-level="6"><text:span text:style-name="T674_1">Άρθρο<text:s/>27</text:span><text:span text:style-name="T674_2"><text:s/></text:span></text:h>
      <text:h text:style-name="P675" text:outline-level="6"><text:span text:style-name="T675_1">Μέθοδοι<text:s/>έμμεσου<text:s/>προσδιορισμού<text:s/>της<text:s/>φορολογητέας<text:s/>ύλης</text:span></text:h>
      <text:p text:style-name="P676"><text:span text:style-name="T676_1">1.</text:span><text:span text:style-name="T676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/text:span></text:p>
      <text:p text:style-name="P677"><text:span text:style-name="T677_1">β)</text:span><text:span text:style-name="T677_2"><text:tab/></text:span><text:span text:style-name="T677_3">της<text:s/>ανάλυσης<text:s/>ρευστότητας<text:s/>του<text:s/>φορολογούμενου,<text:s/>γ)<text:s/>της<text:s/>καθαρής<text:s/>θέσης<text:s/>του<text:s/>φορολογούμενου,</text:span></text:p>
      <text:p text:style-name="P678"><text:span text:style-name="T678_1">βαρεία<text:s/>αμέλεια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<text:s/>κατά<text:s/>την<text:s/>άσκηση<text:s/>των<text:s/>καθηκόντων<text:s/>του,<text:s/>κατά<text:s/>τις<text:s/>διατάξεις<text:s/>του<text:s/>άρθρου<text:s/>17<text:s/>του<text:s/>ν.<text:s/></text:span><text:span text:style-name="T678_2">4174/2013</text:span><text:span text:style-name="T678_3">.</text:span></text:p>
      <text:p text:style-name="P679"><text:span text:style-name="T679_1">στ.<text:s/>Τα<text:s/>άρθρα<text:s/>163<text:s/>και<text:s/>164<text:s/>του<text:s/>π.δ.<text:s/>16/1989<text:s/>(Α'<text:s/>6)<text:s/>καταργούνται.</text:span></text:p>
      <text:p text:style-name="P680"><text:span text:style-name="T680_1">ζ.<text:s/>Οι<text:s/>διατάξεις<text:s/>των<text:s/>περιπτώσεων<text:s/>β'<text:s/>έως<text:s/>ε'<text:s/>της<text:s/>παρούσας<text:s/>παραγράφου<text:s/>έχουν<text:s/>εφαρμογή<text:s/>και<text:s/>στις<text:s/>κατά<text:s/>την<text:s/>έναρξη<text:s/>ισχύος<text:s/>αυτών<text:s/>εκκρεμείς<text:s/>υποθέσεις<text:s/>ενώπιον<text:s/>πειθαρχικών<text:s/>οργάνων<text:s/>ή<text:s/>άλλων<text:s/>διοικητικών<text:s/>ή<text:s/>δικαστικών<text:s/>αρχών<text:s/>σε<text:s/>σχέση<text:s/>με<text:s/>πειθαρχική<text:s/>ή<text:s/>αστική<text:s/>ευθύνη.</text:span></text:p>
      <text:p text:style-name="P681"><text:span text:style-name="T681_1">η.<text:s/>Τα<text:s/>όργανα<text:s/>της<text:s/>Φορολογικής<text:s/>Διοίκησης<text:s/>των<text:s/>περιπτώσεων<text:s/>β'<text:s/>έως<text:s/>δ'<text:s/>της<text:s/>παρούσας<text:s/>παραγράφου,<text:s/>εφόσον<text:s/>εξετάζονται<text:s/>ή<text:s/>διώκονται<text:s/>ή<text:s/>ενάγονται<text:s/>για<text:s/>πράξεις<text:s/>ή<text:s/>παραλείψεις<text:s/>κατά<text:s/>την<text:s/>εκτέλεση<text:s/>των<text:s/>καθηκόντων<text:s/>τους<text:s/>ενώπιον<text:s/>των<text:s/>ποινικών<text:s/>ή<text:s/>πολιτικών<text:s/>δικαστηρίων,<text:s/>μπορούν<text:s/>να<text:s/>παρίστανται<text:s/>και<text:s/>να<text:s/>εκπροσωπούνται<text:s/>από<text:s/>μέλος<text:s/>του<text:s/>Νομικού<text:s/>Συμβουλίου<text:s/>του<text:s/>Κράτους,<text:s/>κατόπιν<text:s/>εγγράφου<text:s/>αιτήματος<text:s/>του<text:s/>Γενικού<text:s/>Γραμματέα<text:s/>Δημοσίων<text:s/>Εσόδων<text:s/>προς<text:s/>το<text:s/>Νομικό<text:s/>Συμβούλιο<text:s/>του<text:s/>Κράτους.<text:s/>Το<text:s/>ανωτέρω<text:s/>αίτημα<text:s/>υποβάλλεται<text:s/>κατόπιν<text:s/>έγγραφης<text:s/>αιτήσεως<text:s/>του<text:s/>οργάνου<text:s/>της<text:s/>Φορολογικής<text:s/>Διοίκησης<text:s/>που<text:s/>εξετάζεται<text:s/>ή<text:s/>διώκεται<text:s/>ή<text:s/>ενάγεται,<text:s/>στην<text:s/>οποία<text:s/>αιτιολογεί<text:s/>ότι<text:s/>έπραξε<text:s/>σύμφωνα<text:s/>με<text:s/>την<text:s/>περίπτωση<text:s/>α'<text:s/>της<text:s/>παρούσας<text:s/>παραγράφου<text:s/>και<text:s/>η<text:s/>οποία<text:s/>συνοδεύεται<text:s/>με<text:s/>την<text:s/>άποψη<text:s/>του<text:s/>Προϊσταμένου<text:s/>της<text:s/>οργανικής<text:s/>μονάδας<text:s/>που<text:s/>υπηρετεί.<text:s/>Μέλος<text:s/>του<text:s/>Νομικού<text:s/>Συμβουλίου<text:s/>του<text:s/>Κράτους<text:s/>εκπροσωπεί<text:s/>τον<text:s/>Γενικό<text:s/>Γραμματέα<text:s/>Δημοσίων<text:s/>Εσόδων,<text:s/>εφόσον<text:s/>εξετάζεται,<text:s/>διώκεται<text:s/>ή<text:s/>ενάγεται,<text:s/>κατόπιν<text:s/>έγγραφου<text:s/>αιτήματος<text:s/>αυτού,<text:s/>χωρίς<text:s/>να<text:s/>αποκλείεται<text:s/>η<text:s/>εκπροσώπησή<text:s/>του<text:s/>δια<text:s/>ή<text:s/>μετά<text:s/>πληρεξουσίου<text:s/>δικηγόρου.</text:span></text:p>
      <text:p text:style-name="P682"><text:span text:style-name="T682_1">θ.<text:s/>Ειδικά,<text:s/>για<text:s/>τις<text:s/>υποθέσεις<text:s/>του<text:s/>τελευταίου<text:s/>εδαφίου<text:s/>της<text:s/>περίπτωσης<text:s/>1γ<text:s/>της<text:s/>υποπαραγράφου<text:s/>Δ.7<text:s/>του<text:s/>ν.<text:s/>4336/<text:s/>2015<text:s/>(Α'<text:s/>94),<text:s/>τα<text:s/>όργανα<text:s/>της<text:s/>Ειδικής<text:s/>Γραμματείας<text:s/>ΣΔΟΕ,<text:s/>συμπεριλαμβανομένου<text:s/>και<text:s/>του<text:s/>Ειδικού<text:s/>Γραμματέα<text:s/>ΣΔΟΕ,<text:s/>δεν<text:s/>υπέχουν<text:s/>αστική<text:s/>ή<text:s/>πειθαρχική<text:s/>ή<text:s/>ποινική<text:s/>ευθύνη<text:s/>για<text:s/>τυχόν<text:s/>παρέλευση<text:s/>του<text:s/>χρόνου<text:s/>παραγραφής<text:s/>του<text:s/>δικαιώματος<text:s/>του<text:s/>Δημοσίου<text:s/>προς<text:s/>έλεγχο.</text:span></text:p>
      <text:p text:style-name="P683"><text:span text:style-name="T683_1">ι.<text:s/>Οι<text:s/>ρυθμίσεις<text:s/>της<text:s/>παρούσας<text:s/>παραγράφου<text:s/>υπερισχύουν<text:s/>κάθε<text:s/>άλλης<text:s/>αντίθετης<text:s/>γενικής<text:s/>ή<text:s/>ειδικής<text:s/>διάταξης.</text:span><text:span text:style-name="T683_2">».</text:span></text:p>
      <text:p text:style-name="P684"><text:span text:style-name="T684_1">ΕΣΟξηρομιυσεστίωικομδήαοπτδριικάαήξπηιδσιδτάιώτοαρσξθεηωντ-ικού</text:span></text:p>
      <text:p text:style-name="P685"><text:span text:style-name="T685_1">προσδωιροιρνιόσςμδοιύορθωτικός</text:span></text:p>
      <text:p text:style-name="P686"><text:span text:style-name="T686_1">προσδιορισμός</text:span></text:p>
      <text:p text:style-name="P687"><text:span text:style-name="T687_1">δ)</text:span><text:span text:style-name="T687_2"><text:tab/></text:span><text:span text:style-name="T687_3">της<text:s/>σχέσης<text:s/>της<text:s/>τιμής<text:s/>πώλησης<text:s/>προς<text:s/>το<text:s/>συνολικό<text:s/>όγκο<text:s/>κύκλου<text:s/>εργασιών<text:s/>και</text:span></text:p>
      <text:p text:style-name="P688"><text:span text:style-name="T688_1">ε)</text:span><text:span text:style-name="T688_2"><text:tab/></text:span><text:span text:style-name="T688_3">του<text:s/>ύψους<text:s/>των<text:s/>τραπεζικών<text:s/>καταθέσεων<text:s/>και<text:s/>των<text:s/>δαπανών<text:s/>σε<text:s/>μετρητά.<text:s/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689"><text:span text:style-name="T689_1">2.</text:span><text:span text:style-name="T68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690" text:outline-level="6"><text:span text:style-name="T690_1">Άρθρο<text:s/>28</text:span><text:span text:style-name="T690_2"><text:s/></text:span></text:h>
      <text:h text:style-name="P691" text:outline-level="6"><text:span text:style-name="T691_1">Αποτελέσματα<text:s/>φορολογικού<text:s/>ελέγχου</text:span></text:h>
      <text:p text:style-name="P692"><text:span text:style-name="T692_1">Η<text:s/>Φορολογική<text:s/>Διοίκηση<text:s/>κοινοποιεί</text:span><text:span text:style-name="T692_2"><text:note text:note-class="footnote"><text:note-citation/><text:note-body><text:p text:style-name="P693"><text:span text:style-name="T693_1"><text:s/>Με<text:s/>την<text:s/>παρ.<text:s/>8<text:s/>του<text:s/>άρθρου<text:s/>45<text:s/>του<text:s/>ν.</text:span><text:span text:style-name="T693_2">4223/2013</text:span><text:span text:style-name="T693_3">η<text:s/>λέξη<text:s/>«</text:span><text:span text:style-name="T693_4">κοινοποιεί</text:span><text:span text:style-name="T693_5">»<text:s/>αντικατέστησε<text:s/>τη<text:s/>λέξη<text:s/>«</text:span><text:span text:style-name="T693_6">γνωστοποιεί</text:span><text:span text:style-name="T693_7">».</text:span></text:p></text:note-body></text:note></text:span><text:span text:style-name="T693_8"><text:s/>εγγράφως<text:s/>στο<text:s/>φορολογούμενο<text:s/>σημείωμα<text:s/>διαπιστώσεων<text:s/>με<text:s/>τα<text:s/>αποτελέσματα<text:s/>του<text:s/>φορολογικού<text:s/>ελέγχου</text:span><text:span text:style-name="T693_9"><text:note text:note-class="footnote"><text:note-citation/><text:note-body><text:p text:style-name="P694"><text:span text:style-name="T694_1"><text:s/>Με<text:s/>την<text:s/>παρ.<text:s/>12<text:s/>του<text:s/>άρθρου<text:s/>40<text:s/>του<text:s/>ν.<text:s/>4410/2016<text:s/>οι<text:s/>λέξεις<text:s/></text:span><text:span text:style-name="T694_2">«σημείωμα<text:s/>διαπιστώσεων<text:s/>με<text:s/>τα<text:s/>αποτελέσματα<text:s/>του<text:s/>φορολογικού<text:s/>ελέγχου»</text:span><text:span text:style-name="T694_3"><text:s/>αντικατέστησαν<text:s/>τις<text:s/>λέξεις<text:s/>της<text:s/>αρχικής<text:s/>διατύπωσης<text:s/></text:span><text:span text:style-name="T694_4">«τα<text:s/>αποτελέσματα<text:s/>του<text:s/>φορολογικού<text:s/>ελέγχου»</text:span></text:p></text:note-body></text:note></text:span><text:span text:style-name="T694_5">και<text:s/>τον<text:s/>προσωρινό<text:s/>διορθωτικό<text:s/>προσδιορισμό<text:s/>φόρου</text:span><text:span text:style-name="T694_6"><text:note text:note-class="footnote"><text:note-citation/><text:note-body><text:p text:style-name="P695"><text:span text:style-name="T695_1"><text:s/>Με<text:s/>την<text:s/>παρ.<text:s/>8<text:s/>του<text:s/>άρθρου<text:s/>45<text:s/>του<text:s/>ν.</text:span><text:span text:style-name="T695_2">4223/2013</text:span><text:span text:style-name="T695_3">διαγράφηκαν<text:s/>οι<text:s/>λέξεις<text:s/></text:span><text:span text:style-name="T695_4"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</text:span><text:span text:style-name="T695_5">»<text:s/>μετά<text:s/>τη<text:s/>λέξη<text:s/>«</text:span><text:span text:style-name="T695_6">φόρου</text:span><text:span text:style-name="T695_7">».</text:span></text:p></text:note-body></text:note></text:span><text:span text:style-name="T695_8">ο<text:s/>οποίος<text:s/>πρέπει<text:s/>να<text:s/>είναι<text:s/>πλήρως<text:s/>αιτιολογημένος</text:span><text:span text:style-name="T695_9"><text:note text:note-class="footnote"><text:note-citation/><text:note-body><text:p text:style-name="P696"><text:span text:style-name="T696_1"><text:s/>Με<text:s/>την<text:s/>παρ.<text:s/>10<text:s/>του<text:s/>άρθρου<text:s/>45<text:s/>του<text:s/>ν.<text:s/>4223/2013<text:s/>προστέθηκαν<text:s/>οι<text:s/>λέξεις<text:s/>«</text:span><text:span text:style-name="T696_2">ο<text:s/>οποίος<text:s/>πρέπει<text:s/>να<text:s/>είναι<text:s/>πλήρως<text:s/>αιτιολογημένος</text:span><text:span text:style-name="T696_3">»<text:s/>στο<text:s/>τέλος<text:s/>του<text:s/>πρώτου<text:s/>εδαφίου<text:s/>της<text:s/>παρ.<text:s/>1.</text:span></text:p></text:note-body></text:note></text:span><text:span text:style-name="T696_4">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/text:span><text:span text:style-name="T696_5"><text:note text:note-class="footnote"><text:note-citation/><text:note-body><text:p text:style-name="P697"><text:span text:style-name="T697_1"><text:s/>Με<text:s/>την<text:s/>παρ.<text:s/>9<text:s/>του<text:s/>άρθρου<text:s/>45<text:s/>του<text:s/>ν.<text:s/>4223/2013<text:s/>προστέθηκε<text:s/>η<text:s/>λέξη<text:s/>«</text:span><text:span text:style-name="T697_2">εγγράφως</text:span><text:span text:style-name="T697_3">»</text:span><text:span text:style-name="T697_4">.</text:span></text:p></text:note-body></text:note></text:span><text:span text:style-name="T697_5">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/text:span><text:span text:style-name="T697_6"><text:note text:note-class="footnote"><text:note-citation/><text:note-body><text:p text:style-name="P698"><text:span text:style-name="T698_1"><text:s/>Με<text:s/>την<text:s/>παρ.<text:s/>9<text:s/>του<text:s/>άρθρου<text:s/>45<text:s/>του<text:s/>ν.<text:s/>4223/2013<text:s/>η<text:s/>λέξη<text:s/>«</text:span><text:span text:style-name="T698_2">κοινοποίηση</text:span><text:span text:style-name="T698_3">»<text:s/>αντικατέστησε<text:s/>τη<text:s/>λέξη<text:s/>της<text:s/>αρχικής<text:s/>διατύπωσης<text:s/>«</text:span><text:span text:style-name="T698_4">παραλαβή</text:span><text:span text:style-name="T698_5">».</text:span></text:p></text:note-body></text:note></text:span><text:span text:style-name="T698_6"><text:s/>της<text:s/>έγγραφης<text:s/>γνωστοποίησης.</text:span></text:p>
      <text:p text:style-name="P699"><text:span text:style-name="T699_1">2.</text:span><text:span text:style-name="T699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700"><text:span text:style-name="T700_1">Εξουσιοδοτική<text:s/>διάταξη</text:span></text:p>
          </table:table-cell>
          <table:table-cell table:style-name="Cell6">
            <text:p text:style-name="P701"><text:span text:style-name="T701_1">3.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      <text:p text:style-name="P702"><text:span text:style-name="T702_1">Άρθρο<text:s/>28Α</text:span><text:span text:style-name="T702_2"><text:a xlink:type="simple" xlink:href="file:///111"><text:span text:style-name="T702_3">111</text:span></text:a></text:span></text:p>
          </table:table-cell>
        </table:table-row>
        <table:table-row table:style-name="Row4">
          <table:table-cell table:style-name="Cell7">
            <text:p text:style-name="P703"><text:span text:style-name="T703_1">Υποθέσεις<text:s/>Διεύθυνσης<text:s/>Ερευνών<text:s/>Οικονομικού<text:s/>Εγκλήματος</text:span></text:p>
          </table:table-cell>
          <table:table-cell table:style-name="Cell8">
            <text:p text:style-name="P704"><text:span text:style-name="T704_1">1.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    </table:table-cell>
        </table:table-row>
        <table:table-row table:style-name="Row5">
          <table:table-cell table:style-name="Cell9">
            <text:p text:style-name="P705"><text:span text:style-name="T705_1">Προσωρινός<text:s/>διορθωτικός<text:s/>προσδιορισμός</text:span></text:p>
          </table:table-cell>
          <table:table-cell table:style-name="Cell10">
            <text:p text:style-name="P706"><text:span text:style-name="T706_1">2.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/text:p>
          </table:table-cell>
        </table:table-row>
        <table:table-row table:style-name="Row6">
          <table:table-cell table:style-name="Cell11">
            <text:p text:style-name="P707"><text:span text:style-name="T707_1">Προθεσμία<text:s/>έκδοσης<text:s/>οριστικής<text:s/>πράξης<text:s/>διορθωτικού<text:s/>προσδιορισμού</text:span></text:p>
          </table:table-cell>
          <table:table-cell table:style-name="Cell12">
            <text:p text:style-name="P708"><text:span text:style-name="T708_1">3.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    </table:table-cell>
        </table:table-row>
        <table:table-row table:style-name="Row7">
          <table:table-cell table:style-name="Cell13">
            <text:p text:style-name="P709"><text:span text:style-name="T709_1">Νέα<text:s/>στοιχεία</text:span></text:p>
          </table:table-cell>
          <table:table-cell table:style-name="Cell14">
            <text:p text:style-name="P710"><text:span text:style-name="T710_1">4.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/text:p>
          </table:table-cell>
        </table:table-row>
        <table:table-row table:style-name="Row8">
          <table:table-cell table:style-name="Cell15">
            <text:p text:style-name="P711"><text:span text:style-name="T711_1">Οριστική<text:s/>πράξη<text:s/>διορθωτικού<text:s/>προσδιορισμού</text:span></text:p>
          </table:table-cell>
          <table:table-cell table:style-name="Cell16">
            <text:p text:style-name="P712"><text:span text:style-name="T712_1">5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/text:span></text:p>
          </table:table-cell>
        </table:table-row>
      </table:table>
      <text:p text:style-name="P713"><text:span text:style-name="T713_1">111</text:span><text:span text:style-name="T713_2"><text:s/>Το<text:s/>άρθρο<text:s/>28Α<text:s/>προστέθηκε<text:s/>με<text:s/>το<text:s/>άρθρο<text:s/>390<text:s/>του<text:s/>ν.<text:s/>4512/2018.</text:span></text:p>
      <text:p text:style-name="P714"><text:span text:style-name="T714_1"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/text:p>
      <text:p text:style-name="P715"><text:span text:style-name="T715_1"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/text:p>
      <text:h text:style-name="P716" text:outline-level="6"><text:span text:style-name="T716_1">Άρθρο<text:s/>29</text:span><text:span text:style-name="T716_2"><text:note text:note-class="footnote"><text:note-citation/><text:note-body><text:p text:style-name="P717"><text:span text:style-name="T717_1">Το<text:s/>άρθρο<text:s/>29<text:s/>τίθεται,<text:s/>όπως<text:s/>ισχύει<text:s/>μετά<text:s/>την<text:s/>τελευταία<text:s/>τροποποίησή<text:s/>του<text:s/>με<text:s/>το<text:s/>άρθρο<text:s/>32<text:s/>του<text:s/>ν.<text:s/>4569/2018.<text:s/>Η<text:s/>αρχική<text:s/>διατύπωση<text:s/>είχε<text:s/>ως<text:s/>εξής:<text:s/>«</text:span><text:span text:style-name="T717_2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</text:span><text:span text:style-name="T717_3">4170/2013</text:span><text:span text:style-name="T717_4">(Α'<text:s/>163),<text:s/>που<text:s/>ενσωμάτωσαν<text:s/>στην<text:s/>ελληνική<text:s/>νομοθεσία<text:s/>την<text:s/>Οδηγία<text:s/>του<text:s/>Συμβουλίου<text:s/>2011/16/ΕΚ.</text:span><text:span text:style-name="T717_5">»<text:s/>[με<text:s/>την<text:s/>παρ.<text:s/>2α<text:s/>του<text:s/>άρθρου<text:s/>πέμπτου<text:s/>του<text:s/>ν.<text:s/>4493/2017<text:s/>(Α΄<text:s/>164)<text:s/>αντικαταστάθηκε<text:s/>το<text:s/>άρθρο<text:s/>29<text:s/>ως<text:s/>εξής:<text:s/></text:span><text:span text:style-name="T717_6">«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»</text:span></text:p></text:note-body></text:note></text:span><text:span text:style-name="T717_7"><text:s/></text:span></text:h>
      <text:h text:style-name="P718" text:outline-level="6"><text:span text:style-name="T718_1">Αμοιβαία<text:s/>διοικητική<text:s/>συνδρομή</text:span></text:h>
      <text:p text:style-name="P719"><text:span text:style-name="T719_1">1.113</text:span><text:span text:style-name="T719_2"><text:s/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/text:p>
      <text:p text:style-name="P720"><text:span text:style-name="T720_1">2</text:span><text:span text:style-name="T720_2"><text:a xlink:type="simple" xlink:href="file:///."><text:span text:style-name="T720_3">.</text:span></text:a></text:span><text:span text:style-name="T720_4"><text:note text:note-class="footnote"><text:note-citation/><text:note-body><text:p text:style-name="P721"><text:span text:style-name="T721_1"><text:s/>Με<text:s/>το<text:s/>άρθρο<text:s/>32<text:s/>του<text:s/>ν.<text:s/>4569/2018<text:s/>προστέθηκε<text:s/>παρ.<text:s/>2<text:s/>και<text:s/>με<text:s/>το<text:s/>άρθρο<text:s/>33<text:s/>του<text:s/>ν.<text:s/>4569/2018<text:s/>ορίστηκε<text:s/>ως<text:s/>έναρξη<text:s/>ισχύος<text:s/>αυτής<text:s/>η<text:s/>1<text:s/>Ιανουαρίου<text:s/>2018.</text:span></text:p></text:note-body></text:note></text:span><text:span text:style-name="T721_2"><text:s/>Για<text:s/>τους<text:s/>σκοπούς<text:s/>της<text:s/>εφαρμογής<text:s/>και<text:s/>επιβολής<text:s/>του<text:s/>ν.<text:s/>4170/2013,<text:s/>όπως<text:s/>ισχύει,<text:s/>και<text:s/>διασφάλισης<text:s/>της<text:s/>λειτουργίας<text:s/>της<text:s/>διοικητικής<text:s/>συνεργασίας<text:s/>που<text:s/>θεσπίζει,<text:s/>θεσπίζεται<text:s/>η<text:s/>πρόσβαση<text:s/>της<text:s/>Φορολογικής<text:s/>Διοίκησης<text:s/>και<text:s/>εν<text:s/>γένει<text:s/>των<text:s/>φορολογικών<text:s/>αρχών,<text:s/>δυνάμει<text:s/>των<text:s/>διατάξεων<text:s/>του<text:s/>ίδιου<text:s/>νόμου,<text:s/>στους<text:s/>μηχανισμούς,<text:s/>τις<text:s/>διαδικασίες,<text:s/>τα<text:s/>έγγραφα<text:s/>και<text:s/>τις<text:s/>πληροφορίες<text:s/>που<text:s/>προβλέπονται<text:s/>στα<text:s/>άρθρα<text:s/>13,<text:s/>14<text:s/>παράγραφοι</text:span><text:span text:style-name="T721_3"><text:note text:note-class="footnote"><text:note-citation/><text:note-body><text:p text:style-name="P722"><text:span text:style-name="T722_1"><text:s/>Αντί<text:s/>του<text:s/>ορθού<text:s/></text:span><text:span text:style-name="T722_2">«παράγραφος».</text:span></text:p></text:note-body></text:note></text:span><text:span text:style-name="T722_3"><text:s/>4,<text:s/>20,<text:s/>21<text:s/>και<text:s/>30<text:s/>του<text:s/>ν.<text:s/>4557/2018<text:s/>(Α`<text:s/>139).</text:span></text:p>
      <text:p text:style-name="P723"><text:span text:style-name="T723_1">3.116</text:span><text:span text:style-name="T723_2"><text:s/>Με<text:s/>κοινή<text:s/>απόφαση<text:s/>του<text:s/>καθ`<text:s/>ύλην<text:s/>αρμόδιου<text:s/>Υπουργού,<text:s/>του<text:s/>Υπουργού<text:s/>Οικονομικών<text:s/>και<text:s/>του<text:s/>Διοικητή<text:s/>της<text:s/>Ανεξάρτητης<text:s/>Αρχής<text:s/>Δημοσίων<text:s/>Εσόδων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,<text:s/>στους<text:s/>μηχανισμούς,<text:s/>τις<text:s/>διαδικασίες,<text:s/>τα<text:s/>έγγραφα<text:s/>και<text:s/>τις<text:s/>πληροφορίες<text:s/>της<text:s/>παραγράφου<text:s/>2.</text:span></text:p>
      <text:p text:style-name="P724"><text:span text:style-name="T724_1">4.117</text:span><text:span text:style-name="T724_2"><text:s/>Με<text:s/>απόφαση<text:s/>του<text:s/>Διοικητή<text:s/>της<text:s/>Ανεξάρτητης<text:s/>Αρχής<text:s/>Δημοσίων<text:s/>Εσόδων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ext:h text:style-name="P725" text:outline-level="2"><text:span text:style-name="T725_1">ΚΕΦΑΛΑΙΟ<text:s/>ΟΓΔΟΟ<text:s/></text:span></text:h>
      <text:h text:style-name="P726" text:outline-level="2"><text:span text:style-name="T726_1">ΠΡΟΣΔΙΟΡΙΣΜΟΣ<text:s/>ΦΟΡΟΥ</text:span></text:h>
      <text:h text:style-name="P727" text:outline-level="6"><text:span text:style-name="T727_1">Άρθρο<text:s/>30</text:span><text:span text:style-name="T727_2"><text:s/></text:span></text:h>
      <text:h text:style-name="P728" text:outline-level="6"><text:span text:style-name="T728_1">Προσδιορισμός<text:s/>φόρου</text:span></text:h>
      <text:p text:style-name="P729"><text:span text:style-name="T729_1">1.118</text:span><text:span text:style-name="T729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/text:p>
      <text:p text:style-name="P730"><text:span text:style-name="T730_1">2.</text:span><text:span text:style-name="T730_2">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<text:p text:style-name="P731"><text:span text:style-name="T731_1">α)</text:span><text:span text:style-name="T731_2"><text:tab/></text:span><text:span text:style-name="T731_3">πράξη<text:s/>διοικητικού<text:s/>προσδιορισμού<text:s/>φόρου,</text:span></text:p>
      <text:p text:style-name="P732"><text:span text:style-name="T732_1">β)</text:span><text:span text:style-name="T732_2"><text:tab/></text:span><text:span text:style-name="T732_3"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733" text:outline-level="6"><text:span text:style-name="T733_1">Άρθρο<text:s/>31</text:span><text:span text:style-name="T733_2"><text:s/></text:span></text:h>
      <text:h text:style-name="P734" text:outline-level="6"><text:span text:style-name="T734_1">Άμεσος<text:s/>προσδιορισμός<text:s/>φόρου</text:span></text:h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735"><text:span text:style-name="T735_1">Άμεσος<text:s/>προσδιορισμός</text:span></text:p>
          </table:table-cell>
          <table:table-cell table:style-name="Cell18">
            <text:p text:style-name="P736"><text:span text:style-name="T736_1">1.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/text:span></text:p>
          </table:table-cell>
        </table:table-row>
        <table:table-row table:style-name="Row10">
          <table:table-cell table:style-name="Cell19">
            <text:p text:style-name="P737"><text:span text:style-name="T737_1">Τροποποίηση<text:s/>φορολογικής<text:s/>δήλωσης</text:span></text:p>
          </table:table-cell>
          <table:table-cell table:style-name="Cell20">
            <text:p text:style-name="P738"><text:span text:style-name="T738_1">2.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      <text:p text:style-name="P739"><text:span text:style-name="T739_1">Άρθρο<text:s/>32</text:span></text:p>
            <text:p text:style-name="P740"><text:span text:style-name="T740_1">Διοικητικός<text:s/>προσδιορισμός<text:s/>φόρου</text:span></text:p>
          </table:table-cell>
        </table:table-row>
        <table:table-row table:style-name="Row11">
          <table:table-cell table:style-name="Cell21">
            <text:p text:style-name="P741"><text:span text:style-name="T741_1">Πράξη<text:s/>διοικητικού<text:s/>προσδιορισμού</text:span></text:p>
          </table:table-cell>
          <table:table-cell table:style-name="Cell22">
            <text:p text:style-name="P742"><text:span text:style-name="T742_1">1</text:span><text:span text:style-name="T742_2"><text:a xlink:type="simple" xlink:href="file:///.119"><text:span text:style-name="T742_3">.</text:span><text:span text:style-name="T742_4">119</text:span></text:a></text:span><text:span text:style-name="T742_5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    </table:table-cell>
        </table:table-row>
        <table:table-row table:style-name="Row12">
          <table:table-cell table:style-name="Cell23">
            <text:p text:style-name="P743"><text:span text:style-name="T743_1">Στοιχεία<text:s/>για<text:s/>προσδιορισμό<text:s/>του<text:s/>φόρου</text:span></text:p>
          </table:table-cell>
          <table:table-cell table:style-name="Cell24">
            <text:p text:style-name="P744"><text:span text:style-name="T744_1">2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/text:span></text:p>
          </table:table-cell>
        </table:table-row>
        <table:table-row table:style-name="Row13">
          <table:table-cell table:style-name="Cell25">
            <text:p text:style-name="P745"><text:span text:style-name="T745_1">Χρήση<text:s/>άλλων<text:s/>στοιχείων</text:span></text:p>
          </table:table-cell>
          <table:table-cell table:style-name="Cell26">
            <text:p text:style-name="P746"><text:span text:style-name="T746_1">3.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      <text:p text:style-name="P747"><text:span text:style-name="T747_1">Άρθρο<text:s/>3</text:span><text:span text:style-name="T747_2"><text:a xlink:type="simple" xlink:href="file:///3120"><text:span text:style-name="T747_3">3</text:span><text:span text:style-name="T747_4">120</text:span></text:a></text:span></text:p>
            <text:p text:style-name="P748"><text:span text:style-name="T748_1">Εκτιμώμενος<text:s/>προσδιορισμός<text:s/>φόρου</text:span></text:p>
            <text:p text:style-name="P749"><text:span text:style-name="T749_1">Σε<text:s/>περιπτώσεις<text:s/>που<text:s/>ο<text:s/>φορολογούμενος,<text:s/>παρά<text:s/>την<text:s/>υποχρέωση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ας<text:s/>του<text:s/>ή<text:s/>ομοειδείς<text:s/>επιχειρηματικές<text:s/>ή<text:s/>επαγγελματικές<text:s/>δραστηριότητες.<text:s/>Ο<text:s/>Γενικός</text:span></text:p>
          </table:table-cell>
        </table:table-row>
      </table:table>
      <text:p text:style-name="P750"><text:span text:style-name="T750_1">119</text:span><text:span text:style-name="T750_2"><text:s/>Η<text:s/>παρ.<text:s/>1<text:s/>τίθεται,<text:s/>όπως<text:s/>ισχύει<text:s/>μετά<text:s/>την<text:s/>τροποποίησή<text:s/>της<text:s/>με<text:s/>την<text:s/>παρ.<text:s/>2<text:s/>του</text:span><text:span text:style-name="T750_3">άρθρου<text:s/></text:span><text:span text:style-name="T750_4">46</text:span><text:span text:style-name="T750_5">του<text:s/>ν.<text:s/></text:span><text:span text:style-name="T750_6">4223/2013</text:span><text:span text:style-name="T750_7">.<text:s/>Η<text:s/>αρχική<text:s/>διατύπωση<text:s/>είχε<text:s/>ως<text:s/>εξής:<text:s/>«</text:span><text:span text:style-name="T750_8"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α<text:s/>και<text:s/>πράξη<text:s/>προσδιορισμού<text:s/>φόρου,<text:s/>η<text:s/>Φορολογική<text:s/>Διοίκηση<text:s/>εκδίδει<text:s/>πράξη<text:s/>διοικητικού<text:s/>προσδιορισμού<text:s/>φόρου<text:s/>την<text:s/>οποία<text:s/>κοινοποιεί<text:s/>στον<text:s/>φορολογούμενο.</text:span><text:span text:style-name="T750_9">»<text:s/></text:span><text:span text:style-name="T750_10">120</text:span><text:span text:style-name="T750_11"><text:s/>Το<text:s/>άρθρο<text:s/>33<text:s/>τίθεται,<text:s/>όπως<text:s/>αντικαταστάθηκε<text:s/>με<text:s/>την<text:s/>παρ.<text:s/>3<text:s/>του<text:s/>άρθρου<text:s/>46<text:s/>του<text:s/>ν.<text:s/>4223/2013.<text:s/>Η<text:s/>αρχική<text:s/>διατύπωση<text:s/>είχε<text:s/>ως<text:s/>εξής:<text:s/>«</text:span><text:span text:style-name="T750_12">1.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’<text:s/>εκτίμηση<text:s/>φορολογητέας<text:s/>ύλης.</text:span></text:p>
      <text:p text:style-name="P751"><text:span text:style-name="T751_1">2.</text:span><text:span text:style-name="T751_2"><text:s/></text:span><text:span text:style-name="T751_3"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</text:span><text:span text:style-name="T751_4">»</text:span></text:p>
      <text:p text:style-name="P752"><text:span text:style-name="T752_1">Γραμματέας<text:s/>δύναται<text:s/>να<text:s/>εκδίδει<text:s/>απόφαση<text:s/>σχετικά<text:s/>με<text:s/>τον<text:s/>τρόπο<text:s/>προσδιορισμού<text:s/>της<text:s/>κατ'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/text:p>
      <text:h text:style-name="P753" text:outline-level="6"><text:span text:style-name="T753_1">Άρθρο<text:s/>34</text:span><text:span text:style-name="T753_2"><text:s/></text:span></text:h>
      <text:h text:style-name="P754" text:outline-level="6"><text:span text:style-name="T754_1">Διορθωτικός<text:s/>προσδιορισμός<text:s/>φόρου</text:span></text:h>
      <text:p text:style-name="P755"><text:span text:style-name="T755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</text:span><text:span text:style-name="T755_2"><text:note text:note-class="footnote"><text:note-citation/><text:note-body><text:p text:style-name="P756"><text:span text:style-name="T756_1"><text:s/>Με<text:s/>την<text:s/>παρ.<text:s/>4<text:s/>του<text:s/>άρθρου<text:s/>46<text:s/>του<text:s/>ν.<text:s/>4223/2013<text:s/>προστέθηκαν<text:s/>οι<text:s/>λέξεις<text:s/>«</text:span><text:span text:style-name="T756_2">που<text:s/>εκδίδεται<text:s/>κατόπιν<text:s/>πλήρους<text:s/>φορολογικού<text:s/>ελέγχου</text:span><text:span text:style-name="T756_3">»</text:span><text:span text:style-name="T756_4">.</text:span></text:p></text:note-body></text:note></text:span><text:span text:style-name="T756_5">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</text:span><text:span text:style-name="T756_6"><text:note text:note-class="footnote"><text:note-citation/><text:note-body><text:p text:style-name="P757"><text:span text:style-name="T757_1"><text:s/>Με<text:s/>την<text:s/>παρ.<text:s/>4<text:s/>του<text:s/>άρθρου<text:s/>46<text:s/>του<text:s/>ν.<text:s/>4223/2013<text:s/>προστέθηκε<text:s/>η<text:s/>λέξη<text:s/>«</text:span><text:span text:style-name="T757_2">Κώδικα</text:span><text:span text:style-name="T757_3">».</text:span></text:p></text:note-body></text:note></text:span><text:span text:style-name="T757_4">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</text:span><text:span text:style-name="T757_5"><text:a xlink:type="simple" xlink:href="file:///."><text:span text:style-name="T757_6">.</text:span></text:a></text:span><text:span text:style-name="T757_7"><text:note text:note-class="footnote"><text:note-citation/><text:note-body><text:p text:style-name="P758"><text:span text:style-name="T758_1"><text:s/>Με<text:s/>την<text:s/>παρ.<text:s/>4<text:s/>του<text:s/>άρθρου<text:s/>46<text:s/>του<text:s/>ν.<text:s/>4223/2013<text:s/>προστέθηκε<text:s/>το<text:s/>τελευταίο<text:s/>εδάφιο<text:s/>του<text:s/>άρθρου<text:s/>34.</text:span></text:p></text:note-body></text:note></text:span></text:p>
      <text:h text:style-name="P759" text:outline-level="6"><text:span text:style-name="T759_1">Άρθρο<text:s/>35</text:span><text:span text:style-name="T759_2"><text:s/></text:span></text:h>
      <text:h text:style-name="P760" text:outline-level="6"><text:span text:style-name="T760_1">Προληπτικός<text:s/>προσδιορισμός<text:s/>φόρου</text:span></text:h>
      <text:p text:style-name="P761"><text:span text:style-name="T761_1">1.</text:span><text:span text:style-name="T76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762"><text:span text:style-name="T762_1">2.</text:span><text:span text:style-name="T76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/text:span></text:p>
      <text:p text:style-name="P763"><text:span text:style-name="T763_1"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764"><text:span text:style-name="T764_1"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765" text:outline-level="6"><text:span text:style-name="T765_1">Άρθρο<text:s/>3</text:span><text:span text:style-name="T765_2"><text:a xlink:type="simple" xlink:href="file:///6"><text:span text:style-name="T765_3">6</text:span></text:a></text:span><text:span text:style-name="T765_4"><text:note text:note-class="footnote"><text:note-citation/><text:note-body><text:p text:style-name="P766"><text:span text:style-name="T766_1"><text:s/>Σύμφωνα<text:s/>με<text:s/>την<text:s/>παρ.<text:s/>6<text:s/>του<text:s/>άρθρου<text:s/>έκτου<text:s/>της<text:s/>από<text:s/>30.3.2020<text:s/>Π.Ν.Π.<text:s/>(Α<text:s/>75)<text:s/>οι<text:s/>προθεσμίες<text:s/>παραγραφής<text:s/>της<text:s/>αξίωσης<text:s/>της<text:s/>Φορολογικής<text:s/>Διοίκησης<text:s/>για<text:s/>την<text:s/>έκδοση<text:s/>πράξης<text:s/>προσδιορισμού<text:s/>φόρου<text:s/>ή<text:s/>προστίμου<text:s/>που<text:s/>έληξαν<text:s/>από<text:s/>την<text:s/>έναρξη<text:s/>ισχύος<text:s/>της<text:s/>παρούσας<text:s/>έως<text:s/>και<text:s/>την<text:s/>31η<text:s/>Μαΐου<text:s/>2020<text:s/>παρατάθηκαν<text:s/>έως<text:s/>την<text:s/>31η<text:s/>Ιουλίου<text:s/>2020.</text:span></text:p></text:note-body></text:note></text:span><text:span text:style-name="T766_2"><text:s/></text:span></text:h>
      <text:h text:style-name="P767" text:outline-level="6"><text:span text:style-name="T767_1">Παραγραφή</text:span></text:h>
      <text:p text:style-name="P768"><text:span text:style-name="T768_1">1.</text:span><text:span text:style-name="T768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/text:span><text:span text:style-name="T768_3"><text:note text:note-class="footnote"><text:note-citation/><text:note-body><text:p text:style-name="P769"><text:span text:style-name="T769_1"><text:s/>Με<text:s/>την<text:s/>παρ.<text:s/>5<text:s/>του<text:s/>άρθρου<text:s/>46<text:s/>του<text:s/>ν.<text:s/>4223/2013<text:s/>διαγράφηκαν<text:s/>οι<text:s/>λέξεις<text:s/>«</text:span><text:span text:style-name="T769_2">οικείου<text:s/>φορολογικού</text:span><text:span text:style-name="T769_3">»<text:s/>μετά<text:s/>τη<text:s/>λέξη<text:s/>«</text:span><text:span text:style-name="T769_4">του</text:span><text:span text:style-name="T769_5">».</text:span></text:p></text:note-body></text:note></text:span><text:span text:style-name="T769_6"><text:s/>έτους<text:s/>εντός<text:s/>του<text:s/>οποίου<text:s/>λήγει<text:s/>η<text:s/>προθεσμία<text:s/>υποβολής<text:s/>δήλωσης</text:span><text:span text:style-name="T769_7"><text:note text:note-class="footnote"><text:note-citation/><text:note-body><text:p text:style-name="P770"><text:span text:style-name="T770_1"><text:s/>Με<text:s/>την<text:s/>παρ.<text:s/>5<text:s/>του<text:s/>άρθρου<text:s/>46<text:s/>του<text:s/>ν.<text:s/>4223/2013<text:s/>προστέθηκαν<text:s/>οι<text:s/>λέξεις<text:s/>«</text:span><text:span text:style-name="T770_2">εντός<text:s/>του<text:s/>οποίου<text:s/>λήγει<text:s/>η<text:s/>προθεσμία<text:s/>υποβολής<text:s/>δήλωσης</text:span><text:span text:style-name="T770_3">».</text:span></text:p></text:note-body></text:note></text:span><text:span text:style-name="T770_4">.</text:span></text:p>
      <text:p text:style-name="P771"><text:span text:style-name="T771_1"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οηγούμενου<text:s/>εδαφίου<text:s/>μπορεί<text:s/>να<text:s/>γίνει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της<text:s/>τελευταίας<text:s/>δήλωσης</text:span><text:span text:style-name="T771_2"><text:a xlink:type="simple" xlink:href="file:///."><text:span text:style-name="T771_3">.</text:span></text:a></text:span><text:span text:style-name="T771_4"><text:note text:note-class="footnote"><text:note-citation/><text:note-body><text:p text:style-name="P772"><text:span text:style-name="T772_1">Με<text:s/>την<text:s/>παρ.<text:s/>4<text:s/>του</text:span><text:span text:style-name="T772_2">άρθρου<text:s/>2</text:span><text:span text:style-name="T772_3"><text:s/>του<text:s/>ν.</text:span><text:span text:style-name="T772_4">4281/2014</text:span><text:span text:style-name="T772_5"><text:s/>προστέθηκε<text:s/>το<text:s/>δεύτερο<text:s/>εδάφιο.</text:span></text:p></text:note-body></text:note></text:span></text:p>
      <text:p text:style-name="P773"><text:span text:style-name="T773_1">2.</text:span><text:span text:style-name="T773_2"><text:s/>Η<text:s/>περίοδος<text:s/>που<text:s/>αναφέρεται<text:s/>στην<text:s/>παράγραφο<text:s/>1<text:s/>παρατείνεται<text:s/>στις<text:s/>εξής<text:s/>περιπτώσεις:</text:span></text:p>
      <text:p text:style-name="P774"><text:span text:style-name="T774_1">α)</text:span><text:span text:style-name="T774_2"><text:tab/></text:span><text:span text:style-name="T774_3"><text:note text:note-class="footnote"><text:note-citation/><text:note-body><text:p text:style-name="P775"><text:span text:style-name="T775_1"><text:s/>Η<text:s/>περ.<text:s/>α΄<text:s/>τίθεται,<text:s/>όπως<text:s/>αντικαταστάθηκε<text:s/>με<text:s/>την<text:s/>παρ.<text:s/>1<text:s/>του<text:s/>άρθρου<text:s/>32<text:s/>του<text:s/>ν.<text:s/>4646/2019.<text:s/>Η<text:s/>αρχική<text:s/>διατύπωση<text:s/>είχε<text:s/>ως<text:s/>εξής:<text:s/>«<text:s/></text:span><text:span text:style-name="T775_2">α)<text:s/>εάν<text:s/>ο<text:s/>φορολογούμενος<text:s/>υποβάλει</text:span><text:span text:style-name="T775_3"><text:s/>[με<text:s/>την<text:s/>παρ.<text:s/>6<text:s/>του<text:s/>άρθρου<text:s/>46<text:s/>του<text:s/>ν.<text:s/>4223/2013<text:s/>προστέθηκαν<text:s/>οι<text:s/>λέξεις<text:s/></text:span><text:span text:style-name="T775_4">«αρχική<text:s/>ή»</text:span><text:span text:style-name="T775_5">]<text:s/></text:span><text:span text:style-name="T775_6"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»</text:span></text:p></text:note-body></text:note></text:span><text:span text:style-name="T775_7">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(1)<text:s/>ενός<text:s/>έτους<text:s/>από<text:s/>τη<text:s/>λήξη<text:s/>της<text:s/>πενταετίας,</text:span></text:p>
      <text:p text:style-name="P776"><text:span text:style-name="T776_1">β)</text:span><text:span text:style-name="T776_2"><text:tab/></text:span><text:span text:style-name="T776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/text:span></text:p>
      <text:p text:style-name="P777"><text:span text:style-name="T777_1">γ)</text:span><text:span text:style-name="T777_2"><text:tab/></text:span><text:span text:style-name="T777_3"><text:note text:note-class="footnote"><text:note-citation/><text:note-body><text:p text:style-name="P778"><text:span text:style-name="T778_1"><text:s/>Η<text:s/>περ.<text:s/>γ΄<text:s/>τίθεται,<text:s/>όπως<text:s/>ισχύει<text:s/>μετά<text:s/>την<text:s/>τροποποίησή<text:s/>της<text:s/>με<text:s/>την<text:s/>παρ.<text:s/>6<text:s/>του<text:s/>άρθρου<text:s/>46<text:s/>του<text:s/>ν.<text:s/>4223/2013.<text:s/>Η<text:s/>αρχική<text:s/>διατύπωση<text:s/>είχε<text:s/>ως<text:s/>εξής:<text:s/>«</text:span><text:span text:style-name="T778_2">γ)<text:s/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,<text:s/>η<text:s/>οποία<text:s/>δεν<text:s/>προσβάλλεται<text:s/>με<text:s/>ένδικο<text:s/>βοήθημα<text:s/>ή<text:s/>μέσο<text:s/>και<text:s/>μόνο<text:s/>για<text:s/>το<text:s/>ζήτημα,<text:s/>το<text:s/>οποίο<text:s/>αφορά.</text:span><text:span text:style-name="T778_3">»</text:span></text:p></text:note-body></text:note></text:span><text:span text:style-name="T778_4"><text:s/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/text:span></text:p>
      <text:p text:style-name="P779"><text:span text:style-name="T779_1">προσφυγής<text:s/>ή<text:s/>την<text:s/>έκδοση<text:s/>αμετάκλητης<text:s/>δικαστικής<text:s/>απόφασης<text:s/>και<text:s/>μόνο<text:s/>για<text:s/>το<text:s/>ζήτημα,<text:s/>το<text:s/>οποίο<text:s/>αφορά,</text:span></text:p>
      <text:p text:style-name="P780"><text:span text:style-name="T780_1">δ)</text:span><text:span text:style-name="T780_2"><text:tab/></text:span><text:span text:style-name="T780_3"><text:note text:note-class="footnote"><text:note-citation/><text:note-body><text:p text:style-name="P781"><text:span text:style-name="T781_1"><text:s/>Η<text:s/>περ.<text:s/>δ΄<text:s/>τίθεται,<text:s/>όπως<text:s/>προστέθηκε<text:s/>με<text:s/>την<text:s/>παρ.<text:s/>του<text:s/>άρθρου<text:s/>31<text:s/>του<text:s/>ν.<text:s/>4646/2019.</text:span></text:p></text:note-body></text:note></text:span><text:span text:style-name="T781_2"><text:s/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/text:p>
      <text:p text:style-name="P782"><text:span text:style-name="T782_1">ε)</text:span><text:span text:style-name="T782_2"><text:tab/></text:span><text:span text:style-name="T782_3"><text:note text:note-class="footnote"><text:note-citation/><text:note-body><text:p text:style-name="P783"><text:span text:style-name="T783_1"><text:s/>Η<text:s/>περ.<text:s/>ε΄<text:s/>τίθεται,<text:s/>όπως<text:s/>προστέθηκε<text:s/>με<text:s/>την<text:s/>παρ.<text:s/>2<text:s/>του<text:s/>άρθρου<text:s/>30<text:s/>του<text:s/>ν.<text:s/>4701/2020<text:s/>(Α΄<text:s/>128).</text:span></text:p></text:note-body></text:note></text:span><text:span text:style-name="T783_2"><text:s/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784"><text:span text:style-name="T784_1">3</text:span><text:span text:style-name="T784_2"><text:note text:note-class="footnote"><text:note-citation/><text:note-body><text:p text:style-name="P785"><text:span text:style-name="T785_1"><text:s/>H<text:s/>παρ.<text:s/>3<text:s/>τίθεται,<text:s/>όπως<text:s/>αντικαταστάθηκε<text:s/>με<text:s/>την<text:s/>παρ.<text:s/>2<text:s/>του<text:s/>άρθρου<text:s/>32<text:s/>του<text:s/>ν.<text:s/>4646/2019.<text:s/>Η<text:s/>αρχική<text:s/>διατύπωση<text:s/>είχε<text:s/>ως<text:s/>εξής:<text:s/>«3.<text:s/></text:span><text:span text:style-name="T785_2"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φορολογικού</text:span><text:span text:style-name="T785_3"><text:s/>[με<text:s/>την<text:s/>παρ.<text:s/>7<text:s/>του<text:s/>άρθρου<text:s/>46<text:s/>του<text:s/>ν.<text:s/>4223/2013<text:s/>διαγράφηκε<text:s/>η<text:s/>λέξη<text:s/>«</text:span><text:span text:style-name="T785_4">φορολογικού</text:span><text:span text:style-name="T785_5">»]<text:s/></text:span><text:span text:style-name="T785_6">έτους<text:s/></text:span><text:span text:style-name="T785_7">[με<text:s/>την<text:s/>παρ.<text:s/>7<text:s/>του<text:s/>άρθρου<text:s/>46<text:s/>του<text:s/>ν.<text:s/>4223/2013<text:s/>προστέθηκαν<text:s/>οι<text:s/>λέξεις<text:s/>«</text:span><text:span text:style-name="T785_8">εντός<text:s/>του<text:s/>οποίου<text:s/>λήγει<text:s/>η<text:s/>προθεσμία<text:s/>υποβολής<text:s/>δήλωσης.</text:span><text:span text:style-name="T785_9">»]».</text:span></text:p></text:note-body></text:note></text:span><text:span text:style-name="T785_10">.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text:s/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text:s/>(β)<text:s/>σε<text:s/>περίπτωση<text:s/>που<text:s/>μετά<text:s/>την<text:s/>πενταετία<text:s/>περιέλθουν<text:s/>σε<text:s/>γνώση<text:s/>οποιο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/text:p>
      <text:p text:style-name="P786"><text:span text:style-name="T786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/text:span></text:p>
      <text:p text:style-name="P787"><text:span text:style-name="T787_1"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788"><text:span text:style-name="T788_1">4.</text:span><text:span text:style-name="T788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789" text:outline-level="6"><text:span text:style-name="T789_1">Άρθρο<text:s/>37</text:span><text:span text:style-name="T789_2"><text:note text:note-class="footnote"><text:note-citation/><text:note-body><text:p text:style-name="P790"><text:span text:style-name="T790_1"><text:s/>Το<text:s/>άρθρο<text:s/>37<text:s/>τίθεται,<text:s/>όπως<text:s/>ισχύει<text:s/>μετά<text:s/>και<text:s/>την<text:s/>τροποποίηση<text:s/>του<text:s/>με<text:s/>την<text:s/>περ.<text:s/>7α<text:s/>της<text:s/>υποπαρ.<text:s/>Δ.2.<text:s/>του<text:s/>άρθρου<text:s/>πρώτου<text:s/>του<text:s/>ν.<text:s/>4254/2014.<text:s/>Η<text:s/>αρχική<text:s/>διατύπωση<text:s/>είχε<text:s/>ως<text:s/>εξής:;<text:s/>«</text:span><text:span text:style-name="T790_2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<text:s/>και<text:s/>κοινοποιείται<text:s/>στο<text:s/>πρόσωπο<text:s/>στο<text:s/>οποίο<text:s/>αφορά<text:s/>ο<text:s/>προσδιορισμός<text:s/>φόρου.</text:span><text:span text:style-name="T790_3"><text:s/>[Με<text:s/>την<text:s/>παρ.<text:s/>9<text:s/>του<text:s/>άρθρου<text:s/>46<text:s/>του<text:s/>ν.<text:s/>4223/2013<text:s/>διαγράφηκαν<text:s/>οι<text:s/>λέξεις<text:s/>«</text:span><text:span text:style-name="T790_4">και<text:s/>κοινοποιείται<text:s/>στο<text:s/>πρόσωπο<text:s/>στο<text:s/>οποίο<text:s/>αφορά<text:s/>ο<text:s/>προσδιορισμός<text:s/>φόρου</text:span><text:span text:style-name="T790_5">».]<text:s/></text:span><text:span text:style-name="T790_6">Η<text:s/>πράξη<text:s/>προσδιορισμού<text:s/>φόρου<text:s/>περιέχει<text:s/>τουλάχιστον</text:span><text:span text:style-name="T790_7"><text:s/>[με<text:s/>την<text:s/>παρ.<text:s/>9<text:s/>του<text:s/>άρθρου<text:s/>46<text:s/>του<text:s/>ν.<text:s/>4223/2013<text:s/>διαγράφηκε<text:s/>η<text:s/>λέξη<text:s/>«</text:span><text:span text:style-name="T790_8">τουλάχιστον</text:span><text:span text:style-name="T790_9">»]<text:s/></text:span><text:span text:style-name="T790_10">τις<text:s/>εξής<text:s/>πληροφορίες:</text:span><text:span text:style-name="T790_11">;<text:s/></text:span><text:span text:style-name="T790_12">α)<text:s/>το<text:s/>ονοματεπώνυμο<text:s/>ή<text:s/>την<text:s/>επωνυμία<text:s/>του<text:s/>φορολογούμενου,</text:span><text:span text:style-name="T790_13">;<text:s/></text:span><text:span text:style-name="T790_14">β)<text:s/>τον<text:s/>αριθμό<text:s/>φορολογικού<text:s/>μητρώου<text:s/>του<text:s/>φορολογούμενου,<text:s/>εφόσον<text:s/>έχει<text:s/>αποδοθεί<text:s/>στον<text:s/>φορολογούμενο,<text:s/>γ)<text:s/>την<text:s/>ημερομηνία<text:s/>έκδοσης<text:s/>της<text:s/>πράξης,</text:span><text:span text:style-name="T790_15">;<text:s/></text:span><text:span text:style-name="T790_16">δ)<text:s/>το<text:s/>είδος<text:s/>προσδιορισμού<text:s/>του<text:s/>φόρου<text:s/>και<text:s/>το<text:s/>θέμα<text:s/>στο<text:s/>οποίο<text:s/>αφορά<text:s/>η<text:s/>πράξη,</text:span><text:span text:style-name="T790_17">;<text:s/></text:span><text:span text:style-name="T790_18">ε)<text:s/>το<text:s/>ποσό<text:s/>της<text:s/>φορολογικής<text:s/>οφειλής,</text:span><text:span text:style-name="T790_19">;<text:s/></text:span><text:span text:style-name="T790_20">στ)<text:s/>την<text:s/>ημερομηνία<text:s/>μέχρι<text:s/>την<text:s/>οποία<text:s/>πρέπει<text:s/>να<text:s/>εξοφληθεί<text:s/>ο<text:s/>φόρος,</text:span><text:span text:style-name="T790_21">;<text:s/></text:span><text:span text:style-name="T790_22">ζ)<text:s/>τον<text:s/>τόπο<text:s/>εξόφλησης<text:s/>του<text:s/>φόρου,</text:span><text:span text:style-name="T790_23">;<text:s/></text:span><text:span text:style-name="T790_24">η)<text:s/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790_25">;<text:s/></text:span><text:span text:style-name="T790_26">θ)<text:s/>το<text:s/>χρόνο,<text:s/>τον<text:s/>τόπο<text:s/>και<text:s/>τον<text:s/>τρόπο<text:s/>αμφισβήτησης<text:s/>του<text:s/>προσδιορισμού<text:s/>φόρου,<text:s/>και</text:span><text:span text:style-name="T790_27">;<text:s/></text:span><text:span text:style-name="T790_28">ι)<text:s/>λοιπές<text:s/>πληροφορίες.</text:span><text:span text:style-name="T790_29"><text:s/>[Με<text:s/>την<text:s/>παρ.<text:s/>10<text:s/>του<text:s/>άρθρου<text:s/>46<text:s/>του<text:s/>ν.<text:s/>4223/2013<text:s/>η<text:s/>περ.<text:s/>ι΄<text:s/>αντικαταστάθηκε<text:s/>ως<text:s/>εξής:<text:s/>«</text:span><text:span text:style-name="T790_30">τυχόν<text:s/>αλληλεγγύως<text:s/>υπεύθυνα<text:s/>πρόσωπα</text:span><text:span text:style-name="T790_31">»</text:span><text:span text:style-name="T790_32">,</text:span><text:span text:style-name="T790_33"><text:s/>και<text:s/>προστέθηκε<text:s/>νέα<text:s/>περ.<text:s/>κ΄];<text:s/>[Με<text:s/>την<text:s/>παρ.<text:s/>11<text:s/>του<text:s/>άρθρου<text:s/>46<text:s/>του<text:s/>ν.</text:span><text:span text:style-name="T790_34">4223/2013</text:span><text:span text:style-name="T790_35">προστέθηκε<text:s/>το<text:s/>ακόλουθο<text:s/>εδάφιο:<text:s/>«</text:span><text:span text:style-name="T790_36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790_37">»];<text:s/></text:span><text:span text:style-name="T790_38"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.<text:s/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</text:note-body></text:note></text:span><text:span text:style-name="T790_39"><text:s/></text:span></text:h>
      <text:h text:style-name="P791" text:outline-level="6"><text:span text:style-name="T791_1">Έκδοση<text:s/>και<text:s/>κοινοποίηση<text:s/>πράξης<text:s/>προσδιορισμού<text:s/>φόρου</text:span><text:span text:style-name="T791_2"><text:note text:note-class="footnote"><text:note-citation/><text:note-body><text:p text:style-name="P792"><text:span text:style-name="T792_1"><text:s/>Με<text:s/>την<text:s/>παρ.<text:s/>8<text:s/>του<text:s/>άρθρου<text:s/>46<text:s/>του<text:s/>ν.<text:s/>4223/2013<text:s/>αντικαταστάθηκε<text:s/>ο<text:s/>τίτλος<text:s/>του<text:s/>άρθρου<text:s/>37,<text:s/>ο<text:s/>οποίος<text:s/>αρχικά<text:s/>είχε<text:s/>ως<text:s/>εξής:<text:s/>«</text:span><text:span text:style-name="T792_2">Κοινοποίηση<text:s/>προσδιορισμού<text:s/>φόρου</text:span><text:span text:style-name="T792_3">».</text:span></text:p></text:note-body></text:note></text:span></text:h>
      <text:p text:style-name="P793"><text:span text:style-name="T793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/text:span></text:p>
      <text:p text:style-name="P794"><text:span text:style-name="T794_1">Η<text:s/>πράξη<text:s/>προσδιορισμού<text:s/>φόρου<text:s/>περιέχει<text:s/>τις<text:s/>εξής<text:s/>πληροφορίες:<text:s/>α)<text:s/>το<text:s/>ονοματεπώνυμο<text:s/>ή<text:s/>την<text:s/>επωνυμία<text:s/>του<text:s/>φορολογούμενου,</text:span></text:p>
      <text:p text:style-name="P795"><text:span text:style-name="T795_1">β)</text:span><text:span text:style-name="T795_2"><text:tab/></text:span><text:span text:style-name="T795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796"><text:span text:style-name="T796_1">γ)</text:span><text:span text:style-name="T796_2"><text:tab/></text:span><text:span text:style-name="T796_3">την<text:s/>ημερομηνία<text:s/>έκδοσης<text:s/>της<text:s/>πράξης,</text:span></text:p>
      <text:p text:style-name="P797"><text:span text:style-name="T797_1">δ)</text:span><text:span text:style-name="T797_2"><text:tab/></text:span><text:span text:style-name="T797_3">το<text:s/>είδος<text:s/>προσδιορισμού<text:s/>του<text:s/>φόρου<text:s/>και<text:s/>το<text:s/>θέμα<text:s/>στο<text:s/>οποίο<text:s/>αφορά<text:s/>η<text:s/>πράξη,</text:span></text:p>
      <text:p text:style-name="P798"><text:span text:style-name="T798_1">ε)</text:span><text:span text:style-name="T798_2"><text:tab/></text:span><text:span text:style-name="T798_3">το<text:s/>ποσό<text:s/>της<text:s/>φορολογικής<text:s/>οφειλής,</text:span></text:p>
      <text:p text:style-name="P799"><text:span text:style-name="T799_1">στ)</text:span><text:span text:style-name="T799_2"><text:tab/></text:span><text:span text:style-name="T799_3">την<text:s/>ημερομηνία<text:s/>μέχρι<text:s/>την<text:s/>οποία<text:s/>πρέπει<text:s/>να<text:s/>εξοφληθεί<text:s/>ο<text:s/>φόρος,</text:span></text:p>
      <text:p text:style-name="P800"><text:span text:style-name="T800_1">ζ)</text:span><text:span text:style-name="T800_2"><text:tab/></text:span><text:span text:style-name="T800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801"><text:span text:style-name="T801_1">η)</text:span><text:span text:style-name="T801_2"><text:tab/></text:span><text:span text:style-name="T801_3">το<text:s/>χρόνο,<text:s/>τον<text:s/>τόπο<text:s/>και<text:s/>τον<text:s/>τρόπο<text:s/>αμφισβήτησης<text:s/>του<text:s/>προσδιορισμού<text:s/>φόρου,<text:s/>και</text:span></text:p>
      <text:p text:style-name="P802"><text:span text:style-name="T802_1">θ)</text:span><text:span text:style-name="T802_2"><text:tab/></text:span><text:span text:style-name="T802_3">τυχόν<text:s/>αλληλεγγύως<text:s/>υπεύθυνα<text:s/>πρόσωπα.</text:span></text:p>
      <text:p text:style-name="P803"><text:span text:style-name="T803_1">ι)</text:span><text:span text:style-name="T803_2"><text:tab/></text:span><text:span text:style-name="T803_3">λοιπές<text:s/>πληροφορίες.</text:span></text:p>
      <text:p text:style-name="P804"><text:span text:style-name="T804_1">Κοινοποίηση</text:span><text:span text:style-name="T804_2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/text:p>
      <text:p text:style-name="P805"><text:span text:style-name="T805_1"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ετάρτου<text:s/>εδαφίου<text:s/>του<text:s/>άρθρου<text:s/>34.</text:span></text:p>
      <text:p text:style-name="P806"><text:span text:style-name="T806_1">Εξουσιοδοτική<text:s/>διάταξη</text:span><text:span text:style-name="T806_2"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
      <text:h text:style-name="P807" text:outline-level="6"><text:span text:style-name="T807_1">Άρθρο<text:s/>3</text:span><text:span text:style-name="T807_2"><text:a xlink:type="simple" xlink:href="file:///8135"><text:span text:style-name="T807_3">8</text:span><text:span text:style-name="T807_4">135</text:span></text:a></text:span><text:span text:style-name="T807_5"><text:s/></text:span></text:h>
      <text:h text:style-name="P808" text:outline-level="6"><text:span text:style-name="T808_1">135</text:span><text:span text:style-name="T808_2"><text:s/>Το<text:s/>άρθρο<text:s/>38<text:s/>τίθεται,<text:s/>όπως<text:s/>ισχύει<text:s/>μετά<text:s/>την<text:s/>τελευταία<text:s/>τροποποίησή<text:s/>του<text:s/>με<text:s/>το<text:s/>άρθρο<text:s/>13<text:s/>του<text:s/>ν.<text:s/>4607/2019<text:s/>(Α΄<text:s/>65)..<text:s/>Η<text:s/>αρχική<text:s/>διατύπωση<text:s/>είχε<text:s/>ως<text:s/>εξής:<text:s/>«</text:span><text:span text:style-name="T808_3">Γενική<text:s/>διάταξη<text:s/>κατά<text:s/>της<text:s/>φοροαποφυγής</text:span></text:h>
      <text:p text:style-name="P809"><text:span text:style-name="T809_1">1.</text:span><text:span text:style-name="T809_2"><text:s/></text:span><text:span text:style-name="T809_3">Κατά<text:s/>τον<text:s/>προσδιορισμό<text:s/>φόρου,<text:s/>η<text:s/>Φορολογική<text:s/>Διοίκηση<text:s/>δύναται<text:s/>να<text:s/>αγνοεί<text:s/>κάθε<text:s/>τεχνητή<text:s/>ρύθμιση<text:s/>ή<text:s/>σειρά<text:s/>ρυθμί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ρυθμί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810"><text:span text:style-name="T810_1">2.</text:span><text:span text:style-name="T810_2"><text:s/></text:span><text:span text:style-name="T810_3">Για<text:s/>τους<text:s/>σκοπούς<text:s/>της<text:s/>παραγράφου<text:s/>1,<text:s/>ως<text:s/>«ρύθμιση»<text:s/>νοείται<text:s/>κάθε<text:s/>συναλλαγή,<text:s/>καθεστώς,<text:s/>δράση,<text:s/>πράξη,<text:s/>συμφωνία,<text:s/>επιχορήγηση,<text:s/>συνεννόηση,<text:s/>υπόσχεση,<text:s/>δέσμευση<text:s/>ή<text:s/>εκδήλωση.<text:s/>Μια<text:s/>ρύθμιση<text:s/>μπορεί<text:s/>να<text:s/>περιλαμβάνει<text:s/>περισσότερα<text:s/>από<text:s/>ένα<text:s/>στάδια<text:s/>ή<text:s/>μέρη.</text:span></text:p>
      <text:p text:style-name="P811"><text:span text:style-name="T811_1">3.</text:span><text:span text:style-name="T811_2"><text:s/></text:span><text:span text:style-name="T811_3">Για<text:s/>τους<text:s/>σκοπούς<text:s/>της<text:s/>παραγράφου<text:s/>1,<text:s/>η<text:s/>ρύθμιση<text:s/>ή<text:s/>σειρά<text:s/>ρυθμίσεων<text:s/>είναι<text:s/>τεχνητή<text:s/>εφόσον<text:s/>στερείται<text:s/>εμπορικής<text:s/>ουσίας.<text:s/>Για<text:s/>τον<text:s/>καθορισμό<text:s/>του<text:s/>τεχνητού<text:s/>ή<text:s/>μη<text:s/>χαρακτήρα<text:s/>μιας<text:s/>ρύθμισης<text:s/>ή<text:s/>σειράς<text:s/>ρυθμίσεων,<text:s/>η<text:s/>Φορολογική<text:s/>Διοίκηση<text:s/>εξετάζει<text:s/>εάν<text:s/>αυτές<text:s/>αφορούν<text:s/>μία<text:s/>ή<text:s/>περισσότερες<text:s/>από<text:s/>τις<text:s/>ακόλουθες<text:s/>καταστάσεις:<text:s/>α)<text:s/>ο<text:s/>νομικός<text:s/>χαρακτηρισμός<text:s/>των<text:s/>μεμονωμένων<text:s/>σταδίων<text:s/>από<text:s/>τα<text:s/>οποία<text:s/>αποτελείται<text:s/>μια<text:s/>ρύθμιση<text:s/>είναι<text:s/>ασυμβίβαστος<text:s/>με<text:s/>τη<text:s/>νομική<text:s/>υπόσταση<text:s/>της<text:s/>ρύθμισης<text:s/>στο<text:s/>σύνολό<text:s/>της</text:span></text:p>
      <text:p text:style-name="P812"><text:span text:style-name="T812_1">β)</text:span><text:span text:style-name="T812_2"><text:tab/></text:span><text:span text:style-name="T812_3">η<text:s/>ρύθμιση<text:s/>ή<text:s/>σειρά<text:s/>ρυθμίσεων<text:s/>εφαρμόζεται<text:s/>κατά<text:s/>τρόπο<text:s/>που<text:s/>δεν<text:s/>συνάδει<text:s/>με<text:s/>μια<text:s/>φυσιολογική<text:s/>επιχειρηματική<text:s/>συμπεριφορά</text:span></text:p>
      <text:p text:style-name="P813"><text:span text:style-name="T813_1">γ)</text:span><text:span text:style-name="T813_2"><text:tab/></text:span><text:span text:style-name="T813_3">η<text:s/>ρύθμιση<text:s/>ή<text:s/>σειρά<text:s/>ρυθμί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814"><text:span text:style-name="T814_1">δ)</text:span><text:span text:style-name="T814_2"><text:tab/></text:span><text:span text:style-name="T814_3">η<text:s/>σύναψη<text:s/>συναλλαγών<text:s/>είναι<text:s/>κυκλικού<text:s/>χαρακτήρα</text:span></text:p>
      <text:p text:style-name="P815"><text:span text:style-name="T815_1">ε)</text:span><text:span text:style-name="T815_2"><text:tab/></text:span><text:span text:style-name="T815_3">η<text:s/>ρύθμιση<text:s/>ή<text:s/>σειρά<text:s/>ρυθμί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<text:s/>τους<text:s/>οποίους<text:s/>αναλαμβάνει<text:s/>ο<text:s/>υποκείμενος<text:s/>στο<text:s/>φόρο<text:s/>ή<text:s/>στις<text:s/>ταμειακές<text:s/>ροές<text:s/>του</text:span></text:p>
      <text:p text:style-name="P816"><text:span text:style-name="T816_1">στ)</text:span><text:span text:style-name="T816_2"><text:tab/></text:span><text:span text:style-name="T81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817"><text:span text:style-name="T817_1">4.</text:span><text:span text:style-name="T817_2"><text:s/></text:span><text:span text:style-name="T817_3">Για<text:s/>τους<text:s/>σκοπούς<text:s/>της<text:s/>παραγράφου<text:s/>1,<text:s/>ο<text:s/>στόχος<text:s/>μιας<text:s/>ρύθμισης<text:s/>ή<text:s/>σειράς<text:s/>ρυθμί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υποκείμενου<text:s/>στο<text:s/>φόρο,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818"><text:span text:style-name="T818_1">5.</text:span><text:span text:style-name="T818_2"><text:s/></text:span><text:span text:style-name="T818_3">Για<text:s/>τους<text:s/>σκοπούς<text:s/>της<text:s/>παραγράφου<text:s/>1,<text:s/>ένας<text:s/>δεδομένος<text:s/>στόχος<text:s/>πρέπει<text:s/>να<text:s/>θεωρείται<text:s/>ουσιαστικός,<text:s/>εφόσον<text:s/>οιοσδήποτε<text:s/>άλλος<text:s/>στόχος<text:s/>που<text:s/>αποδίδεται<text:s/>ή<text:s/>θα<text:s/>μπορούσε<text:s/>να<text:s/>αποδοθεί<text:s/>στη<text:s/>ρύθμιση<text:s/>ή<text:s/>στη<text:s/>σειρά<text:s/>ρυθμίσεων<text:s/>φαίνεται<text:s/>αμελητέος,<text:s/>λαμβανομένων<text:s/>υπόψη<text:s/>όλων<text:s/>των<text:s/>περιστάσεων<text:s/>της<text:s/>υπόθεσης.</text:span></text:p>
      <text:p text:style-name="P819"><text:span text:style-name="T819_1">Γενικός<text:s/>κανόνας<text:s/>απαγόρευσης<text:s/>καταχρήσεων</text:span></text:p>
      <text:p text:style-name="P820"><text:span text:style-name="T820_1">Διευθέτηση</text:span></text:p>
      <text:p text:style-name="P821"><text:span text:style-name="T821_1">Μη<text:s/>γνήσια<text:s/>διευθέτηση</text:span></text:p>
      <text:p text:style-name="P822"><text:span text:style-name="T822_1">Γενικός<text:s/>κανόνας<text:s/>απαγόρευσης<text:s/>καταχρήσεων</text:span></text:p>
      <text:p text:style-name="P823"><text:span text:style-name="T823_1">1.</text:span><text:span text:style-name="T823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<text:s/>.</text:span></text:p>
      <text:p text:style-name="P824"><text:span text:style-name="T824_1">2.</text:span><text:span text:style-name="T824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825"><text:span text:style-name="T825_1">3.</text:span><text:span text:style-name="T825_2"><text:s/>Για<text:s/>τους<text:s/>σκοπούς<text:s/>της<text:s/>παραγράφου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/text:span></text:p>
      <text:p text:style-name="P826"><text:span text:style-name="T826_1">6.</text:span><text:span text:style-name="T826_2"><text:s/></text:span><text:span text:style-name="T826_3">Για<text:s/>να<text:s/>καθοριστεί<text:s/>εάν<text:s/>η<text:s/>ρύθμιση<text:s/>ή<text:s/>η<text:s/>σειρά<text:s/>ρυθμί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έναν<text:s/>υποκείμενο<text:s/>στο<text:s/>φόρο,<text:s/>λαμβάνοντας<text:s/>υπόψη<text:s/>την<text:s/>εν<text:s/>λόγω<text:s/>ρύθμιση,<text:s/>με<text:s/>το<text:s/>ποσό<text:s/>που<text:s/>θα<text:s/>όφειλε<text:s/>ο<text:s/>ίδιος<text:s/>υποκείμενος<text:s/>στο<text:s/>φόρο<text:s/>υπό<text:s/>τις<text:s/>ίδιες<text:s/>συνθήκες,<text:s/>εν<text:s/>απουσία<text:s/>της<text:s/>εν<text:s/>λόγω<text:s/>ρύθμισης.»</text:span></text:p>
      <text:p text:style-name="P827"><text:span text:style-name="T827_1">Με<text:s/>τις<text:s/>διατάξεις<text:s/>της<text:s/>παρ.<text:s/>12<text:s/>του<text:s/>άρθρου<text:s/>46<text:s/>του<text:s/>ν.<text:s/>4223/2013<text:s/>το<text:s/>άρθρο<text:s/>38<text:s/>αντικαταστάθηκε<text:s/>ως<text:s/>εξής:<text:s/>«</text:span><text:span text:style-name="T827_2">Γενική<text:s/>διάταξη<text:s/>κατά<text:s/>της<text:s/>φοροαποφυγής</text:span></text:p>
      <text:p text:style-name="P828"><text:span text:style-name="T828_1">1.</text:span><text:span text:style-name="T828_2"><text:s/></text:span><text:span text:style-name="T828_3"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829"><text:span text:style-name="T829_1">2.</text:span><text:span text:style-name="T829_2"><text:s/></text:span><text:span text:style-name="T829_3"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830"><text:span text:style-name="T830_1">3.</text:span><text:span text:style-name="T830_2"><text:s/></text:span><text:span text:style-name="T830_3"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831"><text:span text:style-name="T831_1">α)</text:span><text:span text:style-name="T831_2"><text:tab/></text:span><text:span text:style-name="T83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ο<text:s/>της,</text:span></text:p>
      <text:p text:style-name="P832"><text:span text:style-name="T832_1">β)</text:span><text:span text:style-name="T832_2"><text:tab/></text:span><text:span text:style-name="T83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833"><text:span text:style-name="T833_1">γ)</text:span><text:span text:style-name="T833_2"><text:tab/></text:span><text:span text:style-name="T83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834"><text:span text:style-name="T834_1">δ)</text:span><text:span text:style-name="T834_2"><text:tab/></text:span><text:span text:style-name="T834_3">η<text:s/>σύναψη<text:s/>συναλλαγών<text:s/>είναι<text:s/>κυκλικού<text:s/>χαρακτήρα,</text:span></text:p>
      <text:p text:style-name="P835"><text:span text:style-name="T835_1">ε)</text:span><text:span text:style-name="T835_2"><text:tab/></text:span><text:span text:style-name="T83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,</text:span></text:p>
      <text:p text:style-name="P836"><text:span text:style-name="T836_1">στ)</text:span><text:span text:style-name="T836_2"><text:tab/></text:span><text:span text:style-name="T83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837"><text:span text:style-name="T837_1">4.</text:span><text:span text:style-name="T837_2"><text:s/></text:span><text:span text:style-name="T837_3"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838"><text:span text:style-name="T838_1">5.</text:span><text:span text:style-name="T838_2"><text:s/></text:span><text:span text:style-name="T838_3"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839"><text:span text:style-name="T839_1">6.</text:span><text:span text:style-name="T839_2"><text:s/></text:span><text:span text:style-name="T839_3"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p text:style-name="P840"><text:span text:style-name="T840_1">για<text:s/>βάσιμους<text:s/>εμπορικούς<text:s/>λόγους<text:s/>που<text:s/>απηχούν<text:s/>την<text:s/>οικονομική<text:s/>πραγματικότητα.</text:span></text:p>
      <text:p text:style-name="P841"><text:span text:style-name="T841_1"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ια<text:s/>ή<text:s/>περισσότερες<text:s/>από<text:s/>τις<text:s/>εξής,<text:s/>ενδεικτικώς<text:s/>απαριθμούμενες<text:s/>καταστάσεις:</text:span></text:p>
      <text:p text:style-name="P842"><text:span text:style-name="T842_1">α)</text:span><text:span text:style-name="T842_2"><text:tab/></text:span><text:span text:style-name="T84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843"><text:span text:style-name="T843_1">β)</text:span><text:span text:style-name="T843_2"><text:tab/></text:span><text:span text:style-name="T84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844"><text:span text:style-name="T844_1">γ)</text:span><text:span text:style-name="T844_2"><text:tab/></text:span><text:span text:style-name="T84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text:s/>δ)<text:s/>η<text:s/>σύναψη<text:s/>συναλλαγών<text:s/>είναι<text:s/>κυκλικού<text:s/>χαρακτήρα</text:span></text:p>
      <text:p text:style-name="P845"><text:span text:style-name="T845_1">ε)</text:span><text:span text:style-name="T845_2"><text:tab/></text:span><text:span text:style-name="T84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</text:span></text:p>
      <text:p text:style-name="P846"><text:span text:style-name="T846_1">στ)</text:span><text:span text:style-name="T846_2"><text:tab/></text:span><text:span text:style-name="T84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847"><text:span text:style-name="T847_1">Όταν,<text:s/>κατ’<text:s/>εφαρμογή<text:s/>της<text:s/>παραγράφου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848"><text:span text:style-name="T848_1">5.</text:span><text:span text:style-name="T848_2"><text:s/>Με<text:s/>απόφαση<text:s/>του<text:s/>Διοικητή<text:s/>της<text:s/>ΑΑΔΕ<text:s/>καθορίζεται<text:s/>η<text:s/>διαδικασία<text:s/>εφαρμογής<text:s/>του<text:s/>παρόντος<text:s/>και<text:s/>κάθε<text:s/>άλλο<text:s/>σχετικό<text:s/>θέμα.</text:span></text:p>
      <text:h text:style-name="P849" text:outline-level="6"><text:span text:style-name="T849_1">Άρθρο<text:s/>39</text:span><text:span text:style-name="T849_2"><text:s/></text:span></text:h>
      <text:h text:style-name="P850" text:outline-level="6"><text:span text:style-name="T850_1">Δικαιολόγηση<text:s/>προσαύξησης<text:s/>περιουσίας</text:span></text:h>
      <text:p text:style-name="P851"><text:span text:style-name="T851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852" text:outline-level="2"><text:span text:style-name="T852_1">ΚΕΦΑΛΑΙΟ<text:s/>ΕΝΑΤΟ</text:span><text:span text:style-name="T852_2"><text:s/></text:span></text:h>
      <text:h text:style-name="P853" text:outline-level="2"><text:span text:style-name="T853_1">ΕΙΣΠΡΑΞΗ</text:span></text:h>
      <text:p text:style-name="P854"><text:span text:style-name="T854_1">ΥΠΟΚΕΦΑΛΑΙΟ<text:s/>Α΄</text:span></text:p>
      <text:p text:style-name="P855"><text:span text:style-name="T855_1">ΑΡΜΟΔΙΟΤΗΤΑ<text:s/>ΕΙΣΠΡΑΞΗΣ<text:s/>ΤΟΥ<text:s/>ΦΟΡΟΥ</text:span></text:p>
      <text:h text:style-name="P856" text:outline-level="6"><text:span text:style-name="T856_1">Άρθρο<text:s/>40</text:span><text:span text:style-name="T856_2"><text:s/></text:span></text:h>
      <text:h text:style-name="P857" text:outline-level="6"><text:span text:style-name="T857_1">Αρμόδια<text:s/>όργανα</text:span></text:h>
      <text:p text:style-name="P858"><text:span text:style-name="T858_1">1.</text:span><text:span text:style-name="T85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/text:span></text:p>
      <text:p text:style-name="P859"><text:span text:style-name="T859_1">αναγκαστικής<text:s/>εκτέλεσης<text:s/>και<text:s/>της<text:s/>λήψης<text:s/>διασφαλιστικών<text:s/>μέτρων</text:span><text:span text:style-name="T859_2"><text:note text:note-class="footnote"><text:note-citation/><text:note-body><text:p text:style-name="P860"><text:span text:style-name="T860_1"><text:s/>Με<text:s/>την<text:s/>παρ.<text:s/>1<text:s/>του<text:s/>άρθρου<text:s/>47<text:s/>του<text:s/>ν.<text:s/>4223/2013<text:s/>προστέθηκαν<text:s/>οι<text:s/>λέξεις<text:s/>«</text:span><text:span text:style-name="T860_2">και<text:s/>της<text:s/>λήψης<text:s/>διασφαλιστικών<text:s/>μέτρων</text:span><text:span text:style-name="T860_3">».</text:span></text:p></text:note-body></text:note></text:span><text:span text:style-name="T860_4">,<text:s/>ανήκει<text:s/>στην<text:s/>αρμοδιότητα<text:s/>του<text:s/>Γενικού<text:s/>Γραμματέα.</text:span></text:p>
      <text:p text:style-name="P861"><text:span text:style-name="T861_1">2</text:span><text:span text:style-name="T861_2"><text:a xlink:type="simple" xlink:href="file:///."><text:span text:style-name="T861_3">.</text:span></text:a></text:span><text:span text:style-name="T861_4"><text:note text:note-class="footnote"><text:note-citation/><text:note-body><text:p text:style-name="P862"><text:span text:style-name="T862_1"><text:s/>Η<text:s/>παρ.<text:s/>2<text:s/>τίθεται,<text:s/>όπως<text:s/>ισχύει<text:s/>μετά<text:s/>την<text:s/>αντικατάστασή<text:s/>της<text:s/>με<text:s/>το<text:s/>άρθρο<text:s/>52<text:s/>του<text:s/>ν.<text:s/>4583/2018.<text:s/>Η<text:s/>αρχική<text:s/>της<text:s/>διατύπωση<text:s/>είχε<text:s/>ως<text:s/>εξής:<text:s/>«</text:span><text:span text:style-name="T862_2">Η<text:s/>διεκπεραίωση<text:s/>των<text:s/>διαδικασιών<text:s/>είσπραξης<text:s/>για<text:s/>λογαριασμό<text:s/>του<text:s/>Δημοσίου<text:s/>των<text:s/>φόρων<text:s/>και<text:s/>λοιπών<text:s/>εσόδων<text:s/>μπορεί<text:s/>να<text:s/>ανατεθεί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862_3">»</text:span></text:p></text:note-body></text:note></text:span><text:span text:style-name="T862_4"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text:s/>α)<text:s/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,<text:s/>είτε<text:s/>σε<text:s/>τρίτη<text:s/>χώρα<text:s/>καθώς<text:s/>και<text:s/>το<text:s/>Ταμείο<text:s/>Παρακαταθηκών<text:s/>και<text:s/>Δανείων,<text:s/>β)<text:s/>ιδρύματα<text:s/>ηλεκτρονικού<text:s/>χρήματος,<text:s/>όπως<text:s/>ορίζονται<text:s/>στην<text:s/>περίπτ.<text:s/>β΄της<text:s/>παρ.<text:s/>2<text:s/>του<text:s/>άρθρου<text:s/>1<text:s/>του<text:s/>ν.<text:s/>4537/2018<text:s/>(Α΄84),<text:s/>γ)<text:s/>γραφεία<text:s/>ταχυδρομικών<text:s/>επιταγών<text:s/>τα<text:s/>οποία<text:s/>εξουσιοδοτούνται<text:s/>σύμφωνα<text:s/>με<text:s/>την<text:s/>εθνική<text:s/>νομοθεσία<text:s/>να<text:s/>παρέχουν<text:s/>υπηρεσίες<text:s/>πληρωμών,<text:s/>δ)<text:s/>ιδρύματα<text:s/>πληρωμών,<text:s/>όπως<text:s/>ορίζονται<text:s/>στο<text:s/>στοιχείο<text:s/>4<text:s/>του<text:s/>άρθρου<text:s/>4<text:s/>του<text:s/>ν.<text:s/>4537/2018.<text:s/>ε)<text:s/>Τράπεζα<text:s/>της<text:s/>Ελλάδος,<text:s/>εφόσον<text:s/>δεν<text:s/>ενεργεί<text:s/>με<text:s/>την<text:s/>ιδιότητα<text:s/>της<text:s/>νομισματικής<text:s/>αρχής,<text:s/>στ)<text:s/>οποιαδήποτε<text:s/>δημόσια<text:s/>υπηρεσία.</text:span></text:p>
      <text:p text:style-name="P863"><text:span text:style-name="T863_1"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<text:s/>καθώς<text:s/>και<text:s/>ο<text:s/>έλεγχος<text:s/>για<text:s/>την<text:s/>είσπραξη<text:s/>από<text:s/>αυτούς</text:span><text:span text:style-name="T863_2"><text:a xlink:type="simple" xlink:href="file:///."><text:span text:style-name="T863_3">.</text:span></text:a></text:span><text:span text:style-name="T863_4"><text:note text:note-class="footnote"><text:note-citation/><text:note-body><text:p text:style-name="P864"><text:span text:style-name="T864_1"><text:s/>Με<text:s/>την<text:s/>παρ.<text:s/>2<text:s/>του<text:s/>άρθρου<text:s/>47<text:s/>του<text:s/>ν.<text:s/>4223/2013<text:s/>οι<text:s/>λέξεις<text:s/>της<text:s/>αρχικής<text:s/>διατύπωσης<text:s/>«</text:span><text:span text:style-name="T864_2">Η<text:s/>διεκπεραίωση<text:s/>των<text:s/>διαδικασιών<text:s/>είσπραξης</text:span><text:span text:style-name="T864_3">»<text:s/>και<text:s/>«</text:span><text:span text:style-name="T864_4">μπορεί<text:s/>να<text:s/>ανατεθεί</text:span><text:span text:style-name="T864_5">»<text:s/>αντικαταστάθηκαν<text:s/>από<text:s/>τις<text:s/>λέξεις<text:s/>«</text:span><text:span text:style-name="T864_6">Οι<text:s/>διαδικασίες<text:s/>είσπραξης</text:span><text:span text:style-name="T864_7">»<text:s/>και<text:s/>«</text:span><text:span text:style-name="T864_8">μπορούν<text:s/>να<text:s/>ανατεθούν</text:span><text:span text:style-name="T864_9">»<text:s/>αντίστοιχα.</text:span></text:p></text:note-body></text:note></text:span></text:p>
      <text:p text:style-name="P865"><text:span text:style-name="T865_1">3.</text:span><text:span text:style-name="T865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</text:span><text:span text:style-name="T865_3"><text:a xlink:type="simple" xlink:href="file:///139"><text:span text:style-name="T865_4">139</text:span></text:a></text:span><text:span text:style-name="T865_5">.</text:span><text:span text:style-name="T865_6">.</text:span></text:p>
      <text:p text:style-name="P866"><text:span text:style-name="T866_1"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</text:span><text:span text:style-name="T866_2"><text:a xlink:type="simple" xlink:href="file:///."><text:span text:style-name="T866_3">.</text:span></text:a></text:span><text:span text:style-name="T866_4"><text:note text:note-class="footnote"><text:note-citation/><text:note-body><text:p text:style-name="P867"><text:span text:style-name="T867_1"><text:s/>Με<text:s/>την<text:s/>περ.<text:s/>7β<text:s/>της<text:s/>υποπαρ.<text:s/>Δ.2,της<text:s/>παρ.<text:s/>Δ,<text:s/>του<text:s/>άρθρου<text:s/>πρώτου<text:s/>του<text:s/>ν.<text:s/>4254/2014<text:s/>προστέθηκε<text:s/>το<text:s/>τελευταίο<text:s/>εδάφιο<text:s/>της<text:s/>παρ.<text:s/>3.</text:span></text:p></text:note-body></text:note></text:span></text:p>
      <text:p text:style-name="P868"><text:span text:style-name="T868_1">ΥΠΟΚΕΦΑΛΑΙΟ<text:s/></text:span></text:p>
      <text:p text:style-name="P869"><text:span text:style-name="T869_1">Β΄ΕΙΣΠΡΑΞΗ<text:s/>ΤΟΥ<text:s/>ΦΟΡΟΥ</text:span></text:p>
      <text:h text:style-name="P870" text:outline-level="6"><text:span text:style-name="T870_1">Άρθρο<text:s/>41</text:span><text:span text:style-name="T870_2"><text:s/></text:span></text:h>
      <text:h text:style-name="P871" text:outline-level="6"><text:span text:style-name="T871_1">Πληρωμή<text:s/>φόρου</text:span></text:h>
      <table:table table:style-name="Table4">
        <table:table-column table:style-name="Column7"/>
        <table:table-column table:style-name="Column8"/>
        <table:table-row table:style-name="Row14">
          <table:table-cell table:style-name="Cell27">
            <text:p text:style-name="P872"><text:span text:style-name="T872_1">Χρόνος<text:s/>καταβολής</text:span></text:p>
          </table:table-cell>
          <table:table-cell table:style-name="Cell28">
            <text:p text:style-name="P873"><text:span text:style-name="T873_1">1.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/text:span></text:p>
          </table:table-cell>
        </table:table-row>
        <table:table-row table:style-name="Row15">
          <table:table-cell table:style-name="Cell29">
            <text:p text:style-name="P874"><text:span text:style-name="T874_1">Τρόπος<text:s/>καταβολής</text:span></text:p>
          </table:table-cell>
          <table:table-cell table:style-name="Cell30">
            <text:p text:style-name="P875"><text:span text:style-name="T875_1">2.<text:s/>Ο<text:s/>φόρος<text:s/>καταβάλλεται<text:s/>με<text:s/>τον<text:s/>τρόπο<text:s/>που<text:s/>καθορίζεται<text:s/>με<text:s/>απόφαση<text:s/>του<text:s/>Γενικού<text:s/>Γραμματέα.</text:span><text:span text:style-name="T875_2">.</text:span></text:p>
          </table:table-cell>
        </table:table-row>
        <table:table-row table:style-name="Row16">
          <table:table-cell table:style-name="Cell31">
            <text:p text:style-name="P876"><text:span text:style-name="T876_1">Προθεσμία<text:s/>καταβολής</text:span></text:p>
          </table:table-cell>
          <table:table-cell table:style-name="Cell32">
            <text:p text:style-name="P877"><text:span text:style-name="T877_1">3.<text:s/>Σε<text:s/>περίπτωση<text:s/>διορθωτικού<text:s/>ή<text:s/>εκτιμώμενου</text:span><text:span text:style-name="T877_2"><text:a xlink:type="simple" xlink:href="file:///141"><text:span text:style-name="T877_3">141</text:span></text:a></text:span><text:span text:style-name="T877_4">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/text:span><text:span text:style-name="T877_5"><text:a xlink:type="simple" xlink:href="file:///142"><text:span text:style-name="T877_6">142</text:span></text:a></text:span><text:span text:style-name="T877_7">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/text:p>
          </table:table-cell>
        </table:table-row>
        <table:table-row table:style-name="Row17">
          <table:table-cell table:style-name="Cell33">
            <text:p text:style-name="P878"><text:span text:style-name="T878_1">Ειδικές<text:s/>προθεσμίες<text:s/>καταβολής</text:span></text:p>
          </table:table-cell>
          <table:table-cell table:style-name="Cell34">
            <text:p text:style-name="P879"><text:span text:style-name="T879_1">4.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      <text:p text:style-name="P880"><text:span text:style-name="T880_1">Τα<text:s/>ανωτέρω<text:s/>εφαρμόζονται<text:s/>και<text:s/>για<text:s/>την<text:s/>καταβολή<text:s/>του<text:s/>φόρου<text:s/>βάσει<text:s/>απόφασης<text:s/>Αμοιβαίου<text:s/>Διακανονισμού</text:span><text:span text:style-name="T880_2"><text:a xlink:type="simple" xlink:href="file:///.143"><text:span text:style-name="T880_3">.</text:span><text:span text:style-name="T880_4">143</text:span></text:a></text:span></text:p>
            <text:p text:style-name="P881"><text:span text:style-name="T881_1">Άρθρο<text:s/>42</text:span></text:p>
            <text:p text:style-name="P882"><text:span text:style-name="T882_1">Επιστροφή<text:s/>φόρου</text:span></text:p>
          </table:table-cell>
        </table:table-row>
        <table:table-row table:style-name="Row18">
          <table:table-cell table:style-name="Cell35">
            <text:p text:style-name="P883"><text:span text:style-name="T883_1">Επιστροφή<text:s/>φόρου-<text:s/>Συμψηφισμός</text:span></text:p>
          </table:table-cell>
          <table:table-cell table:style-name="Cell36">
            <text:p text:style-name="P884"><text:span text:style-name="T884_1">1.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/text:span><text:span text:style-name="T884_2"><text:a xlink:type="simple" xlink:href="file:///144"><text:span text:style-name="T884_3">144</text:span></text:a></text:span><text:span text:style-name="T884_4"><text:s/>με<text:s/>το<text:s/>ποσό<text:s/>προς<text:s/>επιστροφή,<text:s/>προβαίνει<text:s/>στην<text:s/>επιστροφή<text:s/>της<text:s/>τυχόν<text:s/>προκύπτουσας<text:s/>διαφοράς.</text:span></text:p>
          </table:table-cell>
        </table:table-row>
        <table:table-row table:style-name="Row19">
          <table:table-cell table:style-name="Cell37">
            <text:p text:style-name="P885"><text:span text:style-name="T885_1">Προθεσμία<text:s/>επιστροφής</text:span></text:p>
          </table:table-cell>
          <table:table-cell table:style-name="Cell38">
            <text:p text:style-name="P886"><text:span text:style-name="T886_1">2.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/text:span></text:p>
            <text:p text:style-name="P887"><text:span text:style-name="T887_1"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</text:span><text:span text:style-name="T887_2"><text:a xlink:type="simple" xlink:href="file:///.145"><text:span text:style-name="T887_3">.</text:span><text:span text:style-name="T887_4">145</text:span></text:a></text:span></text:p>
          </table:table-cell>
        </table:table-row>
        <table:table-row table:style-name="Row20">
          <table:table-cell table:style-name="Cell39">
            <text:p text:style-name="P888"><text:span text:style-name="T888_1">Συμψηφισμός<text:s/>με<text:s/>μελλοντικές<text:s/>οφειλές</text:span></text:p>
          </table:table-cell>
          <table:table-cell table:style-name="Cell40">
            <text:p text:style-name="P889"><text:span text:style-name="T889_1">3.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    </table:table-cell>
        </table:table-row>
        <table:table-row table:style-name="Row21">
          <table:table-cell table:style-name="Cell41">
            <text:p text:style-name="P890"><text:span text:style-name="T890_1">Παραγραφή<text:s/>αξίωσης<text:s/>επιστροφής<text:s/>φόρου</text:span></text:p>
          </table:table-cell>
          <table:table-cell table:style-name="Cell42">
            <text:p text:style-name="P891"><text:span text:style-name="T891_1">4</text:span><text:span text:style-name="T891_2"><text:a xlink:type="simple" xlink:href="file:///.146"><text:span text:style-name="T891_3">.</text:span><text:span text:style-name="T891_4">146</text:span></text:a></text:span><text:span text:style-name="T891_5"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/text:span></text:p>
          </table:table-cell>
        </table:table-row>
      </table:table>
      <text:p text:style-name="P892"><text:span text:style-name="T892_1">141</text:span><text:span text:style-name="T892_2"><text:s/>Με<text:s/>την<text:s/>παρ.<text:s/>4<text:s/>του<text:s/>άρθρου<text:s/>47<text:s/>του<text:s/>ν.<text:s/>4223/2013<text:s/>προστέθηκαν<text:s/>οι<text:s/>λέξεις<text:s/>«</text:span><text:span text:style-name="T892_3">ή<text:s/>εκτιμώμενου</text:span><text:span text:style-name="T892_4">».</text:span></text:p>
      <text:p text:style-name="P893"><text:span text:style-name="T893_1">142</text:span></text:p>
      <text:p text:style-name="P894"><text:span text:style-name="T894_1">Με<text:s/>την<text:s/>παρ.<text:s/>4<text:s/>του<text:s/>άρθρου<text:s/>47<text:s/>του<text:s/>ν.<text:s/>4223/2013<text:s/>διαγράφηκαν<text:s/>οι<text:s/>λέξεις<text:s/>«</text:span><text:span text:style-name="T894_2">εκτιμώμενου<text:s/>προσδιορισμού<text:s/>ή</text:span><text:span text:style-name="T894_3">»<text:s/>που<text:s/>ακολουθούσαν<text:s/>κατά<text:s/>την<text:s/>αρχική<text:s/>διατύπωση<text:s/>τις<text:s/>λέξεις<text:s/>«</text:span><text:span text:style-name="T894_4">σε<text:s/>περίπτωση</text:span><text:span text:style-name="T894_5">».</text:span></text:p>
      <text:p text:style-name="P895"><text:span text:style-name="T895_1">143</text:span><text:span text:style-name="T895_2"><text:s/>Με<text:s/>την<text:s/>παρ.<text:s/>3<text:s/>του<text:s/>άρθρου<text:s/>59<text:s/>του<text:s/>ν.<text:s/>4438/2016<text:s/>(Α΄<text:s/>220)<text:s/>προστέθηκε<text:s/>το<text:s/>τελευταίο<text:s/>εδάφιο<text:s/>της<text:s/>παραγράφου<text:s/>4.</text:span></text:p>
      <text:p text:style-name="P896"><text:span text:style-name="T896_1">144</text:span><text:span text:style-name="T896_2"><text:s/>Εκ<text:s/>παραδρομής<text:s/>χρησιμοποιείται<text:s/>η<text:s/>λέξη<text:s/>«</text:span><text:span text:style-name="T896_3">φόρο</text:span><text:span text:style-name="T896_4">»<text:s/>αντί<text:s/>του<text:s/>ορθού<text:s/>«</text:span><text:span text:style-name="T896_5">φόρους</text:span><text:span text:style-name="T896_6">».</text:span></text:p>
      <text:p text:style-name="P897"><text:span text:style-name="T897_1">145</text:span><text:span text:style-name="T897_2"><text:s/>Με<text:s/>την<text:s/>παρ.<text:s/>3<text:s/>του<text:s/>άρθρου<text:s/>2<text:s/>του<text:s/>ν.<text:s/>4281/2014<text:s/>προστέθηκε<text:s/>το<text:s/>ως<text:s/>άνω<text:s/>εδάφιο.</text:span></text:p>
      <text:p text:style-name="P898"><text:span text:style-name="T898_1">146</text:span><text:span text:style-name="T898_2"><text:s/>Με<text:s/>την<text:s/>παρ.<text:s/>5<text:s/>του<text:s/>άρθρου<text:s/>47<text:s/>του<text:s/>ν.<text:s/>4223/2013<text:s/>προστέθηκε<text:s/>η<text:s/>παρ.<text:s/>4.</text:span></text:p>
      <text:p text:style-name="P899"><text:span text:style-name="T899_1"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</text:span><text:span text:style-name="T899_2"><text:a xlink:type="simple" xlink:href="file:///.147"><text:span text:style-name="T899_3">.</text:span><text:span text:style-name="T899_4">147</text:span></text:a></text:span></text:p>
      <text:p text:style-name="P900"><text:span text:style-name="T900_1">5</text:span><text:span text:style-name="T900_2"><text:a xlink:type="simple" xlink:href="file:///."><text:span text:style-name="T900_3">.</text:span></text:a></text:span><text:span text:style-name="T900_4"><text:note text:note-class="footnote"><text:note-citation/><text:note-body><text:p text:style-name="P901"><text:span text:style-name="T901_1">Με<text:s/>την<text:s/>παρ.<text:s/>6<text:s/>του<text:s/>άρθρου<text:s/>47<text:s/>του<text:s/>ν.<text:s/>4223/2013<text:s/>προστέθηκε<text:s/>η<text:s/>παρ.<text:s/>5.</text:span></text:p></text:note-body></text:note></text:span><text:span text:style-name="T90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h text:style-name="P902" text:outline-level="6"><text:span text:style-name="T902_1">Άρθρο<text:s/>43</text:span></text:h>
      <text:p text:style-name="P903"><text:span text:style-name="T903_1">147</text:span></text:p>
      <text:p text:style-name="P904"><text:span text:style-name="T904_1">Με<text:s/>την<text:s/>παρ.<text:s/>3<text:s/>του<text:s/>άρθρου<text:s/>30<text:s/>του<text:s/>ν.<text:s/>4701/2020<text:s/>προστέθηκε<text:s/>εδάφιο<text:s/>στο<text:s/>τέλος<text:s/>της<text:s/>παρ.<text:s/>4.</text:span></text:p>
      <text:p text:style-name="P905"><text:span text:style-name="T905_1">Πρόγραμμα<text:s/>ρύθμισης<text:s/>οφειλών<text:s/>-<text:s/>τμηματικής<text:s/>καταβολής<text:s/>σε<text:s/>δόσεις</text:span><text:span text:style-name="T905_2"><text:a xlink:type="simple" xlink:href="file:///149"><text:span text:style-name="T905_3">149</text:span></text:a></text:span></text:p>
      <text:p text:style-name="P906"><text:span text:style-name="T906_1">[</text:span><text:span text:style-name="T906_2">έχει<text:s/>καταργηθεί</text:span><text:span text:style-name="T906_3">]</text:span></text:p>
      <text:h text:style-name="P907" text:outline-level="6"><text:span text:style-name="T907_1">Άρθρο<text:s/>44</text:span><text:span text:style-name="T907_2"><text:s/></text:span></text:h>
      <text:h text:style-name="P908" text:outline-level="6"><text:span text:style-name="T908_1">Σειρά<text:s/>εξόφλησης</text:span></text:h>
      <text:p text:style-name="P909"><text:span text:style-name="T909_1">Σειρά<text:s/>πίστωσης<text:s/>μίας<text:s/>οφειλής</text:span><text:span text:style-name="T909_2">1.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text:s/>α)<text:s/>έξοδα<text:s/>είσπραξης,<text:s/>β)<text:s/>τόκος<text:s/>επί<text:s/>του<text:s/>φόρου,</text:span></text:p>
      <text:p text:style-name="P910"><text:span text:style-name="T910_1">γ)</text:span><text:span text:style-name="T910_2"><text:tab/></text:span><text:span text:style-name="T910_3">πρόστιμα<text:s/>που<text:s/>σχετίζονται<text:s/>με<text:s/>το<text:s/>φόρο,<text:s/>δ)<text:s/>το<text:s/>αρχικό<text:s/>ποσό<text:s/>του<text:s/>φόρου.</text:span></text:p>
      <text:p text:style-name="P911"><text:span text:style-name="T911_1">149<text:s/>Με<text:s/>την<text:s/>παρ.<text:s/>4<text:s/>του<text:s/>άρθρου<text:s/>67<text:s/>του<text:s/>ν.<text:s/>4646/2019<text:s/>καταργήθηκε<text:s/>το<text:s/>άρθρο<text:s/>43<text:s/>από<text:s/>01.04.2020.<text:s/>Η<text:s/>διάταξη<text:s/>του<text:s/>άρθρου<text:s/>43<text:s/>είχε<text:s/>ως<text:s/>εξής:<text:s/>«</text:span><text:span text:style-name="T911_2">1.<text:s/>Μετά<text:s/>από<text:s/>αίτηση<text:s/>του<text:s/>φορολογουμένου<text:s/>πριν<text:s/>ή<text:s/>μετά</text:span><text:span text:style-name="T911_3"><text:s/>[Οι<text:s/>λέξεις<text:s/>«</text:span><text:span text:style-name="T911_4">ή<text:s/>μετά</text:span><text:span text:style-name="T911_5">»<text:s/>προστέθηκαν<text:s/>με<text:s/>την<text:s/>παρ.<text:s/>7<text:s/>του<text:s/>άρθρου<text:s/>47<text:s/>του<text:s/>ν.<text:s/>4223/2013]<text:s/></text:span><text:span text:style-name="T911_6"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`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/text:p>
      <text:p text:style-name="P912"><text:span text:style-name="T912_1">2.</text:span><text:span text:style-name="T912_2"><text:s/></text:span><text:span text:style-name="T912_3"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913"><text:span text:style-name="T913_1">α)</text:span><text:span text:style-name="T913_2"><text:tab/></text:span><text:span text:style-name="T913_3">αναλυτική<text:s/>δήλωση<text:s/>των<text:s/>εισοδημάτων<text:s/>του,<text:s/>περιουσιακών<text:s/>στοιχείων<text:s/>του<text:s/>και<text:s/>οφειλών<text:s/>του<text:s/>σε<text:s/>τρίτους,<text:s/>β)<text:s/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914"><text:span text:style-name="T914_1">γ)</text:span><text:span text:style-name="T914_2"><text:tab/></text:span><text:span text:style-name="T914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915"><text:span text:style-name="T915_1">αα)</text:span><text:span text:style-name="T915_2"><text:tab/></text:span><text:span text:style-name="T915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916"><text:span text:style-name="T916_1">ββ)</text:span><text:span text:style-name="T916_2"><text:tab/></text:span><text:span text:style-name="T916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917"><text:span text:style-name="T917_1">γγ)</text:span><text:span text:style-name="T917_2"><text:tab/></text:span><text:span text:style-name="T917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918"><text:span text:style-name="T918_1">3.</text:span><text:span text:style-name="T918_2"><text:s/></text:span><text:span text:style-name="T918_3"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919"><text:span text:style-name="T919_1">4.</text:span><text:span text:style-name="T919_2"><text:s/></text:span><text:span text:style-name="T919_3"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/text:span></text:p>
      <text:p text:style-name="P920"><text:span text:style-name="T920_1">5.</text:span><text:span text:style-name="T920_2"><text:s/></text:span><text:span text:style-name="T920_3"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921"><text:span text:style-name="T921_1">α)</text:span><text:span text:style-name="T921_2"><text:tab/></text:span><text:span text:style-name="T921_3">δεν<text:s/>καταβάλλει<text:s/>μέσα<text:s/>στις<text:s/>προβλεπόμενες<text:s/>προθεσμίες<text:s/>περισσότερες<text:s/>από<text:s/>μία<text:s/>δόσεις,<text:s/>β)<text:s/>καθυστερήσει<text:s/>την<text:s/>καταβολή<text:s/>της<text:s/>τελευταίας<text:s/>δόσης<text:s/>για<text:s/>περισσότερο<text:s/>από<text:s/>ένα<text:s/>μήνα,</text:span></text:p>
      <text:p text:style-name="P922"><text:span text:style-name="T922_1">γ)</text:span><text:span text:style-name="T922_2"><text:tab/></text:span><text:span text:style-name="T922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923"><text:span text:style-name="T923_1">δ)</text:span><text:span text:style-name="T923_2"><text:tab/></text:span><text:span text:style-name="T923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924"><text:span text:style-name="T924_1">6.</text:span><text:span text:style-name="T924_2"><text:s/></text:span><text:span text:style-name="T924_3"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</text:span><text:span text:style-name="T924_4"><text:s/>[Το<text:s/>δεύτερο<text:s/>εδάφιο<text:s/>της<text:s/>παρ.<text:s/>6<text:s/>προστέθηκε<text:s/>με<text:s/>την<text:s/>περ.<text:s/>13β΄<text:s/>της<text:s/>υποπαρ.<text:s/>Δ.1.<text:s/>της<text:s/>παρ.<text:s/>Δ<text:s/>του<text:s/>άρθρου<text:s/>2<text:s/>του<text:s/>ν.<text:s/>4336/2015,<text:s/>το<text:s/>οποίο<text:s/>σύμφωνα<text:s/>με<text:s/>την<text:s/>περ.<text:s/>13γ΄<text:s/>ισχύει<text:s/>μετά<text:s/>την<text:s/>παρέλευση<text:s/>διμήνου<text:s/>από<text:s/>τη</text:span></text:p>
      <text:p text:style-name="P925"><text:span text:style-name="T925_1"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926"><text:span text:style-name="T926_1">α)</text:span><text:span text:style-name="T926_2"><text:tab/></text:span><text:span text:style-name="T926_3">εάν<text:s/>ο<text:s/>φορολογούμενος<text:s/>δεν<text:s/>υποδείξει<text:s/>κατά<text:s/>το<text:s/>χρόνο<text:s/>της<text:s/>καταβολής<text:s/>σε<text:s/>ποιο<text:s/>συγκεκριμένο<text:s/>φόρο</text:span></text:p>
      <text:p text:style-name="P927"><text:span text:style-name="T927_1">ή<text:s/>φορολογική<text:s/>περίοδο<text:s/>αφορά<text:s/>η<text:s/>πληρωμή,<text:s/>ή<text:s/>β)<text:s/>εάν<text:s/>η<text:s/>καταβολή<text:s/>πραγματοποιήθηκε<text:s/>σύμφωνα<text:s/>με<text:s/>το<text:s/>άρθρο<text:s/>48<text:s/>του<text:s/>Κώδικα.</text:span></text:p>
      <text:p text:style-name="P928"><text:span text:style-name="T928_1">ΥΠΟΚΕΦΑΛΑΙΟ<text:s/>Γ'<text:s/>ΜΕΤΡΑ<text:s/>ΓΙΑ<text:s/>ΤΗ<text:s/>ΔΙΑΣΦΑΛΙΣΗ<text:s/>ΚΑΙ<text:s/>ΤΗΝ<text:s/>ΑΝΑΓΚΑΣΤΙΚΗ<text:s/>ΕΚΤΕΛΕΣΗ</text:span></text:p>
      <text:h text:style-name="P929" text:outline-level="1"><text:span text:style-name="T929_1">ΕΝΟΤΗΤΑ<text:s/>1<text:s/></text:span></text:h>
      <text:h text:style-name="P930" text:outline-level="1"><text:span text:style-name="T930_1">ΕΚΤΕΛΕΣΤΟΣ<text:s/>ΤΙΤΛΟΣ<text:s/>ΓΙΑ<text:s/>ΤΗΝ<text:s/>ΕΙΣΠΡΑΞΗ</text:span></text:h>
      <text:h text:style-name="P931" text:outline-level="6"><text:span text:style-name="T931_1">Άρθρο<text:s/>45</text:span><text:span text:style-name="T931_2"><text:s/></text:span></text:h>
      <text:h text:style-name="P932" text:outline-level="6"><text:span text:style-name="T932_1">Απαρίθμηση<text:s/>εκτελεστών<text:s/>τίτλων</text:span></text:h>
      <text:p text:style-name="P933"><text:span text:style-name="T933_1"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934"><text:span text:style-name="T934_1">Εκτελεστοί<text:s/>τίτλοι<text:s/>από<text:s/>τον<text:s/>νόμο<text:s/>είναι:</text:span></text:p>
      <text:p text:style-name="P935"><text:span text:style-name="T935_1">α)</text:span><text:span text:style-name="T935_2"><text:tab/></text:span><text:span text:style-name="T935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β)<text:s/>στην<text:s/>περίπτωση<text:s/>διοικητικού<text:s/>προσδιορισμού<text:s/>φόρου,<text:s/>η<text:s/>πράξη<text:s/>προσδιορισμού<text:s/>του<text:s/>φόρου</text:span><text:span text:style-name="T935_4"><text:a xlink:type="simple" xlink:href="file:///150"><text:span text:style-name="T935_5">150</text:span></text:a></text:span><text:span text:style-name="T935_6">,<text:s/>γ)<text:s/>στην<text:s/>περίπτωση<text:s/>εκτιμώμενου<text:s/>προσδιορισμού<text:s/>φόρου,<text:s/>η<text:s/>πράξη<text:s/>εκτιμώμενου<text:s/>προσδιορισμού<text:s/>του<text:s/>φόρου,<text:s/>δ)<text:s/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936"><text:span text:style-name="T936_1">ε)</text:span><text:span text:style-name="T936_2"><text:tab/></text:span><text:span text:style-name="T936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937"><text:span text:style-name="T937_1">στ)</text:span><text:span text:style-name="T937_2"><text:tab/></text:span><text:span text:style-name="T937_3">σε<text:s/>περίπτωση<text:s/>έκδοσης<text:s/>οριστικής<text:s/>δικαστικής<text:s/>απόφασης,<text:s/>η<text:s/>απόφαση<text:s/>αυτή</text:span><text:span text:style-name="T937_4"><text:a xlink:type="simple" xlink:href="file:///151"><text:span text:style-name="T937_5">151</text:span></text:a></text:span><text:span text:style-name="T937_6">,</text:span></text:p>
      <text:p text:style-name="P938"><text:span text:style-name="T938_1">ζ)</text:span><text:span text:style-name="T938_2"><text:tab/></text:span><text:span text:style-name="T938_3">σε<text:s/>περίπτωση<text:s/>επιβολής<text:s/>προστίμων</text:span><text:span text:style-name="T938_4"><text:a xlink:type="simple" xlink:href="file:///152"><text:span text:style-name="T938_5">152</text:span></text:a></text:span><text:span text:style-name="T938_6"><text:s/>οι<text:s/>αντίστοιχες<text:s/>πράξεις,</text:span></text:p>
      <text:p text:style-name="P939"><text:span text:style-name="T939_1">δημοσίευση<text:s/>του<text:s/>ν.<text:s/>4336/2015,<text:s/>για<text:s/>τις<text:s/>νέες<text:s/>ρυθμίσεις<text:s/>και<text:s/>για<text:s/>τις<text:s/>ανεξόφλητες<text:s/>δόσεις<text:s/>υφιστάμενων<text:s/>ρυθμίσεων.]</text:span></text:p>
      <text:p text:style-name="P940"><text:span text:style-name="T940_1">7<text:s/></text:span><text:span text:style-name="T940_2">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940_3"><text:s/>[Η<text:s/>παρ.<text:s/>7<text:s/>προστέθηκε<text:s/>με<text:s/>την<text:s/>παρ.<text:s/>7<text:s/>του<text:s/>άρθρου<text:s/>47<text:s/>του<text:s/>ν.<text:s/>4223/2013]</text:span></text:p>
      <text:p text:style-name="P941"><text:span text:style-name="T941_1">8<text:s/></text:span><text:span text:style-name="T941_2">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η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</text:span><text:span text:style-name="T941_3">.[Η<text:s/>παρ.<text:s/>8<text:s/>προστέθηκε<text:s/>με<text:s/>το<text:s/>άρθρο<text:s/>10<text:s/>του<text:s/>ν.<text:s/>4223/2013]».<text:s/></text:span><text:span text:style-name="T941_4">150</text:span><text:span text:style-name="T941_5"><text:s/>Με<text:s/>την<text:s/>παρ.<text:s/>8<text:s/>του<text:s/>άρθρου<text:s/>47<text:s/>του<text:s/>ν.</text:span><text:span text:style-name="T941_6">4223/2013</text:span><text:span text:style-name="T941_7">διαγράφηκαν<text:s/>μετά<text:s/>τη<text:s/>λέξη<text:s/>«</text:span><text:span text:style-name="T941_8">φόρου</text:span><text:span text:style-name="T941_9">»<text:s/>οι<text:s/>λέξεις<text:s/>της<text:s/>αρχικής<text:s/>διατύπωσης<text:s/>«</text:span><text:span text:style-name="T941_10">που<text:s/>κοινοποιείται<text:s/>στον<text:s/>φορολογούμενο</text:span><text:span text:style-name="T941_11">».</text:span></text:p>
      <text:p text:style-name="P942"><text:span text:style-name="T942_1">151<text:s/>Με<text:s/>την<text:s/>παρ.<text:s/>8<text:s/>του<text:s/>άρθρου<text:s/>47<text:s/>του<text:s/>ν.</text:span><text:span text:style-name="T942_2">4223/2013</text:span><text:span text:style-name="T942_3">διαγράφηκαν<text:s/>μετά<text:s/>τη<text:s/>λέξη<text:s/>«</text:span><text:span text:style-name="T942_4">αυτή</text:span><text:span text:style-name="T942_5">»<text:s/>οι<text:s/>λέξεις<text:s/>«</text:span><text:span text:style-name="T942_6">όπως<text:s/>κοινοποιείται<text:s/>στον<text:s/>φορολογούμενο</text:span><text:span text:style-name="T942_7">».</text:span></text:p>
      <text:p text:style-name="P943"><text:span text:style-name="T943_1">152<text:s/>Με<text:s/>την<text:s/>παρ.<text:s/>8<text:s/>του<text:s/>άρθρου<text:s/>47<text:s/>του<text:s/>ν.</text:span><text:span text:style-name="T943_2">4223/2013</text:span><text:span text:style-name="T943_3">αντικατέστησαν<text:s/>οι<text:s/>λέξεις<text:s/>«</text:span><text:span text:style-name="T943_4">επιβολής<text:s/>προστίμων</text:span><text:span text:style-name="T943_5">»<text:s/>τις<text:s/>λέξεις<text:s/>της<text:s/>αρχική<text:s/>διατύπωσης<text:s/>«</text:span><text:span text:style-name="T943_6">καταλογισμού<text:s/>τόκων<text:s/>και<text:s/>προστίμων</text:span><text:span text:style-name="T943_7">».</text:span></text:p>
      <text:p text:style-name="P944"><text:span text:style-name="T944_1">η)</text:span><text:span text:style-name="T944_2"><text:tab/></text:span><text:span text:style-name="T944_3"><text:note text:note-class="footnote"><text:note-citation/><text:note-body><text:p text:style-name="P945"><text:span text:style-name="T945_1"><text:s/>Με<text:s/>την<text:s/>παρ.<text:s/>8<text:s/>του<text:s/>άρθρου<text:s/>47<text:s/>του<text:s/>ν.</text:span><text:span text:style-name="T945_2">4223/2013</text:span><text:span text:style-name="T945_3">προστέθηκε<text:s/>η<text:s/>περ.<text:s/>η΄.</text:span></text:p></text:note-body></text:note></text:span><text:span text:style-name="T945_4">σε<text:s/>περίπτωση<text:s/>ενδικοφανούς<text:s/>προσφυγής,<text:s/>η<text:s/>απόφαση<text:s/>της<text:s/>Υπηρεσίας<text:s/>Εσωτερικής<text:s/>Επανεξέτασης</text:span></text:p>
      <text:p text:style-name="P946"><text:span text:style-name="T946_1">θ)</text:span><text:span text:style-name="T946_2"><text:tab/></text:span><text:span text:style-name="T946_3"><text:note text:note-class="footnote"><text:note-citation/><text:note-body><text:p text:style-name="P947"><text:span text:style-name="T947_1"><text:s/>Με<text:s/>την<text:s/>παρ.<text:s/>4<text:s/>του<text:s/>άρθρου<text:s/>59<text:s/>του<text:s/>ν.<text:s/>4438/2016<text:s/>προστέθηκε<text:s/>η<text:s/>περ.<text:s/>θ΄.</text:span></text:p></text:note-body></text:note></text:span><text:span text:style-name="T947_2"><text:s/>σε<text:s/>περίπτωση<text:s/>Διαδικασίας<text:s/>Αμοιβαίου<text:s/>Διακανονισμού,<text:s/>η<text:s/>απόφαση<text:s/>Αμοιβαίου<text:s/>Διακανονισμού.</text:span></text:p>
      <text:p text:style-name="P948"><text:span text:style-name="T948_1">ι)</text:span><text:span text:style-name="T948_2"><text:tab/></text:span><text:span text:style-name="T948_3"><text:note text:note-class="footnote"><text:note-citation/><text:note-body><text:p text:style-name="P949"><text:span text:style-name="T949_1"><text:s/>Με<text:s/>την<text:s/>παρ.<text:s/>4<text:s/>του<text:s/>άρθρου<text:s/>30<text:s/>του<text:s/>ν.<text:s/>4701/2020<text:s/>προστέθηκε<text:s/>η<text:s/>περ.<text:s/>ι΄.</text:span></text:p></text:note-body></text:note></text:span><text:span text:style-name="T949_2"><text:s/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<text:h text:style-name="P950" text:outline-level="1"><text:span text:style-name="T950_1">ΕΝΟΤΗΤΑ<text:s/>2<text:s/></text:span></text:h>
      <text:h text:style-name="P951" text:outline-level="1"><text:span text:style-name="T951_1">ΜΕΤΡΑ<text:s/>ΔΙΑΣΦΑΛΙΣΗΣ<text:s/>ΤΩΝ<text:s/>ΟΦΕΙΛΩΝ<text:s/>ΣΤΟ<text:s/>ΔΗΜΟΣΙΟ</text:span></text:h>
      <text:h text:style-name="P952" text:outline-level="6"><text:span text:style-name="T952_1">Άρθρο<text:s/>4</text:span><text:span text:style-name="T952_2"><text:a xlink:type="simple" xlink:href="file:///6"><text:span text:style-name="T952_3">6</text:span></text:a></text:span><text:span text:style-name="T952_4"><text:note text:note-class="footnote"><text:note-citation/><text:note-body><text:p text:style-name="P953"><text:span text:style-name="T953_1"><text:s/>Το<text:s/>άρθρο<text:s/>τίθεται,<text:s/>όπως<text:s/>ισχύει<text:s/>μετά<text:s/>την<text:s/>αντικατάστασή<text:s/>του<text:s/>με<text:s/>την<text:s/>παρ.<text:s/>9<text:s/>του<text:s/>άρθρου<text:s/>47<text:s/>του<text:s/>ν.<text:s/>4223/2013<text:s/>και<text:s/>την<text:s/>τελευταία<text:s/>τροποποίησή<text:s/>του<text:s/>με<text:s/>τον<text:s/>ν.</text:span><text:span text:style-name="T953_2">4337/2015</text:span><text:span text:style-name="T953_3"><text:s/>Η<text:s/>αρχική<text:s/>διατύπωση<text:s/>είχε<text:s/>ως<text:s/>εξής:<text:s/>«</text:span><text:span text:style-name="T953_4">1.<text:s/>Η<text:s/>Φορολογική<text:s/>Διοίκηση,<text:s/>προκειμένου<text:s/>να<text:s/>διασφαλίζει<text:s/>την<text:s/>είσπραξη<text:s/>φόρων,<text:s/>μπορεί,<text:s/>σε<text:s/>επείγουσες<text:s/>περιπτώσεις,<text:s/>στις<text:s/>οποίες<text:s/>αυτό<text:s/>απαιτείται<text:s/>για<text:s/>την<text:s/>αποτροπή<text:s/>επικείμενου<text:s/>κινδύνου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<text:s/>5<text:s/>και<text:s/>722<text:s/>του<text:s/>ανωτέρω<text:s/>Κώδικα.</text:span><text:span text:style-name="T953_5">;<text:s/></text:span><text:span text:style-name="T953_6">2.<text:s/>Η<text:s/>Φορολογική<text:s/>Διοίκηση<text:s/>μπορεί<text:s/>με<text:s/>τις<text:s/>ίδιε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κατ’<text:s/>ανάλογη<text:s/>εφαρμογή<text:s/>του<text:s/>άρθρου<text:s/>691<text:s/>του<text:s/>Κώδικα<text:s/>Πολιτικής<text:s/>Δικονομίας.</text:span><text:span text:style-name="T953_7">;<text:s/></text:span><text:span text:style-name="T953_8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ης<text:s/>αρμόδιας<text:s/>για<text:s/>τη<text:s/>σχετική<text:s/>φορολογία<text:s/>αρχής<text:s/>χωρίς<text:s/>να<text:s/>απαιτείται<text:s/>προηγούμενη<text:s/>κλήτευση<text:s/>του<text:s/>φορολογουμένου.</text:span><text:span text:style-name="T953_9">;<text:s/></text:span><text:span text:style-name="T953_10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</text:span><text:span text:style-name="T953_11">.».</text:span></text:p></text:note-body></text:note></text:span><text:span text:style-name="T953_12"><text:s/></text:span></text:h>
      <text:h text:style-name="P954" text:outline-level="6"><text:span text:style-name="T954_1">Λήψη<text:s/>διασφαλιστικών<text:s/>μέτρων</text:span><text:span text:style-name="T954_2"><text:note text:note-class="footnote"><text:note-citation/><text:note-body><text:p text:style-name="P955"><text:span text:style-name="T955_1"><text:s/>Παρατίθεται<text:s/>ο<text:s/>τίτλος<text:s/>του<text:s/>άρθρου<text:s/>46,<text:s/>όπως<text:s/>είχε<text:s/>εισαχθεί<text:s/>με<text:s/>τον<text:s/>ν.<text:s/>4174/2013<text:s/>και<text:s/>δεν<text:s/>συμπεριλήφθηκε<text:s/>κατά<text:s/>την<text:s/>αντικατάσταση<text:s/>του<text:s/>εν<text:s/>λόγω<text:s/>άρθρου<text:s/>με<text:s/>τον<text:s/>ν.<text:s/>4223/2013.</text:span></text:p></text:note-body></text:note></text:span></text:h>
      <text:p text:style-name="P956"><text:span text:style-name="T956_1">Συντηρητική<text:s/>κατάσχεση<text:s/>και</text:span><text:span text:style-name="T956_2">1.<text:s/>Η<text:s/>Φορολογική<text:s/>Διοίκηση,<text:s/>προκειμένου<text:s/>να<text:s/>διασφαλίζει<text:s/>την<text:s/>είσπραξη<text:s/>λοιπά<text:s/>ασφαλιστικά<text:s/>μέτρα<text:s/>κατά</text:span></text:p>
      <text:p text:style-name="P957"><text:span text:style-name="T957_1">ΚΠΟΛΔ<text:s/></text:span><text:span text:style-name="T957_2"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<text:s/>5<text:s/>και<text:s/>722<text:s/>του<text:s/>ανωτέρω<text:s/>Κώδικα.</text:span></text:p>
      <text:p text:style-name="P958"><text:span text:style-name="T958_1">Χρόνος<text:s/>λήψης<text:s/>των<text:s/>μέτρων</text:span><text:span text:style-name="T958_2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/text:span></text:p>
      <text:p text:style-name="P959"><text:span text:style-name="T959_1">και<text:s/>πριν<text:s/>από<text:s/>την<text:s/>απόκτηση<text:s/>εκτελεστού<text:s/>τίτλου,<text:s/>κατ`<text:s/>ανάλογη<text:s/>εφαρμογή<text:s/>του<text:s/>άρθρου<text:s/>691<text:s/>του<text:s/>Κώδικα<text:s/>Πολιτικής<text:s/>Δικονομίας.</text:span></text:p>
      <text:p text:style-name="P960"><text:span text:style-name="T960_1">3.</text:span><text:span text:style-name="T960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961"><text:span text:style-name="T961_1">4.</text:span><text:span text:style-name="T961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962"><text:span text:style-name="T962_1">5.</text:span><text:span text:style-name="T962_2"><text:s/>158<text:s/></text:span><text:span text:style-name="T962_3"><text:note text:note-class="footnote"><text:note-citation/><text:note-body><text:p text:style-name="P963"><text:span text:style-name="T963_1"><text:s/>Η<text:s/>παρ.<text:s/>5<text:s/>τίθεται,<text:s/>όπως<text:s/>αντικαταστάθηκε<text:s/>με<text:s/>την<text:s/>παρ.<text:s/>2α΄<text:s/>του<text:s/>άρθρου<text:s/>3<text:s/>του<text:s/>ν.<text:s/>4337/2015.<text:s/>Η<text:s/>αρχική<text:s/>διατύπωση<text:s/>της<text:s/>παρ.<text:s/>5,<text:s/>όπως<text:s/>προστέθηκε<text:s/>με<text:s/>την<text:s/>παρ.<text:s/>9<text:s/>του<text:s/>άρθρου<text:s/>47<text:s/>του<text:s/>ν.<text:s/>4223/2013<text:s/>είχε<text:s/>ως<text:s/>εξής:<text:s/>«</text:span><text:span text:style-name="T963_2"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/text:span><text:span text:style-name="T963_3"><text:s/>[με<text:s/>την<text:s/>περ.<text:s/>8<text:s/>της<text:s/>υποπαρ.<text:s/>Δ.2.<text:s/>του<text:s/>άρθρου<text:s/>πρώτου<text:s/>του<text:s/>ν.<text:s/>4254/2014<text:s/>προστέθηκαν<text:s/>οι<text:s/>λέξεις<text:s/>«,</text:span><text:span text:style-name="T963_4">και<text:s/>ανεξαρτήτως<text:s/>των<text:s/>χρηματικών<text:s/>ορίων<text:s/>που<text:s/>τίθενται<text:s/>στο<text:s/>δεύτερο<text:s/>εδάφιο<text:s/>της<text:s/>περίπτωσης<text:s/>β',</text:span><text:span text:style-name="T963_5">»]<text:s/></text:span><text:span text:style-name="T963_6"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963_7">».;<text:s/>Σύμφωνα<text:s/>με<text:s/>την<text:s/>παρ.<text:s/>7<text:s/>του<text:s/>άρθρου<text:s/>7<text:s/>του<text:s/>ν.<text:s/>4337/2015:<text:s/>«</text:span><text:span text:style-name="T963_8">Οι<text:s/>διατάξεις<text:s/>των<text:s/>παραγράφων<text:s/>5<text:s/>και<text:s/>6<text:s/>του<text:s/>άρθρου<text:s/>46<text:s/>του<text:s/>ν.<text:s/>4174/2013,<text:s/>όπως<text:s/>ίσχυαν<text:s/>πριν<text:s/>τη<text:s/>δημοσίευση<text:s/>του<text:s/>παρόντος,<text:s/>εφαρμόζονται<text:s/>για<text:s/>τις<text:s/>υποθέσεις<text:s/>για<text:s/>τις<text:s/>οποίες<text:s/>έχουν<text:s/>διαπιστωθεί<text:s/>παραβάσεις<text:s/>των<text:s/>περιπτώσεων<text:s/>β΄,<text:s/>γ΄,<text:s/>δ΄<text:s/>και<text:s/>ε΄<text:s/>της<text:s/>παρ.<text:s/>1<text:s/>του<text:s/>άρθρου<text:s/>55<text:s/>του<text:s/>ν.4174/2013<text:s/>και<text:s/>έχουν<text:s/>συνταχθεί<text:s/>ειδικές<text:s/>εκθέσεις<text:s/>ελέγχου<text:s/>μέχρι<text:s/>την<text:s/>1.12.2015</text:span><text:span text:style-name="T963_9">».<text:s/>Με<text:s/>την<text:s/>παρ.<text:s/>2<text:s/>του<text:s/>άρθρου<text:s/>22<text:s/>της<text:s/>από<text:s/>24/12/2015<text:s/>ΠΝΠ<text:s/>(Α΄182),<text:s/>η<text:s/>οποία<text:s/>κυρώθηκε<text:s/>με<text:s/>το<text:s/>άρθρο<text:s/>πρώτο<text:s/>του<text:s/>Ν.4366/2016<text:s/>(Α΄<text:s/>18)<text:s/>οι<text:s/>λέξεις<text:s/>«</text:span><text:span text:style-name="T963_10">μέχρι<text:s/>την<text:s/>1.12.2015</text:span><text:span text:style-name="T963_11">»<text:s/>αντικαταστάθηκαν<text:s/>από<text:s/>τις<text:s/>λέξεις<text:s/>«</text:span><text:span text:style-name="T963_12">μέχρι<text:s/>την<text:s/>1.2.2016</text:span><text:span text:style-name="T963_13">».</text:span></text:p></text:note-body></text:note></text:span><text:span text:style-name="T963_14"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.Κ.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'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/text:span></text:p>
      <text:p text:style-name="P964"><text:span text:style-name="T964_1">Εξουσιοδοτική<text:s/>διάταξη</text:span></text:p>
      <table:table table:style-name="Table5">
        <table:table-column table:style-name="Column9"/>
        <table:table-column table:style-name="Column10"/>
        <table:table-row table:style-name="Row22">
          <table:table-cell table:style-name="Cell43">
            <text:p text:style-name="P965"><text:span text:style-name="T965_1">Πρόσωπα<text:s/>σε<text:s/>βάρος<text:s/>των<text:s/>οποίων<text:s/>επιβάλλονται</text:span></text:p>
          </table:table-cell>
          <table:table-cell table:style-name="Cell44">
            <text:p text:style-name="P966"><text:span text:style-name="T966_1">επιστροφής,<text:s/>κατά<text:s/>τα<text:s/>ανωτέρω.</text:span><text:span text:style-name="T966_2"><text:a xlink:type="simple" xlink:href="file:///159"><text:span text:style-name="T966_3">159</text:span></text:a></text:span><text:span text:style-name="T966_4">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      <text:p text:style-name="P967"><text:span text:style-name="T967_1">6</text:span><text:span text:style-name="T967_2"><text:a xlink:type="simple" xlink:href="file:///.160"><text:span text:style-name="T967_3">.</text:span><text:span text:style-name="T967_4">160</text:span></text:a></text:span><text:span text:style-name="T967_5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</text:span><text:span text:style-name="T967_6"><text:a xlink:type="simple" xlink:href="file:///161"><text:span text:style-name="T967_7">161</text:span></text:a></text:span></text:p>
            <text:p text:style-name="P968"><text:span text:style-name="T968_1"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    </table:table-cell>
        </table:table-row>
        <table:table-row table:style-name="Row23">
          <table:table-cell table:style-name="Cell45">
            <text:p text:style-name="P969"><text:span text:style-name="T969_1">Αναγκαστική<text:s/>εκτέλεση<text:s/>επί<text:s/>δεσμευθέντων<text:s/>περιουσιακών<text:s/>στοιχείων</text:span></text:p>
          </table:table-cell>
          <table:table-cell table:style-name="Cell46">
            <text:p text:style-name="P970"><text:span text:style-name="T970_1">7</text:span><text:span text:style-name="T970_2"><text:a xlink:type="simple" xlink:href="file:///.162"><text:span text:style-name="T970_3">.</text:span><text:span text:style-name="T970_4">162</text:span></text:a></text:span><text:span text:style-name="T970_5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    </table:table-cell>
        </table:table-row>
      </table:table>
      <text:p text:style-name="P971"><text:span text:style-name="T971_1">159<text:s/>Το<text:s/>τρίτο<text:s/>εδάφιο<text:s/>της<text:s/>παρ.<text:s/>5<text:s/>τίθεται,<text:s/>όπως<text:s/>αντικαταστάθηκε<text:s/>με<text:s/>την<text:s/>παρ.<text:s/>1<text:s/>του<text:s/>άρθρου<text:s/>33<text:s/>του<text:s/>ν.<text:s/>4646/2019.<text:s/>Η<text:s/>αρχική<text:s/>του<text:s/>διατύπωση<text:s/>είχε<text:s/>ως<text:s/>εξής:<text:s/>«</text:span><text:span text:style-name="T971_2"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»</text:span></text:p>
      <text:p text:style-name="P972"><text:span text:style-name="T972_1">160<text:s/>Η<text:s/>αρχική<text:s/>διατύπωση<text:s/>της<text:s/>παρ.<text:s/>6,<text:s/>όπως<text:s/>προστέθηκε<text:s/>με<text:s/>την<text:s/>παρ.<text:s/>9<text:s/>του<text:s/>άρθρου<text:s/>47<text:s/>του<text:s/>ν.<text:s/>4223/2013<text:s/>είχε<text:s/>ως<text:s/>εξής:<text:s/>«</text:span><text:span text:style-name="T972_2"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/text:span><text:span text:style-name="T972_3"><text:s/>[με<text:s/>την<text:s/>περ.<text:s/>8<text:s/>της<text:s/>υποπαρ.<text:s/>Δ.2.<text:s/>του<text:s/>άρθρου<text:s/>πρώτου<text:s/>του<text:s/>ν.<text:s/>4254/2014<text:s/>προστέθηκαν<text:s/>οι<text:s/>λέξεις<text:s/>«</text:span><text:span text:style-name="T972_4">,<text:s/>και<text:s/>ανεξαρτήτως<text:s/>των<text:s/>χρηματικών<text:s/>ορίων<text:s/>που<text:s/>τίθενται<text:s/>στο<text:s/>δεύτερο<text:s/>εδάφιο<text:s/>της<text:s/>περίπτωσης<text:s/>β',</text:span><text:span text:style-name="T972_5">»]<text:s/></text:span><text:span text:style-name="T972_6"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972_7">».</text:span></text:p>
      <text:p text:style-name="P973"><text:span text:style-name="T973_1">161<text:s/>Το<text:s/>πρώτο<text:s/>εδάφιο<text:s/>της<text:s/>παρ.<text:s/>6<text:s/>τίθεται,<text:s/>όπως<text:s/>αντικαταστάθηκε<text:s/>με<text:s/>την<text:s/>παρ.<text:s/>2<text:s/>του<text:s/>άρθρου<text:s/>33<text:s/>του<text:s/>ν.<text:s/>4646/2019.<text:s/>Το<text:s/>εν<text:s/>λόγω<text:s/>εδάφιο<text:s/>είχε<text:s/>τροποποιηθεί<text:s/>με<text:s/>την<text:s/>παρ.<text:s/>2β΄<text:s/>του<text:s/>άρθρου<text:s/>3<text:s/>του<text:s/>ν.<text:s/>4337/2015<text:s/>ως<text:s/>εξής:<text:s/>«</text:span><text:span text:style-name="T973_2"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</text:span><text:span text:style-name="T973_3">».<text:s/>Σύμφωνα<text:s/>με<text:s/>την<text:s/>παρ.<text:s/>9<text:s/>του<text:s/>άρθρου<text:s/>7<text:s/>του<text:s/>ν.<text:s/>4337/2015<text:s/></text:span><text:span text:style-name="T973_4">«Η<text:s/>ισχύς<text:s/>των<text:s/>περιπτώσεων<text:s/>α΄<text:s/>και<text:s/>β΄<text:s/>της<text:s/>παραγράφου<text:s/>4<text:s/>και<text:s/>της<text:s/>περίπτωσης<text:s/>α΄<text:s/>της<text:s/>παραγράφου<text:s/>6<text:s/>του<text:s/>άρθρου<text:s/>3<text:s/>αρχίζει<text:s/>την<text:s/>1.12.2015».</text:span><text:span text:style-name="T973_5"><text:s/>Με<text:s/>την<text:s/>παρ.<text:s/>3<text:s/>του<text:s/>άρθρου<text:s/>51<text:s/>του<text:s/>ν.<text:s/>4342/2015<text:s/>οι<text:s/>φράσεις<text:s/>«</text:span><text:span text:style-name="T973_6">της<text:s/>παραγράφου<text:s/>4</text:span><text:span text:style-name="T973_7">»<text:s/>και<text:s/>«</text:span><text:span text:style-name="T973_8">της<text:s/>παραγράφου<text:s/>6</text:span><text:span text:style-name="T973_9">»<text:s/>αντικαταστάθηκαν<text:s/>από<text:s/>τις<text:s/>λέξεις<text:s/>«</text:span><text:span text:style-name="T973_10">της<text:s/>παραγράφου<text:s/>2</text:span><text:span text:style-name="T973_11">»<text:s/>και<text:s/>«της<text:s/></text:span><text:span text:style-name="T973_12">παραγράφου<text:s/>4</text:span><text:span text:style-name="T973_13">»<text:s/>αντίστοιχα<text:s/>και<text:s/>με<text:s/>την<text:s/>παρ.<text:s/>1<text:s/>του<text:s/>άρθρου<text:s/>22<text:s/>της<text:s/>από<text:s/>24/12/2015<text:s/>ΠΝΠ<text:s/>(Α΄<text:s/>182),<text:s/>η<text:s/>οποία<text:s/>κυρώθηκε<text:s/>με<text:s/>το<text:s/>άρθρο<text:s/>πρώτο<text:s/>του<text:s/>ν.<text:s/>4366/2016<text:s/>(Α΄<text:s/>18)<text:s/>η<text:s/>παρ.<text:s/>9<text:s/>του<text:s/>άρθρου<text:s/>7<text:s/>του<text:s/>ν.<text:s/>4337/2015<text:s/>αντικαταστάθηκε<text:s/>από<text:s/>τότε<text:s/>που<text:s/>ίσχυσε<text:s/>ως<text:s/>εξής:<text:s/></text:span><text:span text:style-name="T973_14">«9.<text:s/>Η<text:s/>ισχύς<text:s/>των<text:s/>περ.<text:s/>α΄<text:s/>και<text:s/>β΄<text:s/>της<text:s/>παρ.<text:s/>2<text:s/>και<text:s/>της<text:s/>περ.<text:s/>α΄<text:s/>της<text:s/>παρ.<text:s/>4<text:s/>του<text:s/>άρθρου<text:s/>3<text:s/>αρχίζει<text:s/>την<text:s/>1.2.2016.»..</text:span></text:p>
      <text:p text:style-name="P974"><text:span text:style-name="T974_1">162<text:s/>Η<text:s/>παρ.<text:s/>7<text:s/>τίθεται,<text:s/>όπως<text:s/>προστέθηκε<text:s/>με<text:s/>την<text:s/>παρ.<text:s/>9<text:s/>του<text:s/>άρθρου<text:s/>47<text:s/>του<text:s/>ν.<text:s/>4223/2013</text:span></text:p>
      <text:h text:style-name="P975" text:outline-level="1"><text:span text:style-name="T975_1">ΕΝΟΤΗΤΑ<text:s/>3<text:s/></text:span></text:h>
      <text:h text:style-name="P976" text:outline-level="1"><text:span text:style-name="T976_1">ΜΕΤΡΑ<text:s/>ΑΝΑΓΚΑΣΤΙΚΗΣ<text:s/>ΕΚΤΕΛΕΣΗΣ</text:span></text:h>
      <text:h text:style-name="P977" text:outline-level="6"><text:span text:style-name="T977_1">Άρθρο<text:s/>47</text:span><text:span text:style-name="T977_2"><text:s/></text:span></text:h>
      <text:h text:style-name="P978" text:outline-level="6"><text:span text:style-name="T978_1">Ατομική<text:s/>ειδοποίηση<text:s/>καταβολής<text:s/>οφειλής/υπερημερίας</text:span></text:h>
      <text:p text:style-name="P979"><text:span text:style-name="T979_1"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/text:span><text:span text:style-name="T979_2"><text:note text:note-class="footnote"><text:note-citation/><text:note-body><text:p text:style-name="P980"><text:span text:style-name="T980_1"><text:s/>Με<text:s/>την<text:s/>παρ.<text:s/>11<text:s/>του<text:s/>άρθρου<text:s/>47<text:s/>του<text:s/>ν.<text:s/>4223/2013<text:s/>διαγράφηκαν<text:s/>οι<text:s/>λέξεις<text:s/>«</text:span><text:span text:style-name="T980_2">τόκων<text:s/>ή</text:span><text:span text:style-name="T980_3">»<text:s/>μετά<text:s/>τη<text:s/>λέξη<text:s/>«</text:span><text:span text:style-name="T980_4">προστίμων</text:span><text:span text:style-name="T980_5">»<text:s/>της<text:s/>αρχικής<text:s/>διατύπωσης.</text:span></text:p></text:note-body></text:note></text:span><text:span text:style-name="T980_6"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/text:span><text:span text:style-name="T980_7"><text:note text:note-class="footnote"><text:note-citation/><text:note-body><text:p text:style-name="P981"><text:span text:style-name="T981_1"><text:s/>Με<text:s/>την<text:s/>παρ.<text:s/>10<text:s/>του<text:s/>άρθρου<text:s/>47<text:s/>του<text:s/>ν.<text:s/>4223/2013<text:s/>οι<text:s/>λέξεις<text:s/></text:span><text:span text:style-name="T981_2">«η<text:s/>Φορολογική<text:s/>Διοίκηση»<text:s/></text:span><text:span text:style-name="T981_3">αντικατέστησαν<text:s/>τις<text:s/>λέξεις<text:s/>«</text:span><text:span text:style-name="T981_4">το<text:s/>αρμόδιο<text:s/>όργανο<text:s/>της<text:s/>Φορολογικής<text:s/>Διοίκησης</text:span><text:span text:style-name="T981_5">»<text:s/>της<text:s/>αρχικής<text:s/>διατύπωσης.</text:span></text:p></text:note-body></text:note></text:span><text:span text:style-name="T981_6"><text:s/>κοινοποιε</text:span><text:span text:style-name="T981_7"><text:a xlink:type="simple" xlink:href="file:///ί"><text:span text:style-name="T981_8">ί</text:span></text:a></text:span><text:span text:style-name="T981_9"><text:note text:note-class="footnote"><text:note-citation/><text:note-body><text:p text:style-name="P982"><text:span text:style-name="T982_1"><text:s/>Με<text:s/>την<text:s/>παρ.<text:s/>11<text:s/>του<text:s/>άρθρου<text:s/>47<text:s/>του<text:s/>ν.<text:s/>4223/2013<text:s/>η<text:s/>λέξη<text:s/>«</text:span><text:span text:style-name="T982_2">κοινοποιεί</text:span><text:span text:style-name="T982_3">»<text:s/>αντικατέστησε<text:s/>τη<text:s/>λέξη<text:s/>«</text:span><text:span text:style-name="T982_4">αποστέλλει</text:span><text:span text:style-name="T982_5">»<text:s/>της<text:s/>αρχικής<text:s/>διατύπωσης.</text:span></text:p></text:note-body></text:note></text:span><text:span text:style-name="T982_6">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983"><text:span text:style-name="T983_1">2.</text:span><text:span text:style-name="T983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/text:span><text:span text:style-name="T983_3"><text:note text:note-class="footnote"><text:note-citation/><text:note-body><text:p text:style-name="P984"><text:span text:style-name="T984_1"><text:s/>Με<text:s/>την<text:s/>παρ.<text:s/>10<text:s/>του<text:s/>άρθρου<text:s/>47<text:s/>του<text:s/>ν.<text:s/>4223/2013<text:s/>οι<text:s/>λέξεις<text:s/></text:span><text:span text:style-name="T984_2">«η<text:s/>Φορολογική<text:s/>Διοίκηση»<text:s/></text:span><text:span text:style-name="T984_3">αντικατέστησαν<text:s/>τις<text:s/>λέξεις<text:s/></text:span><text:span text:style-name="T984_4">«το<text:s/>αρμόδιο<text:s/>όργανο<text:s/>της<text:s/>Φορολογικής<text:s/>Διοίκησης»</text:span><text:span text:style-name="T984_5"><text:s/>της<text:s/>αρχικής<text:s/>διατύπωσης.</text:span></text:p></text:note-body></text:note></text:span><text:span text:style-name="T984_6">μπορεί<text:s/>να<text:s/>προβεί<text:s/>στη<text:s/>λήψη<text:s/>μέτρων<text:s/>αναγκαστικής<text:s/>εκτέλεσης<text:s/>σύμφωνα<text:s/>με<text:s/>όσα<text:s/>ορίζονται<text:s/>στον<text:s/>Κώδικα</text:span><text:span text:style-name="T984_7"><text:note text:note-class="footnote"><text:note-citation/><text:note-body><text:p text:style-name="P985"><text:span text:style-name="T985_1"><text:s/>Με<text:s/>την<text:s/>παρ.<text:s/>12<text:s/>του<text:s/>άρθρου<text:s/>47<text:s/>του<text:s/>ν.<text:s/>4223/2013<text:s/>διαγράφηκαν<text:s/>μετά<text:s/>τη<text:s/>λέξη<text:s/>«</text:span><text:span text:style-name="T985_2">Κώδικα</text:span><text:span text:style-name="T985_3">»<text:s/>οι<text:s/>λέξεις<text:s/>της<text:s/>αρχικής<text:s/>διατύπωσης<text:s/>«</text:span><text:span text:style-name="T985_4">μετά<text:s/>την<text:s/>πάροδο<text:s/>της<text:s/>προθεσμίας<text:s/>των<text:s/>τριάντα<text:s/>(30)<text:s/>ημερών</text:span><text:span text:style-name="T985_5">».</text:span></text:p></text:note-body></text:note></text:span><text:span text:style-name="T985_6">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</text:span><text:span text:style-name="T985_7"><text:a xlink:type="simple" xlink:href="file:///."><text:span text:style-name="T985_8">.</text:span></text:a></text:span><text:span text:style-name="T985_9"><text:note text:note-class="footnote"><text:note-citation/><text:note-body><text:p text:style-name="P986"><text:span text:style-name="T986_1"><text:s/>Με<text:s/>την<text:s/>παρ.<text:s/>12<text:s/>του<text:s/>άρθρου<text:s/>47<text:s/>του<text:s/>ν.<text:s/>4223/2013<text:s/>προστέθηκε<text:s/>τελευταίο<text:s/>εδάφιο.</text:span></text:p></text:note-body></text:note></text:span></text:p>
      <text:p text:style-name="P987"><text:span text:style-name="T987_1">3.</text:span><text:span text:style-name="T987_2"><text:s/>Στην<text:s/>ατομική<text:s/>ειδοποίηση<text:s/>αναφέρονται:</text:span></text:p>
      <text:p text:style-name="P988"><text:span text:style-name="T988_1">α)</text:span><text:span text:style-name="T988_2"><text:tab/></text:span><text:span text:style-name="T988_3">το<text:s/>ονοματεπώνυμο<text:s/>ή<text:s/>επωνυμία</text:span><text:span text:style-name="T988_4"><text:note text:note-class="footnote"><text:note-citation/><text:note-body><text:p text:style-name="P989"><text:span text:style-name="T989_1"><text:s/>Με<text:s/>την<text:s/>παρ.<text:s/>13<text:s/>του<text:s/>άρθρου<text:s/>47<text:s/>του<text:s/>ν.<text:s/>4223/2013<text:s/>μετά<text:s/>τη<text:s/>λέξη<text:s/>«</text:span><text:span text:style-name="T989_2">ονοματεπώνυμο</text:span><text:span text:style-name="T989_3">»<text:s/>προστέθηκαν<text:s/>οι<text:s/>λέξεις<text:s/>«</text:span><text:span text:style-name="T989_4">ή<text:s/>επωνυμία</text:span><text:span text:style-name="T989_5">».</text:span></text:p></text:note-body></text:note></text:span><text:span text:style-name="T989_6"><text:s/>και<text:s/>τα<text:s/>στοιχεία<text:s/>του<text:s/>φορολογουμένου,</text:span></text:p>
      <text:p text:style-name="P990"><text:span text:style-name="T990_1">β)</text:span><text:span text:style-name="T990_2"><text:tab/></text:span><text:span text:style-name="T990_3">ο<text:s/>Α.Φ.Μ.<text:s/>του<text:s/>φορολογουμένου,<text:s/>εφόσον<text:s/>έχει<text:s/>εκδοθεί,</text:span></text:p>
      <text:p text:style-name="P991"><text:span text:style-name="T991_1">γ)</text:span><text:span text:style-name="T991_2"><text:tab/></text:span><text:span text:style-name="T991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/text:span><text:span text:style-name="T991_4"><text:note text:note-class="footnote"><text:note-citation/><text:note-body><text:p text:style-name="P992"><text:span text:style-name="T992_1"><text:s/>Με<text:s/>την<text:s/>παρ.<text:s/>13<text:s/>του<text:s/>άρθρου<text:s/>47<text:s/>του<text:s/>ν.<text:s/>4223/2013<text:s/>διαγράφηκε<text:s/>μετά<text:s/>τη<text:s/>λέξη<text:s/>«</text:span><text:span text:style-name="T992_2">συμπεριλαμβανομένων</text:span><text:span text:style-name="T992_3">»<text:s/>η<text:s/>λέξη<text:s/>«</text:span><text:span text:style-name="T992_4">αριθμών</text:span><text:span text:style-name="T992_5">»<text:s/>της<text:s/>αρχικής<text:s/>διατύπωσης.</text:span></text:p></text:note-body></text:note></text:span><text:span text:style-name="T992_6"><text:s/>σχετικών<text:s/>προθεσμιών,</text:span><text:span text:style-name="T992_7"><text:note text:note-class="footnote"><text:note-citation/><text:note-body><text:p text:style-name="P993"><text:span text:style-name="T993_1">Με<text:s/>την<text:s/>παρ.<text:s/>13<text:s/>του<text:s/>άρθρου<text:s/>47<text:s/>του<text:s/>ν.<text:s/>4223/2013<text:s/>το<text:s/>σημείο<text:s/>στίξης<text:s/>«</text:span><text:span text:style-name="T993_2">,</text:span><text:span text:style-name="T993_3">»<text:s/>αντικατέστησε<text:s/>τις<text:s/>λέξεις<text:s/>«</text:span><text:span text:style-name="T993_4">ή<text:s/>και</text:span><text:span text:style-name="T993_5">»<text:s/>της<text:s/>αρχικής<text:s/>διατύπωσης.</text:span></text:p></text:note-body></text:note></text:span><text:span text:style-name="T993_6"><text:s/>ημερομηνιών<text:s/>καταβολής<text:s/>και<text:s/>αριθμού</text:span><text:span text:style-name="T993_7"><text:note text:note-class="footnote"><text:note-citation/><text:note-body><text:p text:style-name="P994"><text:span text:style-name="T994_1"><text:s/>Με<text:s/>την<text:s/>παρ.<text:s/>13<text:s/>του<text:s/>άρθρου<text:s/>47<text:s/>του<text:s/>ν.<text:s/>4223/2013<text:s/>προστέθηκαν<text:s/>οι<text:s/>λέξεις<text:s/>«</text:span><text:span text:style-name="T994_2">και<text:s/>αριθμού</text:span><text:span text:style-name="T994_3">».</text:span></text:p></text:note-body></text:note></text:span><text:span text:style-name="T994_4"><text:s/>δόσεων,</text:span></text:p>
      <text:p text:style-name="P995"><text:span text:style-name="T995_1">δ)</text:span><text:span text:style-name="T995_2"><text:tab/></text:span><text:span text:style-name="T995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/text:span><text:span text:style-name="T995_4"><text:note text:note-class="footnote"><text:note-citation/><text:note-body><text:p text:style-name="P996"><text:span text:style-name="T996_1"><text:s/>Με<text:s/>την<text:s/>παρ.<text:s/>13<text:s/>του<text:s/>άρθρου<text:s/>47<text:s/>του<text:s/>ν.<text:s/>4223/2013<text:s/>προστέθηκαν<text:s/>οι<text:s/>λέξεις<text:s/>«</text:span><text:span text:style-name="T996_2">ή<text:s/>οι<text:s/>φορολογικές<text:s/>υποθέσεις</text:span><text:span text:style-name="T996_3">».</text:span></text:p></text:note-body></text:note></text:span><text:span text:style-name="T996_4"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997"><text:span text:style-name="T997_1">ε)</text:span><text:span text:style-name="T997_2"><text:tab/></text:span><text:span text:style-name="T997_3">η<text:s/>εντολή<text:s/>καταβολής<text:s/>των<text:s/>ποσών<text:s/>αυτών,</text:span></text:p>
      <text:p text:style-name="P998"><text:span text:style-name="T998_1">στ)</text:span><text:span text:style-name="T998_2"><text:tab/></text:span><text:span text:style-name="T998_3">ο<text:s/>τρόπος<text:s/>πληρωμής<text:s/>των<text:s/>ανωτέρω,</text:span></text:p>
      <text:p text:style-name="P999"><text:span text:style-name="T999_1">ζ)</text:span><text:span text:style-name="T999_2"><text:tab/></text:span><text:span text:style-name="T999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1000"><text:span text:style-name="T1000_1">η)</text:span><text:span text:style-name="T1000_2"><text:tab/></text:span><text:span text:style-name="T1000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/text:span><text:span text:style-name="T1000_4"><text:note text:note-class="footnote"><text:note-citation/><text:note-body><text:p text:style-name="P1001"><text:span text:style-name="T1001_1">Με<text:s/>την<text:s/>παρ.<text:s/>13<text:s/>του<text:s/>άρθρου<text:s/>47<text:s/>του<text:s/>ν.<text:s/>4223/2013<text:s/>η<text:s/>λέξη<text:s/>«</text:span><text:span text:style-name="T1001_2">κοινοποίηση</text:span><text:span text:style-name="T1001_3">»<text:s/>αντικατέστησε<text:s/>τη<text:s/>λέξη<text:s/></text:span><text:span text:style-name="T1001_4">«επίδοση»</text:span><text:span text:style-name="T1001_5"><text:s/>της<text:s/>αρχικής<text:s/>διατύπωσης.</text:span></text:p></text:note-body></text:note></text:span><text:span text:style-name="T1001_6">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/text:span></text:p>
      <text:p text:style-name="P1002"><text:span text:style-name="T1002_1">Κώδικα.</text:span></text:p>
      <text:p text:style-name="P1003"><text:span text:style-name="T1003_1">Η<text:s/>ατομική<text:s/>ειδοποίηση<text:s/>η<text:s/>οποία<text:s/>δεν<text:s/>εξομοιώνεται<text:s/>με<text:s/>επιταγή<text:s/>προς<text:s/>πληρωμή</text:span><text:span text:style-name="T1003_2"><text:note text:note-class="footnote"><text:note-citation/><text:note-body><text:p text:style-name="P1004"><text:span text:style-name="T1004_1"><text:s/>Με<text:s/>την<text:s/>παρ.<text:s/>14<text:s/>του</text:span><text:span text:style-name="T1004_2">άρθρου<text:s/></text:span><text:span text:style-name="T1004_3">47</text:span><text:span text:style-name="T1004_4">του<text:s/>ν.</text:span><text:span text:style-name="T1004_5">4223/2013</text:span><text:span text:style-name="T1004_6">προστέθηκαν<text:s/>οι<text:s/>λέξεις<text:s/>«</text:span><text:span text:style-name="T1004_7">η<text:s/>οποία<text:s/>δεν<text:s/>εξομοιώνεται<text:s/>με<text:s/>επιταγή<text:s/>προς<text:s/>πληρωμή</text:span><text:span text:style-name="T1004_8">.»</text:span></text:p></text:note-body></text:note></text:span><text:span text:style-name="T1004_9"><text:s/>κοινοποιείται<text:s/>στον<text:s/>φορολογούμενο<text:s/>σύμφωνα<text:s/>με<text:s/>το<text:s/>άρθρο<text:s/>5<text:s/>του<text:s/>Κώδικα.</text:span></text:p>
      <text:p text:style-name="P1005"><text:span text:style-name="T1005_1">5.</text:span><text:span text:style-name="T1005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1006" text:outline-level="6"><text:span text:style-name="T1006_1">Άρθρο<text:s/>48</text:span><text:span text:style-name="T1006_2"><text:s/></text:span></text:h>
      <text:h text:style-name="P1007" text:outline-level="6"><text:span text:style-name="T1007_1">Αναγκαστική<text:s/>εκτέλεση</text:span></text:h>
      <text:p text:style-name="P1008"><text:span text:style-name="T1008_1">1.</text:span><text:span text:style-name="T1008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/text:span></text:p>
      <text:p text:style-name="P1009"><text:span text:style-name="T1009_1">2.</text:span><text:span text:style-name="T1009_2"><text:s/>176<text:s/></text:span><text:span text:style-name="T1009_3"><text:note text:note-class="footnote"><text:note-citation/><text:note-body><text:p text:style-name="P1010"><text:span text:style-name="T1010_1"><text:s/>Η<text:s/>παρ.<text:s/>2<text:s/>τίθεται<text:s/>όπως<text:s/>ισχύει<text:s/>μετά<text:s/>την<text:s/>αντικατάστασή<text:s/>της<text:s/>με<text:s/>την<text:s/>παρ.<text:s/>15<text:s/>του<text:s/>άρθρου<text:s/>47<text:s/>του<text:s/>ν.<text:s/>4223/2013.<text:s/>Η<text:s/>αρχική<text:s/>διατύπωση<text:s/>είχε<text:s/>ως<text:s/>εξής:<text:s/>«</text:span><text:span text:style-name="T1010_2">Ειδικά,<text:s/>η<text:s/>διαδικασία<text:s/>συμψηφισμού<text:s/>που<text:s/>προβλέπεται<text:s/>στο<text:s/>άρθρο<text:s/>83<text:s/>του<text:s/>ν.δ.<text:s/></text:span><text:span text:style-name="T1010_3">356/1974</text:span><text:span text:style-name="T1010_4">περί<text:s/>Κώδικα<text:s/>Εισπράξεως<text:s/>Δημοσίων<text:s/>Εσόδων<text:s/>δεν<text:s/>εφαρμόζεται<text:s/>αναφορικά<text:s/>με<text:s/>τους<text:s/>φόρους<text:s/>και<text:s/>λοιπά<text:s/>έσοδα<text:s/>του<text:s/>Δημοσίου<text:s/>που<text:s/>καλύπτονται<text:s/>από<text:s/>τον<text:s/>Κώδικα.</text:span><text:span text:style-name="T1010_5">».</text:span></text:p></text:note-body></text:note></text:span><text:span text:style-name="T1010_6"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/text:p>
      <table:table table:style-name="Table6">
        <table:table-column table:style-name="Column11"/>
        <table:table-column table:style-name="Column12"/>
        <table:table-row table:style-name="Row24">
          <table:table-cell table:style-name="Cell47">
            <text:p text:style-name="P1011"><text:span text:style-name="T1011_1">Αρμόδιο<text:s/>όργανο<text:s/>για<text:s/>την<text:s/>είσπραξη</text:span></text:p>
          </table:table-cell>
          <table:table-cell table:style-name="Cell48">
            <text:p text:style-name="P1012"><text:span text:style-name="T1012_1">3.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/text:p>
          </table:table-cell>
        </table:table-row>
        <table:table-row table:style-name="Row25">
          <table:table-cell table:style-name="Cell49">
            <text:p text:style-name="P1013"><text:span text:style-name="T1013_1">Εξαιρέσεις<text:s/>από<text:s/>τη<text:s/>διενέργεια<text:s/>αναγκαστικής<text:s/>εκτέλεσης</text:span></text:p>
          </table:table-cell>
          <table:table-cell table:style-name="Cell50">
            <text:p text:style-name="P1014"><text:span text:style-name="T1014_1">4.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/text:span><text:span text:style-name="T1014_2"><text:note text:note-class="footnote"><text:note-citation/><text:note-body><text:p text:style-name="P1015"><text:span text:style-name="T1015_1"><text:s/>Με<text:s/>την<text:s/>παρ.<text:s/>16<text:s/>του<text:s/>άρθρου<text:s/>47<text:s/>του<text:s/>ν.<text:s/>4223/2013<text:s/>προστέθηκαν<text:s/>οι<text:s/>λέξεις<text:s/>«</text:span><text:span text:style-name="T1015_2">ή<text:s/>διοικητική</text:span><text:span text:style-name="T1015_3">».</text:span></text:p></text:note-body></text:note></text:span><text:span text:style-name="T1015_4">αναστολή<text:s/>του<text:s/>άρθρου<text:s/>63<text:s/>του<text:s/>Κώδικα</text:span><text:span text:style-name="T1015_5"><text:note text:note-class="footnote"><text:note-citation/><text:note-body><text:p text:style-name="P1016"><text:span text:style-name="T1016_1">Με<text:s/>την<text:s/>παρ.<text:s/>16<text:s/>του<text:s/>άρθρου<text:s/>47<text:s/>του<text:s/>ν.4223/2013<text:s/>προστέθηκαν<text:s/>οι<text:s/>λέξεις<text:s/>«</text:span><text:span text:style-name="T1016_2">του<text:s/>άρθρου<text:s/>63<text:s/>του<text:s/>Κώδικα».</text:span></text:p></text:note-body></text:note></text:span><text:span text:style-name="T1016_3">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    </table:table-cell>
        </table:table-row>
        <table:table-row table:style-name="Row26">
          <table:table-cell table:style-name="Cell51">
            <text:p text:style-name="P1017"><text:span text:style-name="T1017_1">Επιλογή<text:s/>υποθέσεων<text:s/>προς<text:s/>είσπραξη<text:s/>κατά<text:s/>προτεραιότητα</text:span></text:p>
          </table:table-cell>
          <table:table-cell table:style-name="Cell52">
            <text:p text:style-name="P1018"><text:span text:style-name="T1018_1">5</text:span><text:span text:style-name="T1018_2"><text:a xlink:type="simple" xlink:href="file:///.179"><text:span text:style-name="T1018_3">.</text:span><text:span text:style-name="T1018_4">179</text:span></text:a></text:span><text:span text:style-name="T1018_5">.</text:span><text:span text:style-name="T1018_6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/text:p>
            <text:p text:style-name="P1019"><text:span text:style-name="T1019_1">6</text:span><text:span text:style-name="T1019_2"><text:a xlink:type="simple" xlink:href="file:///."><text:span text:style-name="T1019_3">.</text:span></text:a></text:span><text:span text:style-name="T1019_4"><text:note text:note-class="footnote"><text:note-citation/><text:note-body><text:p text:style-name="P1020"><text:span text:style-name="T1020_1"><text:s/>Η<text:s/>παρ.<text:s/>6<text:s/>τίθεται<text:s/>όπως<text:s/>προστέθηκε<text:s/>με<text:s/>το<text:s/>άρθρο<text:s/>44<text:s/>του<text:s/>ν.</text:span><text:span text:style-name="T1020_2">4646/2019</text:span><text:span text:style-name="T1020_3">.</text:span></text:p></text:note-body></text:note></text:span><text:span text:style-name="T1020_4">α.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      <text:p text:style-name="P1021"><text:span text:style-name="T1021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      <text:p text:style-name="P1022"><text:span text:style-name="T1022_1">7</text:span><text:span text:style-name="T1022_2"><text:a xlink:type="simple" xlink:href="file:///."><text:span text:style-name="T1022_3">.</text:span></text:a></text:span><text:span text:style-name="T1022_4"><text:note text:note-class="footnote"><text:note-citation/><text:note-body><text:p text:style-name="P1023"><text:span text:style-name="T1023_1"><text:s/>Η<text:s/>παρ.<text:s/>7<text:s/>τίθεται<text:s/>όπως<text:s/>προστέθηκε<text:s/>με<text:s/>το<text:s/>άρθρο<text:s/>44<text:s/>του<text:s/>ν.</text:span><text:span text:style-name="T1023_2">4646/2019</text:span><text:span text:style-name="T1023_3">.</text:span></text:p></text:note-body></text:note></text:span><text:span text:style-name="T1023_4"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      <text:p text:style-name="P1024"><text:span text:style-name="T1024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/text:p>
            <text:p text:style-name="P1025"><text:span text:style-name="T1025_1">Άρθρο<text:s/>49</text:span></text:p>
            <text:p text:style-name="P1026"><text:span text:style-name="T1026_1">Λήψη<text:s/>μέτρων<text:s/>σε<text:s/>περίπτωση<text:s/>υπόνοιας<text:s/>καταδολίευσης</text:span></text:p>
          </table:table-cell>
        </table:table-row>
      </table:table>
      <text:p text:style-name="P1027"><text:span text:style-name="T1027_1"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</text:span><text:span text:style-name="T1027_2"><text:note text:note-class="footnote"><text:note-citation/><text:note-body><text:p text:style-name="P1028"><text:span text:style-name="T1028_1"><text:s/>Με<text:s/>την<text:s/>παρ.<text:s/>17<text:s/>του<text:s/>άρθρου<text:s/>47<text:s/>του<text:s/>ν.<text:s/>4223/2013<text:s/>διαγράφηκαν<text:s/>οι<text:s/>τελευταίες<text:s/>λέξεις<text:s/>της<text:s/>αρχικής<text:s/>διατύπωσης<text:s/>«</text:span><text:span text:style-name="T1028_2">με<text:s/>τη<text:s/>σύμφωνη<text:s/>γνώμη<text:s/>του<text:s/>Οικονομικού<text:s/>Εισαγγελέα</text:span><text:span text:style-name="T1028_3">».</text:span></text:p></text:note-body></text:note></text:span><text:span text:style-name="T1028_4">.</text:span></text:p>
      <text:p text:style-name="P1029"><text:span text:style-name="T1029_1">2.</text:span><text:span text:style-name="T1029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1030"><text:span text:style-name="T1030_1">3</text:span><text:span text:style-name="T1030_2"><text:a xlink:type="simple" xlink:href="file:///."><text:span text:style-name="T1030_3">.</text:span></text:a></text:span><text:span text:style-name="T1030_4"><text:note text:note-class="footnote"><text:note-citation/><text:note-body><text:p text:style-name="P1031"><text:span text:style-name="T1031_1"><text:s/>Η<text:s/>παρ.<text:s/>3<text:s/>τίθεται,<text:s/>όπως<text:s/>αντικαταστάθηκε<text:s/>με<text:s/>την<text:s/>παρ.<text:s/>18<text:s/>του</text:span><text:span text:style-name="T1031_2">άρθρου<text:s/></text:span><text:span text:style-name="T1031_3">47</text:span><text:span text:style-name="T1031_4">του<text:s/>ν.</text:span><text:span text:style-name="T1031_5">4223/2013</text:span><text:span text:style-name="T1031_6">.<text:s/>Η<text:s/>αρχική<text:s/>διατύπωση<text:s/>είχε<text:s/>ως<text:s/>εξής:<text:s/></text:span><text:span text:style-name="T1031_7">«Κατ'<text:s/>εξαίρεση,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καταδολίευσης<text:s/>για<text:s/>τη<text:s/>διασφάλιση<text:s/>των<text:s/>συμφερόντων<text:s/>του<text:s/>Δημοσίου,<text:s/>σύμφωνα<text:s/>με<text:s/>τα<text:s/>άρθρα<text:s/>931<text:s/>κ.ε.<text:s/>του<text:s/>ΑΚ<text:s/>και<text:s/>για<text:s/>τη<text:s/>χρονική<text:s/>περίοδο<text:s/>μέχρι<text:s/>δύο<text:s/>(2)<text:s/>έτη<text:s/>από<text:s/>την<text:s/>ημερομηνία<text:s/>της<text:s/>καταδολιευτικής<text:s/>ενέργειας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1031_8">»</text:span></text:p></text:note-body></text:note></text:span><text:span text:style-name="T1031_9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/text:p>
      <text:h text:style-name="P1032" text:outline-level="1"><text:span text:style-name="T1032_1">ΕΝΟΤΗΤΑ<text:s/>4<text:s/></text:span></text:h>
      <text:h text:style-name="P1033" text:outline-level="1"><text:span text:style-name="T1033_1">ΑΛΛΗΛΕΓΓΥΑ<text:s/>ΕΥΘΥΝΗ</text:span></text:h>
      <text:h text:style-name="P1034" text:outline-level="6"><text:span text:style-name="T1034_1">Άρθρο<text:s/>50</text:span><text:span text:style-name="T1034_2"><text:note text:note-class="footnote"><text:note-citation/><text:note-body><text:p text:style-name="P1035"><text:span text:style-name="T1035_1"><text:s/>Σημειώνεται<text:s/>ότι<text:s/>σύμφωνα<text:s/>με<text:s/>το<text:s/>δεύτερο<text:s/>εδάφιο<text:s/>της<text:s/>παρ.<text:s/>5<text:s/>του<text:s/>άρθρου<text:s/>40<text:s/>του<text:s/>ν.<text:s/></text:span><text:span text:style-name="T1035_2">4640/2019</text:span><text:span text:style-name="T1035_3"><text:s/>(Α΄<text:s/>190),<text:s/>το<text:s/>οποίο<text:s/>προστέθηκε<text:s/>με<text:s/>την<text:s/>παρ.<text:s/>2<text:s/>του<text:s/></text:span><text:span text:style-name="T1035_4">άρθρου<text:s/>8</text:span><text:span text:style-name="T1035_5"><text:s/>παρ.<text:s/>2<text:s/>του<text:s/>ν.<text:s/></text:span><text:span text:style-name="T1035_6">4690/2020</text:span><text:span text:style-name="T1035_7"><text:s/>ορίζεται<text:s/>ότι:<text:s/>«</text:span><text:span text:style-name="T1035_8">Οι<text:s/>διατάξεις<text:s/>του<text:s/>άρθρου<text:s/>50<text:s/>του<text:s/>ν.<text:s/>4174/2013<text:s/>(Α΄<text:s/>170)<text:s/>εφαρμόζονται<text:s/>και<text:s/>στην<text:s/>περίπτωση<text:s/>ορισμού<text:s/>ή<text:s/>εκλογής<text:s/>προσωρινής<text:s/>διοίκησης<text:s/>σύμφωνα<text:s/>με<text:s/>την<text:s/>παρ.<text:s/>2,<text:s/>με<text:s/>την<text:s/>προϋπόθεση<text:s/>ότι<text:s/>οι<text:s/>οφειλές<text:s/>της<text:s/>παρ.<text:s/>1<text:s/>του<text:s/>άρθρου<text:s/>50<text:s/>του<text:s/>ν.<text:s/>4174/2013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<text:s/>Δημόσιο<text:s/>από<text:s/>δόλο<text:s/>ή<text:s/>βαρεία<text:s/>αμέλειά<text:s/>τους.<text:s/>Σε<text:s/>περίπτωση<text:s/>που<text:s/>οι<text:s/>εν<text:s/>λόγω<text:s/>φορολογικές<text:s/>οφειλές<text:s/>έχουν<text:s/>υπαχθεί<text:s/>σε<text:s/>ρύθμιση,<text:s/>η<text:s/>ευθύνη<text:s/>βαραίνει<text:s/>τα<text:s/>μέλη<text:s/>του<text:s/>Διοικητικού<text:s/>Συμβουλίου<text:s/>που<text:s/>διορίζονται<text:s/>ή<text:s/>εκλέγονται<text:s/>σύμφωνα<text:s/>με<text:s/>την<text:s/>παρ.<text:s/>2,<text:s/>υπό<text:s/>την<text:s/>ειδικότερη<text:s/>προϋπόθεση<text:s/>ότι<text:s/>κάθε<text:s/>δόση<text:s/>της<text:s/>ρύθμισης<text:s/>γεννήθηκε<text:s/>και<text:s/>κατέστη<text:s/>ληξιπρόθεσμη,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</text:span><text:span text:style-name="T1035_9">.».</text:span></text:p></text:note-body></text:note></text:span><text:span text:style-name="T1035_10"><text:s/></text:span></text:h>
      <text:h text:style-name="P1036" text:outline-level="6"><text:span text:style-name="T1036_1">Αλληλέγγυα<text:s/>ευθύνη</text:span></text:h>
      <text:p text:style-name="P1037"><text:span text:style-name="T1037_1">Αλληλέγγυα<text:s/>ευθύνη</text:span><text:span text:style-name="T1037_2">1</text:span><text:span text:style-name="T1037_3"><text:a xlink:type="simple" xlink:href="file:///."><text:span text:style-name="T1037_4">.</text:span></text:a></text:span><text:span text:style-name="T1037_5"><text:note text:note-class="footnote"><text:note-citation/><text:note-body><text:p text:style-name="P1038"><text:span text:style-name="T1038_1"><text:s/>Η<text:s/>παρ.<text:s/>1<text:s/>τίθεται,<text:s/>όπως<text:s/>αντικαταστάθηκε<text:s/>με<text:s/>την<text:s/>παρ.<text:s/>1<text:s/>του<text:s/>άρθρου<text:s/>34<text:s/>του<text:s/>ν.<text:s/>4646/2019.<text:s/>Η<text:s/>αρχική<text:s/>της<text:s/>διατύπωση<text:s/>είχε<text:s/>ως<text:s/>εξής:<text:s/>«</text:span><text:span text:style-name="T1038_2">Τα<text:s/>πρόσωπα<text:s/>που<text:s/>είναι</text:span><text:span text:style-name="T1038_3"><text:s/>[με<text:s/>την<text:s/>παρ.<text:s/>19<text:s/>του<text:s/>άρθρου<text:s/>47<text:s/>του<text:s/>ν.<text:s/>4223/2013<text:s/>προστέθηκε<text:s/>η<text:s/>λέξη<text:s/>«</text:span><text:span text:style-name="T1038_4">πρόεδροι,»</text:span><text:span text:style-name="T1038_5">]<text:s/></text:span><text:span text:style-name="T1038_6"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/text:span><text:span text:style-name="T1038_7"><text:s/>[</text:span><text:span text:style-name="T1038_8">μ</text:span><text:span text:style-name="T1038_9">ε<text:s/>την<text:s/>παρ.<text:s/>19<text:s/>του<text:s/>άρθρου<text:s/>47<text:s/>του<text:s/>ν.<text:s/>4223/2013<text:s/>προστέθηκαν<text:s/>οι<text:s/>λέξεις<text:s/>«</text:span><text:span text:style-name="T1038_10">τόκων<text:s/>και<text:s/>προστίμων</text:span><text:span text:style-name="T1038_11">»]<text:s/></text:span><text:span text:style-name="T1038_12">που<text:s/>οφείλεται</text:span><text:span text:style-name="T1038_13"><text:s/>[με<text:s/>την<text:s/>παρ.<text:s/>19<text:s/>του<text:s/>άρθρου<text:s/>47<text:s/>του<text:s/>ν.<text:s/>4223/2013<text:s/>η<text:s/>λέξη<text:s/>«</text:span><text:span text:style-name="T1038_14">οφείλεται</text:span><text:span text:style-name="T1038_15">»<text:s/>αντικαταστάθηκε<text:s/>από<text:s/>τη<text:s/>λέξη<text:s/>«</text:span><text:span text:style-name="T1038_16">οφείλονται</text:span><text:span text:style-name="T1038_17">»]<text:s/></text:span><text:span text:style-name="T1038_18"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η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ης<text:s/>τους.</text:span><text:span text:style-name="T1038_19">»</text:span></text:p></text:note-body></text:note></text:span><text:span text:style-name="T1038_20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'<text:s/>αυτών,<text:s/>εφόσον<text:s/>συντρέχουν<text:s/>σωρευτικά<text:s/>οι<text:s/>κατωτέρω<text:s/>προϋποθέσεις:</text:span></text:p>
      <text:p text:style-name="P1039"><text:span text:style-name="T1039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/text:p>
      <text:p text:style-name="P1040"><text:span text:style-name="T1040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'<text:s/>και<text:s/>γ'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'<text:s/>και<text:s/>γ'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1041"><text:span text:style-name="T1041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<text:s/>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/text:p>
      <text:p text:style-name="P1042"><text:span text:style-name="T1042_1">2</text:span><text:span text:style-name="T1042_2"><text:a xlink:type="simple" xlink:href="file:///."><text:span text:style-name="T1042_3">.</text:span></text:a></text:span><text:span text:style-name="T1042_4"><text:note text:note-class="footnote"><text:note-citation/><text:note-body><text:p text:style-name="P1043"><text:span text:style-name="T1043_1"><text:s/>Η<text:s/>παρ.<text:s/>2<text:s/>τίθεται,<text:s/>όπως<text:s/>αντικαταστάθηκε<text:s/>με<text:s/>την<text:s/>παρ.<text:s/>1<text:s/>του<text:s/>άρθρου<text:s/>34<text:s/>του<text:s/>ν.<text:s/>4646/2019.<text:s/>Η<text:s/>αρχική<text:s/>της<text:s/>διατύπωση<text:s/>είχε<text:s/>ως<text:s/>εξής:<text:s/>«</text:span><text:span text:style-name="T1043_2">2.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,</text:span><text:span text:style-name="T1043_3"><text:s/>[με<text:s/>την<text:s/>παρ.<text:s/>20<text:s/>του<text:s/>άρθρου<text:s/>47<text:s/>του<text:s/>ν.<text:s/>4223/2013<text:s/>προστέθηκαν<text:s/>οι<text:s/>λέξεις<text:s/></text:span><text:span text:style-name="T1043_4">«το<text:s/>ΦΠΑ<text:s/>και<text:s/>όλους<text:s/>τους<text:s/>επιρριπτόμενους<text:s/>φόρους»]<text:s/>κατά<text:s/>τη<text:s/>διάρκεια<text:s/>λειτουργίας<text:s/>του<text:s/>νομικού<text:s/>προσώπου<text:s/>που<text:s/>εκπροσωπούν<text:s/>ως<text:s/>εξής:<text:s/>α)<text:s/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β)<text:s/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text:span text:style-name="T1043_5">»</text:span></text:p></text:note-body></text:note></text:span><text:span text:style-name="T1043_6"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'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1044"><text:span text:style-name="T1044_1">Ευθύνη<text:s/>για<text:s/>ΕΝΦΙΑ</text:span></text:p>
      <text:p text:style-name="P1045"><text:span text:style-name="T1045_1">3.</text:span><text:span text:style-name="T1045_2"><text:s/>[</text:span><text:span text:style-name="T1045_3">έχει<text:s/>καταργηθεί</text:span><text:span text:style-name="T1045_4"><text:a xlink:type="simple" xlink:href="file:///]"><text:span text:style-name="T1045_5">]</text:span></text:a></text:span><text:span text:style-name="T1045_6"><text:note text:note-class="footnote"><text:note-citation/><text:note-body><text:p text:style-name="P1046"><text:span text:style-name="T1046_1"><text:s/>Με<text:s/>την<text:s/>παρ.<text:s/>3<text:s/>του<text:s/>άρθρου<text:s/>67<text:s/>του<text:s/>ν.<text:s/>4646/2019<text:s/>καταργήθηκαν<text:s/>από<text:s/>12.12.2019<text:s/>οι<text:s/>διατάξεις<text:s/>της<text:s/>παρ.<text:s/>3,<text:s/>οι<text:s/>οποίες<text:s/>κατά<text:s/>την<text:s/>αρχική<text:s/>τους<text:s/>διατύπωση<text:s/>είχαν<text:s/>ως<text:s/>εξής:<text:s/>«</text:span><text:span text:style-name="T1046_2">3.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/text:span><text:span text:style-name="T1046_3"><text:s/>[με<text:s/>την<text:s/>παρ.<text:s/>21<text:s/>του<text:s/>άρθρου<text:s/>47<text:s/>του<text:s/>ν.<text:s/>4223/2013<text:s/>προστέθηκαν<text:s/>οι<text:s/>λέξεις<text:s/></text:span><text:span text:style-name="T1046_4">«κεφαλαιουχικών<text:s/>εταιρειών»</text:span><text:span text:style-name="T1046_5">]<text:s/></text:span><text:span text:style-name="T1046_6">με<text:s/>ποσοστό<text:s/>συμμετοχής<text:s/>τουλάχιστον<text:s/>πέντε<text:s/>(5%)<text:s/>τοις<text:s/>εκατό</text:span><text:span text:style-name="T1046_7"><text:s/>[με<text:s/>την<text:s/>παρ.<text:s/>21<text:s/>του<text:s/>άρθρου<text:s/>47<text:s/>του<text:s/>ν.<text:s/>4223/2013<text:s/>οι<text:s/>λέξεις<text:s/></text:span><text:span text:style-name="T1046_8">«πέντε<text:s/>(5%)<text:s/>τοις<text:s/>εκατό»</text:span><text:span text:style-name="T1046_9"><text:s/>αντικαταστάθηκαν<text:s/>από<text:s/>τις<text:s/>λέξεις<text:s/></text:span><text:span text:style-name="T1046_10">«δέκα<text:s/>(10%)<text:s/>τοις<text:s/>εκατό»</text:span><text:span text:style-name="T1046_11">]<text:s/></text:span><text:span text:style-name="T1046_12"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»</text:span></text:p></text:note-body></text:note></text:span></text:p>
      <text:p text:style-name="P1047"><text:span text:style-name="T1047_1">4.188</text:span><text:span text:style-name="T1047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/text:p>
      <text:p text:style-name="P1048"><text:span text:style-name="T1048_1"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η<text:s/>του<text:s/>το<text:s/>νομικό<text:s/>πρόσωπο<text:s/>ή<text:s/>η</text:span></text:p>
      <text:p text:style-name="P1049"><text:span text:style-name="T1049_1">νομική<text:s/>οντότητα.</text:span></text:p>
      <text:p text:style-name="P1050"><text:span text:style-name="T1050_1">6.190</text:span><text:span text:style-name="T1050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1051" text:outline-level="1"><text:span text:style-name="T1051_1">ΕΝΟΤΗΤΑ<text:s/>5<text:s/></text:span></text:h>
      <text:h text:style-name="P1052" text:outline-level="1"><text:span text:style-name="T1052_1">ΠΑΡΑΓΡΑΦΗ<text:s/>ΤΟΥ<text:s/>ΔΙΚΑΙΩΜΑΤΟΣ<text:s/>ΕΙΣΠΡΑΞΗΣ<text:s/>ΦΟΡΩΝ</text:span></text:h>
      <text:h text:style-name="P1053" text:outline-level="6"><text:span text:style-name="T1053_1">Άρθρο<text:s/>51</text:span><text:span text:style-name="T1053_2"><text:s/></text:span></text:h>
      <text:h text:style-name="P1054" text:outline-level="6"><text:span text:style-name="T1054_1">Παραγραφή<text:s/>είσπραξης<text:s/>φόρων</text:span></text:h>
      <text:p text:style-name="P1055"><text:span text:style-name="T1055_1">1</text:span><text:span text:style-name="T1055_2"><text:a xlink:type="simple" xlink:href="file:///."><text:span text:style-name="T1055_3">.</text:span></text:a></text:span><text:span text:style-name="T1055_4"><text:note text:note-class="footnote"><text:note-citation/><text:note-body><text:p text:style-name="P1056"><text:span text:style-name="T1056_1"><text:s/>Η<text:s/>παρ.<text:s/>1<text:s/>τίθεται,<text:s/>όπως<text:s/>αντικαταστάθηκε<text:s/>με<text:s/>την<text:s/>παρ.<text:s/>23<text:s/>του<text:s/>άρθρου<text:s/>47<text:s/>του<text:s/>ν.<text:s/>4223/2013.<text:s/>Η<text:s/>αρχική<text:s/>διατύπωση<text:s/>είχε<text:s/>ως<text:s/>εξής:<text:s/>«</text:span><text:span text:style-name="T1056_2"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πέντε<text:s/>(5)<text:s/>έτη<text:s/>μετά<text:s/>την<text:s/>έκδοση<text:s/>του<text:s/>νόμιμου<text:s/>τίτλου<text:s/>εκτέλεσης.<text:s/>Η<text:s/>κοινοποίηση<text:s/>στον<text:s/>φορολογούμενο<text:s/>οποιασδήποτε<text:s/>πράξης<text:s/>αναγκαστικής<text:s/>εκτέλεσης<text:s/>διακόπτει<text:s/>την<text:s/>παραγραφή.<text:s/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ν<text:s/>ημερομηνία<text:s/>κατά<text:s/>την<text:s/>οποία<text:s/>ο<text:s/>φορολογούμενος<text:s/>κατέστη<text:s/>υπερήμερος<text:s/>συνεπάγεται<text:s/>την<text:s/>πειθαρχική<text:s/>ευθύνη<text:s/>του<text:s/>αρμόδιου<text:s/>οργάνου<text:s/>της<text:s/>φορολογικής<text:s/>διοίκησης</text:span><text:span text:style-name="T1056_3">.».</text:span></text:p></text:note-body></text:note></text:span><text:span text:style-name="T1056_4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/text:span></text:p>
      <table:table table:style-name="Table7">
        <table:table-column table:style-name="Column13"/>
        <table:table-column table:style-name="Column14"/>
        <table:table-row table:style-name="Row27">
          <table:table-cell table:style-name="Cell53">
            <text:p text:style-name="P1057"/>
          </table:table-cell>
          <table:table-cell table:style-name="Cell54">
            <text:p text:style-name="P1058"><text:span text:style-name="T1058_1"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text:s/>β)<text:s/>Κατά<text:s/>τη<text:s/>διάρκεια<text:s/>ανηλικότητας<text:s/>του<text:s/>φορολογούμενου,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    </table:table-cell>
        </table:table-row>
        <table:table-row table:style-name="Row28">
          <table:table-cell table:style-name="Cell55">
            <text:p text:style-name="P1059"><text:span text:style-name="T1059_1">Πειθαρχική<text:s/>ευθύνη<text:s/>αρμοδίου<text:s/>οργάνου</text:span></text:p>
          </table:table-cell>
          <table:table-cell table:style-name="Cell56">
            <text:p text:style-name="P1060"><text:span text:style-name="T106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/text:p>
          </table:table-cell>
        </table:table-row>
        <table:table-row table:style-name="Row29">
          <table:table-cell table:style-name="Cell57">
            <text:p text:style-name="P1061"><text:span text:style-name="T1061_1">Μη<text:s/>εφαρμογή<text:s/>άλλων<text:s/>διατάξεων<text:s/>περί<text:s/>παραγραφής.</text:span></text:p>
          </table:table-cell>
          <table:table-cell table:style-name="Cell58">
            <text:p text:style-name="P1062"><text:span text:style-name="T1062_1">2.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      <text:p text:style-name="P1063"><text:span text:style-name="T1063_1">Άρθρο<text:s/>52</text:span></text:p>
            <text:p text:style-name="P1064"><text:span text:style-name="T1064_1">Αμοιβαία<text:s/>συνδρομή<text:s/>στην<text:s/>είσπραξη<text:s/>απαιτήσεων</text:span></text:p>
            <text:p text:style-name="P1065"><text:span text:style-name="T1065_1">από<text:s/>φόρους<text:s/>στο<text:s/>πλαίσιο<text:s/>της<text:s/>Ευρωπαϊκής<text:s/>Ένωσης</text:span></text:p>
            <text:p text:style-name="P1066"><text:span text:style-name="T1066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ν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      <text:p text:style-name="P1067"><text:span text:style-name="T1067_1">ΚΕΦΑΛΑΙΟ<text:s/>ΔΕΚΑΤΟ</text:span></text:p>
            <text:p text:style-name="P1068"><text:span text:style-name="T1068_1">ΤΟΚΟΙ<text:s/>ΚΑΙ<text:s/>ΠΡΟΣΤΙΜΑ</text:span></text:p>
            <text:p text:style-name="P1069"><text:span text:style-name="T1069_1">Άρθρο<text:s/>53</text:span></text:p>
            <text:p text:style-name="P1070"><text:span text:style-name="T1070_1">Τόκοι<text:s/>εκπρόθεσμης<text:s/>καταβολής</text:span></text:p>
          </table:table-cell>
        </table:table-row>
        <table:table-row table:style-name="Row30">
          <table:table-cell table:style-name="Cell59">
            <text:p text:style-name="P1071"><text:span text:style-name="T1071_1">Τόκοι<text:s/>εκπρόθεσμης<text:s/>καταβολής<text:s/>που<text:s/>καταβάλλει<text:s/>ο<text:s/>φορολογούμενος</text:span></text:p>
          </table:table-cell>
          <table:table-cell table:style-name="Cell60">
            <text:p text:style-name="P1072"><text:span text:style-name="T1072_1">1.<text:s/>Αν<text:s/>οποιοδήποτε<text:s/>ποσό<text:s/>φόρου<text:s/>δεν<text:s/>καταβληθεί<text:s/>εντός<text:s/>της<text:s/>νόμιμης<text:s/>προθεσμίας<text:s/>καταβολής</text:span><text:span text:style-name="T1072_2"><text:a xlink:type="simple" xlink:href="file:///192"><text:span text:style-name="T1072_3">192</text:span></text:a></text:span><text:span text:style-name="T1072_4">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</text:span><text:span text:style-name="T1072_5"><text:a xlink:type="simple" xlink:href="file:///193"><text:span text:style-name="T1072_6">193</text:span></text:a></text:span><text:span text:style-name="T1072_7">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/text:span></text:p>
          </table:table-cell>
        </table:table-row>
      </table:table>
      <text:p text:style-name="P1073"><text:span text:style-name="T1073_1">192</text:span><text:span text:style-name="T1073_2"><text:s/>Με<text:s/>την<text:s/>παρ.<text:s/>1β<text:s/>του<text:s/>άρθρου<text:s/>48<text:s/>του<text:s/>ν.<text:s/>4223/2013<text:s/>οι<text:s/>λέξεις<text:s/>«</text:span><text:span text:style-name="T1073_3">νόμιμης<text:s/>προθεσμίας<text:s/>καταβολής</text:span><text:span text:style-name="T1073_4">»<text:s/>αντικατέστησαν<text:s/>τις<text:s/>λέξεις<text:s/>της<text:s/>αρχικής<text:s/>διατύπωσης<text:s/>«</text:span><text:span text:style-name="T1073_5">νόμιμης<text:s/>προθεσμίας</text:span><text:span text:style-name="T1073_6">».</text:span></text:p>
      <text:p text:style-name="P1074"><text:span text:style-name="T1074_1">193</text:span><text:span text:style-name="T1074_2"><text:s/>Με<text:s/>την<text:s/>παρ.<text:s/>1α<text:s/>του<text:s/>άρθρου<text:s/>48<text:s/>του<text:s/>ν.<text:s/>4223/2013<text:s/>οι<text:s/>λέξεις<text:s/>«</text:span><text:span text:style-name="T1074_3">από<text:s/>την<text:s/>επόμενη<text:s/>μέρα<text:s/>της<text:s/>λήξης<text:s/>της<text:s/>νόμιμης<text:s/>προθεσμίας</text:span><text:span text:style-name="T1074_4">»<text:s/>αντικατέστησαν<text:s/>τις<text:s/>λέξεις<text:s/>της<text:s/>αρχικής<text:s/>διατύπωσης<text:s/>«</text:span><text:span text:style-name="T1074_5">από<text:s/>τη<text:s/>λήξη<text:s/>της<text:s/>νόμιμης<text:s/>προθεσμίας<text:s/>έως<text:s/>την<text:s/>ημερομηνία<text:s/>καταβολής<text:s/>του<text:s/>φόρου</text:span><text:span text:style-name="T1074_6">»</text:span><text:span text:style-name="T1074_7">.</text:span></text:p>
      <text:p text:style-name="P1075"><text:span text:style-name="T1075_1">τροποποιητική<text:s/>δήλωση<text:s/>ή<text:s/>από<text:s/>την<text:s/>πράξη<text:s/>προσδιορισμού.</text:span></text:p>
      <text:p text:style-name="P1076"><text:span text:style-name="T1076_1">2.</text:span><text:span text:style-name="T1076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</text:span><text:span text:style-name="T1076_3"><text:a xlink:type="simple" xlink:href="file:///194"><text:span text:style-name="T1076_4">194</text:span></text:a></text:span><text:span text:style-name="T1076_5">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/text:span><text:span text:style-name="T1076_6"><text:a xlink:type="simple" xlink:href="file:///195"><text:span text:style-name="T1076_7">195</text:span></text:a></text:span><text:span text:style-name="T1076_8"><text:s/>οφειλές,<text:s/>το<text:s/>ποσό<text:s/>θεωρείται<text:s/>ότι<text:s/>επιστράφηκε<text:s/>κατά<text:s/>το<text:s/>χρόνο<text:s/>διενέργειας<text:s/>του<text:s/>συμψηφισμού.</text:span></text:p>
      <text:p text:style-name="P1077"><text:span text:style-name="T1077_1">3.</text:span><text:span text:style-name="T1077_2"><text:s/>Τόκοι<text:s/>επί<text:s/>των<text:s/>τόκων<text:s/>δεν<text:s/>υπολογίζονται<text:s/>και<text:s/>δεν<text:s/>οφείλονται.</text:span></text:p>
      <text:p text:style-name="P1078"><text:span text:style-name="T1078_1">4.</text:span><text:span text:style-name="T1078_2"><text:s/>196<text:s/></text:span><text:span text:style-name="T1078_3"><text:a xlink:type="simple" xlink:href="file:///196"><text:span text:style-name="T1078_4">196</text:span></text:a></text:span><text:span text:style-name="T1078_5">Ο<text:s/>Υπουργός<text:s/>Οικονομικών<text:s/>με<text:s/>απόφαση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/text:p>
      <text:h text:style-name="P1079" text:outline-level="6"><text:span text:style-name="T1079_1">Άρθρο<text:s/>54</text:span><text:span text:style-name="T1079_2"><text:a xlink:type="simple" xlink:href="file:///197"><text:span text:style-name="T1079_3">197</text:span></text:a></text:span></text:h>
      <text:p text:style-name="P1080"><text:span text:style-name="T1080_1">194<text:s/>Με<text:s/>την<text:s/>παρ.<text:s/>2<text:s/>του<text:s/>άρθρου<text:s/>48<text:s/>του<text:s/>ν.<text:s/>4223/2013<text:s/>οι<text:s/>λέξεις<text:s/>«</text:span><text:span text:style-name="T1080_2">ημερομηνία<text:s/>ειδοποίησης<text:s/>του<text:s/>φορολογούμενου<text:s/>για<text:s/>την<text:s/>επιστροφή</text:span><text:span text:style-name="T1080_3">»<text:s/>αντικατέστησαν<text:s/>τις<text:s/>λέξεις<text:s/>της<text:s/>αρχικής<text:s/>διατύπωσης<text:s/>«</text:span><text:span text:style-name="T1080_4">ημερομηνία<text:s/>επιστροφής</text:span><text:span text:style-name="T1080_5">».</text:span></text:p>
      <text:p text:style-name="P1081"><text:span text:style-name="T1081_1">195<text:s/>Με<text:s/>την<text:s/>παρ.<text:s/>2<text:s/>του<text:s/>άρθρου<text:s/>48<text:s/>του<text:s/>ν.<text:s/>4223/2013<text:s/>διαγράφηκε<text:s/>μετά<text:s/>τη<text:s/>λέξη<text:s/>«</text:span><text:span text:style-name="T1081_2">άλλες</text:span><text:span text:style-name="T1081_3">»<text:s/>η<text:s/>λέξη<text:s/>«</text:span><text:span text:style-name="T1081_4">φορολογικές</text:span><text:span text:style-name="T1081_5">»<text:s/>της<text:s/>αρχικής<text:s/>διατύπωσης</text:span><text:span text:style-name="T1081_6">.</text:span></text:p>
      <text:p text:style-name="P1082"><text:span text:style-name="T1082_1">196<text:s/>Η<text:s/>παρ.<text:s/>4<text:s/>τίθεται,<text:s/>όπως<text:s/>αντικαταστάθηκε<text:s/>με<text:s/>την<text:s/>παρ.<text:s/>3<text:s/>του<text:s/>άρθρου<text:s/>48<text:s/>του<text:s/>ν.<text:s/>4223/2013.<text:s/>Η<text:s/>αρχική<text:s/>διατύπωση<text:s/>είχε<text:s/>ως<text:s/>εξής:<text:s/>«</text:span><text:span text:style-name="T1082_2">Ο<text:s/>Γενικός<text:s/>Γραμματέας</text:span><text:span text:style-name="T1082_3"><text:s/>[με<text:s/>την<text:s/>παρ.<text:s/>12<text:s/>του<text:s/>άρθρου<text:s/>7<text:s/>του<text:s/>ν.<text:s/>4224/2013<text:s/>(Α΄<text:s/>288)<text:s/>οι<text:s/>λέξεις<text:s/>«</text:span><text:span text:style-name="T1082_4">Υπουργός<text:s/>Οικονομικών</text:span><text:span text:style-name="T1082_5">»<text:s/>αντικατέστησαν<text:s/>τις<text:s/>λέξεις<text:s/>«</text:span><text:span text:style-name="T1082_6">Γενικός<text:s/>Γραμματέας</text:span><text:span text:style-name="T1082_7">»]<text:s/></text:span><text:span text:style-name="T1082_8">με<text:s/>απόφασή<text:s/>του<text:s/>ορίζει<text:s/>το<text:s/>επιτόκιο<text:s/>υπολογισμού<text:s/>τόκων<text:s/>σύμφωνα<text:s/>με<text:s/>το<text:s/>παρόν<text:s/>άρθρο.</text:span><text:span text:style-name="T1082_9">»</text:span><text:span text:style-name="T1082_10">.</text:span></text:p>
      <text:p text:style-name="P1083"><text:span text:style-name="T1083_1">197<text:s/>Το<text:s/>άρθρο<text:s/>54<text:s/>τίθεται,<text:s/>όπως<text:s/>ισχύει<text:s/>μετά<text:s/>και<text:s/>την<text:s/>τελευταία<text:s/>τροποποίησή<text:s/>του<text:s/>με<text:s/>τον<text:s/>ν.<text:s/>4583/2018.<text:s/>Η<text:s/>αρχική<text:s/>διατύπωση<text:s/>είχε<text:s/>ως<text:s/>εξής:</text:span></text:p>
      <text:p text:style-name="P1084"><text:span text:style-name="T1084_1">«</text:span><text:span text:style-name="T1084_2">1.<text:s/>Για<text:s/>καθεµία<text:s/>από<text:s/>τις<text:s/>παρακάτω<text:s/>παραβάσεις<text:s/>επιβάλλεται<text:s/>πρόστιµο<text:s/>στον<text:s/>φορολογούµ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µοθεσία<text:s/>που<text:s/>αναφέρεται<text:s/>στο<text:s/>πεδίο<text:s/>εφαρµογής<text:s/>του:</text:span></text:p>
      <text:p text:style-name="P1085"><text:span text:style-name="T1085_1">α)<text:s/>δεν<text:s/>υποβάλλει<text:s/>ή<text:s/>υποβάλλει<text:s/>εκπρόθεσµα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/text:p>
      <text:p text:style-name="P1086"><text:span text:style-name="T1086_1">β)<text:s/>δεν<text:s/>υποβάλλει<text:s/>ή<text:s/>υποβάλλει<text:s/>εκπρόθεσµα<text:s/>φορολογική<text:s/>δήλωση,</text:span></text:p>
      <text:p text:style-name="P1087"><text:span text:style-name="T1087_1">γ)<text:s/>δεν<text:s/>υποβάλλει<text:s/>ή<text:s/>υποβάλει<text:s/>εκπρόθεσµα<text:s/>δήλωση<text:s/>παρακράτησης<text:s/>φόρου,</text:span></text:p>
      <text:p text:style-name="P1088"><text:span text:style-name="T1088_1">δ)<text:s/>δεν<text:s/>ανταποκριθεί<text:s/>σε<text:s/>αίτηµα<text:s/>της<text:s/>Φορολογικής<text:s/>Διοίκησης<text:s/>για<text:s/>παροχή<text:s/>πληροφοριών<text:s/>ή<text:s/>στοιχείων,<text:s/>ε)<text:s/>δεν<text:s/>συνεργαστεί<text:s/>στη<text:s/>διάρκεια<text:s/>φορολογικού<text:s/>ελέγχου,</text:span></text:p>
      <text:p text:style-name="P1089"><text:span text:style-name="T1089_1">στ)<text:s/>δεν<text:s/>γνωστοποιήσει<text:s/>στη<text:s/>Φορολογική<text:s/>Διοίκηση<text:s/>το<text:s/>διορισµό<text:s/>του<text:s/>φορολογικού<text:s/>εκπροσώπου<text:s/>του,<text:s/>ζ)<text:s/>δεν<text:s/>προβαίνει<text:s/>σε<text:s/>εγγραφή<text:s/>στο<text:s/>φορολογικό<text:s/>µητρώο,</text:span></text:p>
      <text:p text:style-name="P1090"><text:span text:style-name="T1090_1">η)<text:s/>δεν<text:s/>συµµορφώνεται<text:s/>µε<text:s/>κάθε<text:s/>υποχρέωση<text:s/>σχετική<text:s/>µε<text:s/>την<text:s/>τήρηση<text:s/>βιβλίων<text:s/>και<text:s/>την<text:s/>έκδοση<text:s/>στοιχείων</text:span><text:span text:style-name="T1090_2"><text:s/>[με<text:s/>την<text:s/>περ.<text:s/>9γ΄<text:s/>της<text:s/>υποπαρ.<text:s/>Δ.2.<text:s/>του<text:s/>άρθρου<text:s/>πρώτου<text:s/>του<text:s/>ν.<text:s/>4254/2014<text:s/>διαγράφηκαν<text:s/>οι<text:s/>λέξεις<text:s/>«</text:span><text:span text:style-name="T1090_3">και<text:s/>την<text:s/>έκδοση<text:s/>στοιχείων</text:span><text:span text:style-name="T1090_4">»]</text:span><text:span text:style-name="T1090_5">,<text:s/>όπως<text:s/>ορίζονται<text:s/>στο<text:s/>Άρθρο<text:s/>13<text:s/>του<text:s/>Κώδικα.</text:span></text:p>
      <text:p text:style-name="P1091"><text:span text:style-name="T1091_1">2<text:s/></text:span><text:span text:style-name="T1091_2">.<text:s/>Τα<text:s/>πρόστιµα<text:s/>για<text:s/>τις<text:s/>παραβάσεις<text:s/>που<text:s/>αναφέρονται<text:s/>στην<text:s/>παράγραφο<text:s/>1<text:s/>καθορίζονται<text:s/>ως<text:s/>εξής:<text:s/>α)<text:s/>εκατό<text:s/>(100)<text:s/>ευρώ,<text:s/>σε<text:s/>περίπτωση<text:s/>µη<text:s/>υποβολής<text:s/>ή<text:s/>εκπρόθεσµης<text:s/>υποβολής<text:s/>σχετικά<text:s/>µε<text:s/>την<text:s/>περίπτωση<text:s/>α΄<text:s/>της<text:s/>παραγράφου<text:s/>1,</text:span></text:p>
      <text:p text:style-name="P1092"><text:span text:style-name="T1092_1">β)<text:s/>εκατό<text:s/>(100)<text:s/>ευρώ,<text:s/>για<text:s/>κάθε<text:s/>άλλη<text:s/>παράβαση<text:s/>σε<text:s/>περίπτωση<text:s/>που<text:s/>ο<text:s/>φορολογούµενος<text:s/>δεν<text:s/>είναι<text:s/>υπόχρεος<text:s/>τήρησης<text:s/>λογιστικών<text:s/>βιβλίων,</text:span></text:p>
      <text:p text:style-name="P1093"><text:span text:style-name="T1093_1">γ)<text:s/>χίλια<text:s/>(1.000)<text:s/>ευρώ<text:s/>για<text:s/>κάθε<text:s/>άλλη<text:s/>παράβαση,<text:s/>σε<text:s/>περίπτωση<text:s/>που<text:s/>ο<text:s/>φορολογούµενος<text:s/>είναι<text:s/>υπόχρεος<text:s/>τήρησης<text:s/>βιβλίων<text:s/>και<text:s/>στοιχείων<text:s/>µε<text:s/>βάση<text:s/>απλοποιηµένα<text:s/>λογιστικά<text:s/>πρότυπα<text:s/>και</text:span></text:p>
      <text:p text:style-name="P1094"><text:span text:style-name="T1094_1">Διαδικαστικές<text:s/>παραβάσεις</text:span></text:p>
      <text:p text:style-name="P1095"><text:span text:style-name="T1095_1">Διαδικαστικές<text:s/>παραβάσεις</text:span><text:span text:style-name="T1095_2">1.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1096"><text:span text:style-name="T1096_1">α)<text:s/>δεν<text:s/>υποβάλλει<text:s/>ή<text:s/>υποβάλλει<text:s/>εκπρόθεσμα<text:s/>ή<text:s/>υποβάλει<text:s/>ελλιπή</text:span><text:span text:style-name="T1096_2"><text:a xlink:type="simple" xlink:href="file:///198"><text:span text:style-name="T1096_3">198</text:span></text:a></text:span><text:span text:style-name="T1096_4">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/text:p>
      <text:p text:style-name="P1097"><text:span text:style-name="T1097_1">β)<text:s/>δεν<text:s/>υποβάλλει<text:s/>ή<text:s/>υποβάλλει<text:s/>εκπρόθεσμα<text:s/>φορολογική<text:s/>δήλωση,</text:span></text:p>
      <text:p text:style-name="P1098"><text:span text:style-name="T1098_1">γ)<text:s/>δεν<text:s/>υποβάλλει<text:s/>ή<text:s/>υποβάλει<text:s/>εκπρόθεσμα<text:s/>δήλωση<text:s/>παρακράτησης<text:s/>φόρου,</text:span></text:p>
      <text:p text:style-name="P1099"><text:span text:style-name="T1099_1">δ)<text:s/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1100"><text:span text:style-name="T1100_1">ε)<text:s/>δεν<text:s/>συνεργαστεί<text:s/>στη<text:s/>διάρκεια<text:s/>φορολογικού<text:s/>ελέγχου,</text:span></text:p>
      <text:p text:style-name="P1101"><text:span text:style-name="T1101_1">στ)<text:s/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1102"><text:span text:style-name="T1102_1">ζ)<text:s/>δεν<text:s/>προβαίνει<text:s/>σε<text:s/>εγγραφή<text:s/>στο<text:s/>φορολογικό<text:s/>μητρώο,<text:s/>ή<text:s/>εγγράφεται<text:s/>στο<text:s/>φορολογικό<text:s/>μητρώο<text:s/>περισσότερες<text:s/>φορές</text:span><text:span text:style-name="T1102_2"><text:a xlink:type="simple" xlink:href="file:///199"><text:span text:style-name="T1102_3">199</text:span></text:a></text:span><text:span text:style-name="T1102_4">,</text:span></text:p>
      <text:p text:style-name="P1103"><text:span text:style-name="T1103_1">η)</text:span><text:span text:style-name="T1103_2"><text:a xlink:type="simple" xlink:href="file:///200"><text:span text:style-name="T1103_3">200</text:span></text:a></text:span><text:span text:style-name="T1103_4"><text:s/>δεν<text:s/>συμμορφώνεται<text:s/>με<text:s/>τις<text:s/>κατά<text:s/>το<text:s/>άρθρο<text:s/>13<text:s/>υποχρεώσεις<text:s/>του,<text:s/>θ)</text:span><text:span text:style-name="T1103_5"><text:a xlink:type="simple" xlink:href="file:///201"><text:span text:style-name="T1103_6">201</text:span></text:a></text:span><text:span text:style-name="T1103_7"><text:s/>[</text:span><text:span text:style-name="T1103_8">έχει<text:s/>καταργηθεί</text:span><text:span text:style-name="T1103_9">]</text:span></text:p>
      <text:p text:style-name="P1104"><text:span text:style-name="T1104_1">ι)</text:span><text:span text:style-name="T1104_2"><text:a xlink:type="simple" xlink:href="file:///202"><text:span text:style-name="T1104_3">202</text:span></text:a></text:span><text:span text:style-name="T1104_4"><text:s/>[</text:span><text:span text:style-name="T1104_5">έχει<text:s/>καταργηθεί</text:span><text:span text:style-name="T1104_6">]</text:span></text:p>
      <text:p text:style-name="P1105"><text:span text:style-name="T1105_1">ια)</text:span><text:span text:style-name="T1105_2"><text:a xlink:type="simple" xlink:href="file:///203"><text:span text:style-name="T1105_3">203</text:span></text:a></text:span><text:span text:style-name="T1105_4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1106"><text:span text:style-name="T1106_1">ιβ)</text:span><text:span text:style-name="T1106_2"><text:a xlink:type="simple" xlink:href="file:///204"><text:span text:style-name="T1106_3">204</text:span></text:a></text:span><text:span text:style-name="T1106_4"><text:s/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1107"><text:span text:style-name="T1107_1">δ)<text:s/>δύο<text:s/>χιλιάδες<text:s/>πεντακόσια<text:s/>(2.500)<text:s/>ευρώ<text:s/>για<text:s/>κάθε<text:s/>άλλη<text:s/>παράβαση,<text:s/>σε<text:s/>περίπτωση<text:s/>που<text:s/>ο<text:s/>φορολογούµενος<text:s/>είναι<text:s/>υπόχρεος<text:s/>τήρησης<text:s/>βιβλίων<text:s/>και<text:s/>στοιχείων<text:s/>µε<text:s/>βάση<text:s/>πλήρη<text:s/>λογιστικά<text:s/>πρότυπα.<text:s/>Το<text:s/>πρόστιµο<text:s/>αυτό<text:s/>επιβάλλεται<text:s/>σε<text:s/>κάθε<text:s/>περίπτωση<text:s/>όταν<text:s/>συντρέχει<text:s/>η<text:s/>παράβαση<text:s/>της<text:s/>περίπτωσης<text:s/>ζ΄<text:s/>της<text:s/>παραγράφου<text:s/>1.</text:span></text:p>
      <text:p text:style-name="P1108"><text:span text:style-name="T1108_1">3<text:s/></text:span><text:span text:style-name="T1108_2">.<text:s/>Σε<text:s/>περίπτωση<text:s/>υποτροπής<text:s/>της<text:s/>ίδιας<text:s/>παράβασης<text:s/>εντός<text:s/>πέντε<text:s/>(5)<text:s/>ετών,<text:s/>το<text:s/>πρόστιµο<text:s/>ανέρχεται<text:s/>στο<text:s/>διπλάσιο<text:s/>του<text:s/>αρχικού<text:s/>προστίµου.<text:s/>Σε<text:s/>περίπτωση<text:s/>δεύτερης<text:s/>υποτροπής<text:s/>εντός<text:s/>πέντε<text:s/>(5)<text:s/>ετών,<text:s/>το<text:s/>πρόστιµο<text:s/>ανέρχεται<text:s/>στο<text:s/>τετραπλάσιο<text:s/>του<text:s/>αρχικού<text:s/>προστίµου.</text:span><text:span text:style-name="T1108_3">»</text:span></text:p>
      <text:p text:style-name="P1109"><text:span text:style-name="T1109_1">198<text:s/>Με<text:s/>την<text:s/>περ.<text:s/>9α΄<text:s/>της<text:s/>υποπαρ.<text:s/>Δ.2.<text:s/>του<text:s/>άρθρου<text:s/>πρώτου<text:s/>του<text:s/>ν.<text:s/>4254/2014<text:s/>προστέθηκαν<text:s/>οι<text:s/>λέξεις<text:s/>«</text:span><text:span text:style-name="T1109_2">ή<text:s/>υποβάλει<text:s/>ελλιπή</text:span><text:span text:style-name="T1109_3">».</text:span></text:p>
      <text:p text:style-name="P1110"><text:span text:style-name="T1110_1">199<text:s/>Με<text:s/>την<text:s/>παρ.<text:s/>4<text:s/>του<text:s/>άρθρου<text:s/>48<text:s/>του<text:s/>ν.<text:s/>4223/2013<text:s/>προστέθηκαν<text:s/>οι<text:s/>λέξεις<text:s/>«</text:span><text:span text:style-name="T1110_2">ή<text:s/>εγγράφεται<text:s/>στο<text:s/>φορολογικό<text:s/>μητρώο<text:s/>περισσότερες<text:s/>φορές</text:span><text:span text:style-name="T1110_3">».</text:span></text:p>
      <text:p text:style-name="P1111"><text:span text:style-name="T1111_1">200<text:s/>Η<text:s/>περ.<text:s/>η΄<text:s/>τίθεται,<text:s/>όπως<text:s/>αντικαταστάθηκε<text:s/>με<text:s/>την<text:s/>παρ.<text:s/>3α΄<text:s/>του<text:s/>άρθρου<text:s/>3<text:s/>του<text:s/>ν.<text:s/>4337/2015.<text:s/>Κατά<text:s/>το<text:s/>τελευταίο<text:s/>εδάφιο<text:s/>της<text:s/>παρ.7<text:s/>του<text:s/>άρθρου<text:s/>62<text:s/>του<text:s/>ν.4174/2013,<text:s/>το<text:s/>οποίο<text:s/>προστέθηκε<text:s/>με<text:s/>την<text:s/>παρ.7<text:s/>του<text:s/>άρθρου<text:s/>101<text:s/>του<text:s/>ν.<text:s/></text:span><text:span text:style-name="T1111_2">4714/2020</text:span><text:span text:style-name="T1111_3"><text:s/>ορίζεται<text:s/>ότι:<text:s/>«</text:span><text:span text:style-name="T1111_4"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</text:span><text:span text:style-name="T1111_5">.»</text:span></text:p>
      <text:p text:style-name="P1112"><text:span text:style-name="T1112_1">201<text:s/>Η<text:s/>περ.<text:s/>θ΄,<text:s/>η<text:s/>οποία<text:s/>είχε<text:s/>προστεθεί<text:s/>με<text:s/>την<text:s/>περ.<text:s/>9β΄<text:s/>της<text:s/>υποπαρ.<text:s/>Δ.2.<text:s/>του<text:s/>άρθρου<text:s/>πρώτου<text:s/>του<text:s/>ν.<text:s/>4254/2014<text:s/>και<text:s/>είχε<text:s/>ως<text:s/>εξής:<text:s/>«</text:span><text:span text:style-name="T1112_2">δεν<text:s/>εκδίδει<text:s/>ή<text:s/>εκδίδει<text:s/>ανακριβώς<text:s/>αποδείξεις<text:s/>λιανικής<text:s/>πώλησης<text:s/>ή<text:s/>επαγγελματικά<text:s/>στοιχεία</text:span><text:span text:style-name="T1112_3">»,<text:s/>καταργήθηκε<text:s/>με<text:s/>την<text:s/>παρ.<text:s/>3β΄<text:s/>του<text:s/>άρθρου<text:s/>3<text:s/>του<text:s/>ν.<text:s/>4337/2015.</text:span></text:p>
      <text:p text:style-name="P1113"><text:span text:style-name="T1113_1">202</text:span></text:p>
      <text:p text:style-name="P1114"><text:span text:style-name="T1114_1">Με<text:s/>την<text:s/>παρ.<text:s/>4<text:s/>του<text:s/>άρθρου<text:s/>101<text:s/>του<text:s/>ν.<text:s/>4714/2020<text:s/>καταργήθηκε<text:s/>η<text:s/>περ.<text:s/>ι),<text:s/>η<text:s/>οποία<text:s/>είχε<text:s/>προστεθεί<text:s/>με<text:s/>την<text:s/>παρ.<text:s/>14α΄<text:s/>του<text:s/>άρθρου<text:s/>40<text:s/>του<text:s/>ν.<text:s/>4410/2016<text:s/>και<text:s/>είχε<text:s/>ως<text:s/>εξής:<text:s/>«</text:span><text:span text:style-name="T1114_2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»,</text:span><text:span text:style-name="T1114_3"><text:s/>΄.</text:span></text:p>
      <text:p text:style-name="P1115"><text:span text:style-name="T1115_1">203</text:span></text:p>
      <text:p text:style-name="P1116"><text:span text:style-name="T1116_1">Με<text:s/>την<text:s/>παρ.<text:s/>14α΄<text:s/>του<text:s/>άρθρου<text:s/>40<text:s/>του<text:s/>ν.<text:s/>4410/2016<text:s/>προστέθηκε<text:s/>περ.<text:s/>ια΄.<text:s/>Με<text:s/>το<text:s/>άρθρο<text:s/>54<text:s/>του<text:s/>ν.<text:s/>4583/2018<text:s/>προστέθηκε<text:s/>η<text:s/>φράση<text:s/>«</text:span><text:span text:style-name="T1116_2">ή<text:s/>από<text:s/>εγκεκριμένο<text:s/>και<text:s/>μη<text:s/>δηλωμένο<text:s/>φορολογικό<text:s/>ηλεκτρονικό<text:s/>μηχανισμό</text:span><text:span text:style-name="T1116_3">»<text:s/>ενώ<text:s/>με<text:s/>την<text:s/>παρ.<text:s/>5<text:s/>του<text:s/>άρθρου<text:s/>101<text:s/>του<text:s/>ν.<text:s/>4714/2020<text:s/>διαγράφηκαν<text:s/>οι<text:s/>τελευταίες<text:s/>λέξεις<text:s/>«</text:span><text:span text:style-name="T1116_4">ή<text:s/>από<text:s/>φορολογικό<text:s/>ηλεκτρονικό<text:s/>μηχανισμό<text:s/>ο<text:s/>οποίος<text:s/>δεν<text:s/>λειτουργεί<text:s/>με<text:s/>εγκεκριμένες<text:s/>προδιαγραφές</text:span><text:span text:style-name="T1116_5">»</text:span><text:span text:style-name="T1116_6">.</text:span></text:p>
      <text:p text:style-name="P1117"><text:span text:style-name="T1117_1">204<text:s/>Με<text:s/>την<text:s/>παρ.<text:s/>14α΄<text:s/>του<text:s/>άρθρου<text:s/>40<text:s/>του<text:s/>ν.<text:s/>4410/2016<text:s/>προστέθηκε<text:s/>περ.<text:s/>ιβ΄.</text:span></text:p>
      <text:p text:style-name="P1118"><text:span text:style-name="T1118_1">ιγ)</text:span><text:span text:style-name="T1118_2"><text:tab/></text:span><text:span text:style-name="T1118_3"><text:note text:note-class="footnote"><text:note-citation/><text:note-body><text:p text:style-name="P1119"><text:span text:style-name="T1119_1">Με<text:s/>την<text:s/>παρ.<text:s/>1<text:s/>του<text:s/>άρθρου<text:s/>73<text:s/>παρ.<text:s/>1<text:s/>ν.<text:s/>4446/2016<text:s/>(Α΄<text:s/>240)<text:s/>προστέθηκε<text:s/>περ.<text:s/>ιγ΄.</text:span></text:p></text:note-body></text:note></text:span><text:span text:style-name="T1119_2"><text:s/>δεν<text:s/>συμμορφώνεται<text:s/>με<text:s/>τις<text:s/>υποχρεώσεις<text:s/>της<text:s/>παρ.<text:s/>1<text:s/>του<text:s/>άρθρου<text:s/>20<text:s/>του<text:s/>ν.<text:s/>3842/2010<text:s/>(Α`<text:s/>58),</text:span></text:p>
      <text:p text:style-name="P1120"><text:span text:style-name="T1120_1">ιδ)</text:span><text:span text:style-name="T1120_2"><text:tab/></text:span><text:span text:style-name="T1120_3"><text:note text:note-class="footnote"><text:note-citation/><text:note-body><text:p text:style-name="P1121"><text:span text:style-name="T1121_1"><text:s/>Με<text:s/>την<text:s/>παρ.<text:s/>1<text:s/>του<text:s/>άρθρου<text:s/>73<text:s/>παρ.<text:s/>1<text:s/>ν.<text:s/>4446/2016<text:s/>προστέθηκε<text:s/>περ.<text:s/>ιδ΄.</text:span></text:p></text:note-body></text:note></text:span><text:span text:style-name="T1121_2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,</text:span></text:p>
      <text:p text:style-name="P1122"><text:span text:style-name="T1122_1">ιε)</text:span><text:span text:style-name="T1122_2"><text:tab/></text:span><text:span text:style-name="T1122_3"><text:note text:note-class="footnote"><text:note-citation/><text:note-body><text:p text:style-name="P1123"><text:span text:style-name="T1123_1"><text:s/>Με<text:s/>την<text:s/>παρ.<text:s/>4α<text:s/>του<text:s/>άρθρου<text:s/>12<text:s/>του<text:s/>ν.<text:s/>4474/2017<text:s/>προστέθηκε<text:s/>περ.<text:s/>ιε΄.</text:span></text:p></text:note-body></text:note></text:span><text:span text:style-name="T1123_2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1124"><text:span text:style-name="T1124_1">ιστ)</text:span><text:span text:style-name="T1124_2"><text:tab/></text:span><text:span text:style-name="T1124_3"><text:note text:note-class="footnote"><text:note-citation/><text:note-body><text:p text:style-name="P1125"><text:span text:style-name="T1125_1"><text:s/>Με<text:s/>την<text:s/>παρ.<text:s/>4α<text:s/>του<text:s/>άρθρου<text:s/>12<text:s/>του<text:s/>ν.<text:s/>4474/2017<text:s/>προστέθηκε<text:s/>περ.<text:s/>ιστ΄.</text:span></text:p></text:note-body></text:note></text:span><text:span text:style-name="T1125_2"><text:s/>διακινεί<text:s/>αγαθά<text:s/>χωρίς<text:s/>την<text:s/>ύπαρξη<text:s/>παραστατικών<text:s/>στοιχείων<text:s/>διακίνησης,</text:span></text:p>
      <text:p text:style-name="P1126"><text:span text:style-name="T1126_1">ιζ)</text:span><text:span text:style-name="T1126_2"><text:tab/></text:span><text:span text:style-name="T1126_3"><text:note text:note-class="footnote"><text:note-citation/><text:note-body><text:p text:style-name="P1127"><text:span text:style-name="T1127_1"><text:s/>Με<text:s/>την<text:s/>παρ.<text:s/>4α<text:s/>του<text:s/>άρθρου<text:s/>12<text:s/>του<text:s/>ν.<text:s/>4474/2017<text:s/>προστέθηκε<text:s/>περ.<text:s/>ιζ΄.</text:span></text:p></text:note-body></text:note></text:span><text:span text:style-name="T1127_2"><text:s/>δεν<text:s/>συμμορφώνεται<text:s/>με<text:s/>τις<text:s/>υποχρεώσεις<text:s/>της<text:s/>παρ.<text:s/>3<text:s/>του<text:s/>άρθρου<text:s/>20<text:s/>του<text:s/>ν.<text:s/>3842/2010<text:s/>(Α΄<text:s/>58).</text:span></text:p>
      <text:p text:style-name="P1128"><text:span text:style-name="T1128_1">Πρόστιμα</text:span><text:span text:style-name="T1128_2">2.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1129"><text:span text:style-name="T1129_1">α)</text:span><text:span text:style-name="T1129_2"><text:tab/></text:span><text:span text:style-name="T1129_3"><text:note text:note-class="footnote"><text:note-citation/><text:note-body><text:p text:style-name="P1130"><text:span text:style-name="T1130_1"><text:s/>Η<text:s/>περ.<text:s/>α΄<text:s/>τίθεται,<text:s/>όπως<text:s/>αντικαταστάθηκε<text:s/>με<text:s/>την<text:s/>παρ.<text:s/>3γ΄<text:s/>του<text:s/>άρθρου<text:s/>3<text:s/>του<text:s/>ν.<text:s/>4337/2015,<text:s/>ενώ<text:s/>με<text:s/>την<text:s/>παρ.<text:s/>3<text:s/>του<text:s/>άρθρου<text:s/>73<text:s/>του<text:s/>ν.<text:s/>4446/2016<text:s/>οι<text:s/>λέξεις<text:s/>«</text:span><text:span text:style-name="T1130_2">στ΄<text:s/>και<text:s/>ιγ΄»</text:span><text:span text:style-name="T1130_3"><text:s/>αντικατέστησαν<text:s/>τις<text:s/>λέξεις<text:s/>της<text:s/>διατύπωσης<text:s/>του<text:s/>ν.<text:s/>4337/2015<text:s/>«</text:span><text:span text:style-name="T1130_4">και<text:s/>στ΄</text:span><text:span text:style-name="T1130_5">».</text:span></text:p></text:note-body></text:note></text:span><text:span text:style-name="T1130_6"><text:s/>εκατό<text:s/>(100)<text:s/>ευρώ,<text:s/>σε<text:s/>περίπτωση<text:s/>μη<text:s/>υποβολής<text:s/>ή<text:s/>εκπρόθεσμης<text:s/>υποβολής<text:s/>σχετικά<text:s/>με<text:s/>την<text:s/>περίπτωση<text:s/>α`<text:s/>της<text:s/>παραγράφου<text:s/>1<text:s/>και,<text:s/>στις<text:s/>φορολογίες<text:s/>κεφαλαίου,<text:s/>για<text:s/>κάθε<text:s/>παράβαση<text:s/>των<text:s/>περιπτώσεων<text:s/>α΄,<text:s/>β΄,<text:s/>γ΄,<text:s/>δ΄,<text:s/>στ΄<text:s/>και<text:s/>ιγ΄<text:s/>της<text:s/>παραγράφου<text:s/>1,</text:span></text:p>
      <text:p text:style-name="P1131"><text:span text:style-name="T1131_1">β)</text:span><text:span text:style-name="T1131_2"><text:tab/></text:span><text:span text:style-name="T1131_3"><text:note text:note-class="footnote"><text:note-citation/><text:note-body><text:p text:style-name="P1132"><text:span text:style-name="T1132_1"><text:s/>Η<text:s/>περ.<text:s/>β΄<text:s/>τίθεται,<text:s/>όπως<text:s/>αντικαταστάθηκε<text:s/>με<text:s/>την<text:s/>περ.<text:s/>9δ΄<text:s/>της<text:s/>υποπαρ.<text:s/>Δ.2.<text:s/>της<text:s/>παρ.<text:s/>Δ<text:s/>του<text:s/>άρθρου<text:s/>πρώτου<text:s/>του<text:s/>ν.<text:s/>4254/2014.</text:span></text:p></text:note-body></text:note></text:span><text:span text:style-name="T1132_2"><text:s/>εκατό<text:s/>(100)<text:s/>ευρώ,<text:s/>για<text:s/>κάθε<text:s/>παράβαση<text:s/>των<text:s/>περιπτώσεων<text:s/>β΄,<text:s/>γ΄<text:s/>και<text:s/>δ΄<text:s/>της<text:s/>παραγράφου<text:s/>1<text:s/>που<text:s/>ο<text:s/>φορολογούμενος<text:s/>δεν<text:s/>είναι<text:s/>υπόχρεος<text:s/>τήρησης<text:s/>λογιστικών<text:s/>βιβλίων,</text:span></text:p>
      <text:p text:style-name="P1133"><text:span text:style-name="T1133_1">γ)</text:span><text:span text:style-name="T1133_2"><text:tab/></text:span><text:span text:style-name="T1133_3"><text:note text:note-class="footnote"><text:note-citation/><text:note-body><text:p text:style-name="P1134"><text:span text:style-name="T1134_1"><text:s/>Η<text:s/>περ.<text:s/>γ΄<text:s/>αντικαταστάθηκε<text:s/>με<text:s/>την<text:s/>περ.<text:s/>9ε΄<text:s/>της<text:s/>υποπαρ.<text:s/>Δ.2.<text:s/>του<text:s/>άρθρου<text:s/>πρώτου<text:s/>του<text:s/>ν.<text:s/>4254/2014<text:s/>ως<text:s/>εξής:<text:s/>«</text:span><text:span text:style-name="T1134_2">διακόσια<text:s/>πενήντα<text:s/>(250)<text:s/>ευρώ,<text:s/>για<text:s/>κάθε<text:s/>παράβαση<text:s/>των<text:s/>περιπτώσεων<text:s/>β',<text:s/>γ',<text:s/>δ',<text:s/>στ'<text:s/>και<text:s/>θ'</text:span><text:span text:style-name="T1134_3"><text:s/>[με<text:s/>την<text:s/>παρ.<text:s/>3δ΄<text:s/>του<text:s/>άρθρου<text:s/>3<text:s/>του<text:s/>ν.<text:s/></text:span><text:span text:style-name="T1134_4">4337/2015</text:span><text:span text:style-name="T1134_5"><text:s/>οι<text:s/>λέξεις<text:s/>«</text:span><text:span text:style-name="T1134_6">β',<text:s/>γ',<text:s/>δ'<text:s/>και<text:s/>στ'</text:span><text:span text:style-name="T1134_7">»<text:s/>αντικατέστησαν<text:s/>τις<text:s/>λέξεις<text:s/>«</text:span><text:span text:style-name="T1134_8">β',<text:s/>γ',<text:s/>δ',<text:s/>στ'<text:s/>και<text:s/>θ</text:span><text:span text:style-name="T1134_9">'»]<text:s/></text:span><text:span text:style-name="T1134_10"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</text:span><text:span text:style-name="T1134_11"><text:s/>[με<text:s/>την<text:s/>παρ.<text:s/>3δ΄<text:s/>του<text:s/>άρθρου<text:s/>3<text:s/>του<text:s/>ν.</text:span><text:span text:style-name="T1134_12">4337/2015</text:span><text:span text:style-name="T1134_13"><text:s/>διαγράφηκαν<text:s/>οι<text:s/>λέξεις<text:s/>«</text:span><text:span text:style-name="T1134_14">με<text:s/>ανώτατο<text:s/>όριο<text:s/>το<text:s/>ποσό<text:s/>ύψους<text:s/>τριάντα<text:s/>χιλιάδων<text:s/>(30.000)<text:s/>ευρώ<text:s/>ανά<text:s/>φορολογικό<text:s/>έλεγχο</text:span><text:span text:style-name="T1134_15">»]</text:span><text:span text:style-name="T1134_16">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1134_17">».</text:span></text:p></text:note-body></text:note></text:span><text:span text:style-name="T1134_18"><text:s/>διακόσια<text:s/>πενήντα<text:s/>(250)<text:s/>ευρώ,<text:s/>για<text:s/>κάθε<text:s/>παράβαση<text:s/>των<text:s/>περιπτώσεων<text:s/>β΄,<text:s/>γ΄,<text:s/>δ΄<text:s/>και<text:s/>στ΄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/text:p>
      <text:p text:style-name="P1135"><text:span text:style-name="T1135_1">δ)</text:span><text:span text:style-name="T1135_2"><text:tab/></text:span><text:span text:style-name="T1135_3"><text:note text:note-class="footnote"><text:note-citation/><text:note-body><text:p text:style-name="P1136"><text:span text:style-name="T1136_1"><text:s/>Η<text:s/>περ.<text:s/>δ΄<text:s/>αντικαταστάθηκε<text:s/>με<text:s/>την<text:s/>περ.<text:s/>9στ΄<text:s/>της<text:s/>υποπαρ.<text:s/>Δ.2.<text:s/>του<text:s/>άρθρου<text:s/>πρώτου<text:s/>του<text:s/>ν.<text:s/>4254/2014<text:s/>ως<text:s/>εξής:<text:s/>«</text:span><text:span text:style-name="T1136_2">πεντακόσια<text:s/>(500)<text:s/>ευρώ,<text:s/>για<text:s/>κάθε<text:s/>παράβαση<text:s/>των<text:s/>περιπτώσεων<text:s/>β',<text:s/>γ',<text:s/>δ',<text:s/>στ'<text:s/>και<text:s/>θ'</text:span><text:span text:style-name="T1136_3"><text:s/>[με<text:s/>την<text:s/>παρ.<text:s/>3ε΄<text:s/>του<text:s/>άρθρου<text:s/>3<text:s/>του<text:s/>ν.</text:span><text:span text:style-name="T1136_4">4337/2015</text:span><text:span text:style-name="T1136_5"><text:s/>οι<text:s/>λέξεις<text:s/>«</text:span><text:span text:style-name="T1136_6">β',<text:s/>γ',<text:s/>δ'<text:s/>και<text:s/>στ'</text:span><text:span text:style-name="T1136_7">»<text:s/>αντικατέστησαν<text:s/>τις<text:s/>λέξεις<text:s/>«</text:span><text:span text:style-name="T1136_8">β',<text:s/>γ',<text:s/>δ',<text:s/>στ'<text:s/>και<text:s/>θ</text:span><text:span text:style-name="T1136_9">'»<text:s/></text:span><text:span text:style-name="T1136_10"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[</text:span><text:span text:style-name="T1136_11">με<text:s/>την<text:s/>παρ.<text:s/>3ε΄<text:s/>του<text:s/>άρθρου<text:s/>3<text:s/>του<text:s/>ν.4337/2015<text:s/>διαγράφηκαν<text:s/>οι<text:s/>λέξεις<text:s/></text:span><text:span text:style-name="T1136_12">«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»]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</text:span><text:span text:style-name="T1136_13">».</text:span></text:p></text:note-body></text:note></text:span><text:span text:style-name="T1136_14">πεντακόσια<text:s/>(500)<text:s/>ευρώ,<text:s/>για<text:s/>κάθε<text:s/>παράβαση<text:s/>των<text:s/>περιπτώσεων<text:s/>β΄,<text:s/>γ΄,<text:s/>δ΄<text:s/>και<text:s/>στ΄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.</text:span></text:p>
      <text:p text:style-name="P1137"><text:span text:style-name="T1137_1">ε)</text:span><text:span text:style-name="T1137_2"><text:tab/></text:span><text:span text:style-name="T1137_3"><text:note text:note-class="footnote"><text:note-citation/><text:note-body><text:p text:style-name="P1138"><text:span text:style-name="T1138_1"><text:s/>Η<text:s/>περ.<text:s/>ε΄<text:s/>προστέθηκε<text:s/>με<text:s/>την<text:s/>παρ.<text:s/>9ζ΄<text:s/>της<text:s/>υποπαρ.<text:s/>Δ.2.<text:s/>του<text:s/>άρθρου<text:s/>πρώτου<text:s/>του<text:s/>ν.<text:s/>4254/2014<text:s/>ως<text:s/>εξής:<text:s/>«</text:span><text:span text:style-name="T1138_2">δύο<text:s/>χιλιάδες<text:s/>πεντακόσια<text:s/>(2.500)<text:s/>ευρώ<text:s/>στις<text:s/>περιπτώσεις<text:s/>ε'<text:s/>και<text:s/>ζ'<text:s/>και<text:s/>η'</text:span><text:span text:style-name="T1138_3"><text:s/>[με<text:s/>την<text:s/>παρ.<text:s/>2<text:s/>του<text:s/>άρθρου<text:s/>73<text:s/>του<text:s/>ν.</text:span><text:span text:style-name="T1138_4">4446/2016</text:span><text:span text:style-name="T1138_5">το<text:s/>πρόστιμο<text:s/>των<text:s/>2.500<text:s/>ευρώ<text:s/>προβλέφθηκε<text:s/>για<text:s/>τις<text:s/>περιπτώσεις<text:s/>«</text:span><text:span text:style-name="T1138_6">ε',<text:s/>ι,<text:s/>ζ',<text:s/>η'και<text:s/>ιδ'</text:span><text:span text:style-name="T1138_7">»<text:s/>ενώ<text:s/>με<text:s/>την<text:s/>παρ.<text:s/>1<text:s/>του</text:span><text:span text:style-name="T1138_8">άρθρου<text:s/></text:span><text:span text:style-name="T1138_9">33</text:span><text:span text:style-name="T1138_10">του<text:s/>ν.</text:span><text:span text:style-name="T1138_11">4465/2017</text:span><text:span text:style-name="T1138_12">για<text:s/>τις<text:s/>περιπτώσεις<text:s/>«</text:span><text:span text:style-name="T1138_13">ε',<text:s/>ζ',<text:s/>η'<text:s/>και<text:s/>ιδ'</text:span><text:span text:style-name="T1138_14">»<text:s/></text:span><text:span text:style-name="T1138_15">της<text:s/>παραγράφου<text:s/>1</text:span><text:span text:style-name="T1138_16">.».</text:span></text:p></text:note-body></text:note></text:span><text:span text:style-name="T1138_17"><text:s/>δύο<text:s/>χιλιάδες<text:s/>πεντακόσια<text:s/>(2.500)<text:s/>ευρώ,<text:s/>στις<text:s/>περιπτώσεις<text:s/>ε΄,<text:s/>ζ΄,<text:s/>η΄<text:s/>και<text:s/>ιδ΄<text:s/>της<text:s/>παραγράφου<text:s/>1.</text:span></text:p>
      <text:p text:style-name="P1139"><text:span text:style-name="T1139_1">στ)</text:span><text:span text:style-name="T1139_2"><text:tab/></text:span><text:span text:style-name="T1139_3"><text:note text:note-class="footnote"><text:note-citation/><text:note-body><text:p text:style-name="P1140"><text:span text:style-name="T1140_1"><text:s/>Η<text:s/>περ.<text:s/>στ΄<text:s/>τίθεται,<text:s/>όπως<text:s/>αντικαταστάθηκε<text:s/>με<text:s/>την<text:s/>παρ.<text:s/>6<text:s/>του<text:s/>άρθρου<text:s/>101<text:s/>του<text:s/>ν.<text:s/>4714/2020.<text:s/>Η<text:s/>αρχική<text:s/>διατύπωση<text:s/>της<text:s/>διάταξης,<text:s/>η<text:s/>οποία<text:s/>προστέθηκε<text:s/>με<text:s/>την<text:s/>παρ.<text:s/>14β΄<text:s/>του<text:s/>άρθρου<text:s/>40<text:s/>του<text:s/>ν.<text:s/>4410/2016,<text:s/>είχε<text:s/>ως<text:s/>εξής:<text:s/>«</text:span><text:span text:style-name="T1140_2">πεντακόσια<text:s/>(500)<text:s/>ευρώ,<text:s/>ανά<text:s/>φορολογικό<text:s/>έλεγχο,<text:s/>για<text:s/>παραβάσεις<text:s/>των<text:s/>περιπτώσεων<text:s/>ια΄<text:s/>και<text:s/>ιβ΄<text:s/>της<text:s/>παραγράφου<text:s/>1,</text:span><text:span text:style-name="T1140_3">»</text:span></text:p></text:note-body></text:note></text:span><text:span text:style-name="T1140_4"><text:s/>Στο<text:s/>ύψος<text:s/>των<text:s/>προβλεπόμενων<text:s/>προστίμων<text:s/>της<text:s/>περ.<text:s/>β)<text:s/>της<text:s/>παρ.<text:s/>1<text:s/>του<text:s/>άρθρου<text:s/>54ΣΤ,</text:span></text:p>
      <text:p text:style-name="P1141"><text:span text:style-name="T1141_1">ζ)</text:span><text:span text:style-name="T1141_2"><text:tab/></text:span><text:span text:style-name="T1141_3"><text:note text:note-class="footnote"><text:note-citation/><text:note-body><text:p text:style-name="P1142"><text:span text:style-name="T1142_1"><text:s/>Με<text:s/>την<text:s/>παρ.<text:s/>4<text:s/>του<text:s/>άρθρου<text:s/>101<text:s/>του<text:s/>ν.<text:s/>4714/2020<text:s/>καταργήθηκε<text:s/>η<text:s/>περ.<text:s/>ζ),<text:s/>η<text:s/>οποία<text:s/>είχε<text:s/>προστεθεί<text:s/>με<text:s/>την<text:s/>παρ.<text:s/>14β΄<text:s/>του<text:s/>άρθρου<text:s/>40<text:s/>του<text:s/>ν.<text:s/>4410/2016<text:s/>και<text:s/>είχε<text:s/>ως<text:s/>εξής:<text:s/>«</text:span><text:span text:style-name="T1142_2">πέντε,<text:s/>δέκα,<text:s/>και<text:s/>είκοσι<text:s/>χιλιάδες<text:s/>(5.000,<text:s/>10.000,<text:s/>20.000)<text:s/>ευρώ,<text:s/>για<text:s/>κάθε<text:s/>παράβαση<text:s/>της<text:s/>περίπτωσης<text:s/>ι΄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1142_3">»</text:span></text:p></text:note-body></text:note></text:span><text:span text:style-name="T1142_4">[</text:span><text:span text:style-name="T1142_5">έχει<text:s/>καταργηθεί</text:span><text:span text:style-name="T1142_6">]</text:span></text:p>
      <text:p text:style-name="P1143"><text:span text:style-name="T1143_1">η)</text:span><text:span text:style-name="T1143_2"><text:tab/></text:span><text:span text:style-name="T1143_3"><text:note text:note-class="footnote"><text:note-citation/><text:note-body><text:p text:style-name="P1144"><text:span text:style-name="T1144_1"><text:s/>Με<text:s/>την<text:s/>παρ.<text:s/>4β΄<text:s/>του<text:s/>άρθρου<text:s/>12<text:s/>του<text:s/>ν.<text:s/>4474/2017<text:s/>προστέθηκε<text:s/>περ<text:s/>η΄.</text:span></text:p></text:note-body></text:note></text:span><text:span text:style-name="T1144_2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΄<text:s/>και<text:s/>ιστ΄<text:s/>της<text:s/>παρ.<text:s/>1.</text:span></text:p>
      <text:p text:style-name="P1145"><text:span text:style-name="T1145_1">θ)</text:span><text:span text:style-name="T1145_2"><text:tab/></text:span><text:span text:style-name="T1145_3"><text:note text:note-class="footnote"><text:note-citation/><text:note-body><text:p text:style-name="P1146"><text:span text:style-name="T1146_1"><text:s/>Με<text:s/>την<text:s/>παρ.<text:s/>4β΄<text:s/>του<text:s/>άρθρου<text:s/>12<text:s/>του<text:s/>ν.<text:s/>4474/2017<text:s/>προστέθηκε<text:s/>περ<text:s/>θ΄.</text:span></text:p></text:note-body></text:note></text:span><text:span text:style-name="T1146_2"><text:s/>εκατό<text:s/>(100)<text:s/>ευρώ,<text:s/>για<text:s/>κάθε<text:s/>παράβαση<text:s/>της<text:s/>περίπτωσης<text:s/>ιζ΄<text:s/>της<text:s/>παρ.<text:s/>1.</text:span></text:p>
      <text:p text:style-name="P1147"><text:span text:style-name="T1147_1">ι)</text:span><text:span text:style-name="T1147_2"><text:tab/></text:span><text:span text:style-name="T1147_3"><text:note text:note-class="footnote"><text:note-citation/><text:note-body><text:p text:style-name="P1148"><text:span text:style-name="T1148_1"><text:s/>Με<text:s/>την<text:s/>παρ.<text:s/>2<text:s/>του<text:s/>άρθρου<text:s/>73<text:s/>του<text:s/>ν.<text:s/>4607/2019<text:s/>προστέθηκε<text:s/>περ.<text:s/>ι΄.<text:s/>Με<text:s/>τις<text:s/>παρ.<text:s/>3<text:s/>και<text:s/>4<text:s/>του<text:s/>ίδιου<text:s/>άρθρου<text:s/>ορίζεται<text:s/>ότι:<text:s/>«</text:span><text:span text:style-name="T1148_2">3.<text:s/>Για<text:s/>εκπρόθεσμες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ις<text:s/>31.12.2014<text:s/>μέχρι<text:s/>και<text:s/>τη<text:s/>δημοσίευση<text:s/>του<text:s/>παρόντος,<text:s/>δεν<text:s/>επιβάλλονται,<text:s/>κατά<text:s/>περίπτωση,<text:s/>το<text:s/>πρόστιμο<text:s/>του<text:s/>άρθρου<text:s/>54<text:s/>του<text:s/>ν.<text:s/>4174/2013<text:s/>ή<text:s/>το<text:s/>αυτοτελές<text:s/>πρόστιμο<text:s/>του<text:s/>άρθρου<text:s/>4<text:s/>του<text:s/>ν.<text:s/>2523/1997<text:s/>(Α΄<text:s/>179).<text:s/>Πρόστιμα<text:s/>που<text:s/>έχουν<text:s/>βεβαιωθεί<text:s/>δεν<text:s/>διαγράφονται.<text:s/>Τυχόν<text:s/>πρόστιμα<text:s/>που<text:s/>έχουν<text:s/>καταβληθεί<text:s/>δεν<text:s/>επιστρέφονται</text:span><text:span text:style-name="T1148_3">.<text:s/></text:span><text:span text:style-name="T1148_4">4.<text:s/>Οι<text:s/>διατάξεις<text:s/>του<text:s/>άρθρου<text:s/>54<text:s/>του<text:s/>ν.<text:s/>4174/2013<text:s/>δεν<text:s/>εφαρμόζονται<text:s/>στις<text:s/>εκπρόθεσμες<text:s/>τροποποιητικές<text:s/>δηλώσεις<text:s/>στοιχείων<text:s/>ακινήτων<text:s/>(Ε9)<text:s/>που<text:s/>υποβάλλονται<text:s/>μέχρι<text:s/>την<text:s/>ανάρτηση<text:s/>των<text:s/>κτηματολογικών<text:s/>στοιχείων<text:s/>στο<text:s/>σύνολο<text:s/>της<text:s/>ελληνικής<text:s/>επικράτειας,<text:s/>όπως<text:s/>αυτή<text:s/>προκύπτει<text:s/>από<text:s/>σχετική,<text:s/>Διαπιστωτική<text:s/>Πράξη<text:s/>του<text:s/>Δ.Σ.<text:s/>του<text:s/>Ν.Π.Δ.Δ.<text:s/>«Ελληνικό<text:s/>Κτηματολόγιο»,<text:s/>η<text:s/>οποία<text:s/>κοινοποιείται<text:s/>προς<text:s/>τον<text:s/>Υπουργό<text:s/>Οικονομικών.</text:span><text:span text:style-name="T1148_5">»;<text:s/>Με<text:s/>την<text:s/>παρ.<text:s/>19<text:s/>του<text:s/></text:span><text:span text:style-name="T1148_6">άρθρου<text:s/>50</text:span><text:span text:style-name="T1148_7"><text:s/>του<text:s/>ν.<text:s/></text:span><text:span text:style-name="T1148_8">4223/2013</text:span><text:span text:style-name="T1148_9">,ορίζεται<text:s/>ότι:<text:s/>«</text:span><text:span text:style-name="T1148_10"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</text:span><text:span text:style-name="T1148_11">άρθρου<text:s/></text:span><text:span text:style-name="T1148_12">4</text:span><text:span text:style-name="T1148_13"><text:s/>του<text:s/>ν.<text:s/></text:span><text:span text:style-name="T1148_14">2523/1997</text:span><text:span text:style-name="T1148_15">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`<text:s/>του<text:s/>Κώδικα<text:s/>Φορολογικής<text:s/>Διαδικασίας</text:span><text:span text:style-name="T1148_16">».;<text:s/>Κατά<text:s/>το<text:s/>τελευταίο<text:s/>εδάφιο<text:s/>της<text:s/>παρ.<text:s/>9<text:s/>του<text:s/></text:span><text:span text:style-name="T1148_17">άρθρου<text:s/>23</text:span><text:span text:style-name="T1148_18"><text:s/>του<text:s/>ν.<text:s/></text:span><text:span text:style-name="T1148_19">3427/2005</text:span><text:span text:style-name="T1148_20"><text:s/>(Α΄<text:s/>312),<text:s/>το<text:s/>οποίο<text:s/>προστέθηκε<text:s/>με<text:s/>το<text:s/></text:span><text:span text:style-name="T1148_21">άρθρο<text:s/>51</text:span><text:span text:style-name="T1148_22"><text:s/>του<text:s/>ν.<text:s/></text:span><text:span text:style-name="T1148_23">4389/2016</text:span><text:span text:style-name="T1148_24">,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29.7.2016,<text:s/>το<text:s/>αυτοτελές<text:s/>πρόστιμο<text:s/>του<text:s/></text:span><text:span text:style-name="T1148_25">άρθρου<text:s/>4</text:span><text:span text:style-name="T1148_26"><text:s/>του<text:s/>ν.<text:s/></text:span><text:span text:style-name="T1148_27">2523/1997</text:span><text:span text:style-name="T1148_28"><text:s/>ή<text:s/>το<text:s/>πρόστιμο<text:s/>του<text:s/>άρθρου<text:s/>54<text:s/>του<text:s/>ν.<text:s/>4174/2013<text:s/>κατά<text:s/>περίπτωση,<text:s/>μειώνονται<text:s/>στο<text:s/>μισό.</text:span></text:p></text:note-body></text:note></text:span><text:span text:style-name="T1148_29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<text:s/>επιβάλλεται<text:s/>πρόστιμο<text:s/>γι’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της<text:s/>Α.Α.Δ.Ε.<text:s/>καθορίζε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.Φ.Ι.Α.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1149"><text:span text:style-name="T1149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</text:span><text:span text:style-name="T1149_2"><text:a xlink:type="simple" xlink:href="file:///."><text:span text:style-name="T1149_3">.</text:span></text:a></text:span><text:span text:style-name="T1149_4"><text:note text:note-class="footnote"><text:note-citation/><text:note-body><text:p text:style-name="P1150"><text:span text:style-name="T1150_1"><text:s/>Με<text:s/>την<text:s/>περ.<text:s/>9η΄<text:s/>της<text:s/>υποπαρ.<text:s/>Δ.2.<text:s/>του<text:s/>άρθρου<text:s/>πρώτου<text:s/>του<text:s/>ν.</text:span><text:span text:style-name="T1150_2">4254/2014</text:span><text:span text:style-name="T1150_3">προστέθηκε<text:s/>το<text:s/>τελευταίο<text:s/>εδάφιο<text:s/>της<text:s/>παρ.<text:s/>2.</text:span></text:p></text:note-body></text:note></text:span></text:p>
      <text:p text:style-name="P1151"><text:span text:style-name="T1151_1">3</text:span><text:span text:style-name="T1151_2"><text:a xlink:type="simple" xlink:href="file:///."><text:span text:style-name="T1151_3">.</text:span></text:a></text:span><text:span text:style-name="T1151_4"><text:note text:note-class="footnote"><text:note-citation/><text:note-body><text:p text:style-name="P1152"><text:span text:style-name="T1152_1"><text:s/>Η<text:s/>παρ.<text:s/>3<text:s/>τίθεται,<text:s/>όπως<text:s/>αντικαταστάθηκε<text:s/>με<text:s/>την<text:s/>περ.<text:s/>9θ΄<text:s/>της<text:s/>υποπαρ.<text:s/>Δ.2.<text:s/>του<text:s/>άρθρου<text:s/>πρώτου<text:s/>του<text:s/>ν.<text:s/>4254/2014.</text:span></text:p></text:note-body></text:note></text:span><text:span text:style-name="T115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/text:span><text:span text:style-name="T1152_3"><text:note text:note-class="footnote"><text:note-citation/><text:note-body><text:p text:style-name="P1153"><text:span text:style-name="T1153_1"><text:s/>Με<text:s/>την<text:s/>περ.<text:s/>3στ΄<text:s/>του</text:span><text:span text:style-name="T1153_2">άρθρου<text:s/></text:span><text:span text:style-name="T1153_3">3</text:span><text:span text:style-name="T1153_4">του<text:s/>ν.</text:span><text:span text:style-name="T1153_5">4337/2015</text:span><text:span text:style-name="T1153_6"><text:s/>οι<text:s/>λέξεις<text:s/>«</text:span><text:span text:style-name="T1153_7">το<text:s/>παρόν<text:s/>άρθρο</text:span><text:span text:style-name="T1153_8">»<text:s/>αντικατέστησαν<text:s/>τις<text:s/>λέξεις<text:s/>«</text:span><text:span text:style-name="T1153_9">τον<text:s/>Κώδικα</text:span><text:span text:style-name="T1153_10">»<text:s/>της<text:s/>διατύπωσης<text:s/>του<text:s/>ν.<text:s/>4254/2014.</text:span></text:p></text:note-body></text:note></text:span><text:span text:style-name="T1153_11">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1154" text:outline-level="6"><text:span text:style-name="T1154_1">Άρθρο<text:s/>54Α</text:span><text:span text:style-name="T1154_2"><text:note text:note-class="footnote"><text:note-citation/><text:note-body><text:p text:style-name="P1155"><text:span text:style-name="T1155_1"><text:s/>Με<text:s/>την<text:s/>παρ.<text:s/>2<text:s/>του<text:s/>άρθρου<text:s/>9<text:s/>του<text:s/>ν.<text:s/>4223/2013<text:s/>προστέθηκε<text:s/>άρθρο<text:s/>54Α,<text:s/>το<text:s/>οποίο<text:s/>τίθεται,<text:s/>όπως<text:s/>ισχύει<text:s/>μετά<text:s/>και<text:s/>την<text:s/>τελευταία<text:s/>τροποποίησή<text:s/>του<text:s/>με<text:s/>τον<text:s/>ν.<text:s/>4652/2020<text:s/>(Α΄<text:s/>9)<text:s/>.;<text:s/>Η<text:s/>αρχική<text:s/>διατύπωση<text:s/>είχε<text:s/>ως<text:s/>εξής:</text:span></text:p></text:note-body></text:note></text:span><text:span text:style-name="T1155_2"><text:s/></text:span></text:h>
      <text:h text:style-name="P1156" text:outline-level="6"><text:span text:style-name="T1156_1">Υπο</text:span><text:span text:style-name="T1156_2">χρεώσεις<text:s/>τρίτων<text:s/>για<text:s/>τον<text:s/>Ενιαίο<text:s/>Φόρο<text:s/>Ιδιοκτησίας<text:s/>Ακινήτων</text:span></text:h>
      <text:p text:style-name="P1157"><text:span text:style-name="T1157_1">Πιστοποιητικό<text:s/>ΕΝΦΙΑ</text:span><text:span text:style-name="T1157_2">1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/text:span></text:p>
      <text:p text:style-name="P1158"><text:span text:style-name="T1158_1">«</text:span><text:span text:style-name="T1158_2">.1.<text:s/>Είναι<text:s/>αυτοδικαίως<text:s/>άκυρη</text:span><text:span text:style-name="T1158_3"><text:s/>[με<text:s/>την<text:s/>παρ.<text:s/>1<text:s/>του<text:s/>άρθρου<text:s/>5<text:s/>του<text:s/>ν.<text:s/>4330/2015<text:s/>(Α΄<text:s/>59)<text:s/>η<text:s/>λέξη<text:s/>«</text:span><text:span text:style-name="T1158_4">Απαγορεύεται</text:span><text:span text:style-name="T1158_5">»<text:s/>αντικατέστησε<text:s/>τις<text:s/>λέξεις<text:s/>«</text:span><text:span text:style-name="T1158_6">Είναι<text:s/>αυτοδικαίως<text:s/>άκυρη</text:span><text:span text:style-name="T1158_7">»]<text:s/></text:span><text:span text:style-name="T1158_8"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</text:span><text:span text:style-name="T1158_9"><text:s/>[με<text:s/>την<text:s/>παρ.<text:s/>1<text:s/>του<text:s/>άρθρου<text:s/>5<text:s/>του<text:s/>ν.<text:s/>4330/2015<text:s/>διαγράφηκαν<text:s/>οι<text:s/>λέξεις<text:s/>«</text:span><text:span text:style-name="T1158_10">με<text:s/>τα<text:s/>ίδια<text:s/>στοιχεία</text:span><text:span text:style-name="T1158_11">»</text:span><text:span text:style-name="T1158_12">]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</text:span><text:span text:style-name="T1158_13">.<text:s/>[Με<text:s/>την<text:s/>παρ.<text:s/>1<text:s/>του<text:s/>άρθρου<text:s/>5<text:s/>του<text:s/>ν.<text:s/>4330/2015<text:s/>το<text:s/>τελευταίο<text:s/>εδάφιο<text:s/>της<text:s/>παρ.<text:s/>1<text:s/>αντικαταστάθηκε<text:s/>ως<text:s/>εξής:<text:s/>«</text:span><text:span text:style-name="T1158_14"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</text:span><text:span text:style-name="T1158_15">.»]</text:span></text:p>
      <text:p text:style-name="P1159"><text:span text:style-name="T1159_1">2.<text:s/></text:span><text:span text:style-name="T1159_2"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1160"><text:span text:style-name="T1160_1">3.<text:s/></text:span><text:span text:style-name="T1160_2"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<text:s/>2010<text:s/>(Α`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1161"><text:span text:style-name="T1161_1">4.<text:s/></text:span><text:span text:style-name="T1161_2"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η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1162"><text:span text:style-name="T1162_1">5.<text:s/></text:span><text:span text:style-name="T1162_2"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η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1163"><text:span text:style-name="T1163_1">6.<text:s/></text:span><text:span text:style-name="T1163_2"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</text:span><text:span text:style-name="T1163_3"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/text:span></text:p>
      <text:p text:style-name="P1164"><text:span text:style-name="T1164_1"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</text:span><text:span text:style-name="T1164_2"><text:a xlink:type="simple" xlink:href="file:///.224"><text:span text:style-name="T1164_3">.</text:span><text:span text:style-name="T1164_4">224</text:span></text:a></text:span></text:p>
      <text:p text:style-name="P1165"><text:span text:style-name="T1165_1"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/text:span><text:span text:style-name="T1165_2"><text:a xlink:type="simple" xlink:href="file:///225"><text:span text:style-name="T1165_3">225</text:span></text:a></text:span><text:span text:style-name="T1165_4"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</text:span><text:span text:style-name="T1165_5"><text:a xlink:type="simple" xlink:href="file:///."><text:span text:style-name="T1165_6">.</text:span></text:a></text:span><text:span text:style-name="T1165_7"><text:note text:note-class="footnote"><text:note-citation/><text:note-body><text:p text:style-name="P1166"><text:span text:style-name="T1166_1"><text:s/>Με<text:s/>την<text:s/>παρ.<text:s/>3<text:s/>του<text:s/>άρθρου<text:s/>13<text:s/>του<text:s/>ν.</text:span><text:span text:style-name="T1166_2">4474/2017</text:span><text:span text:style-name="T1166_3">προστέθηκε<text:s/>το<text:s/>ως<text:s/>άνω<text:s/>εδάφιο.</text:span></text:p></text:note-body></text:note></text:span></text:p>
      <text:p text:style-name="P1167"><text:span text:style-name="T1167_1">Ειδικά<text:s/>κατά<text:s/>το<text:s/>έτος<text:s/>2015,<text:s/>το<text:s/>πιστοποιητικό<text:s/>χορηγείται<text:s/>για<text:s/>τα<text:s/>έτη<text:s/>2011,<text:s/>2012,<text:s/>2013<text:s/>και<text:s/>2014.</text:span></text:p>
      <text:p text:style-name="P1168"><text:span text:style-name="T1168_1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/text:span></text:p>
      <text:p text:style-name="P1169"><text:span text:style-name="T1169_1">Φορολογικής<text:s/>Διοίκησης.</text:span></text:p>
      <text:p text:style-name="P1170"><text:span text:style-name="T1170_1">[Με<text:s/>την<text:s/>παρ.<text:s/>3<text:s/>του<text:s/>άρθρου<text:s/>5<text:s/>του<text:s/>ν.<text:s/>4330/2015<text:s/>η<text:s/>αρχική<text:s/>διάταξη<text:s/>της<text:s/>παρ.<text:s/>6<text:s/>αντικαταστάθηκε<text:s/>ως<text:s/>εξής:<text:s/>«</text:span><text:span text:style-name="T1170_2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%ο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1170_3">»]</text:span></text:p>
      <text:p text:style-name="P1171"><text:span text:style-name="T1171_1">7.<text:s/></text:span><text:span text:style-name="T1171_2"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ης<text:s/>του<text:s/>και<text:s/>κάθε<text:s/>αναγκαία<text:s/>λεπτομέρεια<text:s/>για<text:s/>την<text:s/>εφαρμογή<text:s/>του<text:s/>παρόντος<text:s/>άρθρου</text:span><text:span text:style-name="T1171_3">.»</text:span></text:p>
      <text:p text:style-name="P1172"><text:span text:style-name="T1172_1">224</text:span></text:p>
      <text:p text:style-name="P1173"><text:span text:style-name="T1173_1">Το<text:s/>εδάφιο,<text:s/>το<text:s/>οποίο<text:s/>προστέθηκε<text:s/>με<text:s/>την<text:s/>παρ.<text:s/>3<text:s/>του<text:s/>άρθρου<text:s/>13<text:s/>του<text:s/>ν.<text:s/></text:span><text:span text:style-name="T1173_2">4474/2017</text:span><text:span text:style-name="T1173_3">ως<text:s/>εξής:<text:s/>«</text:span><text:span text:style-name="T1173_4"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</text:span><text:span text:style-name="T1173_5">.»,<text:s/>τίθεται<text:s/>όπως<text:s/>ισχύει<text:s/>μετά<text:s/>και<text:s/>την<text:s/>τελευταία<text:s/>τροποποίησή<text:s/>του<text:s/>με<text:s/>την<text:s/>παρ.<text:s/>1<text:s/>του<text:s/>άρθρου<text:s/>145<text:s/>του<text:s/>ν.<text:s/>4537/2018.</text:span></text:p>
      <text:p text:style-name="P1174"><text:span text:style-name="T1174_1">225</text:span></text:p>
      <text:p text:style-name="P1175"><text:span text:style-name="T1175_1">Με<text:s/>την<text:s/>παρ.<text:s/>3<text:s/>του<text:s/>άρθρου<text:s/>13<text:s/>του<text:s/>ν.</text:span><text:span text:style-name="T1175_2">4474/2017</text:span><text:span text:style-name="T1175_3">προστέθηκε<text:s/>το<text:s/>ως<text:s/>άνω<text:s/>εδάφιο.</text:span></text:p>
      <text:p text:style-name="P1176"><text:span text:style-name="T1176_1"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1176_2"><text:note text:note-class="footnote"><text:note-citation/><text:note-body><text:p text:style-name="P1177"><text:span text:style-name="T1177_1"><text:s/>Τα<text:s/>δύο<text:s/>τελευταία<text:s/>εδάφια<text:s/>της<text:s/>παρ.<text:s/>1,<text:s/>τα<text:s/>οποία<text:s/>προστέθηκαν<text:s/>με<text:s/>την<text:s/>περ.<text:s/>2<text:s/>της<text:s/>παρ.<text:s/>Γ.<text:s/>του<text:s/>άρθρου<text:s/>τρίτου<text:s/>του<text:s/>ν.<text:s/>4254/2014<text:s/>ως<text:s/>εξής:<text:s/>«</text:span><text:span text:style-name="T1177_2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α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ας<text:s/>τους.»<text:s/></text:span><text:span text:style-name="T1177_3">τίθενται,<text:s/>όπως<text:s/>ισχύουν<text:s/>μετά<text:s/>την<text:s/>τροποποίησή<text:s/>τους<text:s/>με<text:s/>την<text:s/>παρ.<text:s/>1<text:s/>του<text:s/>άρθρου<text:s/>5<text:s/>του<text:s/>ν.<text:s/>4330/2015.</text:span></text:p></text:note-body></text:note></text:span><text:span text:style-name="T1177_4"><text:note text:note-class="footnote"><text:note-citation/><text:note-body><text:p text:style-name="P1178"><text:span text:style-name="T1178_1">Με<text:s/>την<text:s/>παρ.<text:s/>2<text:s/>του<text:s/>άρθρου<text:s/>5<text:s/>του<text:s/>ν.4330/2015<text:s/>ορίστηκε<text:s/>αυτοτελώς<text:s/>(δίχως<text:s/>ένταξη<text:s/>στον<text:s/>ΚΦΔ)<text:s/>ότι<text:s/>«</text:span><text:span text:style-name="T1178_2">Οι<text:s/>τυχόν<text:s/>παραλείψεις<text:s/>ή<text:s/>σφάλµατα<text:s/>ως<text:s/>προς<text:s/>τα<text:s/>στοιχεία<text:s/>του<text:s/>ακινήτου,<text:s/>που<text:s/>αναφέρονται<text:s/>στο<text:s/>πιστοποιητικό<text:s/>του<text:s/>ΕΝ.Φ.Ι.Α.<text:s/>που<text:s/>προσαρτάται<text:s/>και<text:s/>µνηµονεύεται<text:s/>σε<text:s/>συµβολαιογραφικές<text:s/>πράξεις<text:s/>που<text:s/>συντάχθηκαν<text:s/>µέχρι<text:s/>την<text:s/>έναρξη<text:s/>ισχύος<text:s/>του<text:s/>παρόντος<text:s/>νόµου<text:s/>δεν<text:s/>επιφέρουν<text:s/>ακυρότητα<text:s/>των<text:s/>πράξεων<text:s/>αυτών</text:span><text:span text:style-name="T1178_3">».</text:span></text:p></text:note-body></text:note></text:span></text:p>
      <text:p text:style-name="P1179"><text:span text:style-name="T1179_1">Υποχρεώσεις<text:s/>τρίτων</text:span><text:span text:style-name="T1179_2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1180"><text:span text:style-name="T1180_1">Πιστοποιητικό<text:s/>Φ.Α.Π.</text:span><text:span text:style-name="T1180_2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<text:s/>2010<text:s/>(Α`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1181"><text:span text:style-name="T1181_1"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/text:span></text:p>
      <text:p text:style-name="P1182"><text:span text:style-name="T1182_1"><text:a xlink:type="simple" xlink:href="file:///."><text:span text:style-name="T1182_2">.</text:span></text:a></text:span><text:span text:style-name="T1182_3"><text:note text:note-class="footnote"><text:note-citation/><text:note-body><text:p text:style-name="P1183"><text:span text:style-name="T1183_1"><text:s/>Το<text:s/>εδάφιο,<text:s/>το<text:s/>οποίο<text:s/>προστέθηκε<text:s/>με<text:s/>την<text:s/>παρ.<text:s/>4<text:s/>του<text:s/>άρθρου<text:s/>13<text:s/>του<text:s/>ν.<text:s/></text:span><text:span text:style-name="T1183_2">4474/2017</text:span><text:span text:style-name="T1183_3">ως<text:s/>εξής:<text:s/>«Το<text:s/>πιστοποιητικό<text:s/></text:span><text:span text:style-name="T1183_4"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/text:span><text:span text:style-name="T1183_5">»<text:s/>τίθεται,<text:s/>όπως<text:s/>ισχύει<text:s/>μετά<text:s/>και<text:s/>την<text:s/>τελευταία<text:s/>τροποποίησή<text:s/>του<text:s/>με<text:s/>την<text:s/>παρ.<text:s/>2<text:s/>του<text:s/>άρθρου<text:s/>145<text:s/>του<text:s/>ν.<text:s/>4537/2018.</text:span></text:p></text:note-body></text:note></text:span><text:span text:style-name="T1183_6"><text:s/>Το<text:s/>πιστοποιητικό<text:s/>που<text:s/>απαιτείται<text:s/>για<text:s/>τη<text:s/>σύνταξη,<text:s/>τη<text:s/>µεταγραφή<text:s/>ή<text:s/>καταχώρηση<text:s/>αποδοχής<text:s/>κληρονοµιάς<text:s/>για<text:s/>τα<text:s/>έτη<text:s/>κατά<text:s/>τα<text:s/>οποία<text:s/>υπόχρεος<text:s/>ήταν<text:s/>ο<text:s/>κληρονοµούµενος<text:s/>χορηγείται<text:s/>εφόσον<text:s/>έχει<text:s/>καταβληθεί<text:s/>ο<text:s/>φόρος<text:s/>που<text:s/>αναλογεί<text:s/>στο<text:s/>ποσοστό<text:s/>και<text:s/>στο<text:s/>δικαίωµα<text:s/>επί<text:s/>του<text:s/>ακινήτου<text:s/>που</text:span></text:p>
      <text:p text:style-name="P1184"><text:span text:style-name="T1184_1">κληρονοµείται<text:s/>ή<text:s/>εφόσον<text:s/>ο<text:s/>κληρονοµούµενος<text:s/>έχει<text:s/>νόµιµα<text:s/>απαλλαγεί<text:s/>από<text:s/>το<text:s/>φόρο<text:s/>για<text:s/>αυτό</text:span><text:span text:style-name="T1184_2"><text:a xlink:type="simple" xlink:href="file:///."><text:span text:style-name="T1184_3">.</text:span></text:a></text:span><text:span text:style-name="T1184_4"><text:note text:note-class="footnote"><text:note-citation/><text:note-body><text:p text:style-name="P1185"><text:span text:style-name="T1185_1"><text:s/>Με<text:s/>την<text:s/>παρ.<text:s/>4<text:s/>του<text:s/>άρθρου<text:s/>13<text:s/>του<text:s/>ν.</text:span><text:span text:style-name="T1185_2">4474/2017</text:span><text:span text:style-name="T1185_3">προστέθηκε<text:s/>το<text:s/>ως<text:s/>άνω<text:s/>εδάφιο.</text:span></text:p></text:note-body></text:note></text:span></text:p>
      <text:p text:style-name="P1186"><text:span text:style-name="T1186_1">4<text:s/>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η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Ε.Ν.Φ.Ι.Α.</text:span><text:span text:style-name="T1186_2"><text:note text:note-class="footnote"><text:note-citation/><text:note-body><text:p text:style-name="P1187"><text:span text:style-name="T1187_1"><text:s/>Το<text:s/>β΄<text:s/>εδάφιο<text:s/>της<text:s/>παρ.<text:s/>4<text:s/>τίθεται,<text:s/>όπως<text:s/>ισχύει<text:s/>μετά<text:s/>την<text:s/>αντικατάσταση<text:s/>του<text:s/>με<text:s/>την<text:s/>παρ.<text:s/>1<text:s/>του<text:s/>άρθρου<text:s/>36<text:s/>του<text:s/>ν.<text:s/>4646/2019.<text:s/>Η<text:s/>αρχική<text:s/>διατύπωση<text:s/>του<text:s/>ως<text:s/>άνω<text:s/>εδαφίου,<text:s/>όπως<text:s/>αυτό<text:s/>προστέθηκε<text:s/>με<text:s/>το<text:s/>άρθρο<text:s/>37<text:s/>του<text:s/>ν.</text:span><text:span text:style-name="T1187_2">4569/2018</text:span><text:span text:style-name="T1187_3"><text:s/>είχε<text:s/>ως<text:s/>εξής:<text:s/>«</text:span><text:span text:style-name="T1187_4"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.</text:span><text:span text:style-name="T1187_5">»</text:span></text:p></text:note-body></text:note></text:span><text:span text:style-name="T1187_6">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/text:span></text:p>
      <text:p text:style-name="P1188"><text:span text:style-name="T1188_1">Εφόσον<text:s/>µε<text:s/>το<text:s/>αυτό<text:s/>συµβολαιογραφικό<text:s/>έγγραφο<text:s/>µεταβιβάζεται<text:s/>µε<text:s/>αντάλλαγµα<text:s/>το<text:s/>σύνολο<text:s/>της<text:s/>ακίνητης<text:s/>περιουσίας<text:s/>φυσικού<text:s/>ή<text:s/>νοµικού<text:s/>προσώπου<text:s/>και<text:s/>το<text:s/>συνολικά<text:s/>οφειλόµενο<text:s/>ποσό<text:s/>κύριων<text:s/>και<text:s/>πρόσθετων<text:s/>φόρων<text:s/>και<text:s/>προσαυξήσεων,<text:s/>αποδίδεται,<text:s/>επί<text:s/>ποινή<text:s/>ακυρότητας<text:s/>του<text:s/>συµβολαίου,<text:s/>από<text:s/>το<text:s/>συµβολαιογράφο<text:s/>µέσα<text:s/>στην<text:s/>προθεσµία<text:s/>των<text:s/>τριών<text:s/>(3)<text:s/>εργασίµων<text:s/>ηµ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µιση<text:s/>των<text:s/>ληξιπρόθεσµων<text:s/>οφειλών<text:s/>από<text:s/>ΕΝ.Φ.Ι.Α.<text:s/>και<text:s/>Φ.Α.Π</text:span><text:span text:style-name="T1188_2"><text:a xlink:type="simple" xlink:href="file:///."><text:span text:style-name="T1188_3">.</text:span></text:a></text:span><text:span text:style-name="T1188_4"><text:note text:note-class="footnote"><text:note-citation/><text:note-body><text:p text:style-name="P1189"><text:span text:style-name="T1189_1"><text:s/>Με<text:s/>την<text:s/>παρ.<text:s/>5<text:s/>του<text:s/>άρθρου<text:s/>13<text:s/>του<text:s/>ν.<text:s/>4474/2017<text:s/>προστέθηκε<text:s/>το<text:s/>ως<text:s/>άνω<text:s/>εδάφιο.</text:span></text:p></text:note-body></text:note></text:span></text:p>
      <text:p text:style-name="P1190"><text:span text:style-name="T1190_1"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/text:span><text:span text:style-name="T1190_2"><text:note text:note-class="footnote"><text:note-citation/><text:note-body><text:p text:style-name="P1191"><text:span text:style-name="T1191_1"><text:s/>Με<text:s/>την<text:s/>περ.<text:s/>3<text:s/>της<text:s/>παρ.<text:s/>Γ.<text:s/>του<text:s/>άρθρου<text:s/>τρίτου<text:s/>του<text:s/>ν.<text:s/>4254/2014<text:s/>προστέθηκε<text:s/>το<text:s/>ως<text:s/>άνω<text:s/>εδάφιο.</text:span></text:p></text:note-body></text:note></text:span><text:span text:style-name="T1191_2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/text:span><text:span text:style-name="T1191_3"><text:note text:note-class="footnote"><text:note-citation/><text:note-body><text:p text:style-name="P1192"><text:span text:style-name="T1192_1"><text:s/>Με<text:s/>την<text:s/>περ.<text:s/>3<text:s/>της<text:s/>παρ.<text:s/>Γ.<text:s/>του<text:s/>άρθρου<text:s/>τρίτου<text:s/>του<text:s/>ν.<text:s/>4254/2014<text:s/>προστέθηκε<text:s/>το<text:s/>ως<text:s/>άνω<text:s/>εδάφιο</text:span></text:p></text:note-body></text:note></text:span><text:span text:style-name="T1192_2"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/text:span></text:p>
      <text:p text:style-name="P1193"><text:span text:style-name="T1193_1"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1194"><text:span text:style-name="T1194_1">5<text:s/>.235<text:s/></text:span><text:span text:style-name="T1194_2"><text:a xlink:type="simple" xlink:href="file:///.235"><text:span text:style-name="T1194_3">.</text:span><text:span text:style-name="T1194_4">235</text:span></text:a></text:span><text:span text:style-name="T1194_5"><text:s/>Είναι<text:s/>απαράδεκτη<text:s/>η<text:s/>συζήτηση<text:s/>ενώπιον<text:s/>δικαστηρίου<text:s/>εµπράγµατης<text:s/>αγωγής<text:s/>επί<text:s/>ακινήτου,<text:s/>πλην<text:s/>της<text:s/>µονοµερούς<text:s/>εγγραφής<text:s/>υποθήκης<text:s/>ή<text:s/>προσηµείωσης<text:s/>υποθήκης<text:s/>ή<text:s/>της<text:s/>άρσης<text:s/>κατάσχεσης,<text:s/>αν<text:s/>δεν<text:s/>προσκοµισθεί<text:s/>από<text:s/>τον<text:s/>υπόχρεο<text:s/>σε<text:s/>ΕΝ.Φ.Ι.Α.<text:s/>πιστοποιητικό<text:s/>ότι<text:s/>το<text:s/>ίδιο<text:s/>ακίνητο<text:s/>περιλαµβάνεται<text:s/>στη<text:s/>δήλωση<text:s/>ΕΝ.Φ.Ι.Α.<text:s/>και<text:s/>Φ.Α.Π.,<text:s/>κατά<text:s/>περίπτωση,<text:s/>για<text:s/>τα<text:s/>πέντε<text:s/>(5)<text:s/>προηγούµενα<text:s/>έτη.</text:span></text:p>
      <text:p text:style-name="P1195"><text:span text:style-name="T1195_1">6<text:s/>.236<text:s/></text:span><text:span text:style-name="T1195_2"><text:a xlink:type="simple" xlink:href="file:///.236"><text:span text:style-name="T1195_3">.</text:span><text:span text:style-name="T1195_4">236</text:span></text:a></text:span><text:span text:style-name="T1195_5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'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/text:span></text:p>
      <text:p text:style-name="P1196"><text:span text:style-name="T1196_1">235<text:s/>Η<text:s/>παρ.<text:s/>5,<text:s/>η<text:s/>οποία<text:s/>αντικαταστάθηκε<text:s/>με<text:s/>την<text:s/>περ.<text:s/>4<text:s/>της<text:s/>παρ.<text:s/>Γ<text:s/>του<text:s/>άρθρου<text:s/>τρίτου<text:s/>του<text:s/>ν.<text:s/>4254/2014<text:s/>ως<text:s/>εξής:<text:s/>«</text:span><text:span text:style-name="T1196_2"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1196_3">»<text:s/>τίθεται,<text:s/>όπως<text:s/>ισχύει<text:s/>μετά<text:s/>την<text:s/>αντικατάστασή<text:s/>της<text:s/>με<text:s/>την<text:s/>παρ.<text:s/>6<text:s/>του<text:s/>άρθρου<text:s/>13<text:s/>του<text:s/>ν.<text:s/>4474/2017.</text:span></text:p>
      <text:p text:style-name="P1197"><text:span text:style-name="T1197_1">236<text:s/>Η<text:s/>παρ.<text:s/>6<text:s/>τίθεται,<text:s/>όπως<text:s/>ισχύει<text:s/>μετά<text:s/>την<text:s/>τελευταία<text:s/>τροποποίησή<text:s/>της<text:s/>με<text:s/>την<text:s/>παρ.<text:s/>1<text:s/>του<text:s/>άρθρου<text:s/>14<text:s/>του<text:s/>ν.4652/2020.H<text:s/>αρχική<text:s/>της<text:s/>διατύπωση<text:s/>είχε<text:s/>ως<text:s/>εξής;<text:s/>«</text:span><text:span text:style-name="T1197_2"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»</text:span><text:span text:style-name="T1197_3"><text:s/>Με<text:s/>την<text:s/>παράγραφο<text:s/>3<text:s/>του<text:s/></text:span><text:span text:style-name="T1197_4">άρθρου<text:s/></text:span><text:span text:style-name="T1197_5">5</text:span><text:span text:style-name="T1197_6"><text:s/>του<text:s/>ν.</text:span><text:span text:style-name="T1197_7">4330/2015</text:span><text:span text:style-name="T1197_8">η<text:s/>παρ.<text:s/>6<text:s/>αντικαταστάθηκε<text:s/>ως<text:s/>εξής:<text:s/>«</text:span><text:span text:style-name="T1197_9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1197_10">»<text:s/>ενώ<text:s/>με<text:s/>το<text:s/>άρθρο<text:s/>55<text:s/>του<text:s/>ν.<text:s/>4583/2018<text:s/>αντικαταστάθηκε<text:s/>εκ<text:s/>νέου<text:s/>ως<text:s/>εξής:<text:s/>«</text:span><text:span text:style-name="T1197_11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<text:s/>,<text:s/>υπόκεινται<text:s/>σε<text:s/>πρόστιμο<text:s/>που<text:s/>ορίζεται<text:s/>σε<text:s/>ένα<text:s/>τοις<text:s/>χιλίοις<text:s/>1%ο<text:s/>επί<text:s/>της<text:s/>αξίας<text:s/>του<text:s/>ακινήτου<text:s/>ή<text:s/>δικαιώματος<text:s/>επ’<text:s/>αυτού,<text:s/>που<text:s/>περιγράφεται<text:s/>σε<text:s/>συμβολαιογραφικό<text:s/>έγγραφο<text:s/>ή<text:s/>άλλη<text:s/>πράξη<text:s/>που<text:s/>προβλέπεται<text:s/>στο<text:s/>παρόν<text:s/>άρθρο,<text:s/>το<text:s/>οποίο<text:s/>πρόστιμο<text:s/>δεν<text:s/>μπορεί<text:s/>να<text:s/>είναι<text:s/>κατώτερο<text:s/>από<text:s/>τριακόσια<text:s/>(300,00)<text:s/>ευρώ<text:s/>ούτε<text:s/>ανώτερο<text:s/>από<text:s/>χίλια<text:s/>(1.000,00)<text:s/>ευρώ.<text:s/>Σε<text:s/>περίπτωση<text:s/>υποτροπής<text:s/>το<text:s/>πρόστιμο<text:s/>διπλασιάζεται.</text:span><text:span text:style-name="T1197_12">».<text:s/>Μεταγενεστέρως<text:s/>με<text:s/>την<text:s/>παρ.<text:s/>2<text:s/>του<text:s/>άρθρου<text:s/>36<text:s/>του<text:s/>ν.<text:s/>4646/2019<text:s/>η<text:s/>παρ.<text:s/>6<text:s/>αντικαταστάθηκε<text:s/>ως<text:s/>εξής:<text:s/></text:span><text:span text:style-name="T1197_13">«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<text:s/>και<text:s/>αλλοιώνεται<text:s/>η<text:s/>φορολογική<text:s/>ταυτότητα<text:s/>του<text:s/>ακινήτου<text:s/>ή<text:s/>του<text:s/>δικαιώματος<text:s/>επί<text:s/>ακινήτου,<text:s/>επιβάλλεται<text:s/>πρόστιμο<text:s/>εκατό<text:s/>(100)<text:s/>ευρώ<text:s/>ανά<text:s/>συμβολαιογραφική<text:s/>πράξη.<text:s/>Ως<text:s/>φορολογική<text:s/>ταυτότητα<text:s/>των<text:s/>ακινήτων<text:s/>νοείται<text:s/>το<text:s/>σύνολο<text:s/>των<text:s/>πληροφοριών<text:s/>που<text:s/>περιλαμβάνονται<text:s/>στη<text:s/>δήλωση<text:s/>στοιχείων<text:s/>ακινήτων<text:s/>(Ε9)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».</text:span></text:p>
      <text:p text:style-name="P1198"><text:span text:style-name="T1198_1"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/text:p>
      <text:p text:style-name="P1199"><text:span text:style-name="T1199_1">Εξουσιοδοτική<text:s/>διάταξη</text:span><text:span text:style-name="T1199_2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/text:p>
      <text:h text:style-name="P1200" text:outline-level="6"><text:span text:style-name="T1200_1">Άρθρο<text:s/>54Β</text:span><text:span text:style-name="T1200_2"><text:a xlink:type="simple" xlink:href="file:///237"/></text:span></text:h>
      <text:h text:style-name="P1201" text:outline-level="6"><text:span text:style-name="T1201_1"><text:a xlink:type="simple" xlink:href="file:///237"><text:span text:style-name="T1201_2">237</text:span></text:a></text:span></text:h>
      <text:p text:style-name="P1202"><text:span text:style-name="T1202_1">Χρόνος<text:s/>επιβολής<text:s/>τόκων<text:s/>και<text:s/>προστίμωνστον<text:s/>ΕΝ.Φ.Ι.Α.</text:span></text:p>
      <text:p text:style-name="P1203"><text:span text:style-name="T1203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/text:p>
      <text:h text:style-name="P1204" text:outline-level="6"><text:span text:style-name="T1204_1">Άρθρο<text:s/>54Γ</text:span><text:span text:style-name="T1204_2"><text:a xlink:type="simple" xlink:href="file:///238"/></text:span></text:h>
      <text:h text:style-name="P1205" text:outline-level="6"><text:span text:style-name="T1205_1"><text:a xlink:type="simple" xlink:href="file:///238"><text:span text:style-name="T1205_2">238</text:span></text:a></text:span></text:h>
      <text:p text:style-name="P1206"><text:span text:style-name="T1206_1">237<text:s/>Με<text:s/>την<text:s/>παρ.<text:s/>9<text:s/>του<text:s/>άρθρου<text:s/>52<text:s/>του<text:s/>ν.<text:s/>4276/2014<text:s/>προστέθηκε<text:s/>άρθρο<text:s/>54Β,<text:s/>το<text:s/>οποίο<text:s/>τίθεται,<text:s/>όπως<text:s/>ισχύει<text:s/>μετά<text:s/>και<text:s/>την<text:s/>τελευταία<text:s/>τροποποίησή<text:s/>του<text:s/>με<text:s/>την<text:s/>παρ.<text:s/>15<text:s/>του<text:s/>άρθρου<text:s/>40<text:s/>του<text:s/>ν.<text:s/>4410/2016.</text:span></text:p>
      <text:p text:style-name="P1207"><text:span text:style-name="T1207_1">Η<text:s/>αρχική<text:s/>διατύπωση<text:s/>είχε<text:s/>ως<text:s/>εξής:<text:s/></text:span><text:span text:style-name="T1207_2">«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</text:span><text:span text:style-name="T1207_3">.»</text:span></text:p>
      <text:p text:style-name="P1208"><text:span text:style-name="T1208_1">238<text:s/>Το<text:s/>άρθρο<text:s/>54Γ<text:s/>τίθεται,<text:s/>όπως<text:s/>προστέθηκε<text:s/>με<text:s/>την<text:s/>παρ.<text:s/>1<text:s/>του<text:s/>άρθρου<text:s/>πέμπτου<text:s/>του<text:s/>ν.<text:s/>4493/2017.</text:span></text:p>
      <text:p text:style-name="P1209"><text:span text:style-name="T1209_1">Πρόστιμα<text:s/>για<text:s/>παραβάσεις<text:s/>υποχρεώσεων<text:s/>για<text:s/>την<text:s/>αυτόματηανταλλαγή<text:s/>πληροφοριών<text:s/>χρηματοοικονομικών<text:s/>λογαριασμών</text:span></text:p>
      <text:p text:style-name="P1210"><text:span text:style-name="T1210_1"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1211"><text:span text:style-name="T1211_1">α)</text:span><text:span text:style-name="T1211_2"><text:tab/></text:span><text:span text:style-name="T1211_3">υποβάλλουν<text:s/>εκπρόθεσμα<text:s/>τις<text:s/>πληροφορίες<text:s/>σχετικά<text:s/>με<text:s/>κάθε<text:s/>Δηλωτέο<text:s/>Λογαριασμό,</text:span></text:p>
      <text:p text:style-name="P1212"><text:span text:style-name="T1212_1">β)</text:span><text:span text:style-name="T1212_2"><text:tab/></text:span><text:span text:style-name="T1212_3">δεν<text:s/>υποβάλλουν<text:s/>πληροφορίες<text:s/>σχετικά<text:s/>με<text:s/>κάθε<text:s/>Δηλωτέο<text:s/>Λογαριασμό,</text:span></text:p>
      <text:p text:style-name="P1213"><text:span text:style-name="T1213_1">γ)</text:span><text:span text:style-name="T1213_2"><text:tab/></text:span><text:span text:style-name="T1213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1214"><text:span text:style-name="T1214_1">δ)</text:span><text:span text:style-name="T1214_2"><text:tab/></text:span><text:span text:style-name="T1214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text:s/>ε)<text:s/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1215"><text:span text:style-name="T1215_1">στ)</text:span><text:span text:style-name="T1215_2"><text:tab/></text:span><text:span text:style-name="T1215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/text:p>
      <text:p text:style-name="P1216"><text:span text:style-name="T1216_1">2.</text:span><text:span text:style-name="T1216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1217"><text:span text:style-name="T1217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1218"><text:span text:style-name="T1218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1219"><text:span text:style-name="T1219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1220"><text:span text:style-name="T1220_1">(δ)<text:s/>δυόμισι<text:s/>χιλιάδες<text:s/>ευρώ<text:s/>(2.500)<text:s/>ευρώ,<text:s/>για<text:s/>κάθε<text:s/>παράβαση<text:s/>της<text:s/>περίπτωσης<text:s/>ε΄,</text:span></text:p>
      <text:p text:style-name="P1221"><text:span text:style-name="T1221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1222"><text:span text:style-name="T1222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<text:s/>και<text:s/>γ΄<text:s/>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1223"><text:span text:style-name="T1223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<text:s/>και<text:s/>γ΄<text:s/>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/text:p>
      <text:p text:style-name="P1224"><text:span text:style-name="T1224_1">Υποτροπή</text:span><text:span text:style-name="T1224_2">3.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/text:p>
      <text:h text:style-name="P1225" text:outline-level="6"><text:span text:style-name="T1225_1">Άρθρο<text:s/>54Δ</text:span><text:span text:style-name="T1225_2"><text:note text:note-class="footnote"><text:note-citation/><text:note-body><text:p text:style-name="P1226"><text:span text:style-name="T1226_1"><text:s/>Το<text:s/>άρθρο<text:s/>54Δ<text:s/>τίθεται,<text:s/>όπως<text:s/>προστέθηκε<text:s/>με<text:s/>την<text:s/>παρ.<text:s/>2<text:s/>του<text:s/>άρθρου<text:s/>29<text:s/>του<text:s/>ν.<text:s/>4646/2019.</text:span></text:p></text:note-body></text:note></text:span><text:span text:style-name="T1226_2"><text:s/></text:span></text:h>
      <text:h text:style-name="P1227" text:outline-level="6"><text:span text:style-name="T1227_1">Κυρώσεις<text:s/>για<text:s/>τη<text:s/>μη<text:s/>παροχή<text:s/>πληροφοριών<text:s/>ή<text:s/>στοιχείων<text:s/>από<text:s/>τιςψηφιακές<text:s/>πλατφόρμες<text:s/>της<text:s/>οικονομίας<text:s/>διαμοιρασμού</text:span></text:h>
      <text:p text:style-name="P1228"><text:span text:style-name="T1228_1">1<text:s/>.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ν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</text:span><text:span text:style-name="T1228_2">4172/2013</text:span><text:span text:style-name="T1228_3"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1229"><text:span text:style-name="T1229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/text:p>
      <text:p text:style-name="P1230"><text:span text:style-name="T1230_1">2<text:s/>.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1231"><text:span text:style-name="T1231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1232"><text:span text:style-name="T1232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/text:p>
      <text:p text:style-name="P1233"><text:span text:style-name="T1233_1">3<text:s/>.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1234"><text:span text:style-name="T1234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'<text:s/>της<text:s/>παρ.<text:s/>3<text:s/>α<text:s/>του<text:s/>άρθρου<text:s/>15,<text:s/>σύμφωνα<text:s/>με<text:s/>τα<text:s/>οριζόμενα<text:s/>στην<text:s/>παρ.<text:s/>1.</text:span></text:p>
      <text:p text:style-name="P1235"><text:span text:style-name="T1235_1">γ.<text:s/>Σε<text:s/>περίπτωση<text:s/>μη<text:s/>χορήγησης<text:s/>στοιχείων<text:s/>του<text:s/>εδαφίου<text:s/>δ'<text:s/>της<text:s/>παρ.<text:s/>3<text:s/>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1236"><text:span text:style-name="T1236_1">Εξουσιοδοτική<text:s/>διάταξη</text:span><text:span text:style-name="T1236_2">4.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/text:p>
      <text:h text:style-name="P1237" text:outline-level="6"><text:span text:style-name="T1237_1">Άρθρο<text:s/>54Ε</text:span><text:span text:style-name="T1237_2"><text:note text:note-class="footnote"><text:note-citation/><text:note-body><text:p text:style-name="P1238"><text:span text:style-name="T1238_1"><text:s/>Το<text:s/>άρθρο<text:s/>54Ε<text:s/>τίθεται,<text:s/>όπως<text:s/>προστέθηκε<text:s/>με<text:s/>την<text:s/>παρ.<text:s/>2<text:s/>του<text:s/>άρθρου<text:s/>101<text:s/>του<text:s/>ν.<text:s/>4714<text:s/>/2020<text:s/>και<text:s/>αναδιαμορφώθηκε<text:s/>με<text:s/>τον<text:s/>ν.<text:s/>4864/2021<text:s/>(Α΄<text:s/>237).</text:span></text:p></text:note-body></text:note></text:span><text:span text:style-name="T1238_2"><text:s/></text:span></text:h>
      <text:h text:style-name="P1239" text:outline-level="6"><text:span text:style-name="T1239_1">Πρόστιμα<text:s/>για<text:s/>παραβάσεις<text:s/>μη<text:s/>τήρησης<text:s/>λογιστικών<text:s/>αρχείων<text:s/>και<text:s/>μηδιαφύλαξης<text:s/>φορολογικών<text:s/>ηλεκτρονικών<text:s/>μηχανισμών<text:s/>(ΦΗΜ)<text:s/>καιφορολογικών<text:s/>μνημών<text:s/>και<text:s/>αρχείων<text:s/>που<text:s/>δημιουργούν<text:s/>οι<text:s/>ΦΗΜ</text:span></text:h>
      <text:p text:style-name="P1240"><text:span text:style-name="T1240_1">1<text:s/>.241</text:span><text:span text:style-name="T1240_2"><text:a xlink:type="simple" xlink:href="file:///."><text:span text:style-name="T1240_3">.</text:span></text:a></text:span><text:span text:style-name="T1240_4"><text:note text:note-class="footnote"><text:note-citation/><text:note-body><text:p text:style-name="P1241"><text:span text:style-name="T1241_1"><text:s/>Η<text:s/>παρ.<text:s/>1,<text:s/>όπως<text:s/>διαμορφώθηκε<text:s/>μετά<text:s/>την<text:s/>τροποποίηση<text:s/>του<text:s/>ν.<text:s/>4864/2021,<text:s/>καταλαμβάνει<text:s/>σύμφωνα<text:s/>με<text:s/>την<text:s/>παρ.<text:s/>3<text:s/>αυτού<text:s/>και<text:s/>υποθέσεις<text:s/>για<text:s/>τις<text:s/>οποίες<text:s/>μέχρι<text:s/>τις<text:s/>29.11.2021<text:s/>δεν<text:s/>έχουν<text:s/>εκδοθεί<text:s/>οριστικές<text:s/>πράξεις<text:s/>επιβολής<text:s/>προστίμου.</text:span></text:p></text:note-body></text:note></text:span><text:span text:style-name="T1241_2"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΄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η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1242"><text:span text:style-name="T1242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/text:span><text:span text:style-name="T1242_2"><text:note text:note-class="footnote"><text:note-citation/><text:note-body><text:p text:style-name="P1243"><text:span text:style-name="T1243_1"><text:s/>Το<text:s/>δεύτερο<text:s/>εδάφιο<text:s/>της<text:s/>περ.<text:s/>α)<text:s/>τίθεται,<text:s/>όπως<text:s/>διαμορφώθηκε<text:s/>με<text:s/>την<text:s/>παρ.<text:s/>1<text:s/>του<text:s/>άρθρου<text:s/>90<text:s/>του<text:s/>ν.<text:s/>4864/2021.<text:s/>Η<text:s/>αρχική<text:s/>διατύπωση,<text:s/>η<text:s/>οποία<text:s/>σύμφωνα<text:s/>με<text:s/>την<text:s/>παρ.<text:s/>3α)<text:s/>του<text:s/>άρθρου<text:s/>101<text:s/>του<text:s/>ν.<text:s/>4714/2020<text:s/>εφαρμοζόταν<text:s/>για<text:s/>τα<text:s/>φορολογικά<text:s/>έτη<text:s/>που<text:s/>λήγουν<text:s/>από<text:s/>31.12.2020<text:s/>και<text:s/>μετά,<text:s/>είχε<text:s/>ως<text:s/>εξής;<text:s/>«</text:span><text:span text:style-name="T1243_2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</text:span><text:span text:style-name="T1243_3">.»</text:span></text:p></text:note-body></text:note></text:span></text:p>
      <text:p text:style-name="P1244"><text:span text:style-name="T1244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/text:span><text:span text:style-name="T1244_2"><text:note text:note-class="footnote"><text:note-citation/><text:note-body><text:p text:style-name="P1245"><text:span text:style-name="T1245_1"><text:s/>Το<text:s/>τρίτο<text:s/>εδάφιο<text:s/>της<text:s/>περ.<text:s/>α)<text:s/>τίθεται<text:s/>όπως<text:s/>διαμορφώθηκε<text:s/>με<text:s/>την<text:s/>παρ.<text:s/>1<text:s/>του<text:s/>άρθρου<text:s/>90<text:s/>του<text:s/>ν.<text:s/>4864/2021<text:s/>(Α΄<text:s/>237).<text:s/>Η<text:s/>αρχική<text:s/>διατύπωση,<text:s/>η<text:s/>οποία<text:s/>σύμφωνα<text:s/>με<text:s/>την<text:s/>παρ.<text:s/>3α)<text:s/>του<text:s/>άρθρου<text:s/>101<text:s/>του<text:s/>ν.<text:s/>4714/2020<text:s/>εφαρμοζόταν<text:s/>για<text:s/>τα<text:s/>φορολογικά<text:s/>έτη<text:s/>που<text:s/>λήγουν<text:s/>από<text:s/>31.12.2020<text:s/>και<text:s/>μετά,<text:s/>είχε<text:s/>ως<text:s/>εξής;<text:s/>«</text:span><text:span text:style-name="T1245_2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</text:span><text:span text:style-name="T1245_3">.»</text:span></text:p></text:note-body></text:note></text:span></text:p>
      <text:p text:style-name="P1246"><text:span text:style-name="T1246_1"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</text:span><text:span text:style-name="T1246_2">.</text:span><text:span text:style-name="T1246_3">4308/2014</text:span><text:span text:style-name="T1246_4"><text:s/>χρόνου<text:s/>κατάρτισης<text:s/>των<text:s/>χρηματοοικονομικών<text:s/>καταστάσεων.</text:span></text:p>
      <text:p text:style-name="P1247"><text:span text:style-name="T1247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1248"><text:span text:style-name="T1248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text:s/>β)</text:span><text:span text:style-name="T1248_2"><text:note text:note-class="footnote"><text:note-citation/><text:note-body><text:p text:style-name="P1249"><text:span text:style-name="T1249_1"><text:s/>H<text:s/>περ.β΄<text:s/>τίθεται,<text:s/>όπως<text:s/>αντικαταστάθηκε<text:s/>με<text:s/>την<text:s/>παρ.<text:s/>1<text:s/>του<text:s/>άρθρου<text:s/>90<text:s/>του<text:s/>ν.<text:s/>4864/2021.<text:s/>Η<text:s/>αρχική<text:s/>διατύπωση<text:s/>αυτής,<text:s/>η<text:s/>οποία<text:s/>σύμφωνα<text:s/>με<text:s/>την<text:s/>παρ.<text:s/>3β)<text:s/>του<text:s/>άρθορυ<text:s/>101<text:s/>του<text:s/>ν.<text:s/>4714/2020,<text:s/>εφαρμοζόταν<text:s/>για<text:s/>παραβάσεις<text:s/>που<text:s/>διαπιστώνονταν<text:s/>μετά<text:s/>την<text:s/>31.7.2020,<text:s/>είχε<text:s/>ως<text:s/>εξής:<text:s/>«</text:span><text:span text:style-name="T1249_2"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text:span text:style-name="T1249_3">»</text:span></text:p></text:note-body></text:note></text:span><text:span text:style-name="T1249_4"><text:s/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,<text:s/>ότι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ηλεκτρονικούς<text:s/>μηχανισμούς<text:s/>(Φ.Η.Μ.)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),<text:s/>εκτός<text:s/>εάν<text:s/>πριν<text:s/>την<text:s/>έκδοση<text:s/>της<text:s/>σχετικής<text:s/>εντολής<text:s/>ελέγχου<text:s/>έχει<text:s/>δηλωθεί<text:s/>απώλεια<text:s/>των<text:s/>Φ.Η.Μ.<text:s/>2</text:span><text:span text:style-name="T1249_5"><text:a xlink:type="simple" xlink:href="file:///."><text:span text:style-name="T1249_6">.</text:span></text:a></text:span><text:span text:style-name="T1249_7"><text:note text:note-class="footnote"><text:note-citation/><text:note-body><text:p text:style-name="P1250"><text:span text:style-name="T1250_1"><text:s/>Η<text:s/>παρ.<text:s/>2,<text:s/>όπως<text:s/>διαμορφώθηκε<text:s/>μετά<text:s/>την<text:s/>τροποποίηση<text:s/>του<text:s/>ν.<text:s/>4864/2021,<text:s/>καταλαμβάνει<text:s/>σύμφωνα</text:span></text:p></text:note-body></text:note></text:span><text:span text:style-name="T1250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λει<text:s/>ενδεχόμενες<text:s/>αντιρρήσεις<text:s/>του,<text:s/>κατ’<text:s/>εφαρμογή<text:s/>της<text:s/>παρ<text:s/>4<text:s/>του<text:s/>άρθρου<text:s/>62.</text:span></text:p>
      <text:p text:style-name="P1251"><text:span text:style-name="T1251_1">Η<text:s/>πράξη<text:s/>επιβολής<text:s/>προστίμου<text:s/>εκδίδεται<text:s/>κατ’<text:s/>ανάλογη<text:s/>εφαρμογή<text:s/>των<text:s/>οριζομένων<text:s/>στο<text:s/>άρθρο<text:s/>2</text:span><text:span text:style-name="T1251_2"><text:a xlink:type="simple" xlink:href="file:///8"><text:span text:style-name="T1251_3">8</text:span></text:a></text:span><text:span text:style-name="T1251_4"><text:note text:note-class="footnote"><text:note-citation/><text:note-body><text:p text:style-name="P1252"><text:span text:style-name="T1252_1">με<text:s/>την<text:s/>παρ.<text:s/>3<text:s/>αυτού<text:s/>και<text:s/>υποθέσεις<text:s/>για<text:s/>τις<text:s/>οποίες<text:s/>μέχρι<text:s/>τις<text:s/>29.11.2021<text:s/>δεν<text:s/>έχουν<text:s/>εκδοθεί<text:s/>οριστικές<text:s/>πράξεις<text:s/>επιβολής<text:s/>προστίμου.</text:span></text:p></text:note-body></text:note></text:span></text:p>
      <text:p text:style-name="P1253"><text:span text:style-name="T1253_1">3.</text:span><text:span text:style-name="T1253_2"><text:s/>Το<text:s/>πρόστιμο<text:s/>του<text:s/>παρόντος<text:s/>άρθρου<text:s/>είναι<text:s/>αυτοτελές.<text:s/>Κατ’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προσδιορισμού.</text:span></text:p>
      <text:p text:style-name="P1254"><text:span text:style-name="T1254_1">4.</text:span><text:span text:style-name="T1254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1255" text:outline-level="6"><text:span text:style-name="T1255_1">Άρθρο<text:s/>54ΣΤ</text:span><text:span text:style-name="T1255_2"><text:note text:note-class="footnote"><text:note-citation/><text:note-body><text:p text:style-name="P1256"><text:span text:style-name="T1256_1"><text:s/>Το<text:s/>άρθρο<text:s/>54ΣΤ<text:s/>τίθεται,<text:s/>όπως<text:s/>προστέθηκε<text:s/>με<text:s/>την<text:s/>παρ.<text:s/>2<text:s/>του<text:s/>άρθρου<text:s/>101<text:s/>του<text:s/>ν.<text:s/>4714/2020.<text:s/>Σύμφωνα<text:s/>με<text:s/>την<text:s/>παρ.<text:s/>3γ)<text:s/>του<text:s/>άρθρου<text:s/>101<text:s/>του<text:s/>ν.<text:s/>4714/2020<text:s/>οι<text:s/>διατάξεις<text:s/>του<text:s/>άρθρου<text:s/>54ΣΤ<text:s/>εφαρμόζονται<text:s/>για<text:s/>παραβάσεις<text:s/>που<text:s/>διαπιστώνονται<text:s/>μετά<text:s/>την<text:s/>31.7.2020.</text:span></text:p></text:note-body></text:note></text:span><text:span text:style-name="T1256_2"><text:s/></text:span></text:h>
      <text:h text:style-name="P1257" text:outline-level="6"><text:span text:style-name="T1257_1">Πρόστιμα<text:s/>για<text:s/>παραβάσεις<text:s/>παραβίασης<text:s/>ή<text:s/>παραποίησης<text:s/>ή<text:s/>επέμβασηςστη<text:s/>λειτουργία<text:s/>των<text:s/>φορολογικών<text:s/>ηλεκτρονικών<text:s/>μηχανισμών(ΦΗΜ),<text:s/>καθώς<text:s/>και<text:s/>έκδοσης<text:s/>στοιχείων<text:s/>λιανικής<text:s/>πώλησης<text:s/>απόΦΗΜ,<text:s/>ο<text:s/>οποίος<text:s/>δεν<text:s/>λειτουργεί<text:s/>με<text:s/>εγκεκριμένες<text:s/>προδιαγραφές</text:span></text:h>
      <text:p text:style-name="P1258"><text:span text:style-name="T1258_1">1.</text:span><text:span text:style-name="T1258_2"><text:s/>248</text:span><text:span text:style-name="T1258_3"><text:note text:note-class="footnote"><text:note-citation/><text:note-body><text:p text:style-name="P1259"><text:span text:style-name="T1259_1"><text:s/>Σύμφωνα<text:s/>με<text:s/>την<text:s/>παρ.<text:s/>8<text:s/>του<text:s/>άρθρου<text:s/>101<text:s/>του<text:s/>ν.<text:s/>4714/2020<text:s/>τα<text:s/>πρόστιμα<text:s/>της<text:s/>παρ.<text:s/>1<text:s/>δεν<text:s/>επιβάλλονται,<text:s/>εφόσον<text:s/>για<text:s/>τις<text:s/>παραβάσεις<text:s/>αυτές<text:s/>επιβληθούν<text:s/>τα<text:s/>πρόστιμα<text:s/>που<text:s/>προβλέπονται<text:s/>στο<text:s/>άρθρο<text:s/>31<text:s/>του<text:s/>ν.<text:s/>3784/2009.</text:span></text:p></text:note-body></text:note></text:span><text:span text:style-name="T1259_2"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1260"><text:span text:style-name="T1260_1">αα)</text:span><text:span text:style-name="T1260_2"><text:tab/></text:span><text:span text:style-name="T1260_3"><text:note text:note-class="footnote"><text:note-citation/><text:note-body><text:p text:style-name="P1261"><text:span text:style-name="T1261_1"><text:s/>Η<text:s/>υποπερ.<text:s/>αα)<text:s/>τίθεται,<text:s/>όπως<text:s/>αντικαταστάθηκε<text:s/>με<text:s/>την<text:s/>παρ.<text:s/>1<text:s/>του<text:s/>άρθρου<text:s/>91<text:s/>του<text:s/>ν.<text:s/>4864/2021<text:s/>και<text:s/>καταλαμβάνει<text:s/>σύμφωνα<text:s/>με<text:s/>την<text:s/>παρ.<text:s/>2<text:s/>του<text:s/>άρθρου<text:s/>91<text:s/>του<text:s/>ν.<text:s/>4864/2021<text:s/>και<text:s/>υποθέσεις<text:s/>για<text:s/>τις<text:s/>οποίες<text:s/>μέχρι<text:s/>τις<text:s/>29.11.2021<text:s/>δεν<text:s/>έχουν<text:s/>εκδοθεί<text:s/>οριστικές<text:s/>πράξεις<text:s/>επιβολής<text:s/>προστίμου.<text:s/>Η<text:s/>αρχική<text:s/>διατύπωση<text:s/>είχε<text:s/>ως<text:s/>εξής:<text:s/>«</text:span><text:span text:style-name="T1261_2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΄<text:s/>της<text:s/>παρ.<text:s/>1<text:s/>του<text:s/>άρθρου<text:s/>54Ε</text:span><text:span text:style-name="T1261_3">»</text:span></text:p></text:note-body></text:note></text:span><text:span text:style-name="T1261_4"><text:s/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’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<text:s/>,</text:span></text:p>
      <text:p text:style-name="P1262"><text:span text:style-name="T1262_1">αβ)</text:span><text:span text:style-name="T1262_2"><text:tab/></text:span><text:span text:style-name="T1262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/text:span></text:p>
      <text:p text:style-name="P1263"><text:span text:style-name="T1263_1">246<text:s/>Το<text:s/>εδάφιο<text:s/>2<text:s/>τίθεται,<text:s/>όπως<text:s/>αντικαταστάθηκε<text:s/>με<text:s/>την<text:s/>παρ.<text:s/>2<text:s/>του<text:s/>άρθρου<text:s/>90<text:s/>του<text:s/>ν.<text:s/>4864/2021.<text:s/>Η<text:s/>αρχική<text:s/>διατύπωση<text:s/>είχε<text:s/>ως<text:s/>εξής:<text:s/>«</text:span><text:span text:style-name="T1263_2">Η<text:s/>πράξη<text:s/>επιβολής<text:s/>προστίμου<text:s/>εκδίδεται<text:s/>εντός<text:s/>δύο<text:s/>(2)<text:s/>μηνών<text:s/>από<text:s/>τη<text:s/>διαπίστωση<text:s/>της<text:s/>παράβασης.</text:span><text:span text:style-name="T1263_3">».</text:span></text:p>
      <text:p text:style-name="P1264"><text:span text:style-name="T1264_1"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1265"><text:span text:style-name="T1265_1">β)</text:span><text:span text:style-name="T1265_2"><text:tab/></text:span><text:span text:style-name="T1265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΄<text:s/>της<text:s/>παρ.<text:s/>1<text:s/>του<text:s/>άρθρου<text:s/>54Ε.</text:span></text:p>
      <text:p text:style-name="P1266"><text:span text:style-name="T1266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/text:p>
      <text:p text:style-name="P1267"><text:span text:style-name="T1267_1">2.</text:span><text:span text:style-name="T1267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h text:style-name="P1268" text:outline-level="6"><text:span text:style-name="T1268_1">Άρθρο<text:s/>54Ζ</text:span><text:span text:style-name="T1268_2"><text:note text:note-class="footnote"><text:note-citation/><text:note-body><text:p text:style-name="P1269"><text:span text:style-name="T1269_1"><text:s/>Με<text:s/>την<text:s/>παρ.<text:s/>3<text:s/>του<text:s/>άρθρου<text:s/>189<text:s/>του<text:s/>ν.<text:s/>4764/2020<text:s/>προστέθηκε<text:s/>άρθρο<text:s/>54Ζ.</text:span></text:p></text:note-body></text:note></text:span><text:span text:style-name="T1269_2"><text:s/></text:span></text:h>
      <text:h text:style-name="P1270" text:outline-level="6"><text:span text:style-name="T1270_1">Κυρώσεις<text:s/>για<text:s/>τη<text:s/>μη<text:s/>συμμόρφωση<text:s/>με<text:s/>το</text:span><text:span text:style-name="T1270_2">άρθρο<text:s/></text:span><text:span text:style-name="T1270_3">12</text:span><text:span text:style-name="T1270_4">του<text:s/>ν.</text:span><text:span text:style-name="T1270_5">2328/1995</text:span></text:h>
      <text:p text:style-name="P1271"><text:span text:style-name="T1271_1">1.</text:span><text:span text:style-name="T1271_2">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/text:span><text:span text:style-name="T1271_3">άρθρο<text:s/></text:span><text:span text:style-name="T1271_4">12</text:span><text:span text:style-name="T1271_5"><text:s/>του<text:s/>ν.</text:span><text:span text:style-name="T1271_6">2328/1995</text:span><text:span text:style-name="T1271_7">(Α΄<text:s/>159),<text:s/>ως<text:s/>εξής:</text:span></text:p>
      <text:p text:style-name="P1272"><text:span text:style-name="T1272_1">α)</text:span><text:span text:style-name="T1272_2"><text:tab/></text:span><text:span text:style-name="T1272_3">Αν<text:s/>χορηγηθεί<text:s/>επιβράβευση<text:s/>μεγαλύτερη<text:s/>από<text:s/>την<text:s/>προβλεπόμενη<text:s/>στην<text:s/>παρ.<text:s/>8<text:s/>του</text:span><text:span text:style-name="T1272_4">άρθρου<text:s/>12</text:span><text:span text:style-name="T1272_5"><text:s/>του<text:s/>ν.</text:span><text:span text:style-name="T1272_6">2328/1995</text:span><text:span text:style-name="T1272_7"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1273"><text:span text:style-name="T1273_1">β)</text:span><text:span text:style-name="T1273_2"><text:tab/></text:span><text:span text:style-name="T1273_3">Αν<text:s/>παραβιαστεί<text:s/>η<text:s/>απαγόρευση<text:s/>της<text:s/>περ.<text:s/>γ΄<text:s/>της<text:s/>παρ.<text:s/>8Α<text:s/>του</text:span><text:span text:style-name="T1273_4">άρθρου<text:s/></text:span><text:span text:style-name="T1273_5">12</text:span><text:span text:style-name="T1273_6">του<text:s/>ν.</text:span><text:span text:style-name="T1273_7">2328/1995</text:span><text:span text:style-name="T1273_8"><text:s/>επιβάλλεται<text:s/>χρηματικό<text:s/>πρόστιμο<text:s/>ίσο<text:s/>με<text:s/>την<text:s/>οικονομική<text:s/>αξία<text:s/>της<text:s/>μη<text:s/>εξουσιοδοτημένης<text:s/>πώλησης.</text:span></text:p>
      <text:p text:style-name="P1274"><text:span text:style-name="T1274_1">2.</text:span><text:span text:style-name="T1274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/text:p>
      <text:p text:style-name="P1275"><text:span text:style-name="T1275_1">3.</text:span><text:span text:style-name="T1275_2">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1276"><text:span text:style-name="T1276_1">4.</text:span><text:span text:style-name="T1276_2">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/text:p>
      <text:h text:style-name="P1277" text:outline-level="6"><text:span text:style-name="T1277_1">Άρθρο<text:s/>55</text:span><text:span text:style-name="T1277_2"><text:s/></text:span></text:h>
      <text:h text:style-name="P1278" text:outline-level="6"><text:span text:style-name="T1278_1">Παραβάσεις<text:s/>φοροδιαφυγής</text:span></text:h>
      <text:p text:style-name="P1279"><text:span text:style-name="T1279_1">1</text:span><text:span text:style-name="T1279_2"><text:a xlink:type="simple" xlink:href="file:///.251"><text:span text:style-name="T1279_3">.</text:span><text:span text:style-name="T1279_4">251</text:span></text:a></text:span><text:span text:style-name="T1279_5"><text:s/>[</text:span><text:span text:style-name="T1279_6">έχει<text:s/>καταργηθεί</text:span><text:span text:style-name="T1279_7"><text:s/>]</text:span></text:p>
      <text:p text:style-name="P1280"><text:span text:style-name="T1280_1">2.</text:span><text:span text:style-name="T1280_2"><text:s/></text:span><text:span text:style-name="T1280_3">252</text:span><text:span text:style-name="T1280_4"><text:s/>[</text:span><text:span text:style-name="T1280_5">έχει<text:s/>καταργηθεί</text:span><text:span text:style-name="T1280_6">]</text:span></text:p>
      <text:p text:style-name="P1281"><text:span text:style-name="T1281_1">3.</text:span><text:span text:style-name="T1281_2"><text:s/></text:span><text:span text:style-name="T1281_3">253</text:span><text:span text:style-name="T1281_4"><text:s/>[</text:span><text:span text:style-name="T1281_5">έχει<text:s/>καταργηθεί</text:span><text:span text:style-name="T1281_6"><text:s/>]</text:span></text:p>
      <text:p text:style-name="P1282"><text:span text:style-name="T1282_1">251</text:span><text:span text:style-name="T1282_2"><text:s/>Η<text:s/>παρ.<text:s/>1,<text:s/>η<text:s/>οποία<text:s/>κατά<text:s/>την<text:s/>αρχική<text:s/>της<text:s/>διατύπωση<text:s/>είχε<text:s/>ως<text:s/>εξής:<text:s/></text:span><text:span text:style-name="T1282_3">«Για<text:s/>τους<text:s/>σκοπούς<text:s/>του<text:s/>Κώδικα,<text:s/>ως<text:s/>«φοροδιαφυγή»<text:s/>νοείται:<text:s/>α)<text:s/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πλασματικέ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,</text:span></text:p>
      <text:p text:style-name="P1283"><text:span text:style-name="T1283_1">β)</text:span><text:span text:style-name="T1283_2"><text:tab/></text:span><text:span text:style-name="T1283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,</text:span></text:p>
      <text:p text:style-name="P1284"><text:span text:style-name="T1284_1">γ)</text:span><text:span text:style-name="T1284_2"><text:tab/></text:span><text:span text:style-name="T1284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/text:span></text:p>
      <text:p text:style-name="P1285"><text:span text:style-name="T1285_1">δ)</text:span><text:span text:style-name="T1285_2"><text:tab/></text:span><text:span text:style-name="T1285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/text:p>
      <text:p text:style-name="P1286"><text:span text:style-name="T1286_1">ε)</text:span><text:span text:style-name="T1286_2"><text:tab/></text:span><text:span text:style-name="T1286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κατά<text:s/>τόπο<text:s/>αρμόδια,<text:s/>σύμφωνα<text:s/>με<text:s/>την<text:s/>αναγραφόμενη<text:s/>στο<text:s/>στοιχείο<text:s/>διεύθυνση,<text:s/>φορολογική<text:s/>αρχή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</text:span><text:span text:style-name="T1286_4">.»,<text:s/>τροποποιήθηκε<text:s/>με<text:s/>τις<text:s/>παρ.<text:s/>5,<text:s/>6,<text:s/>7,<text:s/>και<text:s/>8<text:s/>του<text:s/>άρθρου<text:s/>48<text:s/>του<text:s/>ν.<text:s/>4223/2013<text:s/>ως<text:s/>εξής:<text:s/>«</text:span><text:span text:style-name="T1286_5">1.<text:s/>Για<text:s/>τους<text:s/>σκοπούς<text:s/>του<text:s/>Κώδικα,<text:s/>ως<text:s/>«φοροδιαφυγή»<text:s/>νοείται:</text:span></text:p>
      <text:p text:style-name="P1287"><text:span text:style-name="T1287_1">α)</text:span><text:span text:style-name="T1287_2"><text:tab/></text:span><text:span text:style-name="T1287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/text:p>
      <text:p text:style-name="P1288"><text:span text:style-name="T1288_1">β)</text:span><text:span text:style-name="T1288_2"><text:tab/></text:span><text:span text:style-name="T1288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/text:span></text:p>
      <text:p text:style-name="P1289"><text:span text:style-name="T1289_1">4<text:s/>.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290"><text:span text:style-name="T1290_1">5<text:s/>.</text:span><text:span text:style-name="T1290_2">254</text:span><text:span text:style-name="T1290_3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/text:p>
      <text:h text:style-name="P1291" text:outline-level="6"><text:span text:style-name="T1291_1">Άρθρο<text:s/>55Α</text:span><text:span text:style-name="T1291_2"><text:s/></text:span></text:h>
      <text:h text:style-name="P1292" text:outline-level="6"><text:span text:style-name="T1292_1">255</text:span></text:h>
      <text:p text:style-name="P1293"><text:span text:style-name="T1293_1">Παραπομπή<text:s/>εγκλημάτων<text:s/>φοροδιαφυγής<text:s/>σε<text:s/>ποινική<text:s/>δίκη</text:span><text:span text:style-name="T1293_2">256</text:span></text:p>
      <text:p text:style-name="P1294"><text:span text:style-name="T1294_1"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/text:p>
      <text:p text:style-name="P1295"><text:span text:style-name="T1295_1">γ)</text:span><text:span text:style-name="T1295_2"><text:tab/></text:span><text:span text:style-name="T1295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/text:span></text:p>
      <text:p text:style-name="P1296"><text:span text:style-name="T1296_1">δ)</text:span><text:span text:style-name="T1296_2"><text:tab/></text:span><text:span text:style-name="T1296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/text:p>
      <text:p text:style-name="P1297"><text:span text:style-name="T1297_1">ε)</text:span><text:span text:style-name="T1297_2"><text:tab/></text:span><text:span text:style-name="T1297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1298"><text:span text:style-name="T1298_1">στ)</text:span><text:span text:style-name="T1298_2"><text:tab/></text:span><text:span text:style-name="T1298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99"><text:span text:style-name="T1299_1">ζ)</text:span><text:span text:style-name="T1299_2"><text:tab/></text:span><text:span text:style-name="T1299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00"><text:span text:style-name="T1300_1">η)</text:span><text:span text:style-name="T1300_2"><text:tab/></text:span><text:span text:style-name="T1300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</text:span><text:span text:style-name="T1300_4">3091/2002</text:span><text:span text:style-name="T1300_5">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01"><text:span text:style-name="T1301_1">θ)</text:span><text:span text:style-name="T1301_2"><text:tab/></text:span><text:span text:style-name="T1301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1301_4">»<text:s/>και<text:s/>καταργήθηκε<text:s/>με<text:s/>την<text:s/>παρ.<text:s/>4α΄του</text:span><text:span text:style-name="T1301_5">άρθρου<text:s/></text:span><text:span text:style-name="T1301_6">3</text:span><text:span text:style-name="T1301_7">του<text:s/>ν.</text:span><text:span text:style-name="T1301_8">4337/2015</text:span><text:span text:style-name="T1301_9">.</text:span></text:p>
      <text:p text:style-name="P1302"><text:span text:style-name="T1302_1">1.</text:span><text:span text:style-name="T1302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/text:p>
      <text:p text:style-name="P1303"><text:span text:style-name="T1303_1">2.</text:span><text:span text:style-name="T1303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</text:span><text:span text:style-name="T1303_3">άνω<text:s/>εγκ</text:span><text:span text:style-name="T1303_4">λημάτων<text:s/>αρχίζει<text:s/>από<text:s/>την<text:s/>έκδοση<text:s/>της<text:s/>πράξης<text:s/>αυτής.</text:span></text:p>
      <text:p text:style-name="P1304"><text:span text:style-name="T1304_1">252<text:s/>Με<text:s/>την<text:s/>παρ.<text:s/>4β΄<text:s/>του</text:span><text:span text:style-name="T1304_2">άρθρου<text:s/></text:span><text:span text:style-name="T1304_3">3</text:span><text:span text:style-name="T1304_4">του<text:s/>ν</text:span><text:span text:style-name="T1304_5">.</text:span><text:span text:style-name="T1304_6">4337/2015</text:span><text:span text:style-name="T1304_7"><text:s/>καταργήθηκε<text:s/>η<text:s/>παρ.<text:s/>2,<text:s/>η<text:s/>οποία<text:s/>είχε<text:s/>ως<text:s/>εξής:<text:s/></text:span><text:span text:style-name="T1304_8">«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/text:span></text:p>
      <text:p text:style-name="P1305"><text:span text:style-name="T1305_1">β)</text:span><text:span text:style-name="T1305_2"><text:tab/></text:span><text:span text:style-name="T1305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1306"><text:span text:style-name="T1306_1">γ)</text:span><text:span text:style-name="T1306_2"><text:tab/></text:span><text:span text:style-name="T1306_3">Σε<text:s/>περίπτωση<text:s/>έκδοσης<text:s/>εικονικών<text:s/>φορολογικών<text:s/>στοιχείων<text:s/>ή<text:s/>λήψης<text:s/>εικονικών<text:s/>στοιχείων</text:span><text:span text:style-name="T1306_4"><text:s/>[με<text:s/>την<text:s/>παρ.<text:s/>9<text:s/>του<text:s/>άρθρου<text:s/>48<text:s/>του<text:s/>ν.<text:s/>4223/2013<text:s/>προστέθηκαν<text:s/>οι<text:s/>λέξεις<text:s/></text:span><text:span text:style-name="T1306_5"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/text:span><text:span text:style-name="T1306_6">»]<text:s/></text:span><text:span text:style-name="T1306_7"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/text:span></text:p>
      <text:p text:style-name="P1307"><text:span text:style-name="T1307_1">Εξαιρετικά<text:s/>στις<text:s/>κατωτέρω<text:s/>περιπτώσεις<text:s/>το<text:s/>πρόστιμο<text:s/>της<text:s/>περίπτωσης<text:s/>γ'<text:s/>μειώνεται<text:s/>ως<text:s/>εξής:</text:span></text:p>
      <text:p text:style-name="P1308"><text:span text:style-name="T1308_1">αα)</text:span><text:span text:style-name="T1308_2"><text:tab/></text:span><text:span text:style-name="T1308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/text:p>
      <text:p text:style-name="P1309"><text:span text:style-name="T1309_1">ββ)</text:span><text:span text:style-name="T1309_2"><text:tab/></text:span><text:span text:style-name="T1309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Στην<text:s/>περίπτωση<text:s/>αυτή,<text:s/>εάν<text:s/>ο<text:s/>λήπτης<text:s/>του<text:s/>στοιχείου<text:s/>έχει<text:s/>εξοφλήσει<text:s/>μέσω<text:s/>πιστωτικού<text:s/>ιδρύματος<text:s/>ή<text:s/>αξιογράφων<text:s/>πλήρως<text:s/>την<text:s/>αξία<text:s/>του<text:s/>τιμολογίου<text:s/>και<text:s/>τον<text:s/>αναλογούντα<text:s/>φόρο<text:s/>προστιθέμενης<text:s/>αξίας<text:s/>στον<text:s/>εκδότη<text:s/>του<text:s/>στοιχείου<text:s/>και<text:s/>καταθέσει<text:s/>στη<text:s/>Φορολογική<text:s/>Διοίκηση<text:s/>τα<text:s/>σχετικά<text:s/>παραστατικά<text:s/>με<text:s/>αναφορά<text:s/>στο<text:s/>εικονικό<text:s/>στοιχείο<text:s/>τεκμαίρεται<text:s/>ότι<text:s/>τελούσε<text:s/>σε<text:s/>καλή<text:s/>πίστη<text:s/>και<text:s/>δεν<text:s/>επιβάλλεται<text:s/>πρόστιμο<text:s/>στον<text:s/>λήπτη.<text:s/>Σε<text:s/>αυτή<text:s/>την<text:s/>περίπτωση<text:s/>το<text:s/>πρόστιμο<text:s/>που<text:s/>επιβάλλεται<text:s/>στον<text:s/>εκδότη<text:s/>διπλασιάζεται.</text:span><text:span text:style-name="T1309_4"><text:s/>[Με<text:s/>την<text:s/>παρ.<text:s/>10<text:s/>του<text:s/>άρθρου<text:s/>48<text:s/>του<text:s/>ν.</text:span><text:span text:style-name="T1309_5">4223/2013</text:span><text:span text:style-name="T1309_6">διαγράφηκαν<text:s/>το<text:s/>δεύτερο<text:s/>και<text:s/>τρίτο<text:s/>εδάφιο<text:s/>της<text:s/>υποπερ.<text:s/>ββ΄.]</text:span></text:p>
      <text:p text:style-name="P1310"><text:span text:style-name="T1310_1">γγ)</text:span><text:span text:style-name="T1310_2"><text:tab/></text:span><text:span text:style-name="T1310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/text:span></text:p>
      <text:p text:style-name="P1311"><text:span text:style-name="T1311_1">δδ)</text:span><text:span text:style-name="T1311_2"><text:tab/></text:span><text:span text:style-name="T1311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/text:span></text:p>
      <text:p text:style-name="P1312"><text:span text:style-name="T1312_1">δ)</text:span><text:span text:style-name="T1312_2"><text:tab/></text:span><text:span text:style-name="T1312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%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/text:span><text:span text:style-name="T1312_4"><text:s/>[Σύμφωνα<text:s/>με<text:s/>την<text:s/>παρ.<text:s/>8<text:s/>του<text:s/>άρθρου<text:s/>7<text:s/>του<text:s/>ν.<text:s/>4337/2015<text:s/>η<text:s/>περ.<text:s/>δ'<text:s/>συνεχίζει<text:s/>να<text:s/>εφαρμόζεται<text:s/>για<text:s/>παραβάσεις<text:s/>που<text:s/>διαπράχθηκαν<text:s/>μέχρι<text:s/>τις<text:s/>17.10.2015<text:s/>και<text:s/>για<text:s/>τις<text:s/>οποίες<text:s/>δεν<text:s/>έχουν<text:s/>εκδοθεί<text:s/>οριστικές<text:s/>πράξεις<text:s/>επιβολής<text:s/>προστίμων.]<text:s/></text:span><text:span text:style-name="T1312_5"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text:span text:style-name="T1312_6">»<text:s/>[Οι<text:s/>παρ.<text:s/>3<text:s/>και<text:s/>4<text:s/>του<text:s/>άρθρου<text:s/>7<text:s/>του<text:s/>ν<text:s/>4337/2015,<text:s/>εφαρμόζονται<text:s/>για<text:s/>παραβάσεις<text:s/>που<text:s/>διαπράχθηκαν<text:s/>μέχρι<text:s/>17.10.2015<text:s/>και<text:s/>για<text:s/>τις<text:s/>οποίες<text:s/>είχαν<text:s/>εφαρμογή<text:s/>οι<text:s/>διατάξεις<text:s/>της<text:s/>παρ.<text:s/>2<text:s/>του<text:s/>άρ.<text:s/>55<text:s/>του<text:s/>ν.<text:s/>4174/2013.]</text:span></text:p>
      <text:h text:style-name="P1313" text:outline-level="6"><text:span text:style-name="T1313_1">Άρθρο<text:s/>5</text:span><text:span text:style-name="T1313_2"><text:a xlink:type="simple" xlink:href="file:///6257"><text:span text:style-name="T1313_3">6</text:span><text:span text:style-name="T1313_4">257</text:span></text:a></text:span><text:span text:style-name="T1313_5"><text:s/></text:span></text:h>
      <text:h text:style-name="P1314" text:outline-level="6"><text:span text:style-name="T1314_1">Πρόστιμο<text:s/>εκπρόθεσμης<text:s/>υποβολής<text:s/>ή<text:s/>μη<text:s/>υποβολής<text:s/>ήανακριβούς/ατελούς<text:s/>Συνοπτικού<text:s/>Πίνακα<text:s/>Πληροφοριών<text:s/>ή<text:s/>ΦακέλουΤεκμηρίωσης<text:s/>Ενδοομιλικών<text:s/>Συναλλαγών</text:span><text:span text:style-name="T1314_2">258</text:span></text:h>
      <text:p text:style-name="P1315"><text:span text:style-name="T131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1316"><text:span text:style-name="T1316_1">253<text:s/>Η<text:s/>παρ.<text:s/>3<text:s/>καταργήθηκε<text:s/>με<text:s/>το<text:s/>άρθρο<text:s/>92<text:s/>του<text:s/>ν.<text:s/>4745/2020<text:s/>(Α΄<text:s/>214).<text:s/>Κατά<text:s/>την<text:s/>αρχική<text:s/>της<text:s/>διατύπωση<text:s/>είχε<text:s/>ως<text:s/>εξής:<text:s/>«</text:span><text:span text:style-name="T1316_2">Η<text:s/>επιβολή<text:s/>προστίμων<text:s/>και<text:s/>η<text:s/>σχετική<text:s/>διοικητική<text:s/>διαδικασία</text:span><text:span text:style-name="T1316_3"><text:s/>[με<text:s/>την<text:s/>παρ.<text:s/>11<text:s/>του<text:s/>άρθρου<text:s/>48<text:s/>του<text:s/>ν.<text:s/>4223/2013<text:s/>οι<text:s/>λέξεις<text:s/>«</text:span><text:span text:style-name="T1316_4">η<text:s/>σχετική<text:s/>διοικητική<text:s/>διαδικασία</text:span><text:span text:style-name="T1316_5">»<text:s/>αντικαταστάθηκαν<text:s/>από<text:s/>τις<text:s/>λέξεις<text:s/>«</text:span><text:span text:style-name="T1316_6">όλες<text:s/>οι<text:s/>διαδικασίες<text:s/>που<text:s/>προβλέπονται</text:span><text:span text:style-name="T1316_7">»]<text:s/></text:span><text:span text:style-name="T1316_8"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</text:span><text:span text:style-name="T1316_9">.</text:span><text:span text:style-name="T1316_10">»</text:span></text:p>
      <text:p text:style-name="P1317"><text:span text:style-name="T1317_1">254</text:span></text:p>
      <text:p text:style-name="P1318"><text:span text:style-name="T1318_1">Με<text:s/>την<text:s/>παρ.<text:s/>12<text:s/>του</text:span><text:span text:style-name="T1318_2">άρθρου<text:s/>48</text:span><text:span text:style-name="T1318_3"><text:s/>του<text:s/>ν.</text:span><text:span text:style-name="T1318_4">4223/201</text:span><text:span text:style-name="T1318_5">3<text:s/>προστέθηκε<text:s/>η<text:s/>παρ.<text:s/>5.</text:span></text:p>
      <text:p text:style-name="P1319"><text:span text:style-name="T1319_1">255<text:s/>Με<text:s/>την<text:s/>παρ.<text:s/>5<text:s/>του<text:s/>άρθρου<text:s/>3<text:s/>του<text:s/>ν.<text:s/>4337/2015<text:s/>προστέθηκε<text:s/>το<text:s/>άρθρο<text:s/>55<text:s/>Α.</text:span></text:p>
      <text:p text:style-name="P1320"><text:span text:style-name="T1320_1">256<text:s/>Tο<text:s/>άρθρο<text:s/>55A<text:s/>τίθεται,<text:s/>όπως<text:s/>αντικαταστάθηκε<text:s/>με<text:s/>το<text:s/>άρ.<text:s/>163<text:s/>του<text:s/>ν.4764/2020(A΄256).<text:s/>Κατά<text:s/>την<text:s/>αρχική<text:s/>του<text:s/>διατύπωση<text:s/>μετά<text:s/>την<text:s/>εισαγωγή<text:s/>του<text:s/>με<text:s/>την<text:s/>παρ.<text:s/>5<text:s/>του<text:s/>άρθρου<text:s/>3<text:s/>του<text:s/>ν.<text:s/>4337/2015<text:s/>είχε<text:s/>ως<text:s/>εξής:<text:s/>«</text:span><text:span text:style-name="T1320_2">1.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[</text:span><text:span text:style-name="T1320_3">Με<text:s/>την<text:s/>παρ.<text:s/>1<text:s/>του<text:s/>άρθρου<text:s/>35<text:s/>του<text:s/>ν.<text:s/>4646/2019<text:s/>η<text:s/>παρ.<text:s/>1<text:s/>αντικαταστάθηκε<text:s/>ως<text:s/>εξής:<text:s/></text:span><text:span text:style-name="T1320_4">«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»]<text:s/>2.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text:s/>3.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320_5">»</text:span></text:p>
      <text:p text:style-name="P1321"><text:span text:style-name="T1321_1">Mε<text:s/>την<text:s/>παρ.<text:s/>3<text:s/>του<text:s/>άρθρου<text:s/>32<text:s/>του<text:s/>ν.<text:s/>4745/2020<text:s/>το<text:s/>άρθρο<text:s/>55Α<text:s/>αντικαταστάθηκε<text:s/>ως<text:s/>εξής:<text:s/>«</text:span><text:span text:style-name="T1321_2"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</text:span><text:span text:style-name="T1321_3">.».<text:s/>Για<text:s/>το<text:s/>πεδίο<text:s/>εφαρμογής<text:s/>του<text:s/>άρθρου<text:s/>32<text:s/>του<text:s/>ν.<text:s/>4745/2020<text:s/>βλ.<text:s/>μεταβατική<text:s/>διάταξη<text:s/>άρθρου<text:s/>96<text:s/>του<text:s/>ν.<text:s/>4745/2020.<text:s/>Το<text:s/>άρθρο<text:s/>55Α,<text:s/>όπως<text:s/>αντικαθίσταται<text:s/>με<text:s/>την<text:s/>παρ.<text:s/>1<text:s/>του<text:s/>άρ.<text:s/>163<text:s/>του<text:s/>ν.<text:s/>4764/2020<text:s/>εφαρμόζεται<text:s/>για<text:s/>εγκλήματα<text:s/>που<text:s/>τελούνται<text:s/>μετά<text:s/>την<text:s/>έναρξη<text:s/>ισχύος<text:s/>του<text:s/>(ήτοι<text:s/>23.12.2020).</text:span></text:p>
      <text:p text:style-name="P1322"><text:span text:style-name="T1322_1">257</text:span></text:p>
      <text:p text:style-name="P1323"><text:span text:style-name="T1323_1">Το<text:s/>άρθρο<text:s/>56<text:s/>τίθεται<text:s/>όπως<text:s/>ισχύει<text:s/>μετά<text:s/>και<text:s/>την<text:s/>τελευταία<text:s/>τροποποίησή<text:s/>του<text:s/>με<text:s/>την<text:s/>παρ.<text:s/>6<text:s/>του<text:s/>άρθρου<text:s/>3<text:s/>του<text:s/>ν.<text:s/>4337/2015.<text:s/>Η<text:s/>αρχική<text:s/>διατύπωση<text:s/>του<text:s/>άρθρου<text:s/>με<text:s/>56<text:s/>με<text:s/>τίτλο<text:s/>«</text:span><text:span text:style-name="T1323_2">Πρόστιμο<text:s/>εκπρόθεσμης<text:s/>υποβολής<text:s/>ή<text:s/>μη<text:s/>υποβολής</text:span><text:span text:style-name="T1323_3"><text:s/>[με<text:s/>την<text:s/>παρ.<text:s/>13<text:s/>του<text:s/>άρθρου<text:s/>48<text:s/>του<text:s/>ν.<text:s/>4223/2013<text:s/>προστέθηκαν<text:s/>οι<text:s/>λέξεις<text:s/>«</text:span><text:span text:style-name="T1323_4">ή<text:s/>ανακριβούς/ατελούς</text:span><text:span text:style-name="T1323_5">»]<text:s/></text:span><text:span text:style-name="T1323_6">Συνοπτικού<text:s/>Πίνακα<text:s/>Πληροφοριών<text:s/>ή<text:s/>Φακέλου<text:s/>Τεκμηρίωσης<text:s/>ενδοομιλικών<text:s/>συναλλαγών</text:span><text:span text:style-name="T1323_7">»<text:s/>είχε<text:s/>ως<text:s/>εξής:</text:span></text:p>
      <text:p text:style-name="P1324"><text:span text:style-name="T1324_1">«</text:span><text:span text:style-name="T1324_2">1.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text:s/>Το<text:s/>πρόστιμο<text:s/>της<text:s/>παραγράφου<text:s/>αυτής<text:s/>επιβάλλεται<text:s/>και<text:s/>σε<text:s/>περίπτωση<text:s/>που<text:s/>ο<text:s/>Φάκελος<text:s/>Τεκμηρίωσης<text:s/>δεν<text:s/>τίθεται<text:s/>στη<text:s/>διάθεση<text:s/>της<text:s/>Φορολογικής<text:s/>Διοίκησης<text:s/>μέσα<text:s/>στην<text:s/>προθεσμία<text:s/>που<text:s/>ορίζεται<text:s/>στην<text:s/>παράγραφο<text:s/>3</text:span><text:span text:style-name="T1324_3"><text:s/>[με<text:s/>την<text:s/>περ.<text:s/>10<text:s/>της<text:s/>υποπαρ.<text:s/>Δ.2.<text:s/>του<text:s/>άρθρου<text:s/>πρώτου<text:s/>του<text:s/>ν.<text:s/>4254/2014<text:s/>οι<text:s/>λέξεις<text:s/>«</text:span><text:span text:style-name="T1324_4">παράγραφο<text:s/>4</text:span><text:span text:style-name="T1324_5">»<text:s/>αντικατέστησαν<text:s/>τις<text:s/>λέξεις<text:s/>της<text:s/>αρχικής<text:s/>διατύπωσης<text:s/>«</text:span><text:span text:style-name="T1324_6">παράγραφο<text:s/>3</text:span><text:span text:style-name="T1324_7">»]<text:s/></text:span><text:span text:style-name="T1324_8">του<text:s/>άρθρου<text:s/>21<text:s/>του<text:s/>Κώδικα,<text:s/>ή<text:s/>υποβάλλεται<text:s/>με<text:s/>μη<text:s/>πλήρες<text:s/>ή<text:s/>μη<text:s/>επαρκές<text:s/>περιεχόμενο.</text:span></text:p>
      <text:p text:style-name="P1325"><text:span text:style-name="T1325_1">1.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/text:p>
      <text:p text:style-name="P1326"><text:span text:style-name="T1326_1">Πρόστιμα<text:s/>εκπρόθεσμης<text:s/>υποβολής<text:s/>ή<text:s/>μη<text:s/>υποβολής<text:s/>ήανακριβούς/ατελούς<text:s/>υποβολής<text:s/>Έκθεσης<text:s/>ανά<text:s/>χώρα<text:s/>και<text:s/>ΔηλωτέαςΔιασυνοριακής<text:s/>Ρύθμισης</text:span></text:p>
      <text:p text:style-name="P1327"><text:span text:style-name="T1327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/text:p>
      <text:p text:style-name="P1328"><text:span text:style-name="T1328_1">1.</text:span><text:span text:style-name="T1328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/text:span><text:span text:style-name="T1328_3">4170/2013</text:span><text:span text:style-name="T1328_4">.</text:span></text:p>
      <text:p text:style-name="P1329"><text:span text:style-name="T1329_1">2.</text:span><text:span text:style-name="T1329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/text:span><text:span text:style-name="T1329_3">4170/2013</text:span><text:span text:style-name="T1329_4"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1330"><text:span text:style-name="T1330_1">3.</text:span><text:span text:style-name="T1330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/text:span><text:span text:style-name="T1330_3">4170/2013</text:span><text:span text:style-name="T1330_4"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1331"><text:span text:style-name="T1331_1">4.</text:span><text:span text:style-name="T1331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/text:span><text:span text:style-name="T1331_3">4170/2013</text:span><text:span text:style-name="T1331_4"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1332"><text:span text:style-name="T1332_1">5.</text:span><text:span text:style-name="T1332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1333" text:outline-level="6"><text:span text:style-name="T1333_1">Άρθρο<text:s/>57</text:span><text:span text:style-name="T1333_2"><text:note text:note-class="footnote"><text:note-citation/><text:note-body><text:p text:style-name="P1334"><text:span text:style-name="T1334_1"><text:s/>To<text:s/>άρθρο<text:s/>57,<text:s/>το<text:s/>οποίο<text:s/>καταργήθηκε<text:s/>με<text:s/>το<text:s/>άρθρο<text:s/>19<text:s/>του<text:s/>ν.<text:s/>4321/2015<text:s/>(Α΄<text:s/>32),<text:s/>όριζε<text:s/>το<text:s/>πρόστιμο<text:s/>εκπρόθεσμης<text:s/>καταβολής,<text:s/>κατά<text:s/>την<text:s/>αρχική<text:s/>του<text:s/>διατύπωση<text:s/>είχε<text:s/>ως<text:s/>εξής:<text:s/>«</text:span><text:span text:style-name="T1334_2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επιβάλλ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Αν<text:s/>το<text:s/>ποσό<text:s/>του<text:s/>φόρου<text:s/>καταβληθεί<text:s/>μετά<text:s/>την<text:s/>πάροδο<text:s/>ενός<text:s/>έτους<text:s/>από<text:s/>την<text:s/>εκπνοή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Αν<text:s/>το<text:s/>ποσό<text:s/>του<text:s/>φόρου<text:s/>καταβληθεί<text:s/>μετά<text:s/>την<text:s/>πάροδο<text:s/>δύο<text:s/>(2)<text:s/>ετών<text:s/>από<text:s/>την<text:s/>εκπνοή<text:s/>της<text:s/>νόμιμης<text:s/>προθεσμίας<text:s/>καταβολής<text:s/>το<text:s/>παραπάνω<text:s/>πρόστιμο<text:s/>ανέρχεται<text:s/>σε<text:s/>τριάντα<text:s/>τοις<text:s/>εκατό<text:s/>(30%)<text:s/>του<text:s/>φόρου.».</text:span><text:span text:style-name="T1334_3"><text:s/>Με<text:s/>την<text:s/>παρ.<text:s/>14<text:s/>του<text:s/>άρθρου<text:s/>48<text:s/>του<text:s/>ν.<text:s/>4223/2013<text:s/>το<text:s/>άρθρο<text:s/>της<text:s/>τροποποιήθηκε<text:s/>ως<text:s/>εξής:<text:s/></text:span><text:span text:style-name="T1334_4">«Με<text:s/>την<text:s/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1334_5">».</text:span></text:p></text:note-body></text:note></text:span></text:h>
      <text:p text:style-name="P1335"><text:span text:style-name="T1335_1">[</text:span><text:span text:style-name="T1335_2">έχει<text:s/>καταργηθεί<text:s/>για<text:s/>τις<text:s/>οφειλές<text:s/>που<text:s/>καταχωρίζονται<text:s/>στα<text:s/>βιβλία<text:s/>εισπρακτέων<text:s/>εσόδων<text:s/>της<text:s/>Φορολογικής<text:s/>Διοίκησης<text:s/>από<text:s/>τη<text:s/>δημοσίευση<text:s/>του<text:s/>νόμου<text:s/>4321/2015<text:s/>(Α΄<text:s/>32),<text:s/>δηλ.<text:s/>από<text:s/>21.3.2015]</text:span></text:p>
      <text:h text:style-name="P1336" text:outline-level="6"><text:span text:style-name="T1336_1">Άρθρο<text:s/>58</text:span><text:span text:style-name="T1336_2"><text:s/></text:span></text:h>
      <text:h text:style-name="P1337" text:outline-level="6"><text:span text:style-name="T1337_1">Πρόστιμο<text:s/>ανακριβούς<text:s/>δήλωσης<text:s/>ή<text:s/>μη<text:s/>υποβολής<text:s/>δήλωσης</text:span></text:h>
      <text:p text:style-name="P1338"><text:span text:style-name="T1338_1">Πρόστιμο<text:s/>ανακριβούς<text:s/>δήλωσης</text:span><text:span text:style-name="T1338_2">1.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/text:span><text:span text:style-name="T1338_3"><text:a xlink:type="simple" xlink:href="file:///261"><text:span text:style-name="T1338_4">261</text:span></text:a></text:span><text:span text:style-name="T1338_5">.</text:span><text:span text:style-name="T1338_6"><text:s/>ως<text:s/>εξής:</text:span></text:p>
      <text:p text:style-name="P1339"><text:span text:style-name="T1339_1">α)</text:span><text:span text:style-name="T1339_2"><text:tab/></text:span><text:span text:style-name="T133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340"><text:span text:style-name="T1340_1">β)</text:span><text:span text:style-name="T1340_2"><text:a xlink:type="simple" xlink:href="file:///262"><text:span text:style-name="T1340_3">262</text:span></text:a></text:span><text:span text:style-name="T1340_4"><text:s/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1341"><text:span text:style-name="T1341_1">γ)</text:span><text:span text:style-name="T1341_2"><text:a xlink:type="simple" xlink:href="file:///263"><text:span text:style-name="T1341_3">263</text:span></text:a></text:span><text:span text:style-name="T1341_4"><text:s/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1342"><text:span text:style-name="T1342_1">2.</text:span><text:span text:style-name="T1342_2"><text:s/>264<text:s/></text:span><text:span text:style-name="T1342_3"><text:a xlink:type="simple" xlink:href="file:///264"><text:span text:style-name="T1342_4">264</text:span></text:a></text:span><text:span text:style-name="T1342_5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1343" text:outline-level="6"><text:span text:style-name="T1343_1">Άρθρο<text:s/>58Α</text:span><text:span text:style-name="T1343_2"><text:a xlink:type="simple" xlink:href="file:///265"/></text:span></text:h>
      <text:h text:style-name="P1344" text:outline-level="6"><text:span text:style-name="T1344_1"><text:a xlink:type="simple" xlink:href="file:///265"><text:span text:style-name="T1344_2">265</text:span></text:a></text:span></text:h>
      <text:p text:style-name="P1345"><text:span text:style-name="T1345_1">Πρόστιμα<text:s/>για<text:s/>παραβάσεις<text:s/>σχετικές<text:s/>με<text:s/>τον<text:s/>φόρο<text:s/>προστιθέμενηςαξίας</text:span></text:p>
      <text:p text:style-name="P1346"><text:span text:style-name="T1346_1">262<text:s/>Η<text:s/>περ.<text:s/>β΄<text:s/>τίθεται,<text:s/>όπως<text:s/>αντικαταστάθηκε<text:s/>με<text:s/>την<text:s/>παρ.<text:s/>7α΄<text:s/>του</text:span><text:span text:style-name="T1346_2">άρθρου<text:s/></text:span><text:span text:style-name="T1346_3">3</text:span><text:span text:style-name="T1346_4">του<text:s/>ν.</text:span><text:span text:style-name="T1346_5">4337/2015</text:span><text:span text:style-name="T1346_6">.<text:s/>Η<text:s/>αρχική<text:s/>διατύπωση<text:s/>είχε<text:s/>ως<text:s/>εξής:<text:s/>«</text:span><text:span text:style-name="T1346_7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text:span text:style-name="T1346_8">».<text:s/>Για<text:s/>το<text:s/>πεδίο<text:s/>εφαρμογής<text:s/>της<text:s/>περ.<text:s/>β΄<text:s/>βλ.<text:s/>άρθρο<text:s/>7<text:s/>του<text:s/>ν.<text:s/>4337/2015.</text:span></text:p>
      <text:p text:style-name="P1347"><text:span text:style-name="T1347_1">263<text:s/>Η<text:s/>περ.<text:s/>γ΄<text:s/>τίθεται,<text:s/>όπως<text:s/>αντικαταστάθηκε<text:s/>με<text:s/>την<text:s/>παρ.<text:s/>7α΄<text:s/>του</text:span><text:span text:style-name="T1347_2">άρθρου<text:s/></text:span><text:span text:style-name="T1347_3">3</text:span><text:span text:style-name="T1347_4">του<text:s/>ν.</text:span><text:span text:style-name="T1347_5">4337/2015</text:span><text:span text:style-name="T1347_6">.<text:s/>Η<text:s/>αρχική<text:s/>διατύπωση<text:s/>είχε<text:s/>ως<text:s/>εξής:<text:s/>«</text:span><text:span text:style-name="T1347_7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text:span text:style-name="T1347_8">».<text:s/>Για<text:s/>το<text:s/>πεδίο<text:s/>εφαρμογής<text:s/>της<text:s/>περ.<text:s/>γ΄<text:s/>βλ.<text:s/>άρθρο<text:s/>7<text:s/>του<text:s/>ν.<text:s/>4337/2015.</text:span></text:p>
      <text:p text:style-name="P1348"><text:span text:style-name="T1348_1">264<text:s/>Η<text:s/>παρ.<text:s/>2<text:s/>τίθεται,<text:s/>όπως<text:s/>αντικαταστάθηκε<text:s/>με<text:s/>την<text:s/>παρ.<text:s/>7β΄<text:s/>του</text:span><text:span text:style-name="T1348_2">άρθρου<text:s/></text:span><text:span text:style-name="T1348_3">3</text:span><text:span text:style-name="T1348_4">του<text:s/>ν.<text:s/></text:span><text:span text:style-name="T1348_5">4337/2015</text:span><text:span text:style-name="T1348_6">.<text:s/>Η<text:s/>αρχική<text:s/>διατύπωση<text:s/>είχε<text:s/>ως<text:s/>εξής:<text:s/>«</text:span><text:span text:style-name="T1348_7"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/text:span><text:span text:style-name="T1348_8">»</text:span><text:span text:style-name="T1348_9">.</text:span><text:span text:style-name="T1348_10"><text:s/>[Με<text:s/>την<text:s/>παρ.<text:s/>15<text:s/>του<text:s/>άρθρου<text:s/>48<text:s/>του<text:s/>ν.<text:s/>4223/2013<text:s/>προστέθηκε<text:s/>δεύτερο<text:s/>εδάφιο<text:s/>ως<text:s/>εξής:<text:s/>«</text:span><text:span text:style-name="T1348_11"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</text:span><text:span text:style-name="T1348_12">.»].<text:s/>Για<text:s/>το<text:s/>πεδίο<text:s/>εφαρμογής<text:s/>της<text:s/>παρ.<text:s/>2<text:s/>βλ.<text:s/>άρθρο<text:s/>7<text:s/>του<text:s/>ν.<text:s/>4337/2015.</text:span></text:p>
      <text:p text:style-name="P1349"><text:span text:style-name="T1349_1">265<text:s/>Το<text:s/>άρθρο<text:s/>58Α<text:s/>τίθεται,<text:s/>όπως<text:s/>προστέθηκε<text:s/>με<text:s/>την<text:s/>παρ.<text:s/>8<text:s/>του<text:s/>άρθρου<text:s/>3<text:s/>του<text:s/>ν.<text:s/>4337/2015<text:s/>και<text:s/>ισχύει<text:s/>μετά<text:s/>την<text:s/>τροποποίησή<text:s/>του<text:s/>με<text:s/>το<text:s/>άρθρο<text:s/>51<text:s/>του<text:s/>ν.<text:s/>4410/2016.<text:s/>Η<text:s/>αρχική<text:s/>διατύπωση<text:s/>είχε<text:s/>ως<text:s/>εξής:<text:s/>«</text:span><text:span text:style-name="T1349_2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/text:p>
      <text:p text:style-name="P1350"><text:span text:style-name="T1350_1">1.</text:span><text:span text:style-name="T1350_2"><text:s/></text:span><text:span text:style-name="T1350_3"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/text:p>
      <text:p text:style-name="P1351"><text:span text:style-name="T1351_1">2.</text:span><text:span text:style-name="T1351_2"><text:s/></text:span><text:span text:style-name="T1351_3"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/text:p>
      <text:p text:style-name="P1352"><text:span text:style-name="T1352_1">3.</text:span><text:span text:style-name="T1352_2"><text:s/></text:span><text:span text:style-name="T1352_3"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1353"><text:span text:style-name="T1353_1">4.</text:span><text:span text:style-name="T1353_2"><text:s/></text:span><text:span text:style-name="T1353_3"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353_4">»<text:s/>[Με<text:s/>το<text:s/>άρθρο<text:s/>21<text:s/>της<text:s/>από<text:s/>24<text:s/>Δεκεμβρίου<text:s/>2015<text:s/>Πράξης<text:s/>Νομοθετικού<text:s/>Περιεχομένου,<text:s/>η<text:s/>οποία<text:s/>κυρώθηκε<text:s/>με<text:s/>το<text:s/>άρθρο<text:s/>πρώτο<text:s/>του<text:s/>ν.<text:s/>4366/2016<text:s/>(Α΄<text:s/>94)<text:s/>προστέθηκε<text:s/>παρ.<text:s/>5<text:s/>ως<text:s/>εξής:<text:s/>«</text:span><text:span text:style-name="T1353_5">Στις<text:s/>περιπτώσεις<text:s/>που<text:s/>επιβάλλονται<text:s/>τα<text:s/>πρόστιμα<text:s/>για<text:s/>παραβάσεις<text:s/>των<text:s/>παρ.<text:s/>1,<text:s/>3<text:s/>ή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</text:span><text:span text:style-name="T1353_6">»]</text:span></text:p>
      <text:p text:style-name="P1354"><text:span text:style-name="T1354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/text:p>
      <text:p text:style-name="P1355"><text:span text:style-name="T1355_1"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/text:span></text:p>
      <text:p text:style-name="P1356"><text:span text:style-name="T1356_1"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/text:span></text:p>
      <text:p text:style-name="P1357"><text:span text:style-name="T1357_1"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/text:span></text:p>
      <text:p text:style-name="P1358"><text:span text:style-name="T1358_1">λογιστικού<text:s/>συστήματος.</text:span></text:p>
      <text:p text:style-name="P1359"><text:span text:style-name="T1359_1"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/text:span></text:p>
      <text:p text:style-name="P1360"><text:span text:style-name="T1360_1"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/text:span></text:p>
      <text:p text:style-name="P1361"><text:span text:style-name="T1361_1">διπλογραφικού<text:s/>λογιστικού<text:s/>συστήματος.</text:span></text:p>
      <text:p text:style-name="P1362"><text:span text:style-name="T1362_1"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1363"><text:span text:style-name="T1363_1">2.</text:span><text:span text:style-name="T136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/text:p>
      <text:p text:style-name="P1364"><text:span text:style-name="T1364_1">3.</text:span><text:span text:style-name="T1364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1365"><text:span text:style-name="T1365_1">4.</text:span><text:span text:style-name="T1365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1366"><text:span text:style-name="T1366_1">5.</text:span><text:span text:style-name="T1366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/text:span></text:p>
      <text:p text:style-name="P1367"><text:span text:style-name="T1367_1"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1368" text:outline-level="6"><text:span text:style-name="T1368_1">Άρθρο<text:s/>59</text:span><text:span text:style-name="T1368_2"><text:note text:note-class="footnote"><text:note-citation/><text:note-body><text:p text:style-name="P1369"><text:span text:style-name="T1369_1"><text:s/>Το<text:s/>άρθρο<text:s/>59<text:s/>τίθεται<text:s/>όπως<text:s/>ισχύει<text:s/>μετά<text:s/>και<text:s/>την<text:s/>τελευταία<text:s/>τροποποίησή<text:s/>του<text:s/>με<text:s/>την<text:s/>παρ.<text:s/>9<text:s/>του<text:s/>άρθρου<text:s/>3<text:s/>του<text:s/>ν.<text:s/>4337/2015.<text:s/>Η<text:s/>αρχική<text:s/>διατύπωση<text:s/>του<text:s/>άρθρου<text:s/>με<text:s/>αρχικό<text:s/>τίτλο<text:s/>«</text:span><text:span text:style-name="T1369_2">Πρόστιμο<text:s/>μη<text:s/>καταβολής<text:s/>παρακρατούμενων<text:s/>φόρων</text:span><text:span text:style-name="T1369_3">»<text:s/>είχε<text:s/>ως<text:s/>εξής:<text:s/>«</text:span><text:span text:style-name="T1369_4">Στον<text:s/>υπόχρεο</text:span><text:span text:style-name="T1369_5"><text:s/>[με<text:s/>την<text:s/>περ.<text:s/>11<text:s/>της<text:s/>υποπαρ.<text:s/>Δ.2.<text:s/>του<text:s/>άρθρου<text:s/>πρώτου<text:s/>του<text:s/>ν.<text:s/>4254/2014<text:s/>οι<text:s/>λέξεις<text:s/>«</text:span><text:span text:style-name="T1369_6">Ο<text:s/>υπόχρεος</text:span><text:span text:style-name="T1369_7">»<text:s/>αντικατέστησαν<text:s/>τις<text:s/>λέξεις<text:s/>«</text:span><text:span text:style-name="T1369_8">Στον<text:s/>υπόχρεο</text:span><text:span text:style-name="T1369_9">»</text:span><text:span text:style-name="T1369_10">]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επιβάλλεται</text:span><text:span text:style-name="T1369_11"><text:s/>[με<text:s/>την<text:s/>περ.<text:s/>11<text:s/>της<text:s/>υποπαρ.<text:s/>Δ.2.<text:s/>του<text:s/>άρθρου<text:s/>πρώτου<text:s/>του<text:s/>ν.<text:s/>4254/2014<text:s/>οι<text:s/>λέξεις<text:s/>«</text:span><text:span text:style-name="T1369_12">υπόκειται<text:s/>σε</text:span><text:span text:style-name="T1369_13">»<text:s/>αντικατέστησαν<text:s/>τις<text:s/>λέξεις<text:s/>«</text:span><text:span text:style-name="T1369_14">επιβάλλεται</text:span><text:span text:style-name="T1369_15">»]<text:s/></text:span><text:span text:style-name="T1369_16">πρόστιμο<text:s/>ίσο<text:s/>με<text:s/>το<text:s/>ποσό<text:s/>του<text:s/>φόρου<text:s/>που<text:s/>δεν<text:s/>αποδόθηκε</text:span><text:span text:style-name="T1369_17">.».<text:s/>Για<text:s/>το<text:s/>πεδίο<text:s/>εφαρμογής<text:s/>του<text:s/>άρθρου<text:s/>59<text:s/>βλ.<text:s/>άρθρο<text:s/>7<text:s/>του<text:s/>ν.<text:s/>4337/2015.</text:span></text:p></text:note-body></text:note></text:span><text:span text:style-name="T1369_18"><text:s/></text:span></text:h>
      <text:h text:style-name="P1370" text:outline-level="6"><text:span text:style-name="T1370_1">Πρόστιμα<text:s/>για<text:s/>παραβάσεις<text:s/>σχετικές<text:s/>με<text:s/>παρακρατούμενους<text:s/>φόρους</text:span></text:h>
      <text:p text:style-name="P1371"><text:span text:style-name="T137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text:s/>1.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1372"><text:span text:style-name="T1372_1"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/text:p>
      <text:h text:style-name="P1373" text:outline-level="6"><text:span text:style-name="T1373_1">Άρθρο<text:s/>60</text:span><text:span text:style-name="T1373_2"><text:s/></text:span></text:h>
      <text:h text:style-name="P1374" text:outline-level="6"><text:span text:style-name="T1374_1">Παρεμπόδιση,<text:s/>υπόθαλψη<text:s/>και<text:s/>συνέργεια</text:span></text:h>
      <text:p text:style-name="P1375"><text:span text:style-name="T1375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376" text:outline-level="6"><text:span text:style-name="T1376_1">Άρθρο<text:s/>61</text:span><text:span text:style-name="T1376_2"><text:s/></text:span></text:h>
      <text:h text:style-name="P1377" text:outline-level="6"><text:span text:style-name="T1377_1">Απαλλαγή<text:s/>λόγω<text:s/>ανωτέρας<text:s/>βίας</text:span></text:h>
      <text:p text:style-name="P1378"><text:span text:style-name="T1378_1">1.</text:span><text:span text:style-name="T1378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1379"><text:span text:style-name="T1379_1">2.</text:span><text:span text:style-name="T1379_2"><text:s/>Το<text:s/>αίτημα<text:s/>απαλλαγής<text:s/>απευθύνεται<text:s/>στον<text:s/>Γενικό<text:s/>Γραμματέα<text:s/>και:</text:span></text:p>
      <text:p text:style-name="P1380"><text:span text:style-name="T1380_1">α)</text:span><text:span text:style-name="T1380_2"><text:tab/></text:span><text:span text:style-name="T1380_3">υποβάλλεται<text:s/>εγγράφως,</text:span></text:p>
      <text:p text:style-name="P1381"><text:span text:style-name="T1381_1">β)</text:span><text:span text:style-name="T1381_2"><text:tab/></text:span><text:span text:style-name="T1381_3">περιέχει<text:s/>τα<text:s/>στοιχεία<text:s/>και<text:s/>τον<text:s/>αριθμό<text:s/>φορολογικού<text:s/>μητρώου<text:s/>του<text:s/>φορολογουμένου,</text:span></text:p>
      <text:p text:style-name="P1382"><text:span text:style-name="T1382_1">γ)</text:span><text:span text:style-name="T1382_2"><text:tab/></text:span><text:span text:style-name="T1382_3">φέρει<text:s/>την<text:s/>υπογραφή<text:s/>του<text:s/>φορολογουμένου<text:s/>ή<text:s/>νόμιμα<text:s/>εξουσιοδοτημένου<text:s/>προσώπου,<text:s/>και</text:span></text:p>
      <text:p text:style-name="P1383"><text:span text:style-name="T1383_1">δ)</text:span><text:span text:style-name="T1383_2"><text:tab/></text:span><text:span text:style-name="T138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384"><text:span text:style-name="T1384_1">3.</text:span><text:span text:style-name="T1384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able:table table:style-name="Table8">
        <table:table-column table:style-name="Column15"/>
        <table:table-column table:style-name="Column16"/>
        <table:table-row table:style-name="Row31">
          <table:table-cell table:style-name="Cell61">
            <text:p text:style-name="P1385"/>
          </table:table-cell>
          <table:table-cell table:style-name="Cell62">
            <text:p text:style-name="P1386"><text:span text:style-name="T1386_1">Άρθρο<text:s/>62</text:span><text:span text:style-name="T1386_2"><text:note text:note-class="footnote"><text:note-citation/><text:note-body><text:p text:style-name="P1387"><text:span text:style-name="T1387_1"><text:s/>Το<text:s/>άρθρο<text:s/>62<text:s/>τίθεται,<text:s/>όπως<text:s/>αντικαταστάθηκε<text:s/>με<text:s/>την<text:s/>παρ.<text:s/>16<text:s/>του<text:s/>άρθρου<text:s/>48<text:s/>του<text:s/>ν.<text:s/>4223/2013<text:s/>και<text:s/>ισχύει<text:s/>μετά<text:s/>και<text:s/>την<text:s/>τελευταία<text:s/>τροποποίησή<text:s/>του<text:s/>με<text:s/>τον<text:s/>ν.<text:s/>4337/2015.<text:s/>Η<text:s/>αρχική<text:s/>διατύπωση<text:s/>του<text:s/>άρθρου<text:s/>είχε<text:s/>ως<text:s/>εξής:<text:s/>«</text:span><text:span text:style-name="T1387_2">1.<text:s/>Ο<text:s/>Γενικός<text:s/>Γραμματέας<text:s/>είναι<text:s/>αρμόδιος<text:s/>για<text:s/>την<text:s/>έκδοση<text:s/>πράξεων<text:s/>καταλογισμού<text:s/>τόκων<text:s/>και<text:s/>επιβολής<text:s/>προστίμων.</text:span><text:span text:style-name="T1387_3">;<text:s/></text:span><text:span text:style-name="T1387_4">2.<text:s/>Η<text:s/>πράξη<text:s/>καταλογισμού<text:s/>τόκων<text:s/>ή<text:s/>επιβολής<text:s/>προστίμων<text:s/>κοινοποιείται<text:s/>στον<text:s/>φορολογούμενο<text:s/>ή<text:s/>το<text:s/>ευθυνόμενο<text:s/>πρόσωπο:</text:span><text:span text:style-name="T1387_5">;<text:s/></text:span><text:span text:style-name="T1387_6">α)<text:s/>μαζί<text:s/>με<text:s/>την<text:s/>πράξη<text:s/>προσδιορισμού<text:s/>του<text:s/>φόρου<text:s/>ή</text:span><text:span text:style-name="T1387_7">;<text:s/></text:span><text:span text:style-name="T1387_8">β)<text:s/>αυτοτελώς,<text:s/>εάν<text:s/>η<text:s/>πράξη<text:s/>προσδιορισμού<text:s/>του<text:s/>φόρου<text:s/>δεν<text:s/>εκδίδεται<text:s/>ταυτόχρονα.</text:span><text:span text:style-name="T1387_9">;<text:s/></text:span><text:span text:style-name="T1387_10">3.<text:s/>Η<text:s/>πράξη<text:s/>καταλογισμού<text:s/>τόκων<text:s/>ή<text:s/>επιβολής<text:s/>προστίμων<text:s/>πρέπει<text:s/>να<text:s/>περιλαμβάνουν<text:s/>αυτοτελή<text:s/>αιτιολογία.</text:span><text:span text:style-name="T1387_11">;<text:s/></text:span><text:span text:style-name="T1387_12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ει<text:s/>ενδεχόμενες<text:s/>αντιρρήσεις<text:s/>του<text:s/>σχετικά<text:s/>με<text:s/>επικείμενη<text:s/>έκδοση<text:s/>πράξη<text:s/>καταλογισμού<text:s/>τόκων<text:s/>ή<text:s/>επιβολής<text:s/>προστίμων<text:s/>τουλάχιστον<text:s/>τριάντα<text:s/>ημέρες<text:s/>πριν<text:s/>την<text:s/>έκδοσή<text:s/>της,<text:s/>με<text:s/>εξαίρεση<text:s/>τις<text:s/>υποχρεώσεις<text:s/>καταβολής<text:s/>τόκων<text:s/>και<text:s/>προστίμων<text:s/>για<text:s/>διαδικαστικές<text:s/>παραβάσεις</text:span><text:span text:style-name="T1387_13">.;<text:s/></text:span><text:span text:style-name="T1387_14">5.<text:s/>Τόκοι<text:s/>και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καταλογισμού<text:s/>ή<text:s/>επιβολής.</text:span><text:span text:style-name="T1387_15">»</text:span></text:p></text:note-body></text:note></text:span></text:p>
            <text:p text:style-name="P1388"><text:span text:style-name="T1388_1">Επιβολή,<text:s/>κοινοποίηση<text:s/>και<text:s/>πληρωμή<text:s/>τόκων<text:s/>και<text:s/>προστίμων</text:span></text:p>
          </table:table-cell>
        </table:table-row>
        <table:table-row table:style-name="Row32">
          <table:table-cell table:style-name="Cell63">
            <text:p text:style-name="P1389"><text:span text:style-name="T1389_1">Πράξεις<text:s/>επιβολής<text:s/>προστίμων</text:span></text:p>
          </table:table-cell>
          <table:table-cell table:style-name="Cell64">
            <text:p text:style-name="P1390"><text:span text:style-name="T139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,την<text:s/>παραγραφή</text:span><text:span text:style-name="T1390_2"><text:note text:note-class="footnote"><text:note-citation/><text:note-body><text:p text:style-name="P1391"><text:span text:style-name="T1391_1"><text:s/>Με<text:s/>την<text:s/>περ.<text:s/>12<text:s/>της<text:s/>υποπαρ.<text:s/>Δ.2.<text:s/>του<text:s/>άρθρου<text:s/>πρώτου<text:s/>του<text:s/>ν.<text:s/>4254/2014<text:s/>προστέθηκαν<text:s/>στη<text:s/>διατύπωση<text:s/>του<text:s/>ν.<text:s/>4223/2013<text:s/>οι<text:s/>λέξεις<text:s/>«</text:span><text:span text:style-name="T1391_2">την<text:s/>παραγραφή</text:span><text:span text:style-name="T1391_3">».</text:span></text:p></text:note-body></text:note></text:span><text:span text:style-name="T1391_4"><text:s/>και<text:s/>την<text:s/>είσπραξη,<text:s/>εφαρμόζονται<text:s/>αναλόγως<text:s/>και<text:s/>για<text:s/>τις<text:s/>πράξεις<text:s/>επιβολής<text:s/>προστίμων.</text:span></text:p>
          </table:table-cell>
        </table:table-row>
        <table:table-row table:style-name="Row33">
          <table:table-cell table:style-name="Cell65">
            <text:p text:style-name="P1392"><text:span text:style-name="T1392_1">Κοινοποίηση</text:span></text:p>
          </table:table-cell>
          <table:table-cell table:style-name="Cell66">
            <text:p text:style-name="P1393"><text:span text:style-name="T1393_1">2.<text:s/>Η<text:s/>πράξη<text:s/>επιβολής<text:s/>προστίμων<text:s/>κοινοποιείται<text:s/>στον<text:s/>φορολογούμενο<text:s/>ή<text:s/>το<text:s/>ευθυνόμενο<text:s/>πρόσωπο:</text:span></text:p>
            <text:p text:style-name="P1394"><text:span text:style-name="T1394_1">α)</text:span><text:span text:style-name="T1394_2"><text:tab/></text:span><text:span text:style-name="T1394_3">μαζί<text:s/>με<text:s/>την<text:s/>πράξη<text:s/>προσδιορισμού<text:s/>του<text:s/>φόρου<text:s/>ή</text:span></text:p>
            <text:p text:style-name="P1395"><text:span text:style-name="T1395_1">β)</text:span><text:span text:style-name="T1395_2"><text:tab/></text:span><text:span text:style-name="T1395_3">αυτοτελώς,<text:s/>εάν<text:s/>η<text:s/>πράξη<text:s/>προσδιορισμού<text:s/>του<text:s/>φόρου<text:s/>δεν<text:s/>εκδίδεται<text:s/>ταυτόχρονα.</text:span></text:p>
          </table:table-cell>
        </table:table-row>
        <table:table-row table:style-name="Row34">
          <table:table-cell table:style-name="Cell67">
            <text:p text:style-name="P1396"><text:span text:style-name="T1396_1">Αιτιολογία</text:span></text:p>
          </table:table-cell>
          <table:table-cell table:style-name="Cell68">
            <text:p text:style-name="P1397"><text:span text:style-name="T1397_1">3.<text:s/>Η<text:s/>πράξη<text:s/>επιβολής<text:s/>προστίμων<text:s/>πρέπει<text:s/>να<text:s/>περιλαμβάνει<text:s/>αυτοτελή<text:s/>αιτιολογία.</text:span></text:p>
          </table:table-cell>
        </table:table-row>
        <table:table-row table:style-name="Row35">
          <table:table-cell table:style-name="Cell69">
            <text:p text:style-name="P1398"><text:span text:style-name="T1398_1">Προηγούμενη<text:s/>ακρόαση</text:span></text:p>
          </table:table-cell>
          <table:table-cell table:style-name="Cell70">
            <text:p text:style-name="P1399"><text:span text:style-name="T1399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/text:span><text:span text:style-name="T1399_2"><text:note text:note-class="footnote"><text:note-citation/><text:note-body><text:p text:style-name="P1400"><text:span text:style-name="T1400_1"><text:s/>Με<text:s/>την<text:s/>περ.<text:s/>12<text:s/>της<text:s/>υποπαρ.<text:s/>Δ.2.<text:s/>του<text:s/>άρθρου<text:s/>πρώτου<text:s/>του<text:s/>ν.<text:s/>4254/2014<text:s/>οι<text:s/>λέξεις<text:s/>«</text:span><text:span text:style-name="T1400_2">είκοσι<text:s/>(20)</text:span><text:span text:style-name="T1400_3">»<text:s/>αντικατέστησαν<text:s/>τις<text:s/>λέξεις<text:s/>«</text:span><text:span text:style-name="T1400_4">τριάντα<text:s/>(30)</text:span><text:span text:style-name="T1400_5">»<text:s/>της<text:s/>διατύπωσης<text:s/>του<text:s/>ν.<text:s/>4223/2013.</text:span></text:p></text:note-body></text:note></text:span><text:span text:style-name="T1400_6">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    </table:table-cell>
        </table:table-row>
      </table:table>
      <text:p text:style-name="P1401"/>
      <table:table table:style-name="Table9">
        <table:table-column table:style-name="Column17"/>
        <table:table-column table:style-name="Column18"/>
        <table:table-row table:style-name="Row36">
          <table:table-cell table:style-name="Cell71">
            <text:p text:style-name="P1402"><text:span text:style-name="T1402_1">Προθεσμία<text:s/>καταβολής</text:span></text:p>
          </table:table-cell>
          <table:table-cell table:style-name="Cell72">
            <text:p text:style-name="P1403"><text:span text:style-name="T140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      <text:p text:style-name="P1404"><text:span text:style-name="T140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    </table:table-cell>
        </table:table-row>
        <table:table-row table:style-name="Row37">
          <table:table-cell table:style-name="Cell73">
            <text:p text:style-name="P1405"><text:span text:style-name="T1405_1">Συρροή<text:s/>προστίμων</text:span></text:p>
          </table:table-cell>
          <table:table-cell table:style-name="Cell74">
            <text:p text:style-name="P1406"><text:span text:style-name="T1406_1">6</text:span><text:span text:style-name="T1406_2"><text:a xlink:type="simple" xlink:href="file:///."><text:span text:style-name="T1406_3">.</text:span></text:a></text:span><text:span text:style-name="T1406_4"><text:note text:note-class="footnote"><text:note-citation/><text:note-body><text:p text:style-name="P1407"><text:span text:style-name="T1407_1"><text:s/>Με<text:s/>την<text:s/>περ.<text:s/>13<text:s/>της<text:s/>υποπαρ.<text:s/>Δ.2<text:s/>του<text:s/>άρθρου<text:s/>πρώτου<text:s/>του<text:s/>ν.<text:s/>4254/2014<text:s/>προστέθηκε<text:s/>η<text:s/>παρ.6.</text:span></text:p></text:note-body></text:note></text:span><text:span text:style-name="T140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    </table:table-cell>
        </table:table-row>
        <table:table-row table:style-name="Row38">
          <table:table-cell table:style-name="Cell75">
            <text:p text:style-name="P1408"><text:span text:style-name="T1408_1">Συρροή<text:s/>προστίμων<text:s/>άρθρων<text:s/>58,<text:s/>58Α<text:s/>και<text:s/>59</text:span></text:p>
          </table:table-cell>
          <table:table-cell table:style-name="Cell76">
            <text:p text:style-name="P1409"><text:span text:style-name="T1409_1">7</text:span><text:span text:style-name="T1409_2"><text:a xlink:type="simple" xlink:href="file:///."><text:span text:style-name="T1409_3">.</text:span></text:a></text:span><text:span text:style-name="T1409_4"><text:note text:note-class="footnote"><text:note-citation/><text:note-body><text:p text:style-name="P1410"><text:span text:style-name="T1410_1">Με<text:s/>την<text:s/>παρ.<text:s/>10<text:s/>του<text:s/>άρθρου<text:s/>3<text:s/>του<text:s/>ν.<text:s/>4337/2015<text:s/>προστέθηκε<text:s/>η<text:s/>παρ.<text:s/>7.</text:span></text:p></text:note-body></text:note></text:span><text:span text:style-name="T1410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</text:span><text:span text:style-name="T1410_3"><text:a xlink:type="simple" xlink:href="file:///."><text:span text:style-name="T1410_4">.</text:span></text:a></text:span><text:span text:style-name="T1410_5"><text:note text:note-class="footnote"><text:note-citation/><text:note-body><text:p text:style-name="P1411"><text:span text:style-name="T1411_1"><text:s/>Το<text:s/>εδάφιο<text:s/>προστέθηκε<text:s/>με<text:s/>την<text:s/>παρ.<text:s/>7<text:s/>του<text:s/>άρθρου<text:s/>101<text:s/>του<text:s/>ν.<text:s/>4714/2020.</text:span></text:p></text:note-body></text:note></text:span></text:p>
          </table:table-cell>
        </table:table-row>
        <table:table-row table:style-name="Row39">
          <table:table-cell table:style-name="Cell77">
            <text:p text:style-name="P1412"><text:span text:style-name="T1412_1">Εκτιμώμενος<text:s/>προσδιορισμός</text:span></text:p>
          </table:table-cell>
          <table:table-cell table:style-name="Cell78">
            <text:p text:style-name="P1413"><text:span text:style-name="T1413_1">8</text:span><text:span text:style-name="T1413_2"><text:a xlink:type="simple" xlink:href="file:///."><text:span text:style-name="T1413_3">.</text:span></text:a></text:span><text:span text:style-name="T1413_4"><text:note text:note-class="footnote"><text:note-citation/><text:note-body><text:p text:style-name="P1414"><text:span text:style-name="T1414_1"><text:s/>Με<text:s/>την<text:s/>παρ.<text:s/>10<text:s/>του<text:s/>άρθρου<text:s/>3<text:s/>του<text:s/>ν.<text:s/>4337/2015<text:s/>προστέθηκε<text:s/>η<text:s/>παρ.<text:s/>8.</text:span></text:p></text:note-body></text:note></text:span><text:span text:style-name="T1414_2"><text:s/>Δεν<text:s/>επιβάλλονται<text:s/>πρόστιμα<text:s/>στον<text:s/>εκτιμώμενο<text:s/>προσδιορισμό<text:s/>φόρου.</text:span></text:p>
          </table:table-cell>
        </table:table-row>
      </table:table>
      <text:h text:style-name="P1415" text:outline-level="2"><text:span text:style-name="T1415_1">ΚΕΦΑΛΑΙΟ<text:s/></text:span></text:h>
      <text:h text:style-name="P1416" text:outline-level="2"><text:span text:style-name="T1416_1">ΕΝΔΕΚΑΤΟ</text:span></text:h>
      <text:p text:style-name="P1417"><text:span text:style-name="T1417_1">ΔΙΑΔΙΚΑΣΙΕΣ<text:s/>ΠΡΟΣΦΥΓΗΣ-ΔΙΑΔΙΚΑΣΙΑ<text:s/>ΑΜΟΙΒΑΙΑΟΥ</text:span></text:p>
      <text:p text:style-name="P1418"><text:span text:style-name="T1418_1">ΔΙΑΚΑΝΟΝΙΣΜΟΥ</text:span><text:span text:style-name="T1418_2"><text:note text:note-class="footnote"><text:note-citation/><text:note-body><text:p text:style-name="P1419"><text:span text:style-name="T1419_1"><text:s/>Με<text:s/>την<text:s/>παρ.<text:s/>1<text:s/>του<text:s/>άρθρου<text:s/>59<text:s/>του<text:s/>ν.<text:s/>4438/2016<text:s/>αντικαταστάθηκε<text:s/>ως<text:s/>άνω<text:s/>ο<text:s/>τίτλος,<text:s/>ο<text:s/>οποίος<text:s/>κατά<text:s/>την<text:s/>αρχική<text:s/>του<text:s/>διατύπωση<text:s/>είχε<text:s/>ως<text:s/>εξής:<text:s/>«ΔΙΑΔΙΚΑΣΙΕΣ<text:s/>ΠΡΟΣΦΥΓΗΣ».</text:span></text:p></text:note-body></text:note></text:span></text:p>
      <text:h text:style-name="P1420" text:outline-level="6"><text:span text:style-name="T1420_1">Άρθρο<text:s/>63</text:span><text:span text:style-name="T1420_2"><text:s/></text:span></text:h>
      <text:h text:style-name="P1421" text:outline-level="6"><text:span text:style-name="T1421_1">Ειδική<text:s/>Διοικητική<text:s/>Διαδικασία</text:span></text:h>
      <text:p text:style-name="P1422"><text:span text:style-name="T1422_1">-</text:span><text:span text:style-name="T1422_2"><text:tab/></text:span><text:span text:style-name="T1422_3">Ενδικοφανής<text:s/>προσφυγή</text:span></text:p>
      <text:p text:style-name="P1423"><text:span text:style-name="T1423_1">Ενδικοφανής<text:s/>προσφυγή</text:span><text:span text:style-name="T1423_2">1</text:span><text:span text:style-name="T1423_3"><text:a xlink:type="simple" xlink:href="file:///."><text:span text:style-name="T1423_4">.</text:span></text:a></text:span><text:span text:style-name="T1423_5"><text:note text:note-class="footnote"><text:note-citation/><text:note-body><text:p text:style-name="P1424"><text:span text:style-name="T1424_1"><text:s/>Η<text:s/>παρ.<text:s/>1<text:s/>τίθεται<text:s/>όπως<text:s/>ισχύει<text:s/>μετά<text:s/>και<text:s/>την<text:s/>τελευταία<text:s/>τροποποίησή<text:s/>της<text:s/>με<text:s/>την<text:s/>παρ.<text:s/>5<text:s/>του<text:s/>άρθρου<text:s/>18<text:s/>του<text:s/>ν.<text:s/>4446/2016.<text:s/>Η<text:s/>αρχική<text:s/>διατύπωση<text:s/>είχε<text:s/>ως<text:s/>εξής:<text:s/>«</text:span><text:span text:style-name="T1424_2"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text:span text:style-name="T1424_3">»</text:span></text:p></text:note-body></text:note></text:span><text:span text:style-name="T1424_4"><text:s/>Ο<text:s/>υπόχρεος,<text:s/>εφόσον<text:s/>αμφισβητεί<text:s/>οποιαδήποτε<text:s/>πράξη<text:s/>που<text:s/>έχει</text:span></text:p>
      <text:p text:style-name="P1425"><text:span text:style-name="T1425_1">εκδοθεί<text:s/>σε<text:s/>βάρος<text:s/>του<text:s/>από<text:s/>τη<text:s/>Φορολογική<text:s/>Διοίκηση<text:s/>ή<text:s/>σε<text:s/>περίπτωση<text:s/>σιωπηρής<text:s/>άρνησης</text:span><text:span text:style-name="T1425_2"><text:note text:note-class="footnote"><text:note-citation/><text:note-body><text:p text:style-name="P1426"><text:span text:style-name="T1426_1"><text:s/>Με<text:s/>την<text:s/>παρ.<text:s/>1<text:s/>του<text:s/>άρθρου<text:s/>49<text:s/>του<text:s/>4223/2013<text:s/>προστέθηκαν<text:s/>οι<text:s/>λέξεις<text:s/>«</text:span><text:span text:style-name="T1426_2">ή<text:s/>σε<text:s/>περίπτωση<text:s/>σιωπηρής<text:s/>άρνησης</text:span><text:span text:style-name="T1426_3">».</text:span></text:p></text:note-body></text:note></text:span><text:span text:style-name="T1426_4"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η<text:s/>της</text:span><text:span text:style-name="T1426_5"><text:note text:note-class="footnote"><text:note-citation/><text:note-body><text:p text:style-name="P1427"><text:span text:style-name="T1427_1"><text:s/>Με<text:s/>την<text:s/>περ.<text:s/>14<text:s/>της<text:s/>υποπαρ.<text:s/>Δ.2.<text:s/>του<text:s/>άρθρου<text:s/>πρώτου<text:s/>του<text:s/>ν.<text:s/>4254/2014<text:s/>προστέθηκαν<text:s/>οι<text:s/>λέξεις<text:s/>«</text:span><text:span text:style-name="T1427_2">ή</text:span></text:p></text:note-body></text:note></text:span><text:span text:style-name="T1427_3">και<text:s/>πρέπει<text:s/>να</text:span></text:p>
      <text:p text:style-name="P1428"><text:span text:style-name="T1428_1">αναφέρει<text:s/>τους<text:s/>λόγους<text:s/>και<text:s/>τα<text:s/>έγγραφα<text:s/>στα<text:s/>οποία<text:s/>ο<text:s/>υπόχρεος<text:s/>βασίζει<text:s/>το<text:s/>αίτημα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</text:span><text:span text:style-name="T1428_2"><text:note text:note-class="footnote"><text:note-citation/><text:note-body><text:p text:style-name="P1429"><text:span text:style-name="T1429_1">παρέλειψε<text:s/>την<text:s/>έκδοσή<text:s/>της</text:span><text:span text:style-name="T1429_2">».</text:span></text:p></text:note-body></text:note></text:span><text:span text:style-name="T1429_3">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</text:span><text:span text:style-name="T1429_4"><text:a xlink:type="simple" xlink:href="file:///.279"><text:span text:style-name="T1429_5">.</text:span><text:span text:style-name="T1429_6">279</text:span></text:a></text:span><text:span text:style-name="T1429_7">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/text:span><text:span text:style-name="T1429_8"><text:a xlink:type="simple" xlink:href="file:///280"><text:span text:style-name="T1429_9">280</text:span></text:a></text:span><text:span text:style-name="T1429_10">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`<text:s/>της<text:s/>παραγράφου<text:s/>2<text:s/>του<text:s/>άρθρου<text:s/>6<text:s/>του<text:s/>Κώδικα<text:s/>Διοικητικής<text:s/>Δικονομίας,<text:s/>όπως<text:s/>εκάστοτε<text:s/>ισχύει</text:span><text:span text:style-name="T1429_11"><text:a xlink:type="simple" xlink:href="file:///.281"><text:span text:style-name="T1429_12">.</text:span><text:span text:style-name="T1429_13">281</text:span></text:a></text:span></text:p>
      <text:p text:style-name="P1430"><text:span text:style-name="T1430_1">2.</text:span><text:span text:style-name="T1430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/text:span></text:p>
      <text:p text:style-name="P1431"><text:span text:style-name="T1431_1">3.</text:span><text:span text:style-name="T1431_2"><text:s/>282<text:s/></text:span><text:span text:style-name="T1431_3"><text:note text:note-class="footnote"><text:note-citation/><text:note-body><text:p text:style-name="P1432"><text:span text:style-name="T1432_1">Η<text:s/>παρ.<text:s/>3<text:s/>τίθεται,<text:s/>όπως<text:s/>αντικαταστάθηκε<text:s/>με<text:s/>την<text:s/>παρ.<text:s/>2<text:s/>του<text:s/>άρθρου<text:s/>49<text:s/>του<text:s/>ν.<text:s/>4223/2013.<text:s/>Η<text:s/>αρχική<text:s/>διατύπωση<text:s/>της<text:s/>παρ.<text:s/>3<text:s/>είχε<text:s/>ως<text:s/>εξής:<text:s/>«</text:span><text:span text:style-name="T1432_2">Με<text:s/>την<text:s/>άσκηση<text:s/>της<text:s/>ενδικοφανούς<text:s/>προσφυγής<text:s/>βεβαιώνεται<text:s/>άμεσα<text:s/>το<text:s/>εκατό<text:s/>τοις<text:s/>εκατό<text:s/>(100%)<text:s/>του<text:s/>αμφισβητούμενου<text:s/>ποσού<text:s/>από<text:s/>τη<text:s/>Φορολογική<text:s/>Διοίκηση,<text:s/>καταβάλλεται<text:s/>ποσοστό<text:s/>πενήντα<text:s/>τοις<text:s/>εκατό<text:s/>(50%)<text:s/>αυτού<text:s/>σύμφωνα<text:s/>με<text:s/>τις<text:s/>κείμενες<text:s/>διατάξεις<text:s/>και<text:s/>αναστέλλεται<text:s/>η<text:s/>καταβολή<text:s/>του<text:s/>υπολοίπου.</text:span><text:span text:style-name="T1432_3">»</text:span></text:p></text:note-body></text:note></text:span><text:span text:style-name="T1432_4"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</text:span><text:span text:style-name="T1432_5"><text:a xlink:type="simple" xlink:href="file:///."><text:span text:style-name="T1432_6">.</text:span></text:a></text:span><text:span text:style-name="T1432_7"><text:note text:note-class="footnote"><text:note-citation/><text:note-body><text:p text:style-name="P1433"><text:span text:style-name="T1433_1"><text:s/>Με<text:s/>την<text:s/>υποπερ.<text:s/>α΄<text:s/>της<text:s/>περ.<text:s/>15<text:s/>της<text:s/>υποπαρ.<text:s/>Δ.2.<text:s/>του<text:s/>άρθρου<text:s/>πρώτου<text:s/>του<text:s/>ν.<text:s/>4254/2014<text:s/>προστέθηκε<text:s/>το<text:s/>δεύτερο<text:s/>εδάφιο.</text:span></text:p></text:note-body></text:note></text:span></text:p>
      <text:p text:style-name="P1434"><text:span text:style-name="T1434_1">4.</text:span><text:span text:style-name="T1434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</text:span><text:span text:style-name="T1434_3"><text:note text:note-class="footnote"><text:note-citation/><text:note-body><text:p text:style-name="P1435"><text:span text:style-name="T1435_1">με<text:s/>την<text:s/>παρ.<text:s/>3<text:s/>του<text:s/>άρθρου<text:s/>49<text:s/>του<text:s/>ν.</text:span><text:span text:style-name="T1435_2">4223/2013</text:span><text:span text:style-name="T1435_3">η<text:s/>λέξη<text:s/>«</text:span><text:span text:style-name="T1435_4">έκδοση</text:span><text:span text:style-name="T1435_5">»<text:s/>αντικατέστησε<text:s/>τη<text:s/>λέξη<text:s/>της<text:s/>αρχικής<text:s/>διατύπωσης<text:s/>«</text:span><text:span text:style-name="T1435_6">κοινοποίηση</text:span><text:span text:style-name="T1435_7">»<text:s/>και<text:s/>διαγράφηκαν<text:s/>μετά<text:s/>τις<text:s/>λέξεις<text:s/>«</text:span><text:span text:style-name="T1435_8">απόφασή<text:s/>της</text:span><text:span text:style-name="T1435_9">»<text:s/>οι<text:s/>λέξεις<text:s/>«</text:span><text:span text:style-name="T1435_10">στον<text:s/>υπόχρεο</text:span><text:span text:style-name="T1435_11">».</text:span></text:p></text:note-body></text:note></text:span><text:span text:style-name="T1435_12">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/text:span><text:span text:style-name="T1435_13"><text:note text:note-class="footnote"><text:note-citation/><text:note-body><text:p text:style-name="P1436"><text:span text:style-name="T1436_1"><text:s/>Με<text:s/>την<text:s/>παρ.<text:s/>1<text:s/>του</text:span><text:span text:style-name="T1436_2">άρθρου<text:s/></text:span><text:span text:style-name="T1436_3">91</text:span><text:span text:style-name="T1436_4"><text:s/>του<text:s/>ν.</text:span><text:span text:style-name="T1436_5">4316/2014</text:span><text:span text:style-name="T1436_6"><text:s/>(Α΄<text:s/>270)<text:s/>οι<text:s/>λέξεις<text:s/>«</text:span><text:span text:style-name="T1436_7">τριάντα<text:s/>(30)<text:s/>ημερών</text:span><text:span text:style-name="T1436_8">»<text:s/>αντικατέστησαν<text:s/>τις<text:s/>λέξεις<text:s/>της<text:s/>αρχικής<text:s/>διατύπωσης<text:s/>«</text:span><text:span text:style-name="T1436_9">είκοσι<text:s/>(20)<text:s/>ημερών</text:span><text:span text:style-name="T1436_10">».<text:s/>Σύμφωνα<text:s/>με<text:s/>την<text:s/>παρ.<text:s/>3<text:s/>του<text:s/>ίδιου<text:s/>άρθρου<text:s/>και<text:s/>νόμου<text:s/>οι<text:s/>προθεσμίες<text:s/>της<text:s/>παρ.<text:s/>1<text:s/>εφαρμόζονται<text:s/>και<text:s/>για<text:s/>εκκρεμείς<text:s/>αιτήσεις<text:s/>αναστολής<text:s/>και<text:s/>ενδικοφανείς<text:s/>προσφυγές<text:s/>ενώπιον<text:s/>της<text:s/>Υπηρεσίας<text:s/>Εσωτερικής<text:s/>Επανεξέτασης<text:s/>για<text:s/>τις<text:s/>οποίες<text:s/>κατά<text:s/>την<text:s/>ημερομηνία<text:s/>κατάθεσης<text:s/>στη<text:s/>Βουλή<text:s/>του<text:s/>νόμου<text:s/>δεν<text:s/>έχει<text:s/>συμπληρωθεί<text:s/>η<text:s/>προθεσμία<text:s/>εξέτασής<text:s/>τους.</text:span></text:p></text:note-body></text:note></text:span><text:span text:style-name="T1436_11">,<text:s/>από<text:s/>την</text:span></text:p>
      <text:p text:style-name="P1437"><text:span text:style-name="T1437_1">278<text:s/>Με<text:s/>την<text:s/>περ.<text:s/>14<text:s/>της<text:s/>υποπαρ.<text:s/>Δ.2.<text:s/>του<text:s/>άρθρου<text:s/>πρώτου<text:s/>του<text:s/>ν.<text:s/>4254/2014<text:s/>προστέθηκαν<text:s/>οι<text:s/>λέξεις<text:s/>«</text:span><text:span text:style-name="T1437_2">ή<text:s/>από<text:s/>τη<text:s/>συντέλεση<text:s/>της<text:s/>παράλειψης</text:span><text:span text:style-name="T1437_3">».</text:span></text:p>
      <text:p text:style-name="P1438"><text:span text:style-name="T1438_1">279<text:s/>Με<text:s/>την<text:s/>περ.<text:s/>Α<text:s/>της<text:s/>υποπαρ.<text:s/>1β<text:s/>του<text:s/>άρθρου<text:s/>232<text:s/>του<text:s/>ν.<text:s/>4281/2014<text:s/>προστέθηκε<text:s/>το<text:s/>ως<text:s/>άνω<text:s/>εδάφιο.</text:span></text:p>
      <text:p text:style-name="P1439"><text:span text:style-name="T1439_1">280</text:span></text:p>
      <text:p text:style-name="P1440"><text:span text:style-name="T1440_1">Με<text:s/>την<text:s/>παρ.<text:s/>16<text:s/>του<text:s/>άρθρου<text:s/>40<text:s/>του<text:s/>ν.<text:s/>4410/2016<text:s/>προστέθηκε<text:s/>το<text:s/>ως<text:s/>άνω<text:s/>εδάφιο.</text:span></text:p>
      <text:p text:style-name="P1441"><text:span text:style-name="T1441_1">281</text:span></text:p>
      <text:p text:style-name="P1442"><text:span text:style-name="T1442_1">Με<text:s/>την<text:s/>παρ.<text:s/>5<text:s/>του<text:s/>άρθρου<text:s/>18<text:s/>του<text:s/>ν.<text:s/>4446/2016,<text:s/>προστέθηκε<text:s/>το<text:s/>ως<text:s/>άνω<text:s/>εδάφιο.</text:span></text:p>
      <text:p text:style-name="P1443"><text:span text:style-name="T1443_1"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/text:span><text:span text:style-name="T1443_2"><text:note text:note-class="footnote"><text:note-citation/><text:note-body><text:p text:style-name="P1444"><text:span text:style-name="T1444_1"><text:s/>Με<text:s/>την<text:s/>παρ.<text:s/>3<text:s/>του<text:s/>άρθρου<text:s/>49<text:s/>του<text:s/>ν.</text:span><text:span text:style-name="T1444_2">4223/2013</text:span><text:span text:style-name="T1444_3">οι<text:s/>λέξεις<text:s/>«</text:span><text:span text:style-name="T1444_4">των<text:s/>τόκων</text:span><text:span text:style-name="T1444_5">»<text:s/>αντικατέστησαν<text:s/>τις<text:s/>λέξεις<text:s/>της<text:s/>αρχικής<text:s/>διατύπωσης<text:s/>«</text:span><text:span text:style-name="T1444_6">του<text:s/>προστίμου</text:span><text:span text:style-name="T1444_7">».</text:span></text:p></text:note-body></text:note></text:span><text:span text:style-name="T1444_8">λόγω<text:s/>εκπρόθεσμης<text:s/>καταβολής<text:s/>του<text:s/>φόρου.</text:span></text:p>
      <text:p text:style-name="P1445"><text:span text:style-name="T1445_1">5</text:span><text:span text:style-name="T1445_2"><text:a xlink:type="simple" xlink:href="file:///."><text:span text:style-name="T1445_3">.</text:span></text:a></text:span><text:span text:style-name="T1445_4"><text:note text:note-class="footnote"><text:note-citation/><text:note-body><text:p text:style-name="P1446"><text:span text:style-name="T1446_1">Η<text:s/>παρ.<text:s/>5<text:s/>τίθεται,<text:s/>όπως<text:s/>ισχύει<text:s/>μετά<text:s/>και<text:s/>την<text:s/>τελευταία<text:s/>τροποποίησή<text:s/>της<text:s/>με<text:s/>την<text:s/>παρ.<text:s/>1<text:s/>του</text:span><text:span text:style-name="T1446_2">άρθρου</text:span><text:span text:style-name="T1446_3">68<text:s/>του<text:s/>ν.<text:s/>4587/2018<text:s/>(Α΄<text:s/>218).<text:s/>Η<text:s/>αρχική<text:s/>της<text:s/>διατύπωση<text:s/>είχε<text:s/>ως<text:s/>εξής:<text:s/>«</text:span><text:span text:style-name="T1446_4"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text:span text:style-name="T1446_5">»</text:span></text:p></text:note-body></text:note></text:span><text:span text:style-name="T1446_6">Εντός<text:s/>εκατόν<text:s/>είκοσι<text:s/>(120)<text:s/>ημερών</text:span><text:span text:style-name="T1446_7"><text:note text:note-class="footnote"><text:note-citation/><text:note-body><text:p text:style-name="P1447"><text:span text:style-name="T1447_1"><text:s/>Με<text:s/>την<text:s/>παρ.<text:s/>2<text:s/>του<text:s/>άρθρου<text:s/>91<text:s/>του<text:s/>ν.</text:span><text:span text:style-name="T1447_2">4316/2014</text:span><text:span text:style-name="T1447_3"><text:s/>η<text:s/>αρχική<text:s/>προθεσμία<text:s/>των<text:s/>«</text:span><text:span text:style-name="T1447_4">εξήντα<text:s/>(60)<text:s/>ημερών</text:span><text:span text:style-name="T1447_5">»<text:s/>μετατράπηκε<text:s/>σε<text:s/>«</text:span><text:span text:style-name="T1447_6">ενενήντα<text:s/>(90)<text:s/>ημερών</text:span><text:span text:style-name="T1447_7">»<text:s/>ενώ<text:s/>με<text:s/>την<text:s/>παρ.<text:s/>3α<text:s/>του</text:span><text:span text:style-name="T1447_8">άρθρου<text:s/></text:span><text:span text:style-name="T1447_9">47</text:span><text:span text:style-name="T1447_10">του<text:s/>ν.<text:s/></text:span><text:span text:style-name="T1447_11">4331/2015</text:span><text:span text:style-name="T1447_12"><text:s/>(Α΄<text:s/>69)<text:s/>η<text:s/>τελευταία<text:s/>αυτή<text:s/>προθεσμία<text:s/>επεκτάθηκε<text:s/>περαιτέρω<text:s/>σε<text:s/>120<text:s/>ημέρες.<text:s/>Σύμφωνα<text:s/>με<text:s/>την<text:s/>παρ.<text:s/>3<text:s/>του<text:s/>ίδιου<text:s/>άρθρου<text:s/>και<text:s/>νόμου<text:s/>οι<text:s/>προθεσμίες<text:s/>της<text:s/>παρ.<text:s/>2<text:s/>εφαρμόζονται<text:s/>και<text:s/>για<text:s/>εκκρεμείς<text:s/>αιτήσεις<text:s/>αναστολής<text:s/>και<text:s/>ενδικοφανείς<text:s/>προσφυγές<text:s/>ενώπιον<text:s/>της<text:s/>Υπηρεσίας<text:s/>Εσωτερικής<text:s/>Επανεξέτασης<text:s/>για<text:s/>τις<text:s/>οποίες<text:s/>κατά<text:s/>την<text:s/>ημερομηνία<text:s/>κατάθεσης<text:s/>στη<text:s/>Βουλή<text:s/>του<text:s/>νόμου<text:s/>δεν<text:s/>έχει<text:s/>συμπληρωθεί<text:s/>η<text:s/>προθεσμία<text:s/>εξέτασής<text:s/>τους.</text:span></text:p></text:note-body></text:note></text:span><text:span text:style-name="T1447_13">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</text:span><text:span text:style-name="T1447_14"><text:a xlink:type="simple" xlink:href="file:///."><text:span text:style-name="T1447_15">.</text:span></text:a></text:span><text:span text:style-name="T1447_16"><text:note text:note-class="footnote"><text:note-citation/><text:note-body><text:p text:style-name="P1448"><text:span text:style-name="T1448_1"><text:s/>Με<text:s/>την<text:s/>περ.<text:s/>Β΄<text:s/>της<text:s/>παρ.<text:s/>1β<text:s/>του<text:s/>άρθρου<text:s/>232<text:s/>του<text:s/>ν.</text:span><text:span text:style-name="T1448_2">4281/2014</text:span><text:span text:style-name="T1448_3"><text:s/>προστέθηκε<text:s/>το<text:s/>ως<text:s/>άνω<text:s/>εδάφιο</text:span><text:span text:style-name="T1448_4">.</text:span></text:p></text:note-body></text:note></text:span><text:span text:style-name="T1448_5">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/text:span><text:span text:style-name="T1448_6">άρθρου<text:s/>1</text:span><text:span text:style-name="T1448_7">του<text:s/>ν.</text:span><text:span text:style-name="T1448_8">3900/2010</text:span><text:span text:style-name="T1448_9"><text:s/>(Α΄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/text:span><text:span text:style-name="T1448_10">άρθρου<text:s/>1</text:span><text:span text:style-name="T1448_11"><text:s/>του<text:s/>ν</text:span><text:span text:style-name="T1448_12">.</text:span><text:span text:style-name="T1448_13">3900/2010</text:span><text:span text:style-name="T1448_14">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/text:span></text:p>
      <text:p text:style-name="P1449"><text:span text:style-name="T1449_1"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/text:span><text:span text:style-name="T1449_2"><text:note text:note-class="footnote"><text:note-citation/><text:note-body><text:p text:style-name="P1450"><text:span text:style-name="T1450_1"><text:s/>Με<text:s/>την<text:s/>παρ.<text:s/>1<text:s/>του<text:s/>άρθρου<text:s/>68<text:s/>του<text:s/>ν.<text:s/>4587/2018<text:s/>προστέθηκαν<text:s/>μετά<text:s/>το<text:s/>δεύτερο<text:s/>εδάφιο<text:s/>ως<text:s/>άνω<text:s/>πέντε<text:s/>νέα<text:s/>εδάφια.</text:span></text:p></text:note-body></text:note></text:span><text:span text:style-name="T1450_2">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/text:span><text:span text:style-name="T1450_3"><text:note text:note-class="footnote"><text:note-citation/><text:note-body><text:p text:style-name="P1451"><text:span text:style-name="T1451_1"><text:s/>Με<text:s/>την<text:s/>παρ.<text:s/>2<text:s/>του<text:s/>άρθρου<text:s/>68<text:s/>του<text:s/>ν.<text:s/>4587/2018<text:s/>προστέθηκε<text:s/>το<text:s/>ως<text:s/>άνω<text:s/>εδάφιο.</text:span></text:p></text:note-body></text:note></text:span><text:span text:style-name="T1451_2">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</text:span><text:span text:style-name="T1451_3"><text:a xlink:type="simple" xlink:href="file:///."><text:span text:style-name="T1451_4">.</text:span></text:a></text:span><text:span text:style-name="T1451_5"><text:note text:note-class="footnote"><text:note-citation/><text:note-body><text:p text:style-name="P1452"><text:span text:style-name="T1452_1"><text:s/>Με<text:s/>την<text:s/>παρ.<text:s/>4<text:s/>του<text:s/>άρθρου<text:s/>49<text:s/>του<text:s/>ν.</text:span><text:span text:style-name="T1452_2">4223/2013</text:span><text:span text:style-name="T1452_3">τροποποιήθηκε<text:s/>ως<text:s/>άνω<text:s/>το<text:s/>εδάφιο.</text:span></text:p></text:note-body></text:note></text:span><text:span text:style-name="T1452_4">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η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</text:span><text:span text:style-name="T1452_5"><text:a xlink:type="simple" xlink:href="file:///."><text:span text:style-name="T1452_6">.</text:span></text:a></text:span><text:span text:style-name="T1452_7"><text:note text:note-class="footnote"><text:note-citation/><text:note-body><text:p text:style-name="P1453"><text:span text:style-name="T1453_1">Με<text:s/>την<text:s/>περ.<text:s/>16<text:s/>της<text:s/>υποπαρ.<text:s/>Δ.2.<text:s/>του<text:s/>άρθρου<text:s/>πρώτου<text:s/>του<text:s/>ν.</text:span><text:span text:style-name="T1453_2">4254/2014</text:span><text:span text:style-name="T1453_3"><text:s/>προστέθηκε<text:s/>το<text:s/>τελευταίο<text:s/>εδάφιο<text:s/>της<text:s/>παρ.<text:s/>5</text:span></text:p></text:note-body></text:note></text:span></text:p>
      <text:p text:style-name="P1454"><text:span text:style-name="T1454_1">6.</text:span><text:span text:style-name="T145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</text:span><text:span text:style-name="T1454_3"><text:a xlink:type="simple" xlink:href="file:///."><text:span text:style-name="T1454_4">.</text:span></text:a></text:span><text:span text:style-name="T1454_5"><text:note text:note-class="footnote"><text:note-citation/><text:note-body><text:p text:style-name="P1455"><text:span text:style-name="T1455_1"><text:s/>Με<text:s/>την<text:s/>παρ.<text:s/>5<text:s/>του</text:span><text:span text:style-name="T1455_2">άρθρου<text:s/></text:span><text:span text:style-name="T1455_3">49</text:span><text:span text:style-name="T1455_4"><text:s/>του<text:s/>ν.</text:span><text:span text:style-name="T1455_5">4223/2013</text:span><text:span text:style-name="T1455_6">προστέθηκε<text:s/>το<text:s/>τελευταίο<text:s/>εδάφιο<text:s/>της<text:s/>παρ.<text:s/>6.</text:span></text:p></text:note-body></text:note></text:span><text:span text:style-name="T1455_7">7.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able:table table:style-name="Table10">
        <table:table-column table:style-name="Column19"/>
        <table:table-column table:style-name="Column20"/>
        <table:table-row table:style-name="Row40">
          <table:table-cell table:style-name="Cell79">
            <text:p text:style-name="P1456"><text:span text:style-name="T1456_1">Δικαστική<text:s/>προσφυγή</text:span></text:p>
          </table:table-cell>
          <table:table-cell table:style-name="Cell80">
            <text:p text:style-name="P1457"><text:span text:style-name="T1457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</text:span><text:span text:style-name="T1457_2"><text:a xlink:type="simple" xlink:href="file:///."><text:span text:style-name="T1457_3">.</text:span></text:a></text:span><text:span text:style-name="T1457_4"><text:note text:note-class="footnote"><text:note-citation/><text:note-body><text:p text:style-name="P1458"><text:span text:style-name="T1458_1">Με<text:s/>την<text:s/>περ.<text:s/>15β΄<text:s/>της<text:s/>υποπαρ.<text:s/>Δ.2.<text:s/>του<text:s/>άρθρου<text:s/>πρώτου<text:s/>του<text:s/>ν.</text:span><text:span text:style-name="T1458_2">4254/2014</text:span><text:span text:style-name="T1458_3"><text:s/>προστέθηκε<text:s/>το<text:s/>ως<text:s/>άνω<text:s/>εδάφιο.</text:span></text:p></text:note-body></text:note></text:span><text:span text:style-name="T1458_4"><text:s/>Προσφυγή<text:s/>στα<text:s/>διοικητικά<text:s/>δικαστήρια<text:s/>απευθείας<text:s/>κατά<text:s/>οποιασδήποτε<text:s/>πράξης<text:s/>που<text:s/>εξέδωσε<text:s/>η</text:span></text:p>
          </table:table-cell>
        </table:table-row>
        <table:table-row table:style-name="Row41">
          <table:table-cell table:style-name="Cell81">
            <text:p text:style-name="P1459"><text:span text:style-name="T1459_1">Εξουσιοδοτική<text:s/>διάταξη</text:span></text:p>
          </table:table-cell>
          <table:table-cell table:style-name="Cell82">
            <text:p text:style-name="P1460"><text:span text:style-name="T1460_1">Φορολογική<text:s/>Διοίκηση<text:s/>είναι<text:s/>απαράδεκτη.</text:span></text:p>
            <text:p text:style-name="P1461"><text:span text:style-name="T1461_1">9.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ων<text:s/>της.</text:span></text:p>
            <text:p text:style-name="P1462"><text:span text:style-name="T1462_1">Άρθρο<text:s/>63Α</text:span><text:span text:style-name="T1462_2"><text:note text:note-class="footnote"><text:note-citation/><text:note-body><text:p text:style-name="P1463"><text:span text:style-name="T1463_1"><text:s/>Με<text:s/>την<text:s/>παρ.<text:s/>2<text:s/>του<text:s/>άρθρου<text:s/>59<text:s/>του<text:s/>ν.<text:s/>4438/2016<text:s/>προστέθηκε<text:s/>άρθρο<text:s/>63Α.</text:span></text:p></text:note-body></text:note></text:span></text:p>
            <text:p text:style-name="P1464"><text:span text:style-name="T1464_1">Διαδικασία<text:s/>Αμοιβαίου<text:s/>Διακανονισμού</text:span></text:p>
          </table:table-cell>
        </table:table-row>
        <table:table-row table:style-name="Row42">
          <table:table-cell table:style-name="Cell83">
            <text:p text:style-name="P1465"><text:span text:style-name="T1465_1">Διαδικασία<text:s/>αμοιβαίου<text:s/>διακανονισμού</text:span></text:p>
          </table:table-cell>
          <table:table-cell table:style-name="Cell84">
            <text:p text:style-name="P1466"><text:span text:style-name="T1466_1">1.<text:s/>Η<text:s/>Διαδικασία<text:s/>Αμοιβαίου<text:s/>Διακανονισμού<text:s/>κατ’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΄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/text:p>
          </table:table-cell>
        </table:table-row>
        <table:table-row table:style-name="Row43">
          <table:table-cell table:style-name="Cell85">
            <text:p text:style-name="P1467"><text:span text:style-name="T1467_1">Απόφαση<text:s/>αμοιβαίου<text:s/>διακανονισμού</text:span></text:p>
          </table:table-cell>
          <table:table-cell table:style-name="Cell86">
            <text:p text:style-name="P1468"><text:span text:style-name="T1468_1">2.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    </table:table-cell>
        </table:table-row>
        <table:table-row table:style-name="Row44">
          <table:table-cell table:style-name="Cell87">
            <text:p text:style-name="P1469"><text:span text:style-name="T1469_1">Εξουσιοδοτική<text:s/>διάταξη</text:span></text:p>
          </table:table-cell>
          <table:table-cell table:style-name="Cell88">
            <text:p text:style-name="P1470"><text:span text:style-name="T1470_1">3.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/text:p>
          </table:table-cell>
        </table:table-row>
      </table:table>
      <text:h text:style-name="P1471" text:outline-level="6"><text:span text:style-name="T1471_1">Άρθρο<text:s/>63Β</text:span><text:span text:style-name="T1471_2"><text:note text:note-class="footnote"><text:note-citation/><text:note-body><text:p text:style-name="P1472"><text:span text:style-name="T1472_1"><text:s/>Με<text:s/>την<text:s/>παρ.<text:s/>1<text:s/>του<text:s/>άρθρου<text:s/>30<text:s/>του<text:s/>ν.<text:s/>4701/2020<text:s/>προστέθηκε<text:s/>άρθρο<text:s/>63Β.</text:span></text:p></text:note-body></text:note></text:span><text:span text:style-name="T1472_2"><text:s/></text:span></text:h>
      <text:h text:style-name="P1473" text:outline-level="6"><text:span text:style-name="T1473_1">Ακύρωση<text:s/>ή<text:s/>τροποποίηση<text:s/>άμεσου<text:s/>προσδιορισμού<text:s/>φόρου,<text:s/>πράξηςπροσδιορισμού<text:s/>φόρου<text:s/>και<text:s/>πράξης<text:s/>επιβολής<text:s/>προστίμου</text:span></text:h>
      <text:p text:style-name="P1474"><text:span text:style-name="T1474_1"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text:s/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1475"><text:span text:style-name="T1475_1">2.</text:span><text:span text:style-name="T1475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/text:p>
      <text:p text:style-name="P1476"><text:span text:style-name="T1476_1">3.</text:span><text:span text:style-name="T1476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1477"><text:span text:style-name="T1477_1">4.</text:span><text:span text:style-name="T1477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1478"><text:span text:style-name="T1478_1">5.</text:span><text:span text:style-name="T1478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/text:p>
      <text:p text:style-name="P1479"><text:span text:style-name="T1479_1">6.</text:span><text:span text:style-name="T1479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/text:p>
      <text:h text:style-name="P1480" text:outline-level="6"><text:span text:style-name="T1480_1">Άρθρο<text:s/>64</text:span><text:span text:style-name="T1480_2"><text:s/></text:span></text:h>
      <text:h text:style-name="P1481" text:outline-level="6"><text:span text:style-name="T1481_1">Επαρκής<text:s/>Αιτιολογία</text:span></text:h>
      <text:p text:style-name="P1482"><text:span text:style-name="T148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483" text:outline-level="6"><text:span text:style-name="T1483_1">Άρθρο<text:s/>65</text:span><text:span text:style-name="T1483_2"><text:s/></text:span></text:h>
      <text:h text:style-name="P1484" text:outline-level="6"><text:span text:style-name="T1484_1">Βάρος<text:s/>απόδειξης</text:span></text:h>
      <text:p text:style-name="P1485"><text:span text:style-name="T148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486" text:outline-level="6"><text:span text:style-name="T1486_1">Άρθρο<text:s/>65A</text:span><text:span text:style-name="T1486_2"><text:a xlink:type="simple" xlink:href="file:///298"/></text:span></text:h>
      <text:h text:style-name="P1487" text:outline-level="6"><text:span text:style-name="T1487_1"><text:a xlink:type="simple" xlink:href="file:///298"><text:span text:style-name="T1487_2">298</text:span></text:a></text:span></text:h>
      <text:p text:style-name="P1488"><text:span text:style-name="T1488_1">298</text:span><text:span text:style-name="T1488_2"><text:s/>Το<text:s/>άρθρο<text:s/>65Α,<text:s/>το<text:s/>οποίο<text:s/>προστέθηκε<text:s/>με<text:s/>.την<text:s/>παρ.<text:s/>6<text:s/>του<text:s/>άρθρου<text:s/>49<text:s/>του<text:s/>ν.<text:s/>4223/2013,<text:s/>τίθεται,<text:s/>όπως<text:s/>ισχύει<text:s/>μετά<text:s/>και<text:s/>την<text:s/>τελευταία<text:s/>τροποποίησή<text:s/>του<text:s/>με<text:s/>το<text:s/>άρθρο<text:s/>37<text:s/>του<text:s/>ν.<text:s/>4646/2019.<text:s/>Η<text:s/>αρχική<text:s/>του<text:s/>διατύπωση<text:s/>είχε<text:s/>ως<text:s/>εξής:<text:s/>«1.<text:s/></text:span><text:span text:style-name="T1488_3">Νόμιμοι<text:s/>ελεγκτές<text:s/>και<text:s/>ελεγκτικά<text:s/>γραφεία,<text:s/>που<text:s/>είναι<text:s/>εγγεγραμμένοι<text:s/>στο<text:s/>δημόσιο<text:s/>μητρώο<text:s/>του<text:s/>ν.<text:s/></text:span><text:span text:style-name="T1488_4">3693/2008</text:span><text:span text:style-name="T1488_5">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</text:span><text:span text:style-name="T1488_6">3693/2008</text:span><text:span text:style-name="T1488_7">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</text:span><text:span text:style-name="T1488_8">3693/2008</text:span><text:span text:style-name="T1488_9">.</text:span><text:span text:style-name="T1488_10"><text:s/>Στις<text:s/>ανώνυμες<text:s/>εταιρίες<text:s/>και</text:span><text:span text:style-name="T1488_11"><text:s/>[με<text:s/>την<text:s/>περ.<text:s/>17<text:s/>της<text:s/>υποπαρ.<text:s/>Δ.2.<text:s/>του<text:s/>άρθρου<text:s/>πρώτου<text:s/>του<text:s/>ν.<text:s/>4254/2014<text:s/>διαγράφηκε<text:s/>η<text:s/>λέξη<text:s/></text:span><text:span text:style-name="T1488_12">«και»</text:span><text:span text:style-name="T1488_13"><text:s/>και<text:s/>προστέθηκε<text:s/>κόμμα],<text:s/></text:span><text:span text:style-name="T1488_14">στις<text:s/>εταιρίες<text:s/>περιορισμένης<text:s/>ευθύνης</text:span><text:span text:style-name="T1488_15"><text:s/>[με<text:s/>την<text:s/>περ.<text:s/>17<text:s/>της<text:s/>υποπαρ.<text:s/>Δ.2.<text:s/>του<text:s/>άρθρου<text:s/>πρώτου<text:s/>του<text:s/>ν.<text:s/>4254/2014<text:s/>προστέθηκαν<text:s/>μετά<text:s/>τη<text:s/>λέξη<text:s/>«</text:span><text:span text:style-name="T1488_16">ευθύνης</text:span><text:span text:style-name="T1488_17">»<text:s/>οι<text:s/>λέξεις<text:s/>«</text:span><text:span text:style-name="T1488_18">και<text:s/>στα<text:s/>υποκαταστήματα<text:s/>αλλοδαπών<text:s/>επιχειρήσεων</text:span><text:span text:style-name="T1488_19">»]<text:s/></text:span><text:span text:style-name="T1488_20"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89"><text:span text:style-name="T1489_1">[Με<text:s/>τις<text:s/>παρ.<text:s/>1,<text:s/>2<text:s/>και<text:s/>3<text:s/>του<text:s/>άρθρου<text:s/>56<text:s/>του<text:s/>ν.<text:s/>4410/2016<text:s/>η<text:s/>παρ.<text:s/>1<text:s/>τροποποιήθηκε<text:s/>ως<text:s/>εξής:<text:s/>«1.<text:s/></text:span><text:span text:style-name="T1489_2"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`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ω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/text:span></text:p>
      <text:p text:style-name="P1490"><text:span text:style-name="T1490_1">Φορολογικό<text:s/>πιστοποιητικό</text:span></text:p>
      <text:p text:style-name="P1491"><text:span text:style-name="T1491_1">1.</text:span><text:span text:style-name="T1491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/text:span><text:span text:style-name="T1491_3">4449/2017</text:span><text:span text:style-name="T1491_4">(Α'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ις<text:s/>διατάξεις<text:s/>του<text:s/>ν.<text:s/>4449/2017<text:s/>(Α΄<text:s/>7)<text:s/>και<text:s/>τον<text:s/>Κανονισμό<text:s/>(ΕΕ)</text:span><text:span text:style-name="T1491_5">537/2014</text:span><text:span text:style-name="T1491_6"><text:s/>του<text:s/>Ευρωπαϊκού<text:s/>Κοινοβουλίου<text:s/>και<text:s/>του<text:s/>Συμβουλίου<text:s/>(ΕΕ<text:s/>L<text:s/>158)..</text:span></text:p>
      <text:p text:style-name="P1492"><text:span text:style-name="T1492_1">2.</text:span><text:span text:style-name="T1492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/text:p>
      <text:p text:style-name="P1493"><text:span text:style-name="T1493_1">3.</text:span><text:span text:style-name="T1493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</text:span><text:span text:style-name="T1493_3">διαπιστώ</text:span><text:span text:style-name="T1493_4">σει<text:s/>ο<text:s/>Ορκωτός<text:s/>Ελεγκτής<text:s/>Λογιστής<text:s/>ή<text:s/>η<text:s/>ελεγκτική<text:s/>εταιρεία,<text:s/></text:span><text:span text:style-name="T1493_5"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text:s/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493_6">]</text:span></text:p>
      <text:p text:style-name="P1494"><text:span text:style-name="T1494_1">2.</text:span><text:span text:style-name="T1494_2"><text:s/></text:span><text:span text:style-name="T1494_3"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άγραφο<text:s/>4<text:s/>του<text:s/>άρθρου<text:s/>4<text:s/>του<text:s/>ν.<text:s/>2523/1997.»</text:span></text:p>
      <text:p text:style-name="P1495"><text:span text:style-name="T1495_1"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.</text:span></text:p>
      <text:p text:style-name="P1496"><text:span text:style-name="T1496_1">4.</text:span><text:span text:style-name="T1496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</text:span><text:span text:style-name="T1496_3">ΠΟΛ.</text:span><text:span text:style-name="T1496_4">1124/2015</text:span><text:span text:style-name="T1496_5"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</text:span></text:p>
      <text:h text:style-name="P1497" text:outline-level="2"><text:span text:style-name="T1497_1">ΚΕΦΑΛΑΙΟ<text:s/></text:span></text:h>
      <text:h text:style-name="P1498" text:outline-level="2"><text:span text:style-name="T1498_1">ΔΩΔΕΚΑΤΟ</text:span><text:span text:style-name="T1498_2"><text:note text:note-class="footnote"><text:note-citation/><text:note-body><text:p text:style-name="P1499"><text:span text:style-name="T1499_1"><text:s/>Με<text:s/>το<text:s/>άρθρο<text:s/>8<text:s/>του<text:s/>ν.<text:s/>4337/2015<text:s/>προστέθηκε<text:s/>νέο<text:s/>Κεφάλαιο<text:s/>δωδέκατο<text:s/>και<text:s/>το<text:s/>προηγούμενο<text:s/>Κεφάλαιο<text:s/>δωδέκατο<text:s/>αναριθμήθηκε<text:s/>σε<text:s/>Κεφάλαιο<text:s/>Δέκατο<text:s/>Τρίτο.</text:span></text:p></text:note-body></text:note></text:span></text:h>
      <text:p text:style-name="P1500"><text:span text:style-name="T1500_1">ΕΓΚΛΗΜΑΤΑ<text:s/>ΦΟΡΟΔΙΑΦΥΓΗΣ<text:s/>-<text:s/>ΠΟΙΝΙΚΕΣ<text:s/>ΚΥΡΩΣΕΙΣ</text:span></text:p>
      <text:h text:style-name="P1501" text:outline-level="6"><text:span text:style-name="T1501_1">Άρθρο<text:s/>6</text:span><text:span text:style-name="T1501_2"><text:a xlink:type="simple" xlink:href="file:///6"><text:span text:style-name="T1501_3">6</text:span></text:a></text:span><text:span text:style-name="T1501_4"><text:note text:note-class="footnote"><text:note-citation/><text:note-body><text:p text:style-name="P1502"><text:span text:style-name="T1502_1"><text:s/>Με<text:s/>το<text:s/>άρθρο<text:s/>8<text:s/>του<text:s/>ν.<text:s/>4337/2015<text:s/>προστέθηκε<text:s/>ως<text:s/>άνω<text:s/>νέο<text:s/>άρθρο<text:s/>66.<text:s/>Το<text:s/>προηγούμενο<text:s/>άρθρο<text:s/>66,<text:s/>το<text:s/>οποίο<text:s/>περιέχει<text:s/>τις<text:s/>μεταβατικές<text:s/>διατάξεις<text:s/>του<text:s/>Κ.Φ.Δ.,<text:s/>αναριθμήθηκε<text:s/>σε<text:s/>άρθρο<text:s/>72.</text:span></text:p></text:note-body></text:note></text:span><text:span text:style-name="T1502_2"><text:s/></text:span></text:h>
      <text:h text:style-name="P1503" text:outline-level="6"><text:span text:style-name="T1503_1">Εγκλήματα<text:s/>φοροδιαφυγής</text:span></text:h>
      <text:p text:style-name="P1504"><text:span text:style-name="T1504_1">Εγκλήματα<text:s/>φοροδιαφυγής</text:span><text:span text:style-name="T1504_2">1.Έγκλημα<text:s/>φοροδιαφυγής<text:s/>διαπράττει<text:s/>όποιος<text:s/>με<text:s/>πρόθεση:</text:span></text:p>
      <text:p text:style-name="P1505"><text:span text:style-name="T1505_1">α)</text:span><text:span text:style-name="T1505_2"><text:tab/></text:span><text:span text:style-name="T1505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506"><text:span text:style-name="T1506_1">β)</text:span><text:span text:style-name="T1506_2"><text:tab/></text:span><text:span text:style-name="T1506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able:table table:style-name="Table11">
        <table:table-column table:style-name="Column21"/>
        <table:table-column table:style-name="Column22"/>
        <table:table-row table:style-name="Row45">
          <table:table-cell table:style-name="Cell89">
            <text:p text:style-name="P1507"/>
          </table:table-cell>
          <table:table-cell table:style-name="Cell90">
            <text:p text:style-name="P1508"><text:span text:style-name="T1508_1">γ)</text:span><text:span text:style-name="T1508_2"><text:tab/></text:span><text:span text:style-name="T1508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/text:p>
          </table:table-cell>
        </table:table-row>
        <table:table-row table:style-name="Row46">
          <table:table-cell table:style-name="Cell91">
            <text:p text:style-name="P1509"><text:span text:style-name="T1509_1">Παρακρατούμενοι<text:s/>φόροι,<text:s/>τέλη,<text:s/>εισφορές</text:span></text:p>
          </table:table-cell>
          <table:table-cell table:style-name="Cell92">
            <text:p text:style-name="P1510"><text:span text:style-name="T1510_1">2.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/text:p>
          </table:table-cell>
        </table:table-row>
        <table:table-row table:style-name="Row47">
          <table:table-cell table:style-name="Cell93">
            <text:p text:style-name="P1511"><text:span text:style-name="T1511_1">Ποινή<text:s/>φυλάκισης</text:span></text:p>
          </table:table-cell>
          <table:table-cell table:style-name="Cell94">
            <text:p text:style-name="P1512"><text:span text:style-name="T1512_1">3.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/text:span></text:p>
            <text:p text:style-name="P1513"><text:span text:style-name="T1513_1">α)</text:span><text:span text:style-name="T1513_2"><text:tab/></text:span><text:span text:style-name="T1513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      <text:p text:style-name="P1514"><text:span text:style-name="T1514_1">β)</text:span><text:span text:style-name="T1514_2"><text:tab/></text:span><text:span text:style-name="T1514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      <text:p text:style-name="P1515"><text:span text:style-name="T1515_1">αα)</text:span><text:span text:style-name="T1515_2"><text:tab/></text:span><text:span text:style-name="T1515_3">τις<text:s/>πενήντα<text:s/>χιλιάδες<text:s/>(50.000)<text:s/>ευρώ,<text:s/>εφόσον<text:s/>αφορά<text:s/>φόρο<text:s/>προστιθέμενης<text:s/>αξίας<text:s/>ή</text:span></text:p>
            <text:p text:style-name="P1516"><text:span text:style-name="T1516_1">ββ)</text:span><text:span text:style-name="T1516_2"><text:tab/></text:span><text:span text:style-name="T1516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    </table:table-cell>
        </table:table-row>
        <table:table-row table:style-name="Row48">
          <table:table-cell table:style-name="Cell95">
            <text:p text:style-name="P1517"><text:span text:style-name="T1517_1">Ποινή<text:s/>κάθειρξης</text:span></text:p>
          </table:table-cell>
          <table:table-cell table:style-name="Cell96">
            <text:p text:style-name="P1518"><text:span text:style-name="T1518_1">4.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    </table:table-cell>
        </table:table-row>
        <table:table-row table:style-name="Row49">
          <table:table-cell table:style-name="Cell97">
            <text:p text:style-name="P1519"><text:span text:style-name="T1519_1">Πλαστά<text:s/>ή<text:s/>εικονικά<text:s/>φορολογικά<text:s/>στοιχεία</text:span></text:p>
          </table:table-cell>
          <table:table-cell table:style-name="Cell98">
            <text:p text:style-name="P1520"><text:span text:style-name="T1520_1">5.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/text:span></text:p>
          </table:table-cell>
        </table:table-row>
      </table:table>
      <text:p text:style-name="P1521"><text:span text:style-name="T1521_1"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522"><text:span text:style-name="T1522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1523"><text:span text:style-name="T1523_1">Επιμέτρηση<text:s/>της<text:s/>ποινής</text:span><text:span text:style-name="T1523_2">6.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1524" text:outline-level="6"><text:span text:style-name="T1524_1">Άρθρο<text:s/>67</text:span><text:span text:style-name="T1524_2"><text:note text:note-class="footnote"><text:note-citation/><text:note-body><text:p text:style-name="P1525"><text:span text:style-name="T1525_1"><text:s/>Με<text:s/>το<text:s/>άρθρο<text:s/>8<text:s/>του<text:s/>ν.<text:s/>4337/2015<text:s/>προστέθηκε<text:s/>ως<text:s/>άνω<text:s/>νέο<text:s/>άρθρο<text:s/>67.<text:s/>Το<text:s/>προηγούμενο<text:s/>άρθρο<text:s/>67,<text:s/>αναριθμήθηκε<text:s/>σε<text:s/>άρθρο<text:s/>73.</text:span></text:p></text:note-body></text:note></text:span><text:span text:style-name="T1525_2"><text:s/></text:span></text:h>
      <text:h text:style-name="P1526" text:outline-level="6"><text:span text:style-name="T1526_1">Αυτουργοί<text:s/>και<text:s/>συνεργοί</text:span></text:h>
      <text:p text:style-name="P1527"><text:span text:style-name="T1527_1">Αυτουργοί</text:span><text:span text:style-name="T1527_2">1.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528"><text:span text:style-name="T1528_1">α)</text:span><text:span text:style-name="T1528_2"><text:tab/></text:span><text:span text:style-name="T1528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529"><text:span text:style-name="T1529_1">β)</text:span><text:span text:style-name="T1529_2"><text:tab/></text:span><text:span text:style-name="T1529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530"><text:span text:style-name="T1530_1">γ)</text:span><text:span text:style-name="T1530_2"><text:tab/></text:span><text:span text:style-name="T1530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531"><text:span text:style-name="T1531_1">δ)</text:span><text:span text:style-name="T1531_2"><text:tab/></text:span><text:span text:style-name="T1531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532"><text:span text:style-name="T1532_1">ε)</text:span><text:span text:style-name="T1532_2"><text:tab/></text:span><text:span text:style-name="T1532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533"><text:span text:style-name="T1533_1">στ)</text:span><text:span text:style-name="T1533_2"><text:tab/></text:span><text:span text:style-name="T1533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534"><text:span text:style-name="T1534_1">ζ)</text:span><text:span text:style-name="T1534_2"><text:tab/></text:span><text:span text:style-name="T1534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’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1535"><text:span text:style-name="T1535_1">2.</text:span><text:span text:style-name="T1535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/text:p>
      <text:p text:style-name="P1536"><text:span text:style-name="T1536_1">3.</text:span><text:span text:style-name="T1536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1537"><text:span text:style-name="T1537_1">4.</text:span><text:span text:style-name="T1537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/text:p>
      <text:h text:style-name="P1538" text:outline-level="6"><text:span text:style-name="T1538_1">Άρθρο<text:s/>6</text:span><text:span text:style-name="T1538_2"><text:a xlink:type="simple" xlink:href="file:///8"><text:span text:style-name="T1538_3">8</text:span></text:a></text:span><text:span text:style-name="T1538_4"><text:note text:note-class="footnote"><text:note-citation/><text:note-body><text:p text:style-name="P1539"><text:span text:style-name="T1539_1"><text:s/>Με<text:s/>το<text:s/>άρθρο<text:s/>8<text:s/>του<text:s/>ν.<text:s/>4337/2015<text:s/>προστέθηκε<text:s/>ως<text:s/>άνω<text:s/>νέο<text:s/>άρθρο<text:s/>68.<text:s/>Το<text:s/>προηγούμενο<text:s/>άρθρο<text:s/>68,<text:s/>αναριθμήθηκε<text:s/>σε<text:s/>άρθρο<text:s/>74.</text:span></text:p></text:note-body></text:note></text:span><text:span text:style-name="T1539_2"><text:s/></text:span></text:h>
      <text:h text:style-name="P1540" text:outline-level="6"><text:span text:style-name="T1540_1"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h>
      <text:p text:style-name="P1541"><text:span text:style-name="T1541_1">3.</text:span><text:span text:style-name="T1541_2"><text:s/>[</text:span><text:span text:style-name="T1541_3">έχει<text:s/>καταργηθεί</text:span><text:span text:style-name="T1541_4"><text:s/>]</text:span></text:p>
      <text:p text:style-name="P1542"><text:span text:style-name="T1542_1">3.304</text:span><text:span text:style-name="T1542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1543"><text:span text:style-name="T1543_1">β)</text:span><text:span text:style-name="T1543_2"><text:tab/></text:span><text:span text:style-name="T1543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1544"><text:span text:style-name="T1544_1">γ)</text:span><text:span text:style-name="T1544_2"><text:tab/></text:span><text:span text:style-name="T1544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1545"><text:span text:style-name="T1545_1">δ)</text:span><text:span text:style-name="T1545_2"><text:tab/></text:span><text:span text:style-name="T1545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/text:span></text:p>
      <table:table table:style-name="Table12">
        <table:table-column table:style-name="Column23"/>
        <table:table-column table:style-name="Column24"/>
        <table:table-row table:style-name="Row50">
          <table:table-cell table:style-name="Cell99">
            <text:p text:style-name="P1546"/>
          </table:table-cell>
          <table:table-cell table:style-name="Cell100">
            <text:p text:style-name="P1547"><text:span text:style-name="T1547_1">υπηρεσιακό<text:s/>αντίγραφο<text:s/>του<text:s/>διοικητικού<text:s/>φακέλου<text:s/>ή<text:s/>της<text:s/>δικογραφίας<text:s/>της<text:s/>υπόθεσης.</text:span></text:p>
            <text:p text:style-name="P1548"><text:span text:style-name="T1548_1">ε)</text:span><text:span text:style-name="T1548_2"><text:tab/></text:span><text:span text:style-name="T1548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/text:p>
          </table:table-cell>
        </table:table-row>
        <table:table-row table:style-name="Row51">
          <table:table-cell table:style-name="Cell101">
            <text:p text:style-name="P1549"><text:span text:style-name="T1549_1">Αρμόδιο<text:s/>δικαστήριο</text:span></text:p>
          </table:table-cell>
          <table:table-cell table:style-name="Cell102">
            <text:p text:style-name="P1550"><text:span text:style-name="T1550_1">4.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Υ..</text:span></text:p>
          </table:table-cell>
        </table:table-row>
        <table:table-row table:style-name="Row52">
          <table:table-cell table:style-name="Cell103">
            <text:p text:style-name="P1551"><text:span text:style-name="T1551_1">Πολιτική<text:s/>αγωγή</text:span></text:p>
          </table:table-cell>
          <table:table-cell table:style-name="Cell104">
            <text:p text:style-name="P1552"><text:span text:style-name="T1552_1">5.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`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    </table:table-cell>
        </table:table-row>
        <table:table-row table:style-name="Row53">
          <table:table-cell table:style-name="Cell105">
            <text:p text:style-name="P1553"><text:span text:style-name="T1553_1">Μάρτυρες</text:span></text:p>
          </table:table-cell>
          <table:table-cell table:style-name="Cell106">
            <text:p text:style-name="P1554"><text:span text:style-name="T1554_1">6.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    </table:table-cell>
        </table:table-row>
        <table:table-row table:style-name="Row54">
          <table:table-cell table:style-name="Cell107">
            <text:p text:style-name="P1555"><text:span text:style-name="T1555_1">Εφαρμογή<text:s/>διατάξεων<text:s/>ΚΠΔ<text:s/>και<text:s/>ΠΚ</text:span></text:p>
          </table:table-cell>
          <table:table-cell table:style-name="Cell108">
            <text:p text:style-name="P1556"><text:span text:style-name="T1556_1">7.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/text:p>
            <text:p text:style-name="P1557"><text:span text:style-name="T1557_1">Άρθρο<text:s/>69</text:span><text:span text:style-name="T1557_2"><text:a xlink:type="simple" xlink:href="file:///305"><text:span text:style-name="T1557_3">305</text:span></text:a></text:span></text:p>
          </table:table-cell>
        </table:table-row>
        <table:table-row table:style-name="Row55">
          <table:table-cell table:style-name="Cell109">
            <text:p text:style-name="P1558"><text:span text:style-name="T1558_1">Μετατροπή<text:s/>και<text:s/>αναστολή<text:s/>της<text:s/>ποινής</text:span></text:p>
          </table:table-cell>
          <table:table-cell table:style-name="Cell110">
            <text:p text:style-name="P1559"><text:span text:style-name="T1559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/text:p>
            <text:p text:style-name="P1560"><text:span text:style-name="T1560_1">Άρθρο<text:s/>70</text:span><text:span text:style-name="T1560_2"><text:a xlink:type="simple" xlink:href="file:///306"><text:span text:style-name="T1560_3">306</text:span></text:a></text:span></text:p>
          </table:table-cell>
        </table:table-row>
        <table:table-row table:style-name="Row56">
          <table:table-cell table:style-name="Cell111">
            <text:p text:style-name="P1561"><text:span text:style-name="T1561_1">Μεταβατικές<text:s/>διατάξεις</text:span></text:p>
          </table:table-cell>
          <table:table-cell table:style-name="Cell112">
            <text:p text:style-name="P1562"><text:span text:style-name="T1562_1">1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      <text:p text:style-name="P1563"><text:span text:style-name="T1563_1">2.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/text:span></text:p>
          </table:table-cell>
        </table:table-row>
      </table:table>
      <text:p text:style-name="P1564"><text:span text:style-name="T1564_1">305</text:span><text:span text:style-name="T1564_2"><text:s/>Με<text:s/>το<text:s/>άρθρο<text:s/>8<text:s/>του<text:s/>ν.<text:s/>4337/2015<text:s/>προστέθηκε<text:s/>ως<text:s/>άνω<text:s/>νέο<text:s/>άρθρο<text:s/>69.<text:s/>Το<text:s/>προηγούμενο<text:s/>άρθρο<text:s/>69,<text:s/>αναριθμήθηκε<text:s/>σε<text:s/>άρθρο<text:s/>75.</text:span></text:p>
      <text:p text:style-name="P1565"><text:span text:style-name="T1565_1">306</text:span><text:span text:style-name="T1565_2"><text:s/>Με<text:s/>το<text:s/>άρθρο<text:s/>8<text:s/>του<text:s/>ν.<text:s/>4337/2015<text:s/>προστέθηκε<text:s/>ως<text:s/>άνω<text:s/>νέο<text:s/>άρθρο<text:s/>70.<text:s/>Το<text:s/>προηγούμενο<text:s/>άρθρο<text:s/>70,<text:s/>αναριθμήθηκε<text:s/>σε<text:s/>άρθρο<text:s/>76.</text:span></text:p>
      <table:table table:style-name="Table13">
        <table:table-column table:style-name="Column25"/>
        <table:table-column table:style-name="Column26"/>
        <table:table-row table:style-name="Row57">
          <table:table-cell table:style-name="Cell113">
            <text:p text:style-name="P1566"/>
          </table:table-cell>
          <table:table-cell table:style-name="Cell114">
            <text:p text:style-name="P1567"><text:span text:style-name="T1567_1"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      <text:p text:style-name="P1568"><text:span text:style-name="T1568_1">Άρθρο<text:s/>71</text:span><text:span text:style-name="T1568_2"><text:a xlink:type="simple" xlink:href="file:///307"><text:span text:style-name="T1568_3">307</text:span></text:a></text:span></text:p>
          </table:table-cell>
        </table:table-row>
        <table:table-row table:style-name="Row58">
          <table:table-cell table:style-name="Cell115">
            <text:p text:style-name="P1569"><text:span text:style-name="T1569_1">Κατάργηση<text:s/>διατάξεων</text:span></text:p>
          </table:table-cell>
          <table:table-cell table:style-name="Cell116">
            <text:p text:style-name="P1570"><text:span text:style-name="T1570_1">1.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/text:p>
          </table:table-cell>
        </table:table-row>
        <table:table-row table:style-name="Row59">
          <table:table-cell table:style-name="Cell117">
            <text:p text:style-name="P1571"><text:span text:style-name="T1571_1">Τροποποίηση<text:s/>διατάξεων<text:s/>άρθρου<text:s/>25<text:s/>ν.<text:s/>1882/90</text:span></text:p>
          </table:table-cell>
          <table:table-cell table:style-name="Cell118">
            <text:p text:style-name="P1572"><text:span text:style-name="T1572_1">2.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      <text:p text:style-name="P1573"><text:span text:style-name="T1573_1">ΚΕΦΑΛΑΙΟ<text:s/>ΔΕΚΑΤΟ<text:s/>ΤΡΙΤΟ<text:s/>ΜΕΤΑΒΑΤΙΚΕΣ<text:s/>ΔΙΑΤΑΞΕΙΣ</text:span></text:p>
            <text:p text:style-name="P1574"><text:span text:style-name="T1574_1">Άρθρο<text:s/>72</text:span><text:span text:style-name="T1574_2"><text:a xlink:type="simple" xlink:href="file:///308"><text:span text:style-name="T1574_3">308</text:span></text:a></text:span></text:p>
            <text:p text:style-name="P1575"><text:span text:style-name="T1575_1">Μεταβατικές<text:s/>διατάξεις</text:span></text:p>
          </table:table-cell>
        </table:table-row>
        <table:table-row table:style-name="Row60">
          <table:table-cell table:style-name="Cell119">
            <text:p text:style-name="P1576"><text:span text:style-name="T1576_1">Έκδοση<text:s/>πράξης<text:s/>διορθωτικού<text:s/>προσδιορισμού</text:span></text:p>
          </table:table-cell>
          <table:table-cell table:style-name="Cell120">
            <text:p text:style-name="P1577"><text:span text:style-name="T1577_1">1</text:span><text:span text:style-name="T1577_2"><text:a xlink:type="simple" xlink:href="file:///.309"><text:span text:style-name="T1577_3">.</text:span><text:span text:style-name="T1577_4">309</text:span></text:a></text:span><text:span text:style-name="T1577_5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/text:span></text:p>
          </table:table-cell>
        </table:table-row>
      </table:table>
      <text:p text:style-name="P1578"><text:span text:style-name="T1578_1">307</text:span><text:span text:style-name="T1578_2"><text:s/>Με<text:s/>το<text:s/>άρθρο<text:s/>8<text:s/>του<text:s/>ν.<text:s/>4337/2015<text:s/>προστέθηκε<text:s/>ως<text:s/>άνω<text:s/>νέο<text:s/>άρθρο<text:s/>71.<text:s/>Το<text:s/>προηγούμενο<text:s/>άρθρο<text:s/>71,<text:s/>αναριθμήθηκε<text:s/>σε<text:s/>άρθρο<text:s/>77.</text:span></text:p>
      <text:p text:style-name="P1579"><text:span text:style-name="T1579_1">308</text:span><text:span text:style-name="T1579_2"><text:s/>Με<text:s/>το<text:s/>άρθρο<text:s/>8<text:s/>του<text:s/>ν.<text:s/>4337/2015<text:s/>οι<text:s/>μεταβατικές<text:s/>διατάξεις<text:s/>αναριθμήθηκαν<text:s/>από<text:s/>άρθρο<text:s/>66<text:s/>σε<text:s/>άρθρο<text:s/>72.</text:span></text:p>
      <text:p text:style-name="P1580"><text:span text:style-name="T1580_1">309</text:span><text:span text:style-name="T1580_2"><text:s/>Με<text:s/>την<text:s/>παρ.<text:s/>1<text:s/>του<text:s/>άρθρου<text:s/>50<text:s/>του<text:s/>ν.</text:span><text:span text:style-name="T1580_3">4223/2013</text:span><text:span text:style-name="T1580_4">διαγράφηκε<text:s/>η<text:s/>αρχική<text:s/>παρ.<text:s/>1,<text:s/>η<text:s/>οποία<text:s/>είχε<text:s/>ως<text:s/>εξής<text:s/>«</text:span><text:span text:style-name="T1580_5">Οι<text:s/>διατάξεις<text:s/>του<text:s/>Κεφαλαίου<text:s/>7<text:s/>εφαρµόζονται,<text:s/>µε<text:s/>την<text:s/>επιφύλαξη<text:s/>των<text:s/>διατάξεων<text:s/>περί<text:s/>παραγραφής,<text:s/>σε<text:s/>όλες<text:s/>τις<text:s/>χρήσεις<text:s/>για<text:s/>τις<text:s/>οποίες,<text:s/>κατά<text:s/>τη<text:s/>θέση<text:s/>σε<text:s/>ισχύ<text:s/>του<text:s/>Κώδικα.<text:s/>δεν<text:s/>έχει<text:s/>εκδοθεί<text:s/>εντολή<text:s/>ελέγχου,<text:s/>ή<text:s/>έχει<text:s/>εκδοθεί<text:s/>εντολή<text:s/>ελέγχου,<text:s/>αλλά<text:s/>δεν<text:s/>έχει<text:s/>γίνει<text:s/>έναρξη<text:s/>του<text:s/>ελέγχου.</text:span><text:span text:style-name="T1580_6">»<text:s/>και<text:s/>προστέθηκε<text:s/>νέα.</text:span></text:p>
      <text:p text:style-name="P1581"><text:span text:style-name="T1581_1"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582"><text:span text:style-name="T1582_1">2</text:span><text:span text:style-name="T1582_2"><text:a xlink:type="simple" xlink:href="file:///."><text:span text:style-name="T1582_3">.</text:span></text:a></text:span><text:span text:style-name="T1582_4"><text:note text:note-class="footnote"><text:note-citation/><text:note-body><text:p text:style-name="P1583"><text:span text:style-name="T1583_1"><text:s/>Με<text:s/>την<text:s/>παρ.<text:s/>2<text:s/>του<text:s/>άρθρου<text:s/>50<text:s/>του<text:s/>ν.</text:span><text:span text:style-name="T1583_2">4223/2013</text:span><text:span text:style-name="T1583_3">η<text:s/>αρχική<text:s/>παρ.<text:s/>2<text:s/>αναριθμήθηκε<text:s/>σε<text:s/>παρ.<text:s/>30<text:s/>ενώ<text:s/>με<text:s/>την<text:s/>παρ.<text:s/>1<text:s/>του<text:s/>άρθρου<text:s/>50<text:s/>του<text:s/>ίδιου<text:s/>νόμου<text:s/>προστέθηκε<text:s/>νέα<text:s/>παρ.<text:s/>2.</text:span></text:p></text:note-body></text:note></text:span><text:span text:style-name="T1583_4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584"><text:span text:style-name="T1584_1">3</text:span><text:span text:style-name="T1584_2"><text:a xlink:type="simple" xlink:href="file:///."><text:span text:style-name="T1584_3">.</text:span></text:a></text:span><text:span text:style-name="T1584_4"><text:note text:note-class="footnote"><text:note-citation/><text:note-body><text:p text:style-name="P1585"><text:span text:style-name="T1585_1"><text:s/>Με<text:s/>την<text:s/>παρ.<text:s/>2<text:s/>του<text:s/>άρθρου<text:s/>50<text:s/>του<text:s/>ν.</text:span><text:span text:style-name="T1585_2">4223/2013</text:span><text:span text:style-name="T1585_3">η<text:s/>αρχική<text:s/>παρ.<text:s/>3<text:s/>αναριθμήθηκε<text:s/>σε<text:s/>παρ.<text:s/>31<text:s/>ενώ<text:s/>με<text:s/>την<text:s/>παρ.<text:s/>1<text:s/>του<text:s/>άρθρου<text:s/>50<text:s/>του<text:s/>ίδιου<text:s/>νόμου<text:s/>προστέθηκε<text:s/>νέα<text:s/>παρ.<text:s/>3.</text:span></text:p></text:note-body></text:note></text:span><text:span text:style-name="T1585_4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/text:span><text:span text:style-name="T1585_5"><text:note text:note-class="footnote"><text:note-citation/><text:note-body><text:p text:style-name="P1586"><text:span text:style-name="T1586_1">Με<text:s/>την<text:s/>περ.<text:s/>18α΄<text:s/>της<text:s/>υποπαρ.<text:s/>Δ.2.<text:s/>του<text:s/>άρθρου<text:s/>πρώτου<text:s/>του<text:s/>ν.</text:span><text:span text:style-name="T1586_2">4254/2014</text:span><text:span text:style-name="T1586_3"><text:s/>προστέθηκε<text:s/>στη<text:s/>διατύπωση<text:s/>της<text:s/>παρ.<text:s/>3,<text:s/>όπως<text:s/>αυτή<text:s/>τέθηκε<text:s/>με<text:s/>την<text:s/>παρ.<text:s/>1<text:s/>του<text:s/>άρθρου<text:s/>50<text:s/>του<text:s/>ν.<text:s/>4223/2013,<text:s/>το<text:s/>ως<text:s/>άνω<text:s/>εδάφιο.</text:span></text:p></text:note-body></text:note></text:span><text:span text:style-name="T1586_4">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586_5"><text:note text:note-class="footnote"><text:note-citation/><text:note-body><text:p text:style-name="P1587"><text:span text:style-name="T1587_1"><text:s/>Με<text:s/>την<text:s/>περ.<text:s/>18α΄<text:s/>της<text:s/>υποπαρ.<text:s/>Δ.2.<text:s/>του<text:s/>άρθρου<text:s/>πρώτου<text:s/>του<text:s/>ν.</text:span><text:span text:style-name="T1587_2">4254/2014</text:span><text:span text:style-name="T1587_3"><text:s/>προστέθηκε<text:s/>στη<text:s/>διατύπωση<text:s/>της<text:s/>παρ.<text:s/>3,<text:s/>όπως<text:s/>αυτή<text:s/>τέθηκε<text:s/>με<text:s/>την<text:s/>παρ.<text:s/>1<text:s/>του<text:s/>άρθρου<text:s/>50<text:s/>του<text:s/>ν.<text:s/>4223/2013,<text:s/>το<text:s/>ως<text:s/>άνω<text:s/>εδάφιο.</text:span></text:p></text:note-body></text:note></text:span></text:p>
      <text:p text:style-name="P1588"><text:span text:style-name="T1588_1">4</text:span><text:span text:style-name="T1588_2"><text:a xlink:type="simple" xlink:href="file:///."><text:span text:style-name="T1588_3">.</text:span></text:a></text:span><text:span text:style-name="T1588_4"><text:note text:note-class="footnote"><text:note-citation/><text:note-body><text:p text:style-name="P1589"><text:span text:style-name="T1589_1"><text:s/>Με<text:s/>την<text:s/>παρ.<text:s/>2<text:s/>του<text:s/>άρθρου<text:s/>50<text:s/>του<text:s/>ν.</text:span><text:span text:style-name="T1589_2">4223/2013</text:span><text:span text:style-name="T1589_3">η<text:s/>αρχική<text:s/>παρ.<text:s/>4<text:s/>αναριθμήθηκε<text:s/>σε<text:s/>παρ.<text:s/>32<text:s/>ενώ<text:s/>με<text:s/>την<text:s/>παρ.<text:s/>1<text:s/>του<text:s/>άρθρου<text:s/>50<text:s/>του<text:s/>ίδιου<text:s/>νόμου<text:s/>προστέθηκε<text:s/>νέα<text:s/>παρ.<text:s/>4.</text:span></text:p></text:note-body></text:note></text:span><text:span text:style-name="T1589_4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590"><text:span text:style-name="T1590_1">5</text:span><text:span text:style-name="T1590_2"><text:a xlink:type="simple" xlink:href="file:///."><text:span text:style-name="T1590_3">.</text:span></text:a></text:span><text:span text:style-name="T1590_4"><text:note text:note-class="footnote"><text:note-citation/><text:note-body><text:p text:style-name="P1591"><text:span text:style-name="T1591_1"><text:s/>Με<text:s/>την<text:s/>παρ.<text:s/>2<text:s/>του<text:s/>άρθρου<text:s/>50<text:s/>του<text:s/>ν.</text:span><text:span text:style-name="T1591_2">4223/2013</text:span><text:span text:style-name="T1591_3">η<text:s/>αρχική<text:s/>παρ.<text:s/>5<text:s/>αναριθμήθηκε<text:s/>σε<text:s/>παρ.<text:s/>33<text:s/>ενώ<text:s/>με<text:s/>την<text:s/>παρ.<text:s/>1<text:s/>του<text:s/>άρθρου<text:s/>50<text:s/>του<text:s/>ίδιου<text:s/>νόμου<text:s/>προστέθηκε<text:s/>νέα<text:s/>παρ.<text:s/>5.</text:span></text:p></text:note-body></text:note></text:span><text:span text:style-name="T1591_4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/text:span></text:p>
      <table:table table:style-name="Table14">
        <table:table-column table:style-name="Column27"/>
        <table:table-column table:style-name="Column28"/>
        <table:table-row table:style-name="Row61">
          <table:table-cell table:style-name="Cell121">
            <text:p text:style-name="P1592"/>
          </table:table-cell>
          <table:table-cell table:style-name="Cell122">
            <text:p text:style-name="P1593"><text:span text:style-name="T1593_1"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    </table:table-cell>
        </table:table-row>
        <table:table-row table:style-name="Row62">
          <table:table-cell table:style-name="Cell123">
            <text:p text:style-name="P1594"><text:span text:style-name="T1594_1">Νέο<text:s/>στοιχείο</text:span></text:p>
          </table:table-cell>
          <table:table-cell table:style-name="Cell124">
            <text:p text:style-name="P1595"><text:span text:style-name="T1595_1">6</text:span><text:span text:style-name="T1595_2"><text:a xlink:type="simple" xlink:href="file:///."><text:span text:style-name="T1595_3">.</text:span></text:a></text:span><text:span text:style-name="T1595_4"><text:note text:note-class="footnote"><text:note-citation/><text:note-body><text:p text:style-name="P1596"><text:span text:style-name="T1596_1"><text:s/>Με<text:s/>την<text:s/>παρ.<text:s/>2<text:s/>του<text:s/>άρθρου<text:s/>50<text:s/>του<text:s/>ν.</text:span><text:span text:style-name="T1596_2">4223/2013</text:span><text:span text:style-name="T1596_3">η<text:s/>αρχική<text:s/>παρ.<text:s/>6<text:s/>αναριθμήθηκε<text:s/>σε<text:s/>παρ.<text:s/>34<text:s/>ενώ<text:s/>με<text:s/>την<text:s/>παρ.<text:s/>1<text:s/>του<text:s/>άρθρου<text:s/>50<text:s/>του<text:s/>ίδιου<text:s/>νόμου<text:s/>προστέθηκε<text:s/>νέα<text:s/>παρ.<text:s/>6.</text:span></text:p></text:note-body></text:note></text:span><text:span text:style-name="T1596_4"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ας<text:s/>του.</text:span></text:p>
          </table:table-cell>
        </table:table-row>
        <table:table-row table:style-name="Row63">
          <table:table-cell table:style-name="Cell125">
            <text:p text:style-name="P1597"><text:span text:style-name="T1597_1">Έκδοση<text:s/>πράξεων<text:s/>σε<text:s/>συμμόρφωση<text:s/>με<text:s/>δικαστική<text:s/>απόφαση</text:span></text:p>
          </table:table-cell>
          <table:table-cell table:style-name="Cell126">
            <text:p text:style-name="P1598"><text:span text:style-name="T1598_1">7</text:span><text:span text:style-name="T1598_2"><text:a xlink:type="simple" xlink:href="file:///."><text:span text:style-name="T1598_3">.</text:span></text:a></text:span><text:span text:style-name="T1598_4"><text:note text:note-class="footnote"><text:note-citation/><text:note-body><text:p text:style-name="P1599"><text:span text:style-name="T1599_1"><text:s/>Με<text:s/>την<text:s/>παρ.<text:s/>2<text:s/>του<text:s/>άρθρου<text:s/>50<text:s/>του<text:s/>ν.</text:span><text:span text:style-name="T1599_2">4223/2013</text:span><text:span text:style-name="T1599_3">η<text:s/>αρχική<text:s/>παρ.<text:s/>7<text:s/>αναριθμήθηκε<text:s/>σε<text:s/>παρ.<text:s/>35<text:s/>ενώ<text:s/>με<text:s/>την<text:s/>παρ.<text:s/>1<text:s/>του<text:s/>άρθρου<text:s/>50<text:s/>του<text:s/>ίδιου<text:s/>νόμου<text:s/>προστέθηκε<text:s/>νέα<text:s/>παρ.<text:s/>7.</text:span></text:p></text:note-body></text:note></text:span><text:span text:style-name="T1599_4"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    </table:table-cell>
        </table:table-row>
        <table:table-row table:style-name="Row64">
          <table:table-cell table:style-name="Cell127">
            <text:p text:style-name="P1600"><text:span text:style-name="T1600_1">Δικαστικές<text:s/>αποφάσεις</text:span></text:p>
          </table:table-cell>
          <table:table-cell table:style-name="Cell128">
            <text:p text:style-name="P1601"><text:span text:style-name="T1601_1">8</text:span><text:span text:style-name="T1601_2"><text:a xlink:type="simple" xlink:href="file:///."><text:span text:style-name="T1601_3">.</text:span></text:a></text:span><text:span text:style-name="T1601_4"><text:note text:note-class="footnote"><text:note-citation/><text:note-body><text:p text:style-name="P1602"><text:span text:style-name="T1602_1"><text:s/>Με<text:s/>την<text:s/>παρ.<text:s/>2<text:s/>του<text:s/>άρθρου<text:s/>50<text:s/>του<text:s/>ν.</text:span><text:span text:style-name="T1602_2">4223/2013</text:span><text:span text:style-name="T1602_3">η<text:s/>αρχική<text:s/>παρ.<text:s/>8<text:s/>αναριθμήθηκε<text:s/>σε<text:s/>παρ.<text:s/>36<text:s/>ενώ<text:s/>με<text:s/>την<text:s/>παρ.<text:s/>1<text:s/>του<text:s/>άρθρου<text:s/>50<text:s/>του<text:s/>ίδιου<text:s/>νόμου<text:s/>προστέθηκε<text:s/>νέα<text:s/>παρ.<text:s/>8.</text:span></text:p></text:note-body></text:note></text:span><text:span text:style-name="T1602_4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    </table:table-cell>
        </table:table-row>
        <table:table-row table:style-name="Row65">
          <table:table-cell table:style-name="Cell129">
            <text:p text:style-name="P1603"><text:span text:style-name="T1603_1">Διοικητική<text:s/>επίλυση<text:s/>διαφοράς</text:span></text:p>
          </table:table-cell>
          <table:table-cell table:style-name="Cell130">
            <text:p text:style-name="P1604"><text:span text:style-name="T1604_1">9</text:span><text:span text:style-name="T1604_2"><text:a xlink:type="simple" xlink:href="file:///."><text:span text:style-name="T1604_3">.</text:span></text:a></text:span><text:span text:style-name="T1604_4"><text:note text:note-class="footnote"><text:note-citation/><text:note-body><text:p text:style-name="P1605"><text:span text:style-name="T1605_1"><text:s/>Με<text:s/>την<text:s/>παρ.<text:s/>2<text:s/>του<text:s/>άρθρου<text:s/>50<text:s/>του<text:s/>ν.</text:span><text:span text:style-name="T1605_2">4223/2013</text:span><text:span text:style-name="T1605_3">η<text:s/>αρχική<text:s/>παρ.<text:s/>9<text:s/>αναριθμήθηκε<text:s/>σε<text:s/>παρ.<text:s/>37<text:s/>ενώ<text:s/>με<text:s/>την<text:s/>παρ.<text:s/>1<text:s/>του<text:s/>άρθρου<text:s/>50<text:s/>του<text:s/>ίδιου<text:s/>νόμου<text:s/>προστέθηκε<text:s/>νέα<text:s/>παρ.<text:s/>9.</text:span></text:p></text:note-body></text:note></text:span><text:span text:style-name="T1605_4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    </table:table-cell>
        </table:table-row>
        <table:table-row table:style-name="Row66">
          <table:table-cell table:style-name="Cell131">
            <text:p text:style-name="P1606"><text:span text:style-name="T1606_1">Διοικητική<text:s/>επίλυση<text:s/>σε<text:s/>περίπτωση<text:s/>αναπομπής</text:span></text:p>
          </table:table-cell>
          <table:table-cell table:style-name="Cell132">
            <text:p text:style-name="P1607"><text:span text:style-name="T1607_1">10</text:span><text:span text:style-name="T1607_2"><text:a xlink:type="simple" xlink:href="file:///."><text:span text:style-name="T1607_3">.</text:span></text:a></text:span><text:span text:style-name="T1607_4"><text:note text:note-class="footnote"><text:note-citation/><text:note-body><text:p text:style-name="P1608"><text:span text:style-name="T1608_1"><text:s/>Με<text:s/>την<text:s/>παρ.<text:s/>2<text:s/>του<text:s/>άρθρου<text:s/>50<text:s/>του<text:s/>ν.<text:s/></text:span><text:span text:style-name="T1608_2">4223/2013</text:span><text:span text:style-name="T1608_3">η<text:s/>αρχική<text:s/>παρ.<text:s/>10<text:s/>αναριθμήθηκε<text:s/>σε<text:s/>παρ.<text:s/>38<text:s/>ενώ<text:s/>με<text:s/>την<text:s/>παρ.<text:s/>1<text:s/>του<text:s/>άρθρου<text:s/>50<text:s/>του<text:s/>ίδιου<text:s/>νόμου<text:s/>προστέθηκε<text:s/>νέα<text:s/>παρ.<text:s/>10.</text:span></text:p></text:note-body></text:note></text:span><text:span text:style-name="T1608_4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    </table:table-cell>
        </table:table-row>
      </table:table>
      <text:p text:style-name="P1609"><text:span text:style-name="T1609_1">11</text:span><text:span text:style-name="T1609_2"><text:a xlink:type="simple" xlink:href="file:///."><text:span text:style-name="T1609_3">.</text:span></text:a></text:span><text:span text:style-name="T1609_4"><text:note text:note-class="footnote"><text:note-citation/><text:note-body><text:p text:style-name="P1610"><text:span text:style-name="T1610_1"><text:s/>Με<text:s/>την<text:s/>παρ.<text:s/>1<text:s/>του<text:s/>άρθρου<text:s/>50<text:s/>του<text:s/>ν.<text:s/>4223/2013<text:s/>προστέθηκε<text:s/>νέα<text:s/>παρ.<text:s/>11.</text:span></text:p></text:note-body></text:note></text:span><text:span text:style-name="T1610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</text:span><text:span text:style-name="T1610_3"><text:note text:note-class="footnote"><text:note-citation/><text:note-body><text:p text:style-name="P1611"><text:span text:style-name="T1611_1"><text:s/>Με<text:s/>την<text:s/>περ.<text:s/>18β΄<text:s/>της<text:s/>υποπαρ.<text:s/>Δ.2.<text:s/>του<text:s/>άρθρου<text:s/>πρώτου<text:s/>του<text:s/>ν.<text:s/></text:span><text:span text:style-name="T1611_2">4254/2014</text:span><text:span text:style-name="T1611_3"><text:s/>προστέθηκε<text:s/>στη<text:s/>διατύπωση<text:s/>του<text:s/>ν.<text:s/>4223/2013<text:s/>η<text:s/>λέξη<text:s/>«</text:span><text:span text:style-name="T1611_4">προστίμων,</text:span><text:span text:style-name="T1611_5">».</text:span></text:p></text:note-body></text:note></text:span><text:span text:style-name="T1611_6">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`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η<text:s/>τους.</text:span><text:span text:style-name="T1611_7"><text:note text:note-class="footnote"><text:note-citation/><text:note-body><text:p text:style-name="P1612"><text:span text:style-name="T1612_1">Με<text:s/>την<text:s/>περ.<text:s/>18β΄<text:s/>της<text:s/>υποπαρ.<text:s/>Δ.2.<text:s/>του<text:s/>άρθρου<text:s/>πρώτου<text:s/>του<text:s/>ν.<text:s/></text:span><text:span text:style-name="T1612_2">4254/2014</text:span><text:span text:style-name="T1612_3"><text:s/>προστέθηκε<text:s/>στη<text:s/>διατύπωση<text:s/>του<text:s/>ν.<text:s/>4223/2013<text:s/>το<text:s/>ως<text:s/>άνω<text:s/>εδάφιο.</text:span></text:p></text:note-body></text:note></text:span><text:span text:style-name="T1612_4"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</text:span><text:span text:style-name="T1612_5"><text:a xlink:type="simple" xlink:href="file:///."><text:span text:style-name="T1612_6">.</text:span></text:a></text:span><text:span text:style-name="T1612_7"><text:note text:note-class="footnote"><text:note-citation/><text:note-body><text:p text:style-name="P1613"><text:span text:style-name="T1613_1"><text:s/>Με<text:s/>την<text:s/>περ.<text:s/>18β΄<text:s/>της<text:s/>υποπαρ.<text:s/>Δ.2.<text:s/>του<text:s/>άρθρου<text:s/>πρώτου<text:s/>του<text:s/>ν.</text:span><text:span text:style-name="T1613_2">4254/2014</text:span><text:span text:style-name="T1613_3"><text:s/>προστέθηκε<text:s/>στη<text:s/>διατύπωση<text:s/>του<text:s/>ν.<text:s/>4223/2013<text:s/>το<text:s/>ως<text:s/>άνω<text:s/>εδάφιο.</text:span></text:p></text:note-body></text:note></text:span></text:p>
      <text:p text:style-name="P1614"><text:span text:style-name="T1614_1">12</text:span><text:span text:style-name="T1614_2"><text:a xlink:type="simple" xlink:href="file:///."><text:span text:style-name="T1614_3">.</text:span></text:a></text:span><text:span text:style-name="T1614_4"><text:note text:note-class="footnote"><text:note-citation/><text:note-body><text:p text:style-name="P1615"><text:span text:style-name="T1615_1"><text:s/>Η<text:s/>παρ.<text:s/>12,<text:s/>η<text:s/>οποία<text:s/>προστέθηκε<text:s/>ως<text:s/>νέα<text:s/>παρ.<text:s/>12<text:s/>με<text:s/>την<text:s/>παρ.<text:s/>1<text:s/>του<text:s/>άρθρου<text:s/>50<text:s/>του<text:s/>ν.</text:span><text:span text:style-name="T1615_2">4223/2013</text:span><text:span text:style-name="T1615_3">,<text:s/>τίθεται,<text:s/>όπως<text:s/>ισχύει<text:s/>μετά<text:s/>την<text:s/>αντικατάστασή<text:s/>της<text:s/>με<text:s/>την<text:s/>παρ.<text:s/>1<text:s/>του<text:s/>άρθρου<text:s/>116<text:s/>του<text:s/>ν.<text:s/>4514/2018<text:s/>(Α΄<text:s/>14).<text:s/>Η<text:s/>διατύπωση<text:s/>της<text:s/>διάταξης<text:s/>του<text:s/>ν.</text:span><text:span text:style-name="T1615_4">4223/2013</text:span><text:span text:style-name="T1615_5">είχε<text:s/>ως<text:s/>εξής:<text:s/>«</text:span><text:span text:style-name="T1615_6">Οι<text:s/>διατάξεις<text:s/>του<text:s/>άρθρου<text:s/>44<text:s/>παράγραφος<text:s/>1<text:s/>του<text:s/>Κώδικα<text:s/>Φορολογικής<text:s/>Διαδικασίας<text:s/>ισχύουν<text:s/>από<text:s/>1.1.2016.<text:s/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615_7">».<text:s/>Με<text:s/>την<text:s/>παρ.<text:s/>12<text:s/>του<text:s/>άρθρου<text:s/>3<text:s/>του<text:s/>ν.<text:s/></text:span><text:span text:style-name="T1615_8">4337/2015</text:span><text:span text:style-name="T1615_9">τροποποιήθηκε<text:s/>ως<text:s/>εξής:<text:s/>«</text:span><text:span text:style-name="T1615_10">Οι<text:s/>διατάξεις<text:s/>του<text:s/>άρθρου<text:s/>44<text:s/>παρ.<text:s/>1<text:s/>του<text:s/>Κώδικα<text:s/>Φορολογικής<text:s/>Διαδικασίας<text:s/>ισχύουν<text:s/>από<text:s/>1.1.2018.<text:s/>Μέχρι<text:s/>και<text:s/>τις<text:s/>31.12.2017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615_11">».</text:span></text:p></text:note-body></text:note></text:span><text:span text:style-name="T1615_12"><text:s/>Οι<text:s/>διατάξεις<text:s/>του<text:s/>άρθρου<text:s/>44<text:s/>παρ.<text:s/>1<text:s/>ισχύουν<text:s/>από<text:s/>01.01.2020.<text:s/>Μέχρι<text:s/>και<text:s/>την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/text:p>
      <text:p text:style-name="P1616"><text:span text:style-name="T1616_1">13</text:span><text:span text:style-name="T1616_2"><text:a xlink:type="simple" xlink:href="file:///."><text:span text:style-name="T1616_3">.</text:span></text:a></text:span><text:span text:style-name="T1616_4"><text:note text:note-class="footnote"><text:note-citation/><text:note-body><text:p text:style-name="P1617"><text:span text:style-name="T1617_1"><text:s/>Με<text:s/>την<text:s/>παρ.<text:s/>1<text:s/>του<text:s/>άρθρου<text:s/>50<text:s/>του<text:s/>ν.</text:span><text:span text:style-name="T1617_2">4223/2013</text:span><text:span text:style-name="T1617_3">προστέθηκε<text:s/>νέα<text:s/>παρ.<text:s/>13.</text:span></text:p></text:note-body></text:note></text:span><text:span text:style-name="T1617_4"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618"><text:span text:style-name="T1618_1">14</text:span><text:span text:style-name="T1618_2"><text:a xlink:type="simple" xlink:href="file:///."><text:span text:style-name="T1618_3">.</text:span></text:a></text:span><text:span text:style-name="T1618_4"><text:note text:note-class="footnote"><text:note-citation/><text:note-body><text:p text:style-name="P1619"><text:span text:style-name="T1619_1"><text:s/>Με<text:s/>την<text:s/>παρ.<text:s/>1<text:s/>του<text:s/>άρθρου<text:s/>50<text:s/>του<text:s/>ν.</text:span><text:span text:style-name="T1619_2">4223/2013</text:span><text:span text:style-name="T1619_3">προστέθηκε<text:s/>νέα<text:s/>παρ.<text:s/>14.</text:span></text:p></text:note-body></text:note></text:span><text:span text:style-name="T1619_4"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620"><text:span text:style-name="T1620_1">15</text:span><text:span text:style-name="T1620_2"><text:a xlink:type="simple" xlink:href="file:///."><text:span text:style-name="T1620_3">.</text:span></text:a></text:span><text:span text:style-name="T1620_4"><text:note text:note-class="footnote"><text:note-citation/><text:note-body><text:p text:style-name="P1621"><text:span text:style-name="T1621_1"><text:s/>Η<text:s/>παρ.<text:s/>15,<text:s/>η<text:s/>οποία<text:s/>προστέθηκε<text:s/>ως<text:s/>νέα<text:s/>παρ.<text:s/>15<text:s/>με<text:s/>την<text:s/>παρ.<text:s/>1<text:s/>του<text:s/>άρθρου<text:s/>50<text:s/>του<text:s/>ν.<text:s/></text:span><text:span text:style-name="T1621_2">4223/2013</text:span><text:span text:style-name="T1621_3">,<text:s/>τίθεται,<text:s/>όπως<text:s/>ισχύει<text:s/>μετά<text:s/>την<text:s/>αντικατάστασή<text:s/>της<text:s/>με<text:s/>την<text:s/>παρ.<text:s/>2<text:s/>του<text:s/>άρθρου<text:s/>116<text:s/>του<text:s/>ν.<text:s/>4514/2018.<text:s/>Η<text:s/>διατύπωση<text:s/>της<text:s/>διάταξης<text:s/>του<text:s/>ν.</text:span><text:span text:style-name="T1621_4">4223/2013</text:span><text:span text:style-name="T1621_5">είχε<text:s/>ως<text:s/>εξής:<text:s/>«</text:span><text:span text:style-name="T1621_6">Μέχρι<text:s/>την<text:s/>31.12.2015</text:span><text:span text:style-name="T1621_7"><text:s/>[με<text:s/>την<text:s/>παρ.<text:s/>13<text:s/>του<text:s/>άρθρου<text:s/>3<text:s/>του<text:s/>ν.</text:span><text:span text:style-name="T1621_8">4337/2015</text:span><text:span text:style-name="T1621_9">παρατάθηκε<text:s/>η<text:s/>ισχύς<text:s/>των<text:s/>διατάξεων<text:s/>της<text:s/>παρ.<text:s/>15<text:s/>έως<text:s/>τις<text:s/>31.12.2017]<text:s/></text:span><text:span text:style-name="T1621_10"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621_11">».</text:span></text:p></text:note-body></text:note></text:span><text:span text:style-name="T1621_12"><text:s/>Μέχρι<text:s/>και<text:s/>την<text:s/>31.12.2019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622"><text:span text:style-name="T1622_1">16</text:span><text:span text:style-name="T1622_2"><text:a xlink:type="simple" xlink:href="file:///."><text:span text:style-name="T1622_3">.</text:span></text:a></text:span><text:span text:style-name="T1622_4"><text:note text:note-class="footnote"><text:note-citation/><text:note-body><text:p text:style-name="P1623"><text:span text:style-name="T1623_1"><text:s/>Με<text:s/>την<text:s/>παρ.<text:s/>1<text:s/>του<text:s/>άρθρου<text:s/>50<text:s/>του<text:s/>ν.</text:span><text:span text:style-name="T1623_2">4223/2013</text:span><text:span text:style-name="T1623_3">προστέθηκε<text:s/>νέα<text:s/>παρ.<text:s/>16.</text:span></text:p></text:note-body></text:note></text:span><text:span text:style-name="T1623_4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624"><text:span text:style-name="T1624_1">17</text:span><text:span text:style-name="T1624_2"><text:a xlink:type="simple" xlink:href="file:///."><text:span text:style-name="T1624_3">.</text:span></text:a></text:span><text:span text:style-name="T1624_4"><text:note text:note-class="footnote"><text:note-citation/><text:note-body><text:p text:style-name="P1625"><text:span text:style-name="T1625_1"><text:s/>Η<text:s/>παρ.<text:s/>17,<text:s/>η<text:s/>οποία<text:s/>προστέθηκε<text:s/>ως<text:s/>νέα<text:s/>παρ.<text:s/>17<text:s/>με<text:s/>την<text:s/>παρ.<text:s/>1<text:s/>του<text:s/>άρθρου<text:s/>50<text:s/>του<text:s/>ν.<text:s/></text:span><text:span text:style-name="T1625_2">4223/2013</text:span><text:span text:style-name="T1625_3">,<text:s/>τίθεται,<text:s/>όπως<text:s/>ισχύει<text:s/>μετά<text:s/>την<text:s/>αντικατάστασή<text:s/>της<text:s/>με<text:s/>την<text:s/>παρ.<text:s/>1<text:s/>του<text:s/>άρθρου<text:s/>49<text:s/>του<text:s/>ν.<text:s/>4509/2017<text:s/>(Α΄<text:s/>201).<text:s/>Η<text:s/>διατύπωση<text:s/>της<text:s/>διάταξης<text:s/>του<text:s/>ν.</text:span><text:span text:style-name="T1625_4">4223/2013</text:span><text:span text:style-name="T1625_5">είχε<text:s/>ως<text:s/>εξής:<text:s/>«</text:span><text:span text:style-name="T1625_6"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</text:span><text:span text:style-name="T1625_7">.».</text:span></text:p></text:note-body></text:note></text:span><text:span text:style-name="T1625_8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/text:p>
      <text:p text:style-name="P1626"><text:span text:style-name="T1626_1">18</text:span><text:span text:style-name="T1626_2"><text:a xlink:type="simple" xlink:href="file:///."><text:span text:style-name="T1626_3">.</text:span></text:a></text:span><text:span text:style-name="T1626_4"><text:note text:note-class="footnote"><text:note-citation/><text:note-body><text:p text:style-name="P1627"><text:span text:style-name="T1627_1"><text:s/>Η<text:s/>παρ.<text:s/>18,<text:s/>η<text:s/>οποία<text:s/>προστέθηκε<text:s/>ως<text:s/>νέα<text:s/>παρ.<text:s/>18<text:s/>με<text:s/>την<text:s/>παρ.<text:s/>1<text:s/>του<text:s/>άρθρου<text:s/>50<text:s/>του<text:s/>ν.</text:span><text:span text:style-name="T1627_2">4223/2013</text:span><text:span text:style-name="T1627_3">,<text:s/>τίθεται,<text:s/>όπως<text:s/>ισχύει<text:s/>μετά<text:s/>και<text:s/>την<text:s/>τελευταία<text:s/>τροποποίησή<text:s/>του<text:s/>με<text:s/>το<text:s/>άρθρο<text:s/>398<text:s/>του<text:s/>ν.<text:s/>4512/2018.<text:s/>Η<text:s/>διατύπωση<text:s/>της<text:s/>διάταξης<text:s/>του<text:s/>ν.</text:span><text:span text:style-name="T1627_4">4223/2013</text:span><text:span text:style-name="T1627_5">είχε<text:s/>ως<text:s/>εξής:<text:s/>«</text:span><text:span text:style-name="T1627_6"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1627_7">».</text:span></text:p></text:note-body></text:note></text:span><text:span text:style-name="T1627_8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/text:span><text:span text:style-name="T1627_9"><text:note text:note-class="footnote"><text:note-citation/><text:note-body><text:p text:style-name="P1628"><text:span text:style-name="T1628_1"><text:s/>Το<text:s/>εδάφιο<text:s/>αυτό<text:s/>τροποποιήθηκε<text:s/>ως<text:s/>άνω<text:s/>με<text:s/>την<text:s/>παρ.<text:s/>4<text:s/>του<text:s/>άρθρου<text:s/>49<text:s/>του<text:s/>ν.<text:s/>4509/2017.</text:span></text:p></text:note-body></text:note></text:span></text:p>
      <text:p text:style-name="P1629"><text:span text:style-name="T1629_1"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/text:span></text:p>
      <table:table table:style-name="Table15">
        <table:table-column table:style-name="Column29"/>
        <table:table-column table:style-name="Column30"/>
        <table:table-row table:style-name="Row67">
          <table:table-cell table:style-name="Cell133">
            <text:p text:style-name="P1630"/>
          </table:table-cell>
          <table:table-cell table:style-name="Cell134">
            <text:p text:style-name="P1631"><text:span text:style-name="T1631_1">αυτή</text:span><text:span text:style-name="T1631_2"><text:a xlink:type="simple" xlink:href="file:///.333"><text:span text:style-name="T1631_3">.</text:span><text:span text:style-name="T1631_4">333</text:span></text:a></text:span><text:span text:style-name="T1631_5">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/text:span><text:span text:style-name="T1631_6"><text:a xlink:type="simple" xlink:href="file:///334"><text:span text:style-name="T1631_7">334</text:span></text:a></text:span><text:span text:style-name="T1631_8"><text:s/>Δεν<text:s/>είναι<text:s/>δυνατή<text:s/>η<text:s/>υποβολή<text:s/>δηλώσεων<text:s/>σύμφωνα<text:s/>με<text:s/>το<text:s/>προηγούμενο<text:s/>εδάφιο<text:s/>με<text:s/>επιφύλαξη</text:span><text:span text:style-name="T1631_9"><text:a xlink:type="simple" xlink:href="file:///.335"><text:span text:style-name="T1631_10">.</text:span><text:span text:style-name="T1631_11">335</text:span></text:a></text:span></text:p>
            <text:p text:style-name="P1632"><text:span text:style-name="T1632_1"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/text:span><text:span text:style-name="T1632_2"><text:a xlink:type="simple" xlink:href="file:///336"><text:span text:style-name="T1632_3">336</text:span></text:a></text:span><text:span text:style-name="T1632_4"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/text:span><text:span text:style-name="T1632_5"><text:a xlink:type="simple" xlink:href="file:///337"><text:span text:style-name="T1632_6">337</text:span></text:a></text:span></text:p>
            <text:p text:style-name="P1633"><text:span text:style-name="T1633_1"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/text:p>
          </table:table-cell>
        </table:table-row>
        <table:table-row table:style-name="Row68">
          <table:table-cell table:style-name="Cell135">
            <text:p text:style-name="P1634"><text:span text:style-name="T1634_1">Πρόστιμα<text:s/>εκπρόθεσμων<text:s/>μη<text:s/>χρεωστικών<text:s/>δηλώσεων</text:span></text:p>
          </table:table-cell>
          <table:table-cell table:style-name="Cell136">
            <text:p text:style-name="P1635"><text:span text:style-name="T1635_1">19</text:span><text:span text:style-name="T1635_2"><text:a xlink:type="simple" xlink:href="file:///.338"><text:span text:style-name="T1635_3">.</text:span><text:span text:style-name="T1635_4">338</text:span></text:a></text:span><text:span text:style-name="T1635_5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/text:span><text:span text:style-name="T1635_6"><text:a xlink:type="simple" xlink:href="file:///339"><text:span text:style-name="T1635_7">339</text:span></text:a></text:span><text:span text:style-name="T1635_8">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/text:span></text:p>
          </table:table-cell>
        </table:table-row>
        <table:table-row table:style-name="Row69">
          <table:table-cell table:style-name="Cell137">
            <text:p text:style-name="P1636"><text:span text:style-name="T1636_1">Ισχύς<text:s/>εκδοθείσας<text:s/>ΚΥΑ<text:s/>για<text:s/>αποδεικτικό<text:s/>ενημερότητας</text:span></text:p>
          </table:table-cell>
          <table:table-cell table:style-name="Cell138">
            <text:p text:style-name="P1637"><text:span text:style-name="T1637_1">α’<text:s/>του<text:s/>Κώδικα<text:s/>Φορολογικής<text:s/>Διαδικασίας.</text:span></text:p>
            <text:p text:style-name="P1638"><text:span text:style-name="T1638_1">20</text:span><text:span text:style-name="T1638_2"><text:a xlink:type="simple" xlink:href="file:///.340"><text:span text:style-name="T1638_3">.</text:span><text:span text:style-name="T1638_4">340</text:span></text:a></text:span><text:span text:style-name="T1638_5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`<text:s/>εξουσιοδότηση<text:s/>της<text:s/>παρ.<text:s/>6<text:s/>του<text:s/>άρθρου<text:s/>26<text:s/>του<text:s/>ν.<text:s/>1882/1990<text:s/>(Α`43)<text:s/>εξακολουθεί<text:s/>να<text:s/>ισχύει<text:s/>μέχρι<text:s/>την<text:s/>κατάργηση<text:s/>της.</text:span></text:p>
          </table:table-cell>
        </table:table-row>
        <table:table-row table:style-name="Row70">
          <table:table-cell table:style-name="Cell139">
            <text:p text:style-name="P1639"><text:span text:style-name="T1639_1">Μέτρα<text:s/>άρθρου<text:s/>14<text:s/>ν.2523/97</text:span></text:p>
          </table:table-cell>
          <table:table-cell table:style-name="Cell140">
            <text:p text:style-name="P1640"><text:span text:style-name="T1640_1">21</text:span><text:span text:style-name="T1640_2"><text:a xlink:type="simple" xlink:href="file:///.341"><text:span text:style-name="T1640_3">.</text:span><text:span text:style-name="T1640_4">341</text:span></text:a></text:span><text:span text:style-name="T1640_5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`<text:s/>εφαρμογή<text:s/>των<text:s/>διατάξεων<text:s/>του<text:s/>άρθρου<text:s/>14<text:s/>του<text:s/>ν.<text:s/>2523/1997<text:s/>(Α`179).</text:span></text:p>
          </table:table-cell>
        </table:table-row>
      </table:table>
      <text:p text:style-name="P1641"><text:span text:style-name="T1641_1">333</text:span><text:span text:style-name="T1641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42"><text:span text:style-name="T1642_1">334</text:span><text:span text:style-name="T1642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43"><text:span text:style-name="T1643_1">335</text:span><text:span text:style-name="T1643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44"><text:span text:style-name="T1644_1">336</text:span><text:span text:style-name="T1644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45"><text:span text:style-name="T1645_1">337</text:span><text:span text:style-name="T1645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46"><text:span text:style-name="T1646_1">338</text:span><text:span text:style-name="T1646_2"><text:s/>Με<text:s/>την<text:s/>παρ.<text:s/>1<text:s/>του<text:s/>άρθρου<text:s/>50<text:s/>του<text:s/>ν.</text:span><text:span text:style-name="T1646_3">4223/2013</text:span><text:span text:style-name="T1646_4">προστέθηκε<text:s/>νέα<text:s/>παρ.<text:s/>19.</text:span></text:p>
      <text:p text:style-name="P1647"><text:span text:style-name="T1647_1">339</text:span><text:span text:style-name="T1647_2"><text:s/>Με<text:s/>την<text:s/>περ.<text:s/>19<text:s/>της<text:s/>υποπαρ.<text:s/>Δ.2.<text:s/>του<text:s/>άρθρου<text:s/>πρώτου<text:s/>του<text:s/>ν.</text:span><text:span text:style-name="T1647_3">4254/201</text:span><text:span text:style-name="T1647_4">4<text:s/>προστέθηκαν<text:s/>οι<text:s/>λέξεις<text:s/>«</text:span><text:span text:style-name="T1647_5">παρ.<text:s/>1<text:s/>εδάφιο<text:s/>1</text:span><text:span text:style-name="T1647_6">».</text:span></text:p>
      <text:p text:style-name="P1648"><text:span text:style-name="T1648_1">340</text:span><text:span text:style-name="T1648_2"><text:s/>Με<text:s/>την<text:s/>παρ.<text:s/>1<text:s/>του<text:s/>άρθρου<text:s/>50<text:s/>του<text:s/>ν.</text:span><text:span text:style-name="T1648_3">4223/2013</text:span><text:span text:style-name="T1648_4">προστέθηκε<text:s/>νέα<text:s/>παρ.<text:s/>20.</text:span></text:p>
      <text:p text:style-name="P1649"><text:span text:style-name="T1649_1">341</text:span><text:span text:style-name="T1649_2"><text:s/>Με<text:s/>την<text:s/>παρ.<text:s/>1<text:s/>του<text:s/>άρθρου<text:s/>50<text:s/>του<text:s/>ν.</text:span><text:span text:style-name="T1649_3">4223/2013</text:span><text:span text:style-name="T1649_4">προστέθηκε<text:s/>νέα<text:s/>παρ.<text:s/>21.</text:span></text:p>
      <table:table table:style-name="Table16">
        <table:table-column table:style-name="Column31"/>
        <table:table-column table:style-name="Column32"/>
        <table:table-row table:style-name="Row71">
          <table:table-cell table:style-name="Cell141">
            <text:p text:style-name="P1650"><text:span text:style-name="T1650_1">Συντηρητική<text:s/>κατάσχεση-<text:s/>επιδόσεις</text:span></text:p>
          </table:table-cell>
          <table:table-cell table:style-name="Cell142">
            <text:p text:style-name="P1651"><text:span text:style-name="T1651_1">22</text:span><text:span text:style-name="T1651_2"><text:a xlink:type="simple" xlink:href="file:///.342"><text:span text:style-name="T1651_3">.</text:span><text:span text:style-name="T1651_4">342</text:span></text:a></text:span><text:span text:style-name="T1651_5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    </table:table-cell>
        </table:table-row>
        <table:table-row table:style-name="Row72">
          <table:table-cell table:style-name="Cell143">
            <text:p text:style-name="P1652"><text:span text:style-name="T1652_1">Λήψη<text:s/>μέτρων<text:s/>§§5,6<text:s/>άρθρου<text:s/>46<text:s/>για<text:s/>ειδικές<text:s/>εκθέσεις<text:s/>ελέγχου<text:s/>έως<text:s/>31.12.2013</text:span></text:p>
          </table:table-cell>
          <table:table-cell table:style-name="Cell144">
            <text:p text:style-name="P1653"><text:span text:style-name="T1653_1">23</text:span><text:span text:style-name="T1653_2"><text:a xlink:type="simple" xlink:href="file:///.343"><text:span text:style-name="T1653_3">.</text:span><text:span text:style-name="T1653_4">343</text:span></text:a></text:span><text:span text:style-name="T1653_5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    </table:table-cell>
        </table:table-row>
        <table:table-row table:style-name="Row73">
          <table:table-cell table:style-name="Cell145">
            <text:p text:style-name="P1654"><text:span text:style-name="T1654_1">Ενδικοφανής<text:s/>προσφυγή<text:s/>για<text:s/>μέτρα<text:s/>άρθρου<text:s/>14<text:s/>ν.<text:s/>2523/97</text:span></text:p>
          </table:table-cell>
          <table:table-cell table:style-name="Cell146">
            <text:p text:style-name="P1655"><text:span text:style-name="T1655_1">24</text:span><text:span text:style-name="T1655_2"><text:a xlink:type="simple" xlink:href="file:///.344"><text:span text:style-name="T1655_3">.</text:span><text:span text:style-name="T1655_4">344</text:span></text:a></text:span><text:span text:style-name="T1655_5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      <text:p text:style-name="P1656"><text:span text:style-name="T1656_1">25</text:span><text:span text:style-name="T1656_2"><text:a xlink:type="simple" xlink:href="file:///.345"><text:span text:style-name="T1656_3">.</text:span><text:span text:style-name="T1656_4">345</text:span></text:a></text:span><text:span text:style-name="T1656_5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      <text:p text:style-name="P1657"><text:span text:style-name="T1657_1">26</text:span><text:span text:style-name="T1657_2"><text:a xlink:type="simple" xlink:href="file:///.346"><text:span text:style-name="T1657_3">.</text:span><text:span text:style-name="T1657_4">346</text:span></text:a></text:span><text:span text:style-name="T1657_5"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    </table:table-cell>
        </table:table-row>
        <table:table-row table:style-name="Row74">
          <table:table-cell table:style-name="Cell147">
            <text:p text:style-name="P1658"><text:span text:style-name="T1658_1">Ισχύς<text:s/>εκδοθεισών<text:s/>αποφάσεων<text:s/>Κώδικα<text:s/>ΦΠΑ</text:span></text:p>
          </table:table-cell>
          <table:table-cell table:style-name="Cell148">
            <text:p text:style-name="P1659"><text:span text:style-name="T1659_1">27</text:span><text:span text:style-name="T1659_2"><text:a xlink:type="simple" xlink:href="file:///.347"><text:span text:style-name="T1659_3">.</text:span><text:span text:style-name="T1659_4">347</text:span></text:a></text:span><text:span text:style-name="T1659_5">Αποφάσεις<text:s/>του<text:s/>Υπουργού<text:s/>Οικονομικών,<text:s/>οι<text:s/>οποίες<text:s/>έχουν<text:s/>εκδοθεί<text:s/>κατ’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,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</text:span><text:span text:style-name="T1659_6"><text:a xlink:type="simple" xlink:href="file:///348"><text:span text:style-name="T1659_7">348</text:span></text:a></text:span><text:span text:style-name="T1659_8"><text:s/>εξακολουθούν<text:s/>να<text:s/>ισχύουν<text:s/>μέχρι<text:s/>31.8.2014</text:span><text:span text:style-name="T1659_9"><text:a xlink:type="simple" xlink:href="file:///349"><text:span text:style-name="T1659_10">349</text:span></text:a></text:span><text:span text:style-name="T1659_11">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    </table:table-cell>
        </table:table-row>
      </table:table>
      <text:p text:style-name="P1660"><text:span text:style-name="T1660_1">342</text:span><text:span text:style-name="T1660_2"><text:s/>Με<text:s/>την<text:s/>παρ.<text:s/>1<text:s/>του<text:s/>άρθρου<text:s/>50<text:s/>του<text:s/>ν.</text:span><text:span text:style-name="T1660_3">4223/2013</text:span><text:span text:style-name="T1660_4">προστέθηκε<text:s/>νέα<text:s/>παρ.<text:s/>22.</text:span></text:p>
      <text:p text:style-name="P1661"><text:span text:style-name="T1661_1">343</text:span><text:span text:style-name="T1661_2"><text:s/>Με<text:s/>την<text:s/>παρ.<text:s/>1<text:s/>του<text:s/>άρθρου<text:s/>50<text:s/>του<text:s/>ν.</text:span><text:span text:style-name="T1661_3">4223/2013</text:span><text:span text:style-name="T1661_4">προστέθηκε<text:s/>νέα<text:s/>παρ.<text:s/>23.</text:span></text:p>
      <text:p text:style-name="P1662"><text:span text:style-name="T1662_1">344</text:span><text:span text:style-name="T1662_2"><text:s/>Με<text:s/>την<text:s/>παρ.<text:s/>1<text:s/>του<text:s/>άρθρου<text:s/>50<text:s/>του<text:s/>ν.</text:span><text:span text:style-name="T1662_3">4223/2013</text:span><text:span text:style-name="T1662_4">προστέθηκε<text:s/>νέα<text:s/>παρ.<text:s/>24.</text:span></text:p>
      <text:p text:style-name="P1663"><text:span text:style-name="T1663_1">345</text:span><text:span text:style-name="T1663_2"><text:s/>Με<text:s/>την<text:s/>παρ.<text:s/>1<text:s/>του<text:s/>άρθρου<text:s/>50<text:s/>του<text:s/>ν.</text:span><text:span text:style-name="T1663_3">4223/2013</text:span><text:span text:style-name="T1663_4">προστέθηκε<text:s/>νέα<text:s/>παρ.<text:s/>25.</text:span></text:p>
      <text:p text:style-name="P1664"><text:span text:style-name="T1664_1">346</text:span><text:span text:style-name="T1664_2"><text:s/>Με<text:s/>την<text:s/>παρ.<text:s/>1<text:s/>του<text:s/>άρθρου<text:s/>50<text:s/>του<text:s/>ν.</text:span><text:span text:style-name="T1664_3">4223/2013</text:span><text:span text:style-name="T1664_4">προστέθηκε<text:s/>νέα<text:s/>παρ.<text:s/>26.</text:span></text:p>
      <text:p text:style-name="P1665"><text:span text:style-name="T1665_1">347</text:span><text:span text:style-name="T1665_2"><text:s/>Με<text:s/>την<text:s/>παρ.<text:s/>1<text:s/>του<text:s/>άρθρου<text:s/>50<text:s/>του<text:s/>ν.</text:span><text:span text:style-name="T1665_3">4223/2013</text:span><text:span text:style-name="T1665_4">προστέθηκε<text:s/>νέα<text:s/>παρ.<text:s/>27.</text:span></text:p>
      <text:p text:style-name="P1666"><text:span text:style-name="T1666_1">348</text:span><text:span text:style-name="T1666_2"><text:s/>Με<text:s/>την<text:s/>παρ.<text:s/>5<text:s/>του<text:s/>άρθρου<text:s/>2<text:s/>του<text:s/>ν.<text:s/>4281/2014<text:s/>προστέθηκαν<text:s/>οι<text:s/>λέξεις<text:s/>«</text:span><text:span text:style-name="T1666_3">κατά<text:s/>το<text:s/>μέρος<text:s/>που<text:s/>οι<text:s/>διατάξεις<text:s/>αυτές<text:s/>έχουν<text:s/>καταργηθεί<text:s/>με<text:s/>τις<text:s/>διατάξεις<text:s/>του<text:s/>παρόντα<text:s/>Κώδικα</text:span><text:span text:style-name="T1666_4">».</text:span></text:p>
      <text:p text:style-name="P1667"><text:span text:style-name="T1667_1">349</text:span><text:span text:style-name="T1667_2"><text:s/>Με<text:s/>την<text:s/>παρ.<text:s/>4α<text:s/>του<text:s/>άρθρου<text:s/>184<text:s/>του<text:s/>ν.</text:span><text:span text:style-name="T1667_3">4261/2014</text:span><text:span text:style-name="T1667_4"><text:s/>(Α΄<text:s/>107)<text:s/>παρατάθηκε<text:s/>ως<text:s/>άνω<text:s/>η<text:s/>αρχικά<text:s/>τεθείσα<text:s/>έως<text:s/>«</text:span><text:span text:style-name="T1667_5">31.3.2014</text:span><text:span text:style-name="T1667_6">»<text:s/>προθεσμία<text:s/>ισχύος<text:s/>των<text:s/>αποφάσεων<text:s/>του<text:s/>Υπουργού<text:s/>Οικονομικών<text:s/>και<text:s/>διαγράφηκε<text:s/>η<text:s/>λέξη<text:s/>«</text:span><text:span text:style-name="T1667_7">την</text:span><text:span text:style-name="T1667_8">»<text:s/>μετά<text:s/>τις<text:s/>λέξεις<text:s/>«</text:span><text:span text:style-name="T1667_9">ισχύει<text:s/>μέχρι</text:span><text:span text:style-name="T1667_10">».</text:span></text:p>
      <text:p text:style-name="P1668"><text:span text:style-name="T1668_1">Ισχύς<text:s/>εκδοθεισών<text:s/>αποφάσεων</text:span><text:span text:style-name="T1668_2">28</text:span><text:span text:style-name="T1668_3"><text:a xlink:type="simple" xlink:href="file:///."><text:span text:style-name="T1668_4">.</text:span></text:a></text:span><text:span text:style-name="T1668_5"><text:note text:note-class="footnote"><text:note-citation/><text:note-body><text:p text:style-name="P1669"><text:span text:style-name="T1669_1"><text:s/>Με<text:s/>την<text:s/>παρ.<text:s/>1<text:s/>του<text:s/>άρθρου<text:s/>50<text:s/>του<text:s/>ν.</text:span><text:span text:style-name="T1669_2">4223/2013</text:span><text:span text:style-name="T1669_3">προστέθηκε<text:s/>νέα<text:s/>παρ.<text:s/>28.</text:span></text:p></text:note-body></text:note></text:span><text:span text:style-name="T1669_4"><text:s/>Αποφάσεις<text:s/>του<text:s/>Υπουργού<text:s/>Οικονομικών,<text:s/>που<text:s/>ρυθμίζουν<text:s/>θέματα<text:s/></text:span><text:span text:style-name="T1669_5">για<text:s/>τη<text:s/>φορολογία<text:s/>ακινήτων</text:span></text:p>
      <text:p text:style-name="P1670"><text:span text:style-name="T1670_1">που<text:s/>υπάγονται<text:s/>στις<text:s/>διατάξεις<text:s/>του<text:s/>παρόντος<text:s/>νόμου,<text:s/>οι<text:s/>οποίες<text:s/>έχουν<text:s/>εκδοθεί<text:s/>κατ`<text:s/>εξουσιοδότηση<text:s/>των<text:s/>διατάξεων<text:s/>που<text:s/>περιλαμβάνονται<text:s/>στα<text:s/>άρθρα<text:s/>7<text:s/>και<text:s/>17<text:s/>του<text:s/>ν.<text:s/>1587/1950<text:s/>(<text:s/>Α`<text:s/>294)<text:s/>περί<text:s/>Φόρου<text:s/>Μεταβίβασης<text:s/>Ακινήτων<text:s/>(Φ.Μ.Α.),<text:s/>23<text:s/>και<text:s/>23Α<text:s/>του<text:s/>ν.<text:s/>3427/2005<text:s/>(Α`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`<text:s/>330)<text:s/>και<text:s/>58<text:s/>του<text:s/>ν.<text:s/>3842/2010<text:s/>(Α`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`<text:s/>εξουσιοδότηση<text:s/>των<text:s/>διατάξεων<text:s/>που<text:s/>περιλαμβάνονται<text:s/>στο<text:s/>άρθρο<text:s/>16<text:s/>του<text:s/>ν.<text:s/>1882/1990<text:s/>(Α`<text:s/>43)<text:s/>περί<text:s/>Φορολογίας<text:s/>Αυτομάτου<text:s/>Υπερτιμήματος,<text:s/>στα<text:s/>άρθρα<text:s/>2<text:s/>έως<text:s/>και<text:s/>19<text:s/>του<text:s/>ν.<text:s/>3427/2005<text:s/>(Α`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`<text:s/>17)<text:s/>περί<text:s/>Φόρου<text:s/>Μεγάλης<text:s/>Ακίνητης<text:s/>Περιουσίας<text:s/>(Φ.Μ.Α.Π.),<text:s/>27<text:s/>έως<text:s/>και<text:s/>50<text:s/>του<text:s/>ν.<text:s/>3842/2010<text:s/>(Α`<text:s/>58)<text:s/>περί<text:s/>Φόρου<text:s/>Ακίνητης<text:s/>Περιουσίας<text:s/>(Φ.Α.Π.),<text:s/>5<text:s/>έως<text:s/>και<text:s/>19<text:s/>του<text:s/>ν.<text:s/>3634/2008<text:s/>(Α`<text:s/>9)<text:s/>και<text:s/>53<text:s/>του<text:s/>ν.<text:s/>3842/2010<text:s/>(Α`<text:s/>58)<text:s/>περί<text:s/>Ενιαίου<text:s/>Τέλους<text:s/>Ακινήτων<text:s/>(Ε.Τ.ΑΚ.),<text:s/>53<text:s/>του<text:s/>ν.<text:s/>4021/2011(Α`<text:s/>218<text:s/>)<text:s/>περί<text:s/>Έκτακτου<text:s/>Ειδικού<text:s/>Τέλους<text:s/>Ηλεκτροδοτούμενων<text:s/>Δομημένων<text:s/>Επιφανειών<text:s/>(Ε.ΕΤ.Η.Δ.Ε.)<text:s/>και<text:s/>στο<text:s/>άρθρο<text:s/>πρώτο<text:s/>υποπαράγραφος<text:s/>Α7<text:s/>του<text:s/>ν.<text:s/>4152/2013<text:s/>(Α`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671"><text:span text:style-name="T1671_1">Φορολογία<text:s/>κληρονομιών</text:span><text:span text:style-name="T1671_2">29</text:span><text:span text:style-name="T1671_3"><text:a xlink:type="simple" xlink:href="file:///."><text:span text:style-name="T1671_4">.</text:span></text:a></text:span><text:span text:style-name="T1671_5"><text:note text:note-class="footnote"><text:note-citation/><text:note-body><text:p text:style-name="P1672"><text:span text:style-name="T1672_1"><text:s/>Με<text:s/>την<text:s/>παρ.<text:s/>1<text:s/>του<text:s/>άρθρου<text:s/>50<text:s/>του<text:s/>ν.</text:span><text:span text:style-name="T1672_2">4223/2013</text:span><text:span text:style-name="T1672_3">προστέθηκε<text:s/>νέα<text:s/>παρ.<text:s/>29.</text:span></text:p></text:note-body></text:note></text:span><text:span text:style-name="T1672_4"><text:s/>Για<text:s/>τις<text:s/>υποθέσεις<text:s/>του<text:s/>Κώδικα<text:s/>Διατάξεων<text:s/>Φορολογίας</text:span></text:p>
      <text:p text:style-name="P1673"><text:span text:style-name="T1673_1"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`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.</text:span></text:p>
      <text:p text:style-name="P1674"><text:span text:style-name="T1674_1">30</text:span><text:span text:style-name="T1674_2"><text:a xlink:type="simple" xlink:href="file:///."><text:span text:style-name="T1674_3">.</text:span></text:a></text:span><text:span text:style-name="T1674_4"><text:note text:note-class="footnote"><text:note-citation/><text:note-body><text:p text:style-name="P1675"><text:span text:style-name="T1675_1"><text:s/>Με<text:s/>την<text:s/>παρ.<text:s/>2<text:s/>του<text:s/>άρθρου<text:s/>50<text:s/>του<text:s/>ν.</text:span><text:span text:style-name="T1675_2">4223/2013</text:span><text:span text:style-name="T1675_3">αναριθμήθηκε<text:s/>η<text:s/>παρ.<text:s/>2<text:s/>σε<text:s/>παρ.<text:s/>30.</text:span></text:p></text:note-body></text:note></text:span><text:span text:style-name="T1675_4"><text:s/>Ειδικά<text:s/>οι<text:s/>διατάξεις<text:s/>των<text:s/>άρθρων<text:s/>του<text:s/>Κεφαλαίου<text:s/>10<text:s/>του<text:s/>Κώδικα<text:s/>ισχύουν<text:s/>για<text:s/>τις<text:s/>παραβάσεις<text:s/>που<text:s/>διαπράττονται<text:s/>από<text:s/>την<text:s/>ημερομηνία<text:s/>ισχύος<text:s/>αυτού<text:s/>με<text:s/>εξαίρεση<text:s/>την<text:s/>παράγραφο<text:s/>2<text:s/>του<text:s/>άρθρου<text:s/>55,<text:s/>το<text:s/>οποίο<text:s/>ισχύει<text:s/>για<text:s/>παραβάσεις<text:s/>που<text:s/>διαπράττονται<text:s/>από<text:s/>τη<text:s/>δημοσίευση<text:s/>του<text:s/>παρόντος.<text:s/>Η<text:s/>παράγραφος<text:s/>10<text:s/>του<text:s/>άρθρου<text:s/>5<text:s/>και<text:s/>η<text:s/>παράγραφος<text:s/>1<text:s/>του<text:s/>άρθρου<text:s/>6<text:s/>του<text:s/>ν.<text:s/>2523/1997<text:s/>καταργούνται<text:s/>από<text:s/>τη<text:s/>δημοσίευση<text:s/>του<text:s/>παρόντος.</text:span></text:p>
      <text:p text:style-name="P1676"><text:span text:style-name="T1676_1">Παραβάσεις<text:s/>φοροδιαφυγής</text:span></text:p>
      <text:p text:style-name="P1677"><text:span text:style-name="T1677_1">Έναρξη<text:s/>ισχύος</text:span><text:span text:style-name="T1677_2">31</text:span><text:span text:style-name="T1677_3"><text:a xlink:type="simple" xlink:href="file:///."><text:span text:style-name="T1677_4">.</text:span></text:a></text:span><text:span text:style-name="T1677_5"><text:note text:note-class="footnote"><text:note-citation/><text:note-body><text:p text:style-name="P1678"><text:span text:style-name="T1678_1"><text:s/>Με<text:s/>την<text:s/>παρ.<text:s/>2<text:s/>του<text:s/>άρθρου<text:s/>50<text:s/>του<text:s/>ν.</text:span><text:span text:style-name="T1678_2">4223/2013</text:span><text:span text:style-name="T1678_3">αναριθμήθηκε<text:s/>η<text:s/>παρ.<text:s/>3<text:s/>σε<text:s/>παρ.<text:s/>31.</text:span></text:p></text:note-body></text:note></text:span><text:span text:style-name="T1678_4"><text:s/>Οι<text:s/>διατάξεις<text:s/>του<text:s/>δεύτερου<text:s/>εδαφίου<text:s/>της<text:s/>παραγράφου<text:s/>3<text:s/>του<text:s/>άρθρου</text:span></text:p>
      <text:p text:style-name="P1679"><text:span text:style-name="T1679_1">11<text:s/>του<text:s/>Κώδικα<text:s/>ισχύουν<text:s/>από<text:s/>1ης<text:s/>Αυγούστου<text:s/>2013.</text:span></text:p>
      <text:p text:style-name="P1680"><text:span text:style-name="T1680_1">Παραβάσεις<text:s/>ΚΒΣ-ευνοϊκότερη</text:span><text:span text:style-name="T1680_2">32</text:span><text:span text:style-name="T1680_3"><text:a xlink:type="simple" xlink:href="file:///."><text:span text:style-name="T1680_4">.</text:span></text:a></text:span><text:span text:style-name="T1680_5"><text:note text:note-class="footnote"><text:note-citation/><text:note-body><text:p text:style-name="P1681"><text:span text:style-name="T1681_1"><text:s/>Με<text:s/>την<text:s/>παρ.<text:s/>2<text:s/>του<text:s/>άρθρου<text:s/>50<text:s/>του<text:s/>ν.</text:span><text:span text:style-name="T1681_2">4223/2013</text:span><text:span text:style-name="T1681_3">αναριθμήθηκε<text:s/>η<text:s/>παρ.<text:s/>4<text:s/>σε<text:s/>παρ.<text:s/>32.</text:span></text:p></text:note-body></text:note></text:span><text:span text:style-name="T1681_4"><text:s/>Εξαιρετικά<text:s/>οι<text:s/>διατάξεις<text:s/>του<text:s/>άρθρου<text:s/>55<text:s/>παρ.<text:s/>2<text:s/>του<text:s/>Κώδικα<text:s/>είναι<text:s/></text:span><text:span text:style-name="T1681_5">κύρωση-<text:s/>περιπτώσεις<text:s/>υπαγωγής<text:s/></text:span><text:span text:style-name="T1681_6"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ης<text:s/>τους,<text:s/>εφόσον<text:s/>το<text:s/>νέο<text:s/>καθεστώς<text:s/>του<text:s/>άρθρου<text:s/>55<text:s/>παρ.<text:s/>2</text:span><text:span text:style-name="T1681_7"><text:note text:note-class="footnote"><text:note-citation/><text:note-body><text:p text:style-name="P1682"><text:span text:style-name="T1682_1"><text:s/>Με<text:s/>την<text:s/>παρ.<text:s/>1<text:s/>του<text:s/>άρθρου<text:s/>έβδομου<text:s/>του<text:s/>ν.<text:s/>4183/2013<text:s/>(Α΄<text:s/>186)<text:s/>οι<text:s/>λέξεις<text:s/>«</text:span><text:span text:style-name="T1682_2">του<text:s/>άρθρου<text:s/>55<text:s/>παρ.<text:s/>2</text:span><text:span text:style-name="T1682_3">»<text:s/>αντικατέστησαν<text:s/>τις<text:s/>λέξεις<text:s/>«</text:span><text:span text:style-name="T1682_4">του<text:s/>άρθρου<text:s/>54</text:span><text:span text:style-name="T1682_5">»<text:s/>της<text:s/>αρχικής<text:s/>διατύπωσης.</text:span></text:p></text:note-body></text:note></text:span><text:span text:style-name="T1682_6">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683"><text:span text:style-name="T1683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η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684"><text:span text:style-name="T1684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685"><text:span text:style-name="T1685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686"><text:span text:style-name="T1686_1">Πράξεις<text:s/>επιβολής<text:s/>προστίμων-</text:span><text:span text:style-name="T1686_2">33</text:span><text:span text:style-name="T1686_3"><text:a xlink:type="simple" xlink:href="file:///."><text:span text:style-name="T1686_4">.</text:span></text:a></text:span><text:span text:style-name="T1686_5"><text:note text:note-class="footnote"><text:note-citation/><text:note-body><text:p text:style-name="P1687"><text:span text:style-name="T1687_1"><text:s/>Με<text:s/>την<text:s/>παρ.<text:s/>2<text:s/>του<text:s/>άρθρου<text:s/>50<text:s/>του<text:s/>ν.</text:span><text:span text:style-name="T1687_2">4223/2013</text:span><text:span text:style-name="T1687_3">αναριθμήθηκε<text:s/>η<text:s/>παρ.<text:s/>5<text:s/>σε<text:s/>παρ.<text:s/>33.</text:span></text:p></text:note-body></text:note></text:span><text:span text:style-name="T1687_4">Στις<text:s/>παραπάνω<text:s/>περιπτώσεις<text:s/>α’<text:s/>και<text:s/>β’<text:s/>της<text:s/>παραγράφου<text:s/>4,<text:s/>αρμόδιος<text:s/></text:span><text:span text:style-name="T1687_5">αρμόδιο<text:s/>όργανο-<text:s/>συνέπειες</text:span></text:p>
      <text:p text:style-name="P1688"><text:span text:style-name="T1688_1"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/text:p>
      <text:p text:style-name="P1689"><text:span text:style-name="T1689_1">Εκκρεμείς<text:s/>υποθέσεις</text:span></text:p>
      <text:p text:style-name="P1690"><text:span text:style-name="T1690_1">Παράβαση<text:s/>ΚΒΣ<text:s/>–ευνοϊκότερη<text:s/>κύρωση</text:span></text:p>
      <text:p text:style-name="P1691"><text:span text:style-name="T1691_1">Επανυπολογισμός<text:s/>προστίμων</text:span></text:p>
      <text:p text:style-name="P1692"><text:span text:style-name="T1692_1">Κρίσιμος<text:s/>χρόνος<text:s/>σε<text:s/>περίπτωση<text:s/>μη<text:s/>προσφυγής<text:s/>στη<text:s/>ΔΕΔ</text:span></text:p>
      <text:p text:style-name="P1693"><text:span text:style-name="T1693_1">Καταβληθέντα<text:s/>ποσά</text:span></text:p>
      <text:p text:style-name="P1694"><text:span text:style-name="T1694_1">34</text:span><text:span text:style-name="T1694_2"><text:a xlink:type="simple" xlink:href="file:///.357"><text:span text:style-name="T1694_3">.</text:span><text:span text:style-name="T1694_4">357</text:span></text:a></text:span><text:span text:style-name="T1694_5">Για<text:s/>τις<text:s/>υποθέσεις<text:s/>προστίμων<text:s/>των<text:s/>άρθρων<text:s/>5<text:s/>παρ.<text:s/>10<text:s/>και<text:s/>6<text:s/>του<text:s/>ν.<text:s/>2523/1997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/text:span><text:span text:style-name="T1694_6"><text:a xlink:type="simple" xlink:href="file:///358"><text:span text:style-name="T1694_7">358</text:span></text:a></text:span><text:span text:style-name="T1694_8"><text:s/>κατά<text:s/>τη<text:s/>δημοσίευση<text:s/>του<text:s/>παρόντος,<text:s/>οι<text:s/>υπόχρεοι<text:s/>δύνανται<text:s/>με<text:s/>αίτηση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/text:p>
      <text:p text:style-name="P1695"><text:span text:style-name="T1695_1">35</text:span><text:span text:style-name="T1695_2"><text:a xlink:type="simple" xlink:href="file:///.359"><text:span text:style-name="T1695_3">.</text:span><text:span text:style-name="T1695_4">359</text:span></text:a></text:span><text:span text:style-name="T1695_5"><text:s/>Εξαιρετικά<text:s/>οι<text:s/>διατάξεις<text:s/>της<text:s/>υποπερίπτωσης<text:s/>δδ’<text:s/>της<text:s/>περίπτωσης<text:s/>γ’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η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/text:p>
      <text:p text:style-name="P1696"><text:span text:style-name="T1696_1">36</text:span><text:span text:style-name="T1696_2"><text:a xlink:type="simple" xlink:href="file:///.360"><text:span text:style-name="T1696_3">.</text:span><text:span text:style-name="T1696_4">360</text:span></text:a></text:span><text:span text:style-name="T1696_5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’<text:s/>εφαρμογή<text:s/>των<text:s/>παραγράφων<text:s/>4<text:s/>και<text:s/>5<text:s/>του<text:s/>άρθρου<text:s/>αυτού.</text:span></text:p>
      <text:p text:style-name="P1697"><text:span text:style-name="T1697_1">37</text:span><text:span text:style-name="T1697_2"><text:a xlink:type="simple" xlink:href="file:///.361"><text:span text:style-name="T1697_3">.</text:span><text:span text:style-name="T1697_4">361</text:span></text:a></text:span><text:span text:style-name="T1697_5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/text:p>
      <text:p text:style-name="P1698"><text:span text:style-name="T1698_1">38</text:span><text:span text:style-name="T1698_2"><text:a xlink:type="simple" xlink:href="file:///.362"><text:span text:style-name="T1698_3">.</text:span><text:span text:style-name="T1698_4">362</text:span></text:a></text:span><text:span text:style-name="T1698_5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/text:p>
      <text:p text:style-name="P1699"><text:span text:style-name="T1699_1">357<text:s/>Με<text:s/>την<text:s/>παρ.<text:s/>2<text:s/>του<text:s/>άρθρου<text:s/>50<text:s/>του<text:s/>ν.</text:span><text:span text:style-name="T1699_2">4223/2013</text:span><text:span text:style-name="T1699_3">αναριθμήθηκε<text:s/>η<text:s/>παρ.<text:s/>6<text:s/>σε<text:s/>παρ.<text:s/>34.</text:span></text:p>
      <text:p text:style-name="P1700"><text:span text:style-name="T1700_1">358<text:s/>Με<text:s/>την<text:s/>παρ.<text:s/>2<text:s/>του<text:s/>άρθρου<text:s/>έβδομου<text:s/>του<text:s/>ν.<text:s/>4183/2013<text:s/>προστέθηκαν<text:s/>οι<text:s/>λέξεις<text:s/>«</text:span><text:span text:style-name="T1700_2">καθώς<text:s/>και<text:s/>στην<text:s/>προθεσμία<text:s/>εμπρόθεσμης<text:s/>υποβολής<text:s/>προσφυγής</text:span><text:span text:style-name="T1700_3">».</text:span></text:p>
      <text:p text:style-name="P1701"><text:span text:style-name="T1701_1">359<text:s/>Με<text:s/>την<text:s/>παρ.<text:s/>2<text:s/>του<text:s/>άρθρου<text:s/>50<text:s/>του<text:s/>ν.</text:span><text:span text:style-name="T1701_2">4223/2013</text:span><text:span text:style-name="T1701_3">αναριθμήθηκε<text:s/>η<text:s/>παρ.<text:s/>7<text:s/>σε<text:s/>παρ.<text:s/>35.</text:span></text:p>
      <text:p text:style-name="P1702"><text:span text:style-name="T1702_1">360<text:s/>Με<text:s/>την<text:s/>παρ.<text:s/>2<text:s/>του<text:s/>άρθρου<text:s/>50<text:s/>του<text:s/>ν.</text:span><text:span text:style-name="T1702_2">4223/2013</text:span><text:span text:style-name="T1702_3">αναριθμήθηκε<text:s/>η<text:s/>παρ.<text:s/>8<text:s/>σε<text:s/>παρ.<text:s/>36.</text:span></text:p>
      <text:p text:style-name="P1703"><text:span text:style-name="T1703_1">361<text:s/>Με<text:s/>την<text:s/>παρ.<text:s/>2<text:s/>του<text:s/>άρθρου<text:s/>50<text:s/>του<text:s/>ν.</text:span><text:span text:style-name="T1703_2">4223/2013</text:span><text:span text:style-name="T1703_3">αναριθμήθηκε<text:s/>η<text:s/>παρ.<text:s/>9<text:s/>σε<text:s/>παρ.<text:s/>37.</text:span></text:p>
      <text:p text:style-name="P1704"><text:span text:style-name="T1704_1">362<text:s/>Με<text:s/>την<text:s/>παρ.<text:s/>2<text:s/>του<text:s/>άρθρου<text:s/>50<text:s/>του<text:s/>ν.</text:span><text:span text:style-name="T1704_2">4223/2013</text:span><text:span text:style-name="T1704_3">αναριθμήθηκε<text:s/>η<text:s/>παρ.<text:s/>10<text:s/>σε<text:s/>παρ.<text:s/>38.</text:span></text:p>
      <text:p text:style-name="P1705"><text:span text:style-name="T1705_1">Φορολογικό<text:s/>πιστοποιητικό</text:span></text:p>
      <text:p text:style-name="P1706"><text:span text:style-name="T1706_1">Πιστοποιητικό<text:s/>ΕΝΦΙΑ</text:span></text:p>
      <text:p text:style-name="P1707"><text:span text:style-name="T1707_1">Παραγραφή<text:s/>αξίωσης<text:s/>προς<text:s/>επιστροφή</text:span></text:p>
      <text:p text:style-name="P1708"><text:span text:style-name="T1708_1">Διοικητικός/δικαστικός<text:s/>συμβιβασμός</text:span></text:p>
      <text:p text:style-name="P1709"><text:span text:style-name="T1709_1">Εκκρεμείς<text:s/>εντολές<text:s/>ελέγχου</text:span></text:p>
      <text:p text:style-name="P1710"><text:span text:style-name="T1710_1">40</text:span><text:span text:style-name="T1710_2"><text:a xlink:type="simple" xlink:href="file:///.363"><text:span text:style-name="T1710_3">.</text:span><text:span text:style-name="T1710_4">363</text:span></text:a></text:span><text:span text:style-name="T1710_5"><text:s/>[39.</text:span><text:span text:style-name="T1710_6"><text:a xlink:type="simple" xlink:href="file:///]364"><text:span text:style-name="T1710_7">]</text:span><text:span text:style-name="T1710_8">364</text:span></text:a></text:span><text:span text:style-name="T1710_9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η<text:s/>Ιανουαρίου<text:s/>2014<text:s/>και<text:s/>μπορεί<text:s/>να<text:s/>τροποποιηθεί<text:s/>ύστερα<text:s/>από<text:s/>γνώμη<text:s/>της<text:s/>Ε.Λ.Τ.Ε..</text:span></text:p>
      <text:p text:style-name="P1711"><text:span text:style-name="T1711_1">[40.</text:span><text:span text:style-name="T1711_2"><text:a xlink:type="simple" xlink:href="file:///]365"><text:span text:style-name="T1711_3">]</text:span><text:span text:style-name="T1711_4">365</text:span></text:a></text:span><text:span text:style-name="T1711_5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/text:p>
      <text:p text:style-name="P1712"><text:span text:style-name="T1712_1">[41.</text:span><text:span text:style-name="T1712_2"><text:a xlink:type="simple" xlink:href="file:///]366"><text:span text:style-name="T1712_3">]</text:span><text:span text:style-name="T1712_4">366</text:span></text:a></text:span><text:span text:style-name="T1712_5">Εφόσον<text:s/>με<text:s/>την<text:s/>υποβολή<text:s/>τροποποιητικής<text:s/>φορολογικής<text:s/>δήλωσης<text:s/>ή<text:s/>με<text:s/>αυτοτελές<text:s/>αίτημα<text:s/>ή<text:s/>καθ`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/text:p>
      <text:p text:style-name="P1713"><text:span text:style-name="T1713_1">44<text:s/>[42.</text:span><text:span text:style-name="T1713_2"><text:a xlink:type="simple" xlink:href="file:///]367"><text:span text:style-name="T1713_3">]</text:span><text:span text:style-name="T1713_4">367</text:span></text:a></text:span><text:span text:style-name="T1713_5"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/text:p>
      <text:p text:style-name="P1714"><text:span text:style-name="T1714_1">[43.</text:span><text:span text:style-name="T1714_2"><text:a xlink:type="simple" xlink:href="file:///]368"><text:span text:style-name="T1714_3">]</text:span><text:span text:style-name="T1714_4">368</text:span></text:a></text:span><text:span text:style-name="T1714_5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η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/text:span></text:p>
      <text:p text:style-name="P1715"><text:span text:style-name="T1715_1"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µοσίευση<text:s/>του<text:s/>παρόντος</text:span><text:span text:style-name="T1715_2"><text:note text:note-class="footnote"><text:note-citation/><text:note-body><text:p text:style-name="P1716"><text:span text:style-name="T1716_1"><text:s/>Με<text:s/>την<text:s/>παρ.<text:s/>4<text:s/>του<text:s/>άρθρου<text:s/>91<text:s/>του<text:s/>ν.<text:s/>4316/2014<text:s/>οι<text:s/>λέξεις<text:s/>«</text:span><text:span text:style-name="T1716_2">ενός<text:s/>έτους</text:span><text:span text:style-name="T1716_3">»<text:s/>αντικατέστησαν<text:s/>τις<text:s/>λέξεις<text:s/>«</text:span><text:span text:style-name="T1716_4">τεσσάρων<text:s/>μηνών</text:span><text:span text:style-name="T1716_5">»<text:s/>της<text:s/>αρχικής<text:s/>διατύπωσης.</text:span></text:p></text:note-body></text:note></text:span><text:span text:style-name="T1716_6">,<text:s/>η<text:s/>Φορολογική<text:s/>Διοίκηση<text:s/>θεωρείται<text:s/>ενιαία.</text:span></text:p>
      <text:p text:style-name="P1717"><text:span text:style-name="T1717_1">[44.</text:span><text:span text:style-name="T1717_2"><text:a xlink:type="simple" xlink:href="file:///]"><text:span text:style-name="T1717_3">]</text:span></text:a></text:span><text:span text:style-name="T1717_4"><text:note text:note-class="footnote"><text:note-citation/><text:note-body><text:p text:style-name="P1718"><text:span text:style-name="T1718_1"><text:s/>Με<text:s/>την<text:s/>περ.<text:s/>23<text:s/>της<text:s/>υποπαρ.<text:s/>Δ.2.<text:s/>του<text:s/>άρθρου<text:s/>πρώτου<text:s/>του<text:s/>ν.</text:span><text:span text:style-name="T1718_2">4254/2014</text:span><text:span text:style-name="T1718_3"><text:s/>προστέθηκε<text:s/>παρ.<text:s/>48<text:s/>(44<text:s/>κατ’<text:s/>ορθή<text:s/>αρίθμηση).</text:span></text:p></text:note-body></text:note></text:span><text:span text:style-name="T1718_4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η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ες<text:s/>της<text:s/>αναβιώνουν<text:s/>και<text:s/>ήδη<text:s/>καταβληθέντα<text:s/>ποσά<text:s/>δεν<text:s/>επιστρέφονται.</text:span></text:p>
      <text:p text:style-name="P1719"><text:span text:style-name="T1719_1">[45.</text:span><text:span text:style-name="T1719_2"><text:a xlink:type="simple" xlink:href="file:///]"><text:span text:style-name="T1719_3">]</text:span></text:a></text:span><text:span text:style-name="T1719_4"><text:note text:note-class="footnote"><text:note-citation/><text:note-body><text:p text:style-name="P1720"><text:span text:style-name="T1720_1"><text:s/>Με<text:s/>το<text:s/>άρθρο<text:s/>98<text:s/>του<text:s/>ν.<text:s/>4446/2016<text:s/>προστέθηκε<text:s/>παρ.<text:s/>49<text:s/>(45<text:s/>κατ’<text:s/>ορθή<text:s/>αρίθμηση).</text:span></text:p></text:note-body></text:note></text:span><text:span text:style-name="T1720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/text:span></text:p>
      <text:p text:style-name="P1721"><text:span text:style-name="T1721_1"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/text:p>
      <text:p text:style-name="P1722"><text:span text:style-name="T1722_1">[46.</text:span><text:span text:style-name="T1722_2"><text:a xlink:type="simple" xlink:href="file:///]"><text:span text:style-name="T1722_3">]</text:span></text:a></text:span><text:span text:style-name="T1722_4"><text:note text:note-class="footnote"><text:note-citation/><text:note-body><text:p text:style-name="P1723"><text:span text:style-name="T1723_1"><text:s/>Με<text:s/>την<text:s/>παρ.<text:s/>2<text:s/>του<text:s/>άρθρου<text:s/>398<text:s/>του<text:s/>ν.<text:s/>4512/2018<text:s/>προστέθηκε<text:s/>παρ.<text:s/>50<text:s/>(46<text:s/>κατ’<text:s/>ορθή<text:s/>αρίθμηση).</text:span></text:p></text:note-body></text:note></text:span><text:span text:style-name="T1723_2"><text:s/>Φορολογούμενος<text:s/>σε<text:s/>βάρος<text:s/>του<text:s/>οποίου:</text:span></text:p>
      <text:p text:style-name="P1724"><text:span text:style-name="T1724_1">α)</text:span><text:span text:style-name="T1724_2"><text:tab/></text:span><text:span text:style-name="T1724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/text:span></text:p>
      <text:p text:style-name="P1725"><text:span text:style-name="T1725_1">β)</text:span><text:span text:style-name="T1725_2"><text:tab/></text:span><text:span text:style-name="T1725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/text:span></text:p>
      <text:p text:style-name="P1726"><text:span text:style-name="T1726_1"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<text:s/>1997<text:s/>(Α'<text:s/>179),<text:s/>κατά<text:s/>περίπτωση,<text:s/>μειώνονται<text:s/>στο<text:s/>εξήντα<text:s/>τοις<text:s/>εκατό<text:s/>(60%)<text:s/>αυτών.</text:span></text:p>
      <text:p text:style-name="P1727"><text:span text:style-name="T1727_1"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ομένων<text:s/>αναλόγως</text:span></text:p>
      <text:p text:style-name="P1728"><text:span text:style-name="T1728_1">Με<text:s/>την<text:s/>παρ.<text:s/>29<text:s/>του<text:s/></text:span><text:span text:style-name="T1728_2">άρθρου<text:s/>66</text:span><text:span text:style-name="T1728_3"><text:s/>του<text:s/>ν.<text:s/></text:span><text:span text:style-name="T1728_4">4646/2019</text:span><text:span text:style-name="T1728_5">,<text:s/>όπως<text:s/>αυτή<text:s/>αντικαταστάθηκε<text:s/>με<text:s/>αναδρομική<text:s/>ισχύ<text:s/>από<text:s/>την<text:s/>έναρξη<text:s/>ισχύος<text:s/>του,<text:s/>με<text:s/>την<text:s/>παρ.<text:s/>2<text:s/>του<text:s/></text:span><text:span text:style-name="T1728_6">άρθρου<text:s/>31</text:span><text:span text:style-name="T1728_7"><text:s/>του<text:s/>ν.<text:s/></text:span><text:span text:style-name="T1728_8">4701/2020</text:span><text:span text:style-name="T1728_9"><text:s/>(Α΄<text:s/>128)<text:s/>ορίστηκε<text:s/>ότι:<text:s/>«29.<text:s/></text:span><text:span text:style-name="T1728_10">Οι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,<text:s/>ισχύουν<text:s/>από<text:s/>τη<text:s/>δημοσίευση<text:s/>του<text:s/>παρόντος<text:s/>και<text:s/>εφαρμόζονται<text:s/>και<text:s/>για<text:s/>οφειλές,<text:s/>οι<text:s/>οποίες<text:s/>έχουν<text:s/>βεβαιωθεί<text:s/>πριν<text:s/>από<text:s/>τη<text:s/>θέση<text:s/>σε<text:s/>ισχύ<text:s/>του<text:s/>παρόντος<text:s/>σε<text:s/>βάρος<text:s/>νομικών<text:s/>προσώπων<text:s/>και<text:s/>νομικών<text:s/>οντοτήτων<text:s/>για<text:s/>τις<text:s/>οποίες<text:s/>ευθύνονται<text:s/>αλληλεγγύως<text:s/>και<text:s/>προσωπικά<text:s/>τα<text:s/>φυσικά<text:s/>πρόσωπα<text:s/>κατ`<text:s/>εφαρμογή<text:s/>του<text:s/>άρθρου<text:s/>50<text:s/>παρ.<text:s/>1<text:s/>και<text:s/>2,<text:s/>όπως<text:s/>ίσχυε<text:s/>πριν<text:s/>την<text:s/>τροποποίησή<text:s/>του<text:s/>με<text:s/>τις<text:s/>διατάξεις<text:s/>του<text:s/>άρθρου<text:s/>34<text:s/>του<text:s/>παρόντος,<text:s/>του<text:s/></text:span><text:span text:style-name="T1728_11">άρθρου<text:s/></text:span><text:span text:style-name="T1728_12">115</text:span><text:span text:style-name="T1728_13"><text:s/>του<text:s/>ν.<text:s/></text:span><text:span text:style-name="T1728_14">2238/1994</text:span><text:span text:style-name="T1728_15"><text:s/>(Α`<text:s/>151),<text:s/>της<text:s/>παρ.<text:s/>7<text:s/>του<text:s/></text:span><text:span text:style-name="T1728_16">άρθρου<text:s/></text:span><text:span text:style-name="T1728_17">22</text:span><text:span text:style-name="T1728_18"><text:s/>του<text:s/>ν.<text:s/></text:span><text:span text:style-name="T1728_19">2648/1998</text:span><text:span text:style-name="T1728_20"><text:s/>(Α`<text:s/>238),<text:s/>της<text:s/>περ.<text:s/>β`<text:s/>του<text:s/></text:span><text:span text:style-name="T1728_21">άρθρου<text:s/></text:span><text:span text:style-name="T1728_22">55</text:span><text:span text:style-name="T1728_23"><text:s/>του<text:s/>ν.<text:s/></text:span><text:span text:style-name="T1728_24">2859/2000</text:span><text:span text:style-name="T1728_25"><text:s/>(Α`<text:s/>248),<text:s/>καθώς<text:s/>και<text:s/>κάθε<text:s/>άλλης<text:s/>διάταξης<text:s/>με<text:s/>την<text:s/>οποία<text:s/>θεσπίζεται<text:s/>αλληλέγγυα<text:s/>ευθύνη<text:s/>για<text:s/>οφειλές<text:s/>για<text:s/>τις<text:s/>οποίες<text:s/>εφαρμόζεται<text:s/>ο<text:s/>Κώδικας.<text:s/>Οι<text:s/>οφειλές<text:s/>αυτές<text:s/>παύουν<text:s/>να<text:s/>βαραίνουν<text:s/>τα<text:s/>αλληλεγγύως<text:s/>ευθυνόμενα<text:s/>πρόσωπα,<text:s/>εφόσον<text:s/>τα<text:s/>τελευταία<text:s/>δεν<text:s/>πληρούσαν<text:s/>τις<text:s/>προϋποθέσεις,<text:s/>που<text:s/>τίθενται<text:s/>με<text:s/>τις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<text:s/>για<text:s/>τη<text:s/>θεμελίωση<text:s/>της<text:s/>αλληλέγγυας<text:s/>ευθύνης<text:s/>και<text:s/>αίρονται<text:s/>τα<text:s/>σε<text:s/>βάρος<text:s/>τους<text:s/>ληφθέντα<text:s/>μέτρα.<text:s/>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<text:s/>μέχρι<text:s/>τις<text:s/>31<text:s/>Δεκεμβρίου<text:s/>2020.<text:s/>Η<text:s/>αίτηση<text:s/>μπορεί<text:s/>να<text:s/>υποβληθεί<text:s/>και<text:s/>για<text:s/>εκκρεμείς<text:s/>υποθέσεις<text:s/>οφειλών<text:s/>κατά<text:s/>την<text:s/>έννοια<text:s/>της<text:s/>παρ.<text:s/>50<text:s/>του<text:s/>άρθρου<text:s/>72<text:s/>του<text:s/>ν.<text:s/>4174/2013,<text:s/>όπως<text:s/>ισχύει,<text:s/>καθώς<text:s/>και<text:s/>για<text:s/>εκκρεμείς<text:s/>υποθέσεις<text:s/>οφειλών<text:s/>ενώπιον<text:s/>των<text:s/>αρμόδιων<text:s/>δικαστηρίων<text:s/>μετά<text:s/>από<text:s/>άσκηση<text:s/>ανακοπής.<text:s/>Η<text:s/>Φορολογική<text:s/>Διοίκηση<text:s/>εκδίδει<text:s/>αιτιολογημένη<text:s/>πράξη,<text:s/>με<text:s/>την<text:s/>οποία<text:s/>αποδέχεται<text:s/>ή<text:s/>απορρίπτει<text:s/>την<text:s/>αίτηση.<text:s/>Κατά<text:s/>της<text:s/>τυχόν<text:s/>απορριπτικής<text:s/>απόφασης<text:s/>ή<text:s/>της<text:s/>σιωπηρής<text:s/>απόρριψης<text:s/>της<text:s/>αίτησης<text:s/>μπορεί<text:s/>να<text:s/>ασκηθεί<text:s/>ενδικοφανής<text:s/>προσφυγή<text:s/>κατά<text:s/>τα<text:s/>οριζόμενα<text:s/>στο<text:s/>άρθρο<text:s/>63<text:s/>του<text:s/>ν.<text:s/>4174/2013.<text:s/>Ποσά<text:s/>που<text:s/>έχουν<text:s/>εισπραχθεί<text:s/>από<text:s/>τα<text:s/>πρόσωπα<text:s/>της<text:s/>παρ.<text:s/>1<text:s/>του<text:s/>άρθρου<text:s/>50<text:s/>του<text:s/>ν.<text:s/>4174/2013<text:s/>δεν<text:s/>επιστρέφονται</text:span><text:span text:style-name="T1728_26">.».</text:span></text:p>
      <text:p text:style-name="P1729"><text:span text:style-name="T1729_1">Η<text:s/>αρχική<text:s/>μορφή<text:s/>της<text:s/>παρ.<text:s/>29<text:s/>του<text:s/>άρθρου<text:s/>66<text:s/>του<text:s/>ν.<text:s/>4646/19<text:s/>είχε<text:s/>ως<text:s/>εξής:<text:s/>«</text:span><text:span text:style-name="T1729_2">Οι<text:s/>διατάξεις<text:s/>των<text:s/>παραγράφων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,<text:s/>ισχύουν<text:s/>από<text:s/>τη<text:s/>δημοσίευση<text:s/>του<text:s/>παρόντος<text:s/>νόμου<text:s/>και<text:s/>εφαρμόζονται<text:s/>για<text:s/>οφειλές,<text:s/>οι<text:s/>οποίες<text:s/>έχουν<text:s/>βεβαιωθεί<text:s/>πριν<text:s/>από<text:s/>τη<text:s/>θέση<text:s/>σε<text:s/>ισχύ<text:s/>του<text:s/>παρόντος<text:s/>νόμου<text:s/>σε<text:s/>βάρος<text:s/>προσώπων<text:s/>ως<text:s/>αλληλεγγύως<text:s/>και<text:s/>προσωπικά<text:s/>ευθυνομένων<text:s/>για<text:s/>οφειλές<text:s/>των<text:s/>νομικών<text:s/>προσώπων<text:s/>και<text:s/>νομικών<text:s/>οντοτήτων<text:s/>κατ’<text:s/>εφαρμογή<text:s/>του<text:s/>άρθρου<text:s/>50<text:s/>παράγραφος<text:s/>1<text:s/>και<text:s/>2,<text:s/>όπως<text:s/>ίσχυε<text:s/>πριν<text:s/>την<text:s/>τροποποίησή<text:s/>του<text:s/>με<text:s/>τις<text:s/>διατάξεις<text:s/>του<text:s/>άρθρου<text:s/>34<text:s/>του<text:s/>παρόντος,<text:s/>του<text:s/>άρθρου<text:s/>115<text:s/>του<text:s/>ν.<text:s/>2238/1994<text:s/>και<text:s/>της<text:s/>παραγράφου<text:s/>7<text:s/>του<text:s/>άρθρου<text:s/>22<text:s/>του<text:s/>ν.<text:s/>2468/1998,<text:s/>παύουν<text:s/>να<text:s/>βαραίνουν<text:s/>τα<text:s/>αλληλεγγύως<text:s/>ευθυνόμενα<text:s/>πρόσωπα,<text:s/>εφόσον<text:s/>τα<text:s/>τελευταία<text:s/>δεν<text:s/>πληρούσαν<text:s/>τις<text:s/>προϋποθέσεις,<text:s/>που<text:s/>τίθενται<text:s/>με<text:s/>τις<text:s/>διατάξεις<text:s/>των<text:s/>παραγράφων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<text:s/>για<text:s/>τη<text:s/>θεμελίωση<text:s/>της<text:s/>αλληλέγγυας<text:s/>ευθύνης<text:s/>και<text:s/>αίρονται<text:s/>τα<text:s/>σε<text:s/>βάρος<text:s/>τους<text:s/>ληφθέντα<text:s/>μέτρα.<text:s/>Για<text:s/>την<text:s/>εφαρμογή<text:s/>του<text:s/>προηγούμενου<text:s/>εδαφίου,<text:s/>υποβάλλεται<text:s/>αίτηση<text:s/>στην<text:s/>Αρχή<text:s/>που<text:s/>προέβη<text:s/>στις<text:s/>σχετικές<text:s/>ενέργειες<text:s/>αναζήτησης<text:s/>της<text:s/>ευθύνης<text:s/>του<text:s/>οικείου<text:s/>προσώπου<text:s/>εντός<text:s/>προθεσμίας<text:s/>τριών<text:s/>(3)<text:s/>μηνών<text:s/>από<text:s/>τη<text:s/>δημοσίευση<text:s/>του<text:s/>παρόντος<text:s/>νόμου.<text:s/>Ποσά<text:s/>που<text:s/>έχουν<text:s/>καταβληθεί<text:s/>από<text:s/>τα<text:s/>υπό<text:s/>παραγράφου<text:s/>1<text:s/>πρόσωπα,<text:s/>δεν<text:s/>επιστρέφονται.<text:s/>Η<text:s/>αίτηση<text:s/>μπορεί<text:s/>να<text:s/>υποβληθεί<text:s/>και<text:s/>για<text:s/>εκκρεμείς<text:s/>υποθέσεις<text:s/>οφειλών<text:s/>κατά<text:s/>την<text:s/>έννοια<text:s/>του<text:s/>άρθρου<text:s/>72<text:s/>παραγράφου<text:s/>50<text:s/>του<text:s/>ν.<text:s/>4174/2013,<text:s/>όπως<text:s/>ισχύει</text:span><text:span text:style-name="T1729_3">.»</text:span></text:p>
      <text:p text:style-name="P1730"><text:span text:style-name="T1730_1">των<text:s/>παραγράφων<text:s/>3<text:s/>και<text:s/>5</text:span><text:span text:style-name="T1730_2"><text:note text:note-class="footnote"><text:note-citation/><text:note-body><text:p text:style-name="P1731"><text:span text:style-name="T1731_1"><text:s/>με<text:s/>την<text:s/>παρ.<text:s/>2<text:s/>του<text:s/>άρθρου<text:s/>61<text:s/>του<text:s/>ν.</text:span><text:span text:style-name="T1731_2">4520/2018</text:span><text:span text:style-name="T1731_3"><text:s/>(α΄<text:s/>30)<text:s/>οι<text:s/>λέξεις<text:s/>«</text:span><text:span text:style-name="T1731_4">εφαρμοζόμενων<text:s/>αναλόγως<text:s/>των<text:s/>παραγράφων<text:s/>3<text:s/>και<text:s/>5</text:span><text:span text:style-name="T1731_5">»<text:s/>αντικατέστησαν<text:s/>τις<text:s/>λέξεις<text:s/>«</text:span><text:span text:style-name="T1731_6">εφαρμοζόμενης<text:s/>αναλόγως<text:s/>της<text:s/>παρ.<text:s/>3</text:span><text:span text:style-name="T1731_7">»<text:s/>της<text:s/>αρχικής<text:s/>διατύπωσης.</text:span></text:p></text:note-body></text:note></text:span><text:span text:style-name="T1731_8"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/text:span></text:p>
      <text:p text:style-name="P1732"><text:span text:style-name="T1732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/text:p>
      <text:p text:style-name="P1733"><text:span text:style-name="T1733_1">[47.</text:span><text:span text:style-name="T1733_2"><text:a xlink:type="simple" xlink:href="file:///]"><text:span text:style-name="T1733_3">]</text:span></text:a></text:span><text:span text:style-name="T1733_4"><text:note text:note-class="footnote"><text:note-citation/><text:note-body><text:p text:style-name="P1734"><text:span text:style-name="T1734_1"><text:s/>Με<text:s/>το<text:s/>άρθρο<text:s/>104<text:s/>του<text:s/>ν.</text:span><text:span text:style-name="T1734_2">4670/2020</text:span><text:span text:style-name="T1734_3"><text:s/>(Α΄<text:s/>43)<text:s/>προστέθηκε<text:s/>παρ.<text:s/>51<text:s/>(47<text:s/>κατ’<text:s/>ορθή<text:s/>αρίθμηση),<text:s/>η<text:s/>οποία<text:s/>αντικαταστάθηκε<text:s/>ως<text:s/>άνω<text:s/>με<text:s/>το<text:s/>άρθρο<text:s/>5<text:s/>του<text:s/>ν.<text:s/>4690/2020<text:s/>(Α΄<text:s/>104).<text:s/>Η<text:s/>αρχική<text:s/>διατύπωση<text:s/>είχε<text:s/>ως<text:s/>εξής:<text:s/></text:span><text:span text:style-name="T1734_4">«(47)<text:s/>51.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29η.5.2020.</text:span><text:span text:style-name="T1734_5">»</text:span></text:p></text:note-body></text:note></text:span><text:span text:style-name="T1734_6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/text:p>
      <text:p text:style-name="P1735"><text:span text:style-name="T1735_1">52<text:s/>[48.</text:span><text:span text:style-name="T1735_2"><text:a xlink:type="simple" xlink:href="file:///]"><text:span text:style-name="T1735_3">]</text:span></text:a></text:span><text:span text:style-name="T1735_4"><text:note text:note-class="footnote"><text:note-citation/><text:note-body><text:p text:style-name="P1736"><text:span text:style-name="T1736_1"><text:s/>Με<text:s/>την<text:s/>παρ.<text:s/>5<text:s/>του<text:s/>άρθρου<text:s/>30<text:s/>του<text:s/>ν.<text:s/>4701/2020<text:s/>προστέθηκε<text:s/>παρ.<text:s/>52<text:s/>(48<text:s/>κατ’<text:s/>ορθή<text:s/>αρίθμηση).</text:span></text:p></text:note-body></text:note></text:span><text:span text:style-name="T1736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1737"><text:span text:style-name="T1737_1">53<text:s/>[49.</text:span><text:span text:style-name="T1737_2"><text:a xlink:type="simple" xlink:href="file:///]"><text:span text:style-name="T1737_3">]</text:span></text:a></text:span><text:span text:style-name="T1737_4"><text:note text:note-class="footnote"><text:note-citation/><text:note-body><text:p text:style-name="P1738"><text:span text:style-name="T1738_1"><text:s/>Με<text:s/>την<text:s/>παρ.<text:s/>5<text:s/>του<text:s/>άρθρου<text:s/>30<text:s/>του<text:s/>ν.<text:s/>4701/2020<text:s/>προστέθηκε<text:s/>παρ.<text:s/>53<text:s/>(49<text:s/>κατ’<text:s/>ορθή<text:s/>αρίθμηση).</text:span></text:p></text:note-body></text:note></text:span><text:span text:style-name="T1738_2"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</text:span><text:span text:style-name="T1738_3">περιπτώ</text:span><text:span text:style-name="T1738_4">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739"><text:span text:style-name="T173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740"><text:span text:style-name="T1740_1">β)</text:span><text:span text:style-name="T1740_2"><text:tab/></text:span><text:span text:style-name="T1740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741"><text:span text:style-name="T1741_1">γ)</text:span><text:span text:style-name="T1741_2"><text:tab/></text:span><text:span text:style-name="T1741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/text:p>
      <text:p text:style-name="P1742"><text:span text:style-name="T1742_1">54<text:s/>[50.</text:span><text:span text:style-name="T1742_2"><text:a xlink:type="simple" xlink:href="file:///]"><text:span text:style-name="T1742_3">]</text:span></text:a></text:span><text:span text:style-name="T1742_4"><text:note text:note-class="footnote"><text:note-citation/><text:note-body><text:p text:style-name="P1743"><text:span text:style-name="T1743_1"><text:s/>Με<text:s/>την<text:s/>παρ.<text:s/>5<text:s/>του<text:s/>άρθρου<text:s/>30<text:s/>του<text:s/>ν.<text:s/>4701/2020<text:s/>προστέθηκε<text:s/>παρ.<text:s/>54<text:s/>(50<text:s/>κατ’<text:s/>ορθή<text:s/>αρίθμηση).</text:span></text:p></text:note-body></text:note></text:span><text:span text:style-name="T1743_2"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744"><text:span text:style-name="T1744_1">αα)</text:span><text:span text:style-name="T1744_2"><text:tab/></text:span><text:span text:style-name="T1744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745"><text:span text:style-name="T1745_1">αβ)</text:span><text:span text:style-name="T1745_2"><text:tab/></text:span><text:span text:style-name="T1745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text:s/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746"><text:span text:style-name="T1746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747"><text:span text:style-name="T1747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748"><text:span text:style-name="T1748_1">β)</text:span><text:span text:style-name="T1748_2"><text:tab/></text:span><text:span text:style-name="T1748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/text:p>
      <text:p text:style-name="P1749"><text:span text:style-name="T1749_1">2.</text:span><text:span text:style-name="T1749_2"><text:s/></text:span><text:span text:style-name="T1749_3"><text:note text:note-class="footnote"><text:note-citation/><text:note-body><text:p text:style-name="P1750"><text:span text:style-name="T1750_1"><text:s/>Με<text:s/>το<text:s/>άρθρο<text:s/>19<text:s/>του<text:s/>ν.<text:s/>4714/2020<text:s/>προστέθηκε<text:s/>παρ.<text:s/>55<text:s/>(51<text:s/>κατ’<text:s/>ορθή<text:s/>αρίθμηση).</text:span></text:p></text:note-body></text:note></text:span><text:span text:style-name="T1750_2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τροποποιούνται<text:s/>οι<text:s/>προθεσμίες<text:s/>που<text:s/>ορίζονται<text:s/>στις<text:s/>παρ.<text:s/>51<text:s/>και<text:s/>53α.</text:span></text:p>
      <text:p text:style-name="P1751"><text:span text:style-name="T1751_1">56.</text:span><text:span text:style-name="T1751_2"><text:s/>379<text:s/></text:span><text:span text:style-name="T1751_3"><text:note text:note-class="footnote"><text:note-citation/><text:note-body><text:p text:style-name="P1752"><text:span text:style-name="T1752_1"><text:s/>Με<text:s/>το<text:s/>άρθρο<text:s/>78<text:s/>του<text:s/>ν.4764/2020<text:s/>προστέθηκε<text:s/>παρ.<text:s/>56.</text:span></text:p></text:note-body></text:note></text:span><text:span text:style-name="T1752_2">Καταστάσεις<text:s/>φορολογικών<text:s/>στοιχείων<text:s/>για<text:s/>διασταύρωση<text:s/>πληροφοριών,<text:s/>για<text:s/>το<text:s/>ημερολογιακό<text:s/>έτος<text:s/>2014<text:s/>που<text:s/>υπεβλήθησαν<text:s/>από<text:s/>21.1.2016<text:s/>έως<text:s/>και<text:s/>25.1.2016<text:s/>θεωρούνται<text:s/>ως<text:s/>εμπρόθεσμες.<text:s/>Πρόστιμα<text:s/>που<text:s/>έχουν<text:s/>επιβληθεί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h text:style-name="P1753" text:outline-level="6"><text:span text:style-name="T1753_1">Άρθρο<text:s/>7</text:span><text:span text:style-name="T1753_2"><text:a xlink:type="simple" xlink:href="file:///3"><text:span text:style-name="T1753_3">3</text:span></text:a></text:span><text:span text:style-name="T1753_4"><text:note text:note-class="footnote"><text:note-citation/><text:note-body><text:p text:style-name="P1754"><text:span text:style-name="T1754_1"><text:s/>Με<text:s/>το<text:s/>άρθρο<text:s/>8<text:s/>του<text:s/>ν.<text:s/>4337/2015<text:s/>το<text:s/>άρθρο<text:s/>67<text:s/>αναριθμήθηκε<text:s/>σε<text:s/>73.</text:span></text:p></text:note-body></text:note></text:span><text:span text:style-name="T1754_2"><text:s/></text:span></text:h>
      <text:h text:style-name="P1755" text:outline-level="6"><text:span text:style-name="T1755_1">Έναρξη<text:s/>ισχύος</text:span></text:h>
      <text:p text:style-name="P1756"><text:span text:style-name="T1756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'<text:s/>ιδίαν<text:s/>διατάξεις.</text:span></text:p>
      <text:p text:style-name="P1757"><text:span text:style-name="T1757_1">ΠΑΡΑΡΤΗΜΑ</text:span><text:span text:style-name="T1757_2"><text:note text:note-class="footnote"><text:note-citation/><text:note-body><text:p text:style-name="P1758"><text:span text:style-name="T1758_1"><text:s/>Το<text:s/>Παράρτημα,<text:s/>το<text:s/>οποίο<text:s/>προστέθηκε<text:s/>με<text:s/>την<text:s/>παρ.<text:s/>3<text:s/>του<text:s/>άρθρου<text:s/>50<text:s/>του<text:s/>ν.<text:s/>4223/2013,<text:s/>τίθεται,<text:s/>όπως<text:s/>ισχύει<text:s/>μετά<text:s/>και<text:s/>την<text:s/>τελευταία<text:s/>τροποποίησή<text:s/>του<text:s/>με<text:s/>τον<text:s/>ν.<text:s/>4537/2018.</text:span></text:p></text:note-body></text:note></text:span></text:p>
      <text:p text:style-name="P1759"><text:span text:style-name="T175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’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<text:s/>και<text:s/>του<text:s/>άρθρου<text:s/>43Α<text:s/>του<text:s/>Ν.<text:s/>4172/2013)</text:span><text:span text:style-name="T1759_2"><text:note text:note-class="footnote"><text:note-citation/><text:note-body><text:p text:style-name="P1760"><text:span text:style-name="T1760_1"><text:s/>Με<text:s/>την<text:s/>παρ.<text:s/>12<text:s/>του<text:s/>άρθρου<text:s/>112<text:s/>του<text:s/>ν.<text:s/>4387/2016<text:s/>(Α΄<text:s/>85)<text:s/>προστέθηκαν<text:s/>στη<text:s/>διατύπωση<text:s/>του<text:s/>ν.<text:s/>4223/2013<text:s/>οι<text:s/>λέξεις<text:s/>«</text:span><text:span text:style-name="T1760_2">και<text:s/>του<text:s/>άρθρου<text:s/>43Α<text:s/>του<text:s/>Ν.<text:s/>4172/2013</text:span><text:span text:style-name="T1760_3">)».</text:span></text:p></text:note-body></text:note></text:span><text:span text:style-name="T1760_4">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7<text:s/>του<text:s/>ν.<text:s/>4093/2012),<text:s/>Ειδικός<text:s/>Φόρος<text:s/>Πολυτελείας<text:s/>Χωρών<text:s/>της<text:s/>Ε.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`Ε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,<text:s/>Φόρος<text:s/>επί<text:s/>Ζύθου<text:s/>(άρθρο<text:s/>39<text:s/>του<text:s/>Β.Δ.<text:s/>24.9/20.10.1958,<text:s/>όπως<text:s/>ισχύει)</text:span><text:span text:style-name="T1760_5"><text:note text:note-class="footnote"><text:note-citation/><text:note-body><text:p text:style-name="P1761"><text:span text:style-name="T1761_1"><text:s/>Με<text:s/>την<text:s/>παρ.<text:s/>11<text:s/>του<text:s/>άρθρου<text:s/>3<text:s/>του<text:s/>ν.<text:s/>4337/2015<text:s/>προστέθηκαν<text:s/>οι<text:s/>λέξεις<text:s/>«</text:span><text:span text:style-name="T1761_2">Φόρος<text:s/>επί<text:s/>Ζύθου<text:s/>(άρθρο<text:s/>39<text:s/>του<text:s/>Β.Δ.<text:s/>24.9/20.10.1958,<text:s/>όπως<text:s/>ισχύει)</text:span><text:span text:style-name="T1761_3">».</text:span></text:p></text:note-body></text:note></text:span><text:span text:style-name="T1761_4">,</text:span><text:span text:style-name="T1761_5"><text:note text:note-class="footnote"><text:note-citation/><text:note-body><text:p text:style-name="P1762"><text:span text:style-name="T1762_1"><text:s/>Με<text:s/>την<text:s/>παρ.<text:s/>2<text:s/>του<text:s/>άρθρου<text:s/>12<text:s/>του<text:s/>ν.<text:s/>4346/2015,<text:s/>προστέθηκαν<text:s/>μετά<text:s/>τις<text:s/>λέξεις<text:s/></text:span><text:span text:style-name="T1762_2">«όπως<text:s/>ισχύει</text:span><text:span text:style-name="T1762_3">)»<text:s/>οι<text:s/>λέξεις<text:s/>«</text:span><text:span text:style-name="T1762_4">Ειδικό<text:s/>Τέλος<text:s/>Παιγνίων<text:s/>ανά<text:s/>στήλη.</text:span><text:span text:style-name="T1762_5">».<text:s/>Με<text:s/>το<text:s/>άρθρο<text:s/>113<text:s/>του<text:s/>ν.<text:s/>4387/2016<text:s/>καταργήθηκαν<text:s/>οι<text:s/>εν<text:s/>λόγω<text:s/>διατάξεις<text:s/>από<text:s/>τότε<text:s/>που<text:s/>άρχισαν<text:s/>να<text:s/>ισχύουν.</text:span></text:p></text:note-body></text:note></text:span><text:span text:style-name="T1762_6">,<text:s/>Φόρος<text:s/>Διαμονής</text:span><text:span text:style-name="T1762_7"><text:note text:note-class="footnote"><text:note-citation/><text:note-body><text:p text:style-name="P1763"><text:span text:style-name="T1763_1"><text:s/>Με<text:s/>την<text:s/>παρ.<text:s/>3<text:s/>του<text:s/>άρθρου<text:s/>53<text:s/>του<text:s/>ν.<text:s/>4389/2016<text:s/>προστέθηκαν<text:s/>οι<text:s/>λέξεις<text:s/>«</text:span><text:span text:style-name="T1763_2">Φόρος<text:s/>διαμονής</text:span><text:span text:style-name="T1763_3">».</text:span></text:p></text:note-body></text:note></text:span><text:span text:style-name="T1763_4">,<text:s/>Τέλος<text:s/>στη<text:s/>συνδρομητική<text:s/>τηλεόραση</text:span><text:span text:style-name="T1763_5"><text:note text:note-class="footnote"><text:note-citation/><text:note-body><text:p text:style-name="P1764"><text:span text:style-name="T1764_1"><text:s/>Με<text:s/>την<text:s/>παρ.<text:s/>3<text:s/>του<text:s/>άρθρου<text:s/>54<text:s/>του<text:s/>ν.<text:s/>4389/2016<text:s/>προστέθηκαν<text:s/>οι<text:s/>λέξεις<text:s/>«</text:span><text:span text:style-name="T1764_2">Τέλος<text:s/>στη<text:s/>συνδρομητική<text:s/>τηλεόραση</text:span><text:span text:style-name="T1764_3">».</text:span></text:p></text:note-body></text:note></text:span><text:span text:style-name="T1764_4">,<text:s/>Τέλος<text:s/>συνδρομητών<text:s/>σταθερής<text:s/>τηλεφωνίας</text:span><text:span text:style-name="T1764_5"><text:note text:note-class="footnote"><text:note-citation/><text:note-body><text:p text:style-name="P1765"><text:span text:style-name="T1765_1"><text:s/>Με<text:s/>την<text:s/>παρ.<text:s/>3<text:s/>του<text:s/>άρθρου<text:s/>55<text:s/>του<text:s/>ν.<text:s/>4389/2016<text:s/>προστέθηκαν<text:s/>οι<text:s/>λέξεις<text:s/>«</text:span><text:span text:style-name="T1765_2">Τέλος<text:s/>συνδρομητών<text:s/>σταθερής<text:s/>τηλεφωνίας</text:span><text:span text:style-name="T1765_3">».</text:span></text:p></text:note-body></text:note></text:span><text:span text:style-name="T1765_4">,<text:s/>Περιβαλλοντικό<text:s/>τέλος<text:s/>πλαστικής<text:s/>σακούλας<text:s/>του<text:s/>άρθρου<text:s/>6Α<text:s/>του<text:s/>ν.</text:span><text:span text:style-name="T1765_5">2939/2001</text:span><text:span text:style-name="T1765_6"><text:s/>(Α'<text:s/>179)</text:span><text:span text:style-name="T1765_7"><text:note text:note-class="footnote"><text:note-citation/><text:note-body><text:p text:style-name="P1766"><text:span text:style-name="T1766_1"><text:s/>Με<text:s/>την<text:s/>παρ.<text:s/>4<text:s/>του<text:s/>άρθρου<text:s/>119<text:s/>του<text:s/>ν.</text:span><text:span text:style-name="T1766_2">4537/2018</text:span><text:span text:style-name="T1766_3"><text:s/>προστέθηκαν<text:s/>οι<text:s/>λέξεις<text:s/>«</text:span><text:span text:style-name="T1766_4">Περιβαλλοντικό<text:s/>τέλος<text:s/>πλαστικής<text:s/>σακούλας<text:s/>του<text:s/>άρθρου<text:s/>6Α<text:s/>του<text:s/>ν.<text:s/></text:span><text:span text:style-name="T1766_5">2939/2001</text:span><text:span text:style-name="T1766_6">(Α'<text:s/>179)</text:span><text:span text:style-name="T1766_7">.»</text:span></text:p></text:note-body></text:note></text:span><text:span text:style-name="T1766_8">.<text:s/>Το<text:s/>προβλεπόμενο<text:s/>στις<text:s/>διατάξεις<text:s/>του<text:s/>άρθρου<text:s/>30<text:s/>του<text:s/>ν.<text:s/>3846/2010<text:s/>(Α΄<text:s/>66)<text:s/>ποσοστό<text:s/>5%<text:s/>των<text:s/>εισπραττόμενων<text:s/>από<text:s/>τις<text:s/>ιδιωτικές<text:s/>Μονάδες<text:s/>Χρόνιας<text:s/>Αιμοκάθαρσης<text:s/>νοσηλίων</text:span><text:span text:style-name="T1766_9"><text:note text:note-class="footnote"><text:note-citation/><text:note-body><text:p text:style-name="P1767"><text:span text:style-name="T1767_1"><text:s/>Με<text:s/>το<text:s/>άρθρο<text:s/>56<text:s/>του<text:s/>ν.<text:s/>4583/2018<text:s/>προστέθηκε<text:s/>το<text:s/>εν<text:s/>λόγω<text:s/>εδάφιο<text:s/>στο<text:s/>Παράρτημα.</text:span></text:p></text:note-body></text:note></text:span><text:span text:style-name="T1767_2">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/text:span><text:span text:style-name="T1767_3"><text:note text:note-class="footnote"><text:note-citation/><text:note-body><text:p text:style-name="P1768"><text:span text:style-name="T1768_1"><text:s/>Με<text:s/>την<text:s/>περ.<text:s/>ζ΄<text:s/>της<text:s/>παρ.<text:s/>3<text:s/>του<text:s/>άρθρου<text:s/>4<text:s/>του<text:s/>ν.</text:span><text:span text:style-name="T1768_2">4736/2020</text:span><text:span text:style-name="T1768_3"><text:s/>(Α΄<text:s/>200)<text:s/>προστέθηκαν<text:s/>οι<text:s/>λέξεις<text:s/>«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».</text:span></text:p></text:note-body></text:note></text:span><text:span text:style-name="T1768_4">,<text:s/>περιβαλλοντικό<text:s/>τέλος</text:span><text:span text:style-name="T1768_5"><text:note text:note-class="footnote"><text:note-citation/><text:note-body><text:p text:style-name="P1769"><text:span text:style-name="T1769_1"><text:s/>Με<text:s/>την<text:s/>παρ.<text:s/>4<text:s/>του<text:s/>άρθρου<text:s/>79<text:s/>του<text:s/>ν.<text:s/>4819/2021<text:s/>(Α΄<text:s/>129)<text:s/>προστέθηκαν<text:s/>οι<text:s/>λέξεις<text:s/>«περιβαλλοντικό<text:s/>τέλος».</text:span></text:p></text:note-body></text:note></text:span><text:span text:style-name="T1769_2">,<text:s/>τέλος<text:s/>ανακύκλωσης</text:span><text:span text:style-name="T1769_3"><text:note text:note-class="footnote"><text:note-citation/><text:note-body><text:p text:style-name="P1770"><text:span text:style-name="T1770_1"><text:s/>Με<text:s/>την<text:s/>περ.<text:s/>στ'<text:s/>της<text:s/>παρ.<text:s/>2<text:s/>του<text:s/>άρθρου<text:s/>80<text:s/>του<text:s/>ν.</text:span><text:span text:style-name="T1770_2">4819/2021</text:span><text:span text:style-name="T1770_3"><text:s/>προστέθηκαν<text:s/>οι<text:s/>λέξεις<text:s/>«Τέλος<text:s/>ανακύκλωσης».</text:span></text:p></text:note-body></text:note></text:span><text:span text:style-name="T1770_4">.</text:span></text:p>
      <text:p text:style-name="P1771"><text:span text:style-name="T1771_1">Ο<text:s/>Διοικητής<text:s/>της<text:s/>Α.Α.Δ.Ε.</text:span></text:p>
      <text:p text:style-name="P1772"><text:span text:style-name="T1772_1">Γεώργιος<text:s/>Πιτσιλής</text:span></text:p>
      <text:p text:style-name="P1773"><text:span text:style-name="T1773_1">ΠΙΝΑΚΑΣ<text:s/>ΔΙΑΝΟΜΗΣ</text:span></text:p>
      <text:p text:style-name="P1774"><text:span text:style-name="T1774_1">Α.<text:s/>ΠΙΝΑΚΑΣ<text:s/></text:span><text:span text:style-name="T1774_2">Α΄</text:span></text:p>
      <text:p text:style-name="P1775"><text:span text:style-name="T1775_1">Β.<text:s/>ΠΙΝΑΚΑΣ<text:s/></text:span><text:span text:style-name="T1775_2">Β΄</text:span></text:p>
      <text:p text:style-name="P1776"><text:span text:style-name="T1776_1">Γ.<text:s/>ΠΙΝΑΚΑΣ<text:s/></text:span><text:span text:style-name="T1776_2">Γ΄</text:span></text:p>
      <text:p text:style-name="P1777"><text:span text:style-name="T1777_1">Δ.<text:s/>ΠΙΝΑΚΑΣ<text:s/></text:span><text:span text:style-name="T1777_2">A'</text:span></text:p>
      <text:p text:style-name="P1778"><text:span text:style-name="T1778_1">113</text:span><text:span text:style-name="T1778_2"><text:s/>Με<text:s/>το<text:s/>άρθρο<text:s/>32<text:s/>του<text:s/>ν.4569/2018<text:s/>οι<text:s/>διατάξεις<text:s/>του<text:s/>άρθρου<text:s/>29<text:s/>αναριθμήθηκαν<text:s/>σε<text:s/>παρ.<text:s/>1<text:s/>του<text:s/>άρθρου<text:s/>29<text:s/>και<text:s/>προστέθηκαν<text:s/>παρ.<text:s/>2,<text:s/>3<text:s/>και<text:s/>4.</text:span></text:p>
      <text:p text:style-name="P1779"><text:span text:style-name="T1779_1">116</text:span><text:span text:style-name="T1779_2"><text:s/>Με<text:s/>το<text:s/>άρθρο<text:s/>32<text:s/>του<text:s/>ν.<text:s/>4569/2018<text:s/>προστέθηκε<text:s/>παρ.<text:s/>3<text:s/>και<text:s/>με<text:s/>το<text:s/>άρθρο<text:s/>33<text:s/>του<text:s/>ν.<text:s/>4569/2018<text:s/>ορίστηκε<text:s/>ως<text:s/>έναρξη<text:s/>ισχύος<text:s/>αυτής<text:s/>η<text:s/>1</text:span><text:span text:style-name="T1779_3">η</text:span><text:span text:style-name="T1779_4"><text:s/>Ιανουαρίου<text:s/>2018.</text:span></text:p>
      <text:p text:style-name="P1780"><text:span text:style-name="T1780_1">117</text:span><text:span text:style-name="T1780_2"><text:s/>Με<text:s/>το<text:s/>άρθρο<text:s/>32<text:s/>του<text:s/>ν.<text:s/>4569/2018<text:s/>προστέθηκε<text:s/>παρ.<text:s/>4<text:s/>και<text:s/>με<text:s/>το<text:s/>άρθρο<text:s/>33<text:s/>του<text:s/>ν.<text:s/>4569/2018<text:s/>ορίστηκε<text:s/>ως<text:s/>έναρξη<text:s/>ισχύος<text:s/>αυτής<text:s/>η<text:s/>1</text:span><text:span text:style-name="T1780_3">η</text:span><text:span text:style-name="T1780_4"><text:s/>Ιανουαρίου<text:s/>2018.</text:span></text:p>
      <text:p text:style-name="P1781"><text:span text:style-name="T1781_1">118</text:span><text:span text:style-name="T1781_2"><text:s/>Η<text:s/>παρ.<text:s/>1<text:s/>τίθεται,<text:s/>όπως<text:s/>αντικαταστάθηκε<text:s/>με<text:s/>την<text:s/>παρ.<text:s/>1<text:s/>του<text:s/>άρθρου<text:s/>46<text:s/>του<text:s/>ν.<text:s/>4223/2013.<text:s/>Η<text:s/>αρχική<text:s/>διατύπωση<text:s/>είχε<text:s/>ως<text:s/>εξής:<text:s/></text:span><text:span text:style-name="T1781_3">«"Πράξη<text:s/>προσδιορισμού<text:s/>φόρου"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συγκεκριμένη<text:s/>φορολογική<text:s/>περίοδο<text:s/>και<text:s/>η<text:s/>καταχώριση<text:s/>της<text:s/>πράξης<text:s/>αυτής<text:s/>στα<text:s/>βιβλία<text:s/>της<text:s/>Φορολογικής<text:s/>Διοίκηση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υμένου.»</text:span></text:p>
      <text:p text:style-name="P1782"><text:span text:style-name="T1782_1">139</text:span><text:span text:style-name="T1782_2"><text:s/>Με<text:s/>την<text:s/>παρ.<text:s/>3<text:s/>του<text:s/>άρθρου<text:s/>47<text:s/>του<text:s/>ν.<text:s/>4223/2013<text:s/>οι<text:s/>λέξεις<text:s/>«</text:span><text:span text:style-name="T1782_3">της<text:s/>άσκησης<text:s/>αγωγής<text:s/>διάρρηξης</text:span><text:span text:style-name="T1782_4">»<text:s/>αντικατέστησαν<text:s/>τις<text:s/>λέξεις<text:s/>«</text:span><text:span text:style-name="T1782_5">της<text:s/>αγωγής<text:s/>καταδολίευσης</text:span><text:span text:style-name="T1782_6">».<text:s/>[Εκ<text:s/>παραδρομής<text:s/>στο<text:s/>άρθρο<text:s/>47<text:s/>αναφέρεται<text:s/>ότι<text:s/>αντικαθίστανται<text:s/>οι<text:s/>λέξεις<text:s/>«</text:span><text:span text:style-name="T1782_7">και<text:s/>της<text:s/>κατάθεσης<text:s/>αγωγής<text:s/>καταδολίευσης</text:span><text:span text:style-name="T1782_8">».]</text:span></text:p>
      <text:p text:style-name="P1783"><text:span text:style-name="T1783_1">179</text:span><text:span text:style-name="T1783_2"><text:s/>Με<text:s/>την<text:s/>περ.<text:s/>12α<text:s/>της<text:s/>υποπαρ.<text:s/>Δ.1.<text:s/>του<text:s/>άρθρου<text:s/>2<text:s/>ν.<text:s/>4336/2015<text:s/>προστέθηκε<text:s/>η<text:s/>παρ.<text:s/>5.</text:span></text:p>
      <text:p text:style-name="P1784"><text:span text:style-name="T1784_1">188</text:span></text:p>
      <text:p text:style-name="P1785"><text:span text:style-name="T1785_1">Η<text:s/>παρ.<text:s/>6,<text:s/>η<text:s/>οποία<text:s/>είχε<text:s/>προστεθεί<text:s/>με<text:s/>την<text:s/>παρ.<text:s/>3<text:s/>του<text:s/>άρθρου<text:s/>9<text:s/>του<text:s/>ν.<text:s/>4223/2013<text:s/>αναριθμήθηκε<text:s/>σε<text:s/>4<text:s/>με<text:s/>την<text:s/>παρ.<text:s/>3<text:s/>του<text:s/>άρθρου<text:s/>67<text:s/>του.<text:s/>4646/2019,<text:s/>με<text:s/>την<text:s/>οποία<text:s/>και<text:s/>καταργήθηκαν<text:s/>από<text:s/>12.12.2019.οι<text:s/>διατάξεις<text:s/>της<text:s/>αρχικής<text:s/>διατύπωσης<text:s/>της<text:s/>παρ.<text:s/>4,<text:s/>οι<text:s/>οποίες<text:s/>είχαν<text:s/>ως<text:s/>εξής:<text:s/>«</text:span><text:span text:style-name="T1785_2"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/text:span><text:span text:style-name="T1785_3"><text:s/>[με<text:s/>την<text:s/>παρ.<text:s/>21<text:s/>του<text:s/>άρθρου<text:s/>47<text:s/>του<text:s/>ν.<text:s/>4223/2013<text:s/>προστέθηκαν<text:s/>οι<text:s/>λέξεις<text:s/>«</text:span><text:span text:style-name="T1785_4">κεφαλαιουχικών<text:s/>εταιρειών</text:span><text:span text:style-name="T1785_5">»]<text:s/>αυτού<text:s/>με<text:s/>ποσοστό<text:s/>συμμετοχής<text:s/>τουλάχιστον<text:s/>πέντε<text:s/>(5%)<text:s/>τοις<text:s/>εκατό,<text:s/>[με<text:s/>την<text:s/>παρ.<text:s/>21<text:s/>του<text:s/>άρθρου<text:s/>47<text:s/>του<text:s/>ν.<text:s/>4223/2013<text:s/>οι<text:s/>λέξεις<text:s/>«</text:span><text:span text:style-name="T1785_6">πέντε<text:s/>(5%)<text:s/>τοις<text:s/>εκατό</text:span><text:span text:style-name="T1785_7">»<text:s/>αντικαταστάθηκαν<text:s/>από<text:s/>τις<text:s/>λέξεις<text:s/>«</text:span><text:span text:style-name="T1785_8">δέκα<text:s/>(10%)<text:s/>τοις<text:s/>εκατό</text:span><text:span text:style-name="T1785_9">»<text:s/>κατά<text:s/>τα<text:s/>τρία<text:s/>(3)<text:s/>τελευταία<text:s/>έτη<text:s/>πριν<text:s/>τη<text:s/>λύση<text:s/>του<text:s/>μέχρι<text:s/>του<text:s/>ποσού<text:s/>των<text:s/>αναληφθέντων<text:s/>[με<text:s/>την<text:s/>παρ.<text:s/>22<text:s/>του<text:s/>άρθρου<text:s/>47<text:s/>του<text:s/>ν.<text:s/>4223/2013<text:s/>προστέθηκαν<text:s/>οι<text:s/>λέξεις<text:s/>«</text:span><text:span text:style-name="T1785_10">εντός<text:s/>της<text:s/>ως<text:s/>άνω<text:s/>τριετίας</text:span><text:span text:style-name="T1785_11">»]<text:s/></text:span><text:span text:style-name="T1785_12"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</text:span><text:span text:style-name="T1785_13">.</text:span></text:p>
      <text:p text:style-name="P1786"><text:span text:style-name="T1786_1">189</text:span><text:span text:style-name="T1786_2"><text:s/>Η<text:s/>παρ.<text:s/>7,<text:s/>η<text:s/>οποία<text:s/>είχε<text:s/>προστεθεί<text:s/>με<text:s/>την<text:s/>παρ.<text:s/>3<text:s/>του<text:s/>άρθρου<text:s/>9του<text:s/>ν.<text:s/>4223/2013,<text:s/>αναριθμήθηκε<text:s/>σε<text:s/>5<text:s/>με<text:s/>την<text:s/>παρ.<text:s/>3<text:s/>του<text:s/>άρθρου<text:s/>67<text:s/>του<text:s/>ν.<text:s/>4646/2019,<text:s/>με<text:s/>την<text:s/>οποία<text:s/>και<text:s/>καταργήθηκαν<text:s/>από<text:s/>12.12.2019<text:s/>οι<text:s/>διατάξεις<text:s/>της<text:s/>αρχικής<text:s/>διατύπωσης<text:s/>της<text:s/>παρ.<text:s/>5,<text:s/>οι<text:s/>οποίες<text:s/>είχαν<text:s/>ως<text:s/>εξής:<text:s/>«</text:span><text:span text:style-name="T1786_3"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</text:span><text:span text:style-name="T1786_4">.»</text:span></text:p>
      <text:p text:style-name="P1787"><text:span text:style-name="T1787_1">190</text:span><text:span text:style-name="T1787_2"><text:s/>Η<text:s/>παρ.<text:s/>9,<text:s/>η<text:s/>οποία<text:s/>προστέθηκε<text:s/>με<text:s/>την<text:s/>παρ.<text:s/>13<text:s/>του<text:s/>άρθρου<text:s/>40<text:s/>του<text:s/>ν.<text:s/>4410/2016,<text:s/>αναριθμήθηκε<text:s/>σε<text:s/>6<text:s/>με<text:s/>την<text:s/>παρ.<text:s/>3<text:s/>του<text:s/>άρθρου<text:s/>67<text:s/>του<text:s/>ν.<text:s/>4646/2019</text:span></text:p>
      <text:p text:style-name="P1788"><text:span text:style-name="T1788_1">261</text:span><text:span text:style-name="T1788_2"><text:s/>Με<text:s/>την<text:s/>παρ.<text:s/>2<text:s/>του<text:s/>άρθρου<text:s/>35<text:s/>του<text:s/>ν.<text:s/>4646/2019<text:s/>προστέθηκαν<text:s/>στην<text:s/>αρχική<text:s/>διατύπωση<text:s/>οι<text:s/>λέξεις<text:s/>«</text:span><text:span text:style-name="T1788_3">που<text:s/>προκύπτει<text:s/>προς<text:s/>καταβολή</text:span><text:span text:style-name="T1788_4">».<text:s/>Οι<text:s/>διατάξεις<text:s/>της<text:s/>παρ.<text:s/>1<text:s/>του<text:s/>άρθρου<text:s/>58<text:s/>του<text:s/>ν.<text:s/>4174/2013,<text:s/>όπως<text:s/>ισχύει<text:s/>μετά<text:s/>την<text:s/>τροποποίηση<text:s/>του<text:s/>με<text:s/>την<text:s/>παρ.<text:s/>2<text:s/>του<text:s/>άρθρου<text:s/>35<text:s/>του<text:s/>ν.4646/2019,<text:s/>ισχύουν<text:s/>για<text:s/>πράξεις<text:s/>διορθωτικού<text:s/>προσδιορισμού<text:s/>που<text:s/>εκδίδονται<text:s/>μετά<text:s/>την<text:s/>δημοσίευση<text:s/>του<text:s/>ν.<text:s/>4646/2019,<text:s/>ήτοι<text:s/>12.12.2019.</text:span></text:p>
      <text:p text:style-name="P1789"><text:span text:style-name="T1789_1">303</text:span><text:span text:style-name="T1789_2"><text:s/>Η<text:s/>παρ.<text:s/>2<text:s/>καταργήθηκε<text:s/>με<text:s/>το<text:s/>άρθρο<text:s/>92<text:s/>του<text:s/>ν.<text:s/>4745/2020.<text:s/>Η<text:s/>διατύπωση<text:s/>της<text:s/>διάταξης<text:s/>είχε<text:s/>ως<text:s/>εξής:<text:s/>«</text:span><text:span text:style-name="T1789_3"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789_4">»</text:span></text:p>
      <text:p text:style-name="P1790"><text:span text:style-name="T1790_1">304</text:span><text:span text:style-name="T1790_2"><text:s/>Η<text:s/>παρ.<text:s/>3.<text:s/>τίθεται<text:s/>όπως<text:s/>αντικαταστάθηκε<text:s/>με<text:s/>την<text:s/>παρ.<text:s/>4<text:s/>του<text:s/>άρθρου<text:s/>32<text:s/>του<text:s/>ν.<text:s/>4745/2020.<text:s/>Η<text:s/>αρχική<text:s/>της<text:s/>διατύπωση<text:s/>είχε<text:s/>ως<text:s/>εξής:<text:s/>«</text:span><text:span text:style-name="T1790_3"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790_4">».<text:s/>Για<text:s/>το<text:s/>πεδίο<text:s/>εφαρμογής<text:s/>του<text:s/>άρθρου<text:s/>32<text:s/>βλ.<text:s/>τη<text:s/>μεταβατική<text:s/>διάταξη<text:s/>του<text:s/>άρθρου<text:s/>96<text:s/>του<text:s/>ν<text:s/>.4745/2020.</text:span></text:p>
      <text:p text:style-name="P1791"><text:span text:style-name="T1791_1">363</text:span><text:span text:style-name="T1791_2"><text:s/>Η<text:s/>παρ.<text:s/>40<text:s/>τίθεται,<text:s/>όπως<text:s/>ισχύει<text:s/>μετά<text:s/>και<text:s/>την<text:s/>τελευταία<text:s/>τροποποίησή<text:s/>της<text:s/>με<text:s/>την<text:s/>παρ.<text:s/>4<text:s/>του</text:span><text:span text:style-name="T1791_3">άρθρου</text:span><text:span text:style-name="T1791_4">56</text:span><text:span text:style-name="T1791_5">του<text:s/>ν.</text:span><text:span text:style-name="T1791_6">4410/2016</text:span><text:span text:style-name="T1791_7">.</text:span></text:p>
      <text:p text:style-name="P1792"><text:span text:style-name="T1792_1">364</text:span><text:span text:style-name="T1792_2"><text:s/>Με<text:s/>την<text:s/>παρ.<text:s/>2<text:s/>του<text:s/>άρθρου<text:s/>50<text:s/>του<text:s/>ν.</text:span><text:span text:style-name="T1792_3">4223/2013</text:span><text:span text:style-name="T1792_4">προστέθηκε<text:s/>νέα<text:s/>παρ.<text:s/>40<text:s/>(39<text:s/>κατ’<text:s/>ορθή<text:s/>αρίθμηση),<text:s/>η<text:s/>οποία<text:s/>είχε<text:s/>αρχικά<text:s/>ως<text:s/>εξής:<text:s/>«</text:span><text:span text:style-name="T1792_5">Οι<text:s/>διατάξεις<text:s/>του<text:s/>άρθρου<text:s/>65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</text:span><text:span text:style-name="T1792_6">».<text:s/>Με<text:s/>την<text:s/>περ.<text:s/>20<text:s/>της<text:s/>υποπαρ.<text:s/>Δ.2.<text:s/>του<text:s/>πρώτου<text:s/>άρθρου<text:s/>του<text:s/>ν.<text:s/></text:span><text:span text:style-name="T1792_7">4254/2014</text:span><text:span text:style-name="T1792_8"><text:s/>αντικαταστάθηκε<text:s/>ως<text:s/>εξής:<text:s/>«</text:span><text:span text:style-name="T1792_9"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792_10">».</text:span></text:p>
      <text:p text:style-name="P1793"><text:span text:style-name="T1793_1">365</text:span><text:span text:style-name="T1793_2"><text:s/>Με<text:s/>την<text:s/>παρ.<text:s/>3<text:s/>του<text:s/>άρθρου<text:s/>12<text:s/>του<text:s/>ν.</text:span><text:span text:style-name="T1793_3">4239/201</text:span><text:span text:style-name="T1793_4">4<text:s/>προστέθηκε<text:s/>νέα<text:s/>παρ.<text:s/>41<text:s/>(40<text:s/>κατ’<text:s/>ορθή<text:s/>αρίθμηση).</text:span></text:p>
      <text:p text:style-name="P1794"><text:span text:style-name="T1794_1">366</text:span><text:span text:style-name="T1794_2"><text:s/>Με<text:s/>την<text:s/>περ.<text:s/>21<text:s/>της<text:s/>υποπαρ.<text:s/>Δ.2.<text:s/>του<text:s/>άρθρου<text:s/>πρώτου<text:s/>του<text:s/>ν.</text:span><text:span text:style-name="T1794_3">4254/2014</text:span><text:span text:style-name="T1794_4"><text:s/>προστέθηκε<text:s/>παρ.<text:s/>43<text:s/>(41<text:s/>κατ’<text:s/>ορθή<text:s/>αρίθμηση).</text:span></text:p>
      <text:p text:style-name="P1795"><text:span text:style-name="T1795_1">367</text:span><text:span text:style-name="T1795_2"><text:s/>Με<text:s/>την<text:s/>περ.<text:s/>21<text:s/>της<text:s/>υποπαρ.<text:s/>Δ.2.<text:s/>του<text:s/>άρθρου<text:s/>πρώτου<text:s/>του<text:s/>ν.</text:span><text:span text:style-name="T1795_3">4254/2014</text:span><text:span text:style-name="T1795_4"><text:s/>προστέθηκε<text:s/>παρ.<text:s/>44<text:s/>(42<text:s/>κατ’<text:s/>ορθή<text:s/>αρίθμηση).</text:span></text:p>
      <text:p text:style-name="P1796"><text:span text:style-name="T1796_1">368</text:span><text:span text:style-name="T1796_2"><text:s/>Με<text:s/>την<text:s/>περ.<text:s/>22<text:s/>της<text:s/>υποπαρ.<text:s/>Δ.2.<text:s/>του<text:s/>άρθρου<text:s/>πρώτου<text:s/>του<text:s/>ν.</text:span><text:span text:style-name="T1796_3">4254/2014</text:span><text:span text:style-name="T1796_4"><text:s/>προστέθηκε<text:s/>παρ.<text:s/>47<text:s/>(43<text:s/>κατ’<text:s/>ορθή<text:s/>αρίθμηση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