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076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11.1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/>
    <style:style style:name="T3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1_3" style:family="text"/>
    <style:style style:name="T3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/>
    <style:style style:name="T3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/>
    <style:style style:name="T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/>
    <style:style style:name="T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/>
    <style:style style:name="T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/>
    <style:style style:name="T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/>
    <style:style style:name="T1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.<text:s/></text:span><text:span text:style-name="T3_2">ΔΙΕΥΘΥΝΣΗ<text:s/>ΤΕΛΩΝΕΙΑΚΩΝ<text:s/>ΔΙΑΔΙΚΑΣΙΩΝ</text:span></text:p>
      <text:h text:style-name="P4" text:outline-level="1"><text:span text:style-name="T4_1">ΤΜΗΜΑ<text:s/>Α΄<text:s/></text:span></text:h>
      <text:h text:style-name="P5" text:outline-level="1"><text:span text:style-name="T5_1">ΣΥΝΤΟΝΙΣΜΟΥ<text:s/>ΤΕΛΩΝΕΙΑΚΩΝ</text:span></text:h>
      <text:p text:style-name="P6"><text:span text:style-name="T6_1">ΔΙΑΔΙΚΑΣΙΩΝ<text:s/>ΚΑΙ<text:s/>ΑΠΛΟΥΣΤΕΥΣΕΩΝ</text:span></text:p>
      <text:p text:style-name="P7"><text:span text:style-name="T7_1">TMHMA<text:s/>B΄<text:s/>ΔΙΑΚΙΝΗΣΗΣ<text:s/>ΚΑΙ</text:span></text:p>
      <text:p text:style-name="P8"><text:span text:style-name="T8_1">ΔΙΑΜΕΤΑΚΟΜΙΣΗΣ<text:s/>ΕΜΠ/ΤΩΝ<text:s/>&amp;<text:s/>ΑΠΟΣΚΕΥΩΝ</text:span></text:p>
      <text:p text:style-name="P9"><text:span text:style-name="T9_1">ΕΠΙΒΑΤΩΝ</text:span></text:p>
      <text:p text:style-name="P10"><text:span text:style-name="T10_1">2.<text:s/></text:span><text:span text:style-name="T10_2">ΔΙΕΥΘΥΝΣΗ<text:s/>ΕΦΚ<text:s/>&amp;<text:s/>ΦΠΑ</text:span></text:p>
      <text:h text:style-name="P11" text:outline-level="1"><text:span text:style-name="T11_1">ΤΜΗΜΑ<text:s/>Α΄</text:span></text:h>
      <text:h text:style-name="P12" text:outline-level="1"><text:span text:style-name="T12_1">ΦΟΡΟΛΟΓΙΑΣ<text:s/>ΕΝΕΡΓΕΙΑΚΩΝ</text:span></text:h>
      <text:p text:style-name="P13"><text:span text:style-name="T13_1">ΠΡΟΪΟΝΤΩΝ,<text:s/>ΓΕΝΙΚΟΥ<text:s/>ΚΑΘΕΣΤΩΤΟΣ<text:s/>ΕΦΚ<text:s/>&amp;</text:span></text:p>
      <text:p text:style-name="P14"><text:span text:style-name="T14_1">ΔΙΟΙΚΗΤΙΚΗΣ<text:s/>ΣΥΝΕΡΓΑΣΙΑΣ</text:span></text:p>
      <text:p text:style-name="P15"><text:span text:style-name="T15_1">3.<text:s/></text:span><text:span text:style-name="T15_2">ΔΙΕΥΘΥΝΣΗ<text:s/>ΣΤΡΑΤΗΓΙΚΗΣ<text:s/>ΤΕΛΩΝΕΙΑΚΩΝ</text:span></text:p>
      <text:p text:style-name="P16"><text:span text:style-name="T16_1">ΕΛΕΓΧΩΝ<text:s/>ΚΑΙ<text:s/>ΠΑΡΑΒΑΣΕΩΝ</text:span></text:p>
      <text:h text:style-name="P17" text:outline-level="1"><text:span text:style-name="T17_1">ΤΜΗΜΑ<text:s/>Γ΄</text:span></text:h>
      <text:h text:style-name="P18" text:outline-level="1"><text:span text:style-name="T18_1">ΔΙΩΞΗΣ<text:s/>ΛΑΘΡΕΜΠΟΡΙΟΥ<text:s/>ΚΑΙ</text:span></text:h>
      <text:p text:style-name="P19"><text:span text:style-name="T19_1">ΟΡΓΑΝΩΜΕΝΟΥ<text:s/>ΕΓΚΛΗΜΑΤ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</table:table-cell>
          <table:table-cell table:style-name="Cell2">
            <text:p text:style-name="P21"><text:span text:style-name="T21_1">:<text:s/>Καρ.<text:s/>Σερβίας<text:s/>10</text:span></text:p>
          </table:table-cell>
        </table:table-row>
        <table:table-row table:style-name="Row2">
          <table:table-cell table:style-name="Cell3">
            <text:p text:style-name="P22"><text:span text:style-name="T22_1">Ταχ.<text:s/>Κώδικας</text:span></text:p>
          </table:table-cell>
          <table:table-cell table:style-name="Cell4">
            <text:p text:style-name="P23"><text:span text:style-name="T23_1">:<text:s/>10184<text:s/>Αθήνα</text:span></text:p>
          </table:table-cell>
        </table:table-row>
        <table:table-row table:style-name="Row3">
          <table:table-cell table:style-name="Cell5">
            <text:p text:style-name="P24"><text:span text:style-name="T24_1">Πληροφορίες</text:span></text:p>
          </table:table-cell>
          <table:table-cell table:style-name="Cell6">
            <text:p text:style-name="P25"><text:span text:style-name="T25_1">:<text:s/>Χ.<text:s/>Μπιλανάκος,<text:s/>Μ.<text:s/>Τερζάκη,<text:s/>Σ.<text:s/>Κουλούρης</text:span></text:p>
          </table:table-cell>
        </table:table-row>
        <table:table-row table:style-name="Row4">
          <table:table-cell table:style-name="Cell7">
            <text:p text:style-name="P26"><text:span text:style-name="T26_1">Τηλέφωνο</text:span></text:p>
          </table:table-cell>
          <table:table-cell table:style-name="Cell8">
            <text:p text:style-name="P27"><text:span text:style-name="T27_1">:<text:s/>2106987433,<text:s/>435,</text:span></text:p>
            <text:p text:style-name="P28"><text:span text:style-name="T28_1">421</text:span></text:p>
          </table:table-cell>
        </table:table-row>
        <table:table-row table:style-name="Row5">
          <table:table-cell table:style-name="Cell9">
            <text:p text:style-name="P29"><text:span text:style-name="T29_1">Url</text:span></text:p>
          </table:table-cell>
          <table:table-cell table:style-name="Cell10">
            <text:p text:style-name="P30"><text:span text:style-name="T30_1">:</text:span><text:span text:style-name="T30_2"><text:a xlink:type="simple" xlink:href="mailto:dtd@aade.gr"><text:span text:style-name="T30_3">dtd<text:s/></text:span><text:span text:style-name="T30_4">@<text:s/></text:span><text:span text:style-name="T30_5">aade<text:s/>.gr</text:span></text:a></text:span></text:p>
            <text:p text:style-name="P31"><text:span text:style-name="T31_1"><text:a xlink:type="simple" xlink:href="mailto:finexcis@aade.gr"><text:span text:style-name="T31_2">finexcis@<text:s/>aade<text:s/>.gr</text:span></text:a></text:span><text:span text:style-name="T31_3"><text:a xlink:type="simple" xlink:href="mailto:dstep@aade.gr"><text:span text:style-name="T31_4">dstep@aade.gr</text:span></text:a></text:span></text:p>
          </table:table-cell>
        </table:table-row>
        <table:table-row table:style-name="Row6">
          <table:table-cell table:style-name="Cell11">
            <text:p text:style-name="P32"><text:span text:style-name="T32_1">E-Mail</text:span></text:p>
          </table:table-cell>
          <table:table-cell table:style-name="Cell12">
            <text:p text:style-name="P33"><text:span text:style-name="T33_1">:</text:span><text:span text:style-name="T33_2"><text:a xlink:type="simple" xlink:href="http://www.aade.gr/"><text:span text:style-name="T33_3">www.aade.gr</text:span></text:a></text:span></text:p>
          </table:table-cell>
        </table:table-row>
      </table:table>
      <text:p text:style-name="P34"><text:span text:style-name="T34_1">ΠΡΟΣ:<text:s/>Ως<text:s/>Π.Δ.</text:span></text:p>
      <text:p text:style-name="P35"><text:span text:style-name="T35_1">Θέμα:<text:s/>«Παροχή<text:s/>οδηγιών<text:s/>σχετικά<text:s/>με<text:s/>την<text:s/>εφαρμογή<text:s/>της<text:s/>υπό<text:s/>στοιχεία<text:s/>Α.1146/24-06-2021<text:s/>απόφασης<text:s/>Διοικητή<text:s/>Α.Α.Δ.Ε<text:s/>(Β΄2853)<text:s/>για<text:s/>τη<text:s/>διακίνηση<text:s/>υποκείμενων<text:s/>σε<text:s/>ΕΦΚ<text:s/>ενεργειακών<text:s/>προϊόντων<text:s/>με<text:s/>βυτιοφόρα<text:s/>οχήματα<text:s/>που<text:s/>προορίζονται<text:s/>για<text:s/>εξαγωγή.»</text:span></text:p>
      <text:p text:style-name="P36"><text:span text:style-name="T36_1">Σχετ.:<text:s/>α)<text:s/>Η<text:s/>υπό<text:s/>στοιχεία<text:s/>Α.1146/24-06-2021<text:s/>απόφαση<text:s/>Διοικητή<text:s/>Α.Α.Δ.Ε<text:s/>«Καθορισμός<text:s/>των<text:s/>διαδικασιών<text:s/>παρακολούθησης<text:s/>και<text:s/>ελέγχου<text:s/>της<text:s/>τήρησης<text:s/>των<text:s/>προϋποθέσεων<text:s/>της<text:s/>παρ.<text:s/>1<text:s/>του<text:s/>άρθρου<text:s/>112Α<text:s/>του<text:s/>ν.2960/2001<text:s/>για<text:s/>τη<text:s/>διακίνηση<text:s/>μέσω<text:s/>βυτιοφόρων<text:s/>οχημάτων<text:s/>ενεργειακών<text:s/>προϊόντων<text:s/>υπό<text:s/>καθεστώς<text:s/>αναστολής<text:s/>των<text:s/>φορολογικών<text:s/>επιβαρύνσεων<text:s/>τα<text:s/>οποία<text:s/>προορίζονται<text:s/>για<text:s/>εξαγωγή.»<text:s/>(Β<text:s/>2853)</text:span></text:p>
      <text:p text:style-name="P37"><text:span text:style-name="T37_1">β)</text:span><text:span text:style-name="T37_2"><text:tab/></text:span><text:span text:style-name="T37_3">Η<text:s/>υπό<text:s/>στοιχεία<text:s/>Ε.2158/28-7-2021<text:s/>εγκύκλιος<text:s/>με<text:s/>την<text:s/>οποία<text:s/>κοινοποιήθηκε<text:s/>η<text:s/>υπό<text:s/>στοιχεία<text:s/>Α.1146/24-06-2021<text:s/>απόφαση<text:s/>Διοικητή<text:s/>Α.Α.Δ.Ε<text:s/>(ΑΔΑ:6ΦΤ346ΜΠ3Ζ-ΣΧ1).</text:span></text:p>
      <text:p text:style-name="P38"><text:span text:style-name="T38_1">ΠΕΡΙΛΗΨΗ<text:s/>ΕΓΚΥΚΛΙΟΥ</text:span></text:p>
      <text:p text:style-name="P39"><text:span text:style-name="T39_1">Α)<text:s/>ΑΝΤΙΚΕΙΜΕΝΟ</text:span></text:p>
      <text:p text:style-name="P40"><text:span text:style-name="T40_1">Εγκύκλιος<text:s/>που<text:s/>αφορά<text:s/>στην<text:s/>παροχή<text:s/>οδηγιών<text:s/>σχετικά<text:s/>με<text:s/>την<text:s/>εφαρμογή<text:s/>των<text:s/>διατάξεων<text:s/>της<text:s/>υπό<text:s/>στοιχεία<text:s/>Α.1146/24-06-2021<text:s/>απόφασης<text:s/>Διοικητή<text:s/>Α.Α.Δ.Ε<text:s/>με<text:s/>θέμα<text:s/>«Καθορισμός<text:s/>των<text:s/>διαδικασιών<text:s/>παρακολούθησης<text:s/>και<text:s/>ελέγχου<text:s/>της<text:s/>τήρησης<text:s/>των<text:s/>προϋποθέσεων<text:s/>της<text:s/>παρ.<text:s/>1<text:s/>του<text:s/>άρθρου<text:s/>112Α<text:s/>του<text:s/>ν.2960/2001<text:s/>για<text:s/>τη<text:s/>διακίνηση<text:s/>με<text:s/>βυτιοφόρα<text:s/>οχήματα<text:s/>,<text:s/>ενεργειακών<text:s/>προϊόντων<text:s/>υπό<text:s/>καθεστώς<text:s/>αναστολής<text:s/>των<text:s/>φορολογικών<text:s/>επιβαρύνσεων,<text:s/>τα<text:s/>οποία<text:s/>προορίζονται<text:s/>για<text:s/>εξαγωγή»<text:s/>(Β<text:s/>2853).</text:span></text:p>
      <text:p text:style-name="P41"><text:span text:style-name="T41_1">Β)<text:s/>ΠΕΡΙΕΧΟΜΕΝΟ</text:span></text:p>
      <text:p text:style-name="P42"><text:span text:style-name="T42_1">Με<text:s/>την<text:s/>εν<text:s/>λόγω<text:s/>εγκύκλιο<text:s/>παρέχονται<text:s/>οδηγίες<text:s/>σχετικά<text:s/>με:</text:span></text:p>
      <text:p text:style-name="P43"><text:span text:style-name="T43_1">α)</text:span><text:span text:style-name="T43_2"><text:tab/></text:span><text:span text:style-name="T43_3">τη<text:s/>σφράγιση<text:s/>των<text:s/>βυτιοφόρων<text:s/>οχημάτων<text:s/>με<text:s/>τα<text:s/>οποία<text:s/>διενεργούνται<text:s/>εξαγωγές<text:s/>ενεργειακών<text:s/>προϊόντων<text:s/>των<text:s/>περ.<text:s/>α)<text:s/>έως<text:s/>ιβ)<text:s/>της<text:s/>παρ.<text:s/>1<text:s/>του<text:s/>άρθρου<text:s/>73<text:s/>του<text:s/>ν.2960/01<text:s/>(Α’265)<text:s/>από<text:s/>τους<text:s/>εγκεκριμένους<text:s/>αποθηκευτές<text:s/>του<text:s/>άρθρου<text:s/>55<text:s/>του<text:s/>ιδίου<text:s/>νόμου,<text:s/>με<text:s/>εταιρικές<text:s/>σφραγίδες<text:s/>ανεξαρτήτως<text:s/>αποτελέσματος<text:s/>Ανάλυσης<text:s/>Κινδύνου,<text:s/>τις<text:s/>ενέργειες<text:s/>του<text:s/>τελωνείου<text:s/>εξαγωγής<text:s/>σε<text:s/>περίπτωση<text:s/>φυσικού<text:s/>ελέγχου<text:s/>καθώς<text:s/>και<text:s/>τις<text:s/>ενέργειες<text:s/>του<text:s/>τελωνείου<text:s/>εξόδου<text:s/>για<text:s/>την<text:s/>αποτύπωση<text:s/>του<text:s/>επαληθευτικού<text:s/>ελέγχου<text:s/>ύπαρξης<text:s/>της<text:s/>σφραγίδας<text:s/>(εταιρικής<text:s/>ή<text:s/>τελωνειακής),<text:s/>β)<text:s/>την<text:s/>ύπαρξη<text:s/>Πιστοποιητικού<text:s/>Καταλληλότητας<text:s/>για<text:s/>τελωνειακή<text:s/>σφράγιση<text:s/>καθώς<text:s/>και<text:s/>αριθμού<text:s/>μητρώου<text:s/>Δ.Ι.ΠΕ.Ν.Α.Κ.</text:span></text:p>
      <text:p text:style-name="P44"><text:span text:style-name="T44_1">Γ)<text:s/>ΠΕΔΙΟ<text:s/>ΕΦΑΡΜΟΓΗΣ</text:span></text:p>
      <text:p text:style-name="P45"><text:span text:style-name="T45_1">Η<text:s/>εγκύκλιος<text:s/>εφαρμόζεται<text:s/>από<text:s/>τους<text:s/>οικονομικούς<text:s/>φορείς<text:s/>που<text:s/>πραγματοποιούν<text:s/>εξαγωγές<text:s/>των<text:s/>ενεργειακών<text:s/>προϊόντων<text:s/>των<text:s/>περ.<text:s/>α)<text:s/>έως<text:s/>ιβ)<text:s/>της<text:s/>παρ.<text:s/>1<text:s/>του<text:s/>άρθρου<text:s/>73<text:s/>του<text:s/>ν.2960/2001<text:s/>με<text:s/>βυτιοφόρα<text:s/>οχήματα<text:s/>καθώς<text:s/>και<text:s/>από<text:s/>τα<text:s/>αρμόδια<text:s/>τελωνεία<text:s/>εξαγωγής<text:s/>και<text:s/>εξόδου.</text:span></text:p>
      <text:p text:style-name="P46"><text:span text:style-name="T46_1">Σε<text:s/>συνέχεια:</text:span></text:p>
      <text:p text:style-name="P47"><text:span text:style-name="T47_1">•<text:s/></text:span><text:span text:style-name="T47_2">της<text:s/>ανωτέρω<text:s/>α)<text:s/>σχετικής<text:s/>απόφασης<text:s/>Διοικητή<text:s/>Α.Α.Δ.Ε.<text:s/>με<text:s/>την<text:s/>οποία<text:s/>καθορίστηκαν<text:s/>οι<text:s/>διαδικασίες<text:s/>για<text:s/>την<text:s/>παρακολούθηση<text:s/>και<text:s/>τον<text:s/>έλεγχο<text:s/>των<text:s/>προϋποθέσεων<text:s/>της<text:s/>παραγράφου<text:s/>1<text:s/>του<text:s/>άρθρου<text:s/>112<text:s/>Α<text:s/>του<text:s/>ν.2960/2001<text:s/>«Εθνικός<text:s/>Τελωνειακός<text:s/>Κώδικας»<text:s/>κατά<text:s/>τη<text:s/>διακίνηση<text:s/>με<text:s/>βυτιοφόρα<text:s/>οχήματα<text:s/>των<text:s/>υποκείμενων<text:s/>σε<text:s/>ΕΦΚ<text:s/>ενεργειακών<text:s/>προϊόντων<text:s/>των<text:s/>περιπτώσεων<text:s/>α)<text:s/>έως<text:s/>ιβ)<text:s/>της<text:s/>παραγράφου<text:s/>1<text:s/>του<text:s/>άρθρου<text:s/>73<text:s/>του<text:s/>Εθνικού<text:s/>Τελωνειακού<text:s/>Κώδικα<text:s/>τα<text:s/>οποία<text:s/>προορίζονται<text:s/>για<text:s/>εξαγωγή<text:s/>και<text:s/>ορίστηκε<text:s/>ως<text:s/>ημερομηνία<text:s/>έναρξης<text:s/>ισχύος<text:s/>των<text:s/>διατάξεων<text:s/>της<text:s/>απόφασης<text:s/>η<text:s/>1/1/2022,<text:s/>και</text:span></text:p>
      <text:p text:style-name="P48"><text:span text:style-name="T48_1">•<text:s/></text:span><text:span text:style-name="T48_2">της<text:s/>ανωτέρω<text:s/>β)<text:s/>σχετικής<text:s/>εγκυκλίου<text:s/>με<text:s/>την<text:s/>οποία<text:s/>κοινοποιήθηκε<text:s/>για<text:s/>ενημέρωση<text:s/>και<text:s/>εφαρμογή<text:s/>η<text:s/>εν<text:s/>λόγω<text:s/>σχετική<text:s/>απόφαση,</text:span></text:p>
      <text:p text:style-name="P49"><text:span text:style-name="T49_1">παρέχονται<text:s/>οι<text:s/>ακόλουθες<text:s/>διευκρινίσεις<text:s/>για<text:s/>ομοιόμορφη<text:s/>εφαρμογή<text:s/>από<text:s/>τους<text:s/>οικονομικούς<text:s/>φορείς<text:s/>και<text:s/>τις<text:s/>τελωνειακές<text:s/>αρχές:</text:span></text:p>
      <text:p text:style-name="P50"><text:span text:style-name="T50_1">Ι.<text:s/>Σφράγιση<text:s/>των<text:s/>βυτιοφόρων<text:s/>οχημάτων<text:s/>που<text:s/>διενεργούν<text:s/>εξαγωγές<text:s/>ενεργειακών<text:s/>προϊόντων<text:s/>του<text:s/>άρθρου<text:s/>1<text:s/>της<text:s/>εν<text:s/>θέματι<text:s/>απόφασης,<text:s/>με<text:s/>εταιρικές<text:s/>σφραγίδες,<text:s/>ανεξαρτήτως<text:s/>του<text:s/>αποτελέσματος<text:s/>που<text:s/>αποδίδεται<text:s/>από<text:s/>το<text:s/>Υποσύστημα<text:s/>Ανάλυσης<text:s/>Κινδύνου<text:s/>στο<text:s/>Τελωνείο<text:s/>εξαγωγής.</text:span></text:p>
      <text:p text:style-name="P51"><text:span text:style-name="T51_1">Ενέργειες<text:s/>στο<text:s/>τελωνείο<text:s/>εξαγωγής</text:span></text:p>
      <text:p text:style-name="P52"><text:span text:style-name="T52_1">Από<text:s/>1/1/2022<text:s/>οι<text:s/>εγκεκριμένοι<text:s/>αποθηκευτές<text:s/>του<text:s/>άρθρου<text:s/>55<text:s/>του<text:s/>ν.2960/01<text:s/>(Α’265)<text:s/>που<text:s/>πραγματοποιούν<text:s/>εξαγωγές<text:s/>των<text:s/>ενεργειακών<text:s/>προϊόντων<text:s/>των<text:s/>περ.<text:s/>α)<text:s/>έως<text:s/>ιβ)<text:s/>της<text:s/>παρ.<text:s/>1<text:s/>του<text:s/>άρθρου<text:s/>73<text:s/>του<text:s/>ν.2960/2001<text:s/>με<text:s/>βυτιοφόρα<text:s/>οχήματα,<text:s/>υποχρεούνται<text:s/>να<text:s/>σφραγίζουν<text:s/>με<text:s/>εταιρικές<text:s/>σφραγίδες<text:s/>τα<text:s/>διαμερίσματα<text:s/>των<text:s/>δεξαμενών<text:s/>των<text:s/>βυτιοφόρων<text:s/>οχημάτων<text:s/>κατά<text:s/>τη<text:s/>φόρτωση,<text:s/>ανεξαρτήτως<text:s/>του<text:s/>αποτελέσματος<text:s/>που<text:s/>αποδίδεται<text:s/>από<text:s/>το<text:s/>Υποσύστημα<text:s/>Ανάλυσης<text:s/>Κινδύνου,<text:s/>ώστε<text:s/>να<text:s/>διασφαλίζεται<text:s/>το<text:s/>απαραβίαστο<text:s/>των<text:s/>διαμερισμάτων<text:s/>τους<text:s/>κατά<text:s/>τη<text:s/>διακίνηση<text:s/>μέχρι<text:s/>το<text:s/>τελωνείο<text:s/>εξόδου.</text:span></text:p>
      <text:p text:style-name="P53"><text:span text:style-name="T53_1">Επιπλέον,<text:s/>αναγράφουν<text:s/>τους<text:s/>αριθμούς<text:s/>των<text:s/>εταιρικών<text:s/>σφραγίδων<text:s/>που<text:s/>τίθενται<text:s/>στο<text:s/>βυτιοφόρο<text:s/>όχημα<text:s/>και<text:s/>το<text:s/>συνολικό<text:s/>πλήθος<text:s/>των<text:s/>σφραγίδων<text:s/>στα<text:s/>παραστατικά<text:s/>στοιχεία<text:s/>διακίνησης<text:s/>ή<text:s/>στα<text:s/>τιμολόγια<text:s/>πώλησης<text:s/>που<text:s/>εκδίδονται<text:s/>για<text:s/>τις<text:s/>σχετικές<text:s/>διακινήσεις<text:s/>των<text:s/>αγαθών.</text:span></text:p>
      <text:p text:style-name="P54"><text:span text:style-name="T54_1">Περαιτέρω<text:s/>κατά<text:s/>την<text:s/>υποβολή<text:s/>της<text:s/>διασάφησης<text:s/>εξαγωγής,<text:s/>θα<text:s/>συμπληρώνουν<text:s/>υποχρεωτικά<text:s/>τη<text:s/>θέση<text:s/>s28<text:s/>«Αριθμός<text:s/>Μολυβδοσφραγίδων»<text:s/>με<text:s/>τα<text:s/>στοιχεία<text:s/>των<text:s/>εταιρικών<text:s/>σφραγίδων<text:s/>ώστε<text:s/>να<text:s/>αποτυπώνονται<text:s/>στη<text:s/>διασάφηση<text:s/>εξαγωγής<text:s/>οι<text:s/>πληροφορίες<text:s/>σχετικά<text:s/>με<text:s/>τις<text:s/>εταιρικές<text:s/>σφραγίδες.<text:s/>Οι<text:s/>εν<text:s/>λόγω<text:s/>πληροφορίες<text:s/>μεταφέρονται<text:s/>στο<text:s/>Συνοδευτικό<text:s/>Έγγραφο<text:s/>Εξαγωγής<text:s/>(ΣΕΕ)<text:s/>που<text:s/>συνοδεύει<text:s/>την<text:s/>αποστολή<text:s/>μέχρι<text:s/>το<text:s/>τελωνείο<text:s/>εξόδου<text:s/>καθώς<text:s/>και<text:s/>στα<text:s/>μηνύματα<text:s/>IE501,<text:s/>IE529.</text:span></text:p>
      <text:p text:style-name="P55"><text:span text:style-name="T55_1">Εφόσον<text:s/>η<text:s/>διασάφηση<text:s/>εξαγωγής<text:s/>υποδειχθεί<text:s/>για<text:s/>φυσικό<text:s/>έλεγχο<text:s/>από<text:s/>το<text:s/>Υποσύστημα<text:s/>Ανάλυσης<text:s/>Κινδύνου,<text:s/>το<text:s/>αρμόδιο<text:s/>τελωνείο<text:s/>εξαγωγής<text:s/>θα<text:s/>προβαίνει<text:s/>στο<text:s/>φυσικό<text:s/>έλεγχο<text:s/>των<text:s/>εμπορευμάτων<text:s/>αφαιρώντας<text:s/>τις<text:s/>εταιρικές<text:s/>σφραγίδες,<text:s/>τις<text:s/>οποίες<text:s/>και<text:s/>θα<text:s/>αντικαθιστά<text:s/>με<text:s/>τελωνειακές<text:s/>σφραγίδες<text:s/>με<text:s/>την<text:s/>ολοκλήρωση<text:s/>του<text:s/>ελέγχου.<text:s/>Μετά<text:s/>την<text:s/>καταγραφή<text:s/>των<text:s/>αποτελεσμάτων<text:s/>του<text:s/>ελέγχου<text:s/>και<text:s/>αφού<text:s/>η<text:s/>διασάφηση<text:s/>περιέλθει<text:s/>σε<text:s/>κατάσταση<text:s/>“Υπό<text:s/>απελευθέρωση”,<text:s/>ο<text:s/>αρμόδιος<text:s/>τελωνειακός<text:s/>υπάλληλος<text:s/>επιλέγει<text:s/>την<text:s/>ενέργεια<text:s/>“Εκτύπωση<text:s/>Συνοδευτικού”<text:s/>και<text:s/>στην<text:s/>οθόνη<text:s/>που<text:s/>ακολουθεί<text:s/>συμπληρώνει<text:s/>τα<text:s/>στοιχεία<text:s/>(αριθμό<text:s/>και<text:s/>σημεία)<text:s/>των<text:s/>τελωνειακών<text:s/>σφραγίδων,<text:s/>τα<text:s/>οποία<text:s/>μεταφέρονται<text:s/>στο<text:s/>πεδίο<text:s/>Ε<text:s/>της<text:s/>διασάφησης<text:s/>(ΕΛΕΓΧΟΣ<text:s/>ΑΠΟ<text:s/>ΤΟ<text:s/>ΤΕΛΩΝΕΙΟ<text:s/>ΑΠΟΣΤΟΛΗΣ/ΕΞΑΓΩΓΗΣ)<text:s/>και<text:s/>του<text:s/>ΣΕΕ<text:s/>και<text:s/>στα<text:s/>μηνύματα<text:s/>IE501,<text:s/>IE529.<text:s/>Με<text:s/>τον<text:s/>τρόπο<text:s/>αυτό,<text:s/>στην<text:s/>περίπτωση<text:s/>φυσικού<text:s/>ελέγχου<text:s/>θα<text:s/>έχουν<text:s/>αποτυπωθεί<text:s/>στη<text:s/>διασάφηση<text:s/>εξαγωγής<text:s/>τόσο<text:s/>οι<text:s/>εταιρικές<text:s/>σφραγίδες<text:s/>που<text:s/>είχαν<text:s/>τεθεί<text:s/>αρχικά<text:s/>από<text:s/>την<text:s/>εταιρεία<text:s/>όσο<text:s/>και<text:s/>οι<text:s/>τελωνειακές<text:s/>σφραγίδες<text:s/>ώστε<text:s/>να<text:s/>διευκολύνεται<text:s/>ο<text:s/>έλεγχος<text:s/>επαλήθευσης<text:s/>από<text:s/>το<text:s/>τελωνείο<text:s/>εξόδου.</text:span></text:p>
      <text:p text:style-name="P56"><text:span text:style-name="T56_1">Ενέργειες<text:s/>στο<text:s/>τελωνείο<text:s/>εξόδου</text:span></text:p>
      <text:p text:style-name="P57"><text:span text:style-name="T57_1">Το<text:s/>τελωνείο<text:s/>εξόδου<text:s/>στο<text:s/>πλαίσιο<text:s/>επιτήρησης<text:s/>της<text:s/>εξόδου<text:s/>προβαίνει<text:s/>σε<text:s/>έλεγχο<text:s/>επαλήθευσης<text:s/>του<text:s/>αλύμαντου<text:s/>και<text:s/>των<text:s/>στοιχείων<text:s/>των<text:s/>σφραγίδων<text:s/>(τελωνειακών<text:s/>ή<text:s/>εταιρικών)<text:s/>ανεξαρτήτως<text:s/>αποτελέσματος<text:s/>Ανάλυσης<text:s/>Κινδύνου<text:s/>και<text:s/>αποτυπώνει<text:s/>την<text:s/>επαληθευτική<text:s/>αυτή<text:s/>ενέργεια<text:s/>στο<text:s/>μήνυμα<text:s/>ΙΕ518<text:s/>«Αποτελέσματα<text:s/>Εξόδου»<text:s/>συμπληρώνοντας<text:s/>το<text:s/>πεδίο<text:s/>«Βεβαίωση<text:s/>του<text:s/>Αλύμαντου<text:s/>των<text:s/>Σφραγίδων»<text:s/>το<text:s/>οποίο<text:s/>και<text:s/>αποστέλλεται<text:s/>στο<text:s/>τελωνείο<text:s/>εξαγωγής.<text:s/>Επισημαίνεται<text:s/>ότι<text:s/>ο<text:s/>έλεγχος<text:s/>της<text:s/>ύπαρξης<text:s/>σφραγίδας<text:s/>θα<text:s/>αποτυπώνεται<text:s/>μόνο<text:s/>με<text:s/>την<text:s/>ανωτέρω<text:s/>διαδικασία.</text:span></text:p>
      <text:p text:style-name="P58"><text:span text:style-name="T58_1">Στην<text:s/>περίπτωση<text:s/>που<text:s/>τεθεί<text:s/>ως<text:s/>αποτέλεσμα<text:s/>ελέγχου<text:s/>από<text:s/>το<text:s/>τελωνείο<text:s/>εξόδου<text:s/>Α4<text:s/>(Ελάσσονα<text:s/>Παρατυπία<text:s/>Χωρίς<text:s/>Συνέπειες)<text:s/>ο<text:s/>ελεγκτής<text:s/>στο<text:s/>τελωνείο<text:s/>εξόδου<text:s/>κατά<text:s/>την<text:s/>καταγραφή<text:s/>διαφορών<text:s/>σε<text:s/>επίπεδο<text:s/>Είδους,<text:s/>στην<text:s/>καρτέλα<text:s/>«Διαφορές»<text:s/>θα<text:s/>επιλέξει<text:s/>στο<text:s/>πεδίο<text:s/>«Χαρακτηρισμός</text:span></text:p>
      <text:p text:style-name="P59"><text:span text:style-name="T59_1">Αποτελέσματος»<text:s/>την<text:s/>τιμή<text:s/>«Άλλα»<text:s/>και<text:s/>στο<text:s/>πεδίο<text:s/>«Περιγραφή»<text:s/>θα<text:s/>καταγράψει<text:s/>τη<text:s/>διαφορά<text:s/>που<text:s/>εντόπισε.<text:s/>Σημειώνουμε<text:s/>ότι<text:s/>η<text:s/>χωρητικότητα<text:s/>του<text:s/>πεδίου<text:s/>είναι<text:s/>140<text:s/>χαρακτήρες.</text:span></text:p>
      <text:p text:style-name="P60"><text:span text:style-name="T60_1">Με<text:s/>τον<text:s/>τρόπο<text:s/>αυτό<text:s/>η<text:s/>πληροφορία<text:s/>που<text:s/>καταγράφεται<text:s/>στο<text:s/>πεδίο<text:s/>«Περιγραφή»<text:s/>μεταφέρεται<text:s/>στο<text:s/>μήνυμα<text:s/>ΙΕ518<text:s/>και<text:s/>έτσι<text:s/>ενημερώνεται<text:s/>κατάλληλα<text:s/>το<text:s/>Τελωνείο<text:s/>Εξαγωγής.</text:span></text:p>
      <text:p text:style-name="P61"><text:span text:style-name="T61_1">ΙΙ.<text:s/></text:span><text:span text:style-name="T61_2">Υποχρεώσεις<text:s/>Εγκεκριμένων<text:s/>Αποθηκευτών</text:span></text:p>
      <text:p text:style-name="P62"><text:span text:style-name="T62_1">Επισημαίνεται<text:s/>ότι<text:s/>σύμφωνα<text:s/>με<text:s/>τις<text:s/>διατάξεις<text:s/>του<text:s/>άρθρου<text:s/>2<text:s/>της<text:s/>εν<text:s/>θέματι<text:s/>απόφασης,<text:s/>οι<text:s/>εγκεκριμένοι<text:s/>αποθηκευτές<text:s/>του<text:s/>άρθρου<text:s/>55<text:s/>του<text:s/>ν.2960/2001<text:s/>«Εθνικός<text:s/>Τελωνειακός<text:s/>Κώδικας»<text:s/>(Α΄265),<text:s/>οι<text:s/>οποίοι<text:s/>πραγματοποιούν<text:s/>εξαγωγές<text:s/>των<text:s/>ενεργειακών<text:s/>προϊόντων<text:s/>των<text:s/>περ.<text:s/>α)<text:s/>έως<text:s/>ιβ)<text:s/>της<text:s/>παρ.<text:s/>1<text:s/>του<text:s/>άρθρου<text:s/>73<text:s/>του<text:s/>ιδίου<text:s/>νόμου,<text:s/>με<text:s/>βυτιοφόρα<text:s/>οχήματα,<text:s/>έχουν<text:s/>την<text:s/>ευθύνη<text:s/>της<text:s/>τήρησης<text:s/>των<text:s/>προϋποθέσεων<text:s/>που<text:s/>προβλέπονται<text:s/>στην<text:s/>παρ.<text:s/>1<text:s/>του<text:s/>άρθρου<text:s/>112Α<text:s/>αυτού.<text:s/>Ειδικότερα,<text:s/>μεταξύ<text:s/>άλλων,<text:s/>προβλέπεται<text:s/>ότι<text:s/>τα<text:s/>βυτιοφόρα<text:s/>οχήματα<text:s/>πρέπει<text:s/>να<text:s/>διαθέτουν<text:s/>πιστοποιητικό<text:s/>καταλληλότητας<text:s/>για<text:s/>τελωνειακή<text:s/>σφράγιση<text:s/>και<text:s/>αριθμό<text:s/>μητρώου<text:s/>ΔΙ.ΠΕ.Ν.Α.Κ.<text:s/>σύμφωνα<text:s/>με<text:s/>την<text:s/>υπό<text:s/>στοιχεία<text:s/>Τ.4006/68/Β0019/21-08-2008<text:s/>απόφαση<text:s/>Υπουργού<text:s/>Οικονομίας<text:s/>&amp;<text:s/>Οικονομικών<text:s/>(Β΄1764)<text:s/>.</text:span></text:p>
      <text:p text:style-name="P63"><text:span text:style-name="T63_1">Σημειώνεται<text:s/>ότι,<text:s/>η<text:s/>προαναφερόμενη<text:s/>απόφαση<text:s/>έχει<text:s/>εφαρμογή<text:s/>σε<text:s/>βυτιοφόρα<text:s/>οχήματα<text:s/>που<text:s/>είναι<text:s/>ταξινομημένα<text:s/>στην<text:s/>Ελλάδα.</text:span></text:p>
      <text:p text:style-name="P64"><text:span text:style-name="T64_1">III.<text:s/></text:span><text:span text:style-name="T64_2">Πεδίο<text:s/>Εφαρμογής</text:span></text:p>
      <text:p text:style-name="P65"><text:span text:style-name="T65_1">Αναφορικά<text:s/>με<text:s/>την<text:s/>εφαρμογή<text:s/>των<text:s/>διατάξεων<text:s/>της<text:s/>εν<text:s/>θέματι<text:s/>απόφασης<text:s/>διευκρινίζεται<text:s/>ότι<text:s/>οι<text:s/>εν<text:s/>λόγω<text:s/>διατάξεις<text:s/>αφορούν<text:s/>αποκλειστικά<text:s/>το<text:s/>τελωνειακό<text:s/>καθεστώς<text:s/>της<text:s/>εξαγωγής<text:s/>ενεργειακών<text:s/>προϊόντων<text:s/>των<text:s/>περ.<text:s/>α)<text:s/>έως<text:s/>ιβ)<text:s/>της<text:s/>παρ.<text:s/>1<text:s/>του<text:s/>άρθρου<text:s/>73<text:s/>του<text:s/>ν.2960/2001<text:s/>σε<text:s/>τρίτες<text:s/>χώρες<text:s/>και<text:s/>όχι<text:s/>τους<text:s/>εφοδιασμούς<text:s/>πλοίων<text:s/>ή<text:s/>αεροσκαφών.</text:span></text:p>
      <text:p text:style-name="P66"><text:span text:style-name="T66_1">Κατόπιν<text:s/>των<text:s/>ανωτέρω,<text:s/>παρακαλούνται<text:s/>οι<text:s/>Προϊστάμενοι<text:s/>των<text:s/>Τελωνειακών<text:s/>Αρχών<text:s/>που<text:s/>θα<text:s/>εφαρμόσουν<text:s/>τις<text:s/>διατάξεις<text:s/>της<text:s/>ανωτέρω<text:s/>α)<text:s/>σχετικής<text:s/>απόφασης<text:s/>από<text:s/>1/1/2022,<text:s/>για<text:s/>την<text:s/>ουσιαστική<text:s/>συμβολή<text:s/>τους<text:s/>στην<text:s/>εφαρμογή<text:s/>των<text:s/>ανωτέρω.</text:span></text:p>
      <text:p text:style-name="P67"><text:span text:style-name="T67_1">Διευκρινίσεις<text:s/>σχετικά<text:s/>με<text:s/>την<text:s/>εφαρμογή<text:s/>των<text:s/>διατάξεων<text:s/>της<text:s/>υπό<text:s/>στοιχεία<text:s/>Α.1146/24-06-2021<text:s/>απόφασης<text:s/>Διοικητή<text:s/>Α.Α.Δ.Ε<text:s/>θα<text:s/>παρέχονται<text:s/>από<text:s/>τις<text:s/>Τελωνειακές<text:s/>Περιφέρειες<text:s/>ως<text:s/>αρμόδιες<text:s/>να<text:s/>επιλαμβάνονται<text:s/>και<text:s/>επιλύουν<text:s/>τα<text:s/>προβλήματα<text:s/>που<text:s/>αναφύονται<text:s/>από<text:s/>την<text:s/>εφαρμογή<text:s/>της<text:s/>νομοθεσίας.</text:span></text:p>
      <text:p text:style-name="P68"><text:span text:style-name="T68_1">Ο<text:s/>ΔΙΟΙΚΗΤΗΣ</text:span></text:p>
      <text:p text:style-name="P69"><text:span text:style-name="T69_1">ΤΗΣ<text:s/>ΑΑΔΕ</text:span></text:p>
      <text:p text:style-name="P70"><text:span text:style-name="T70_1">ΓΕΩΡΓΙΟΣ</text:span></text:p>
      <text:p text:style-name="P71"><text:span text:style-name="T71_1">ΠΙΤΣΙΛΗΣ</text:span></text:p>
      <text:p text:style-name="P72"><text:span text:style-name="T72_1">ΠΙΝΑΚΑΣ<text:s/>ΔΙΑΝΟΜΗΣ</text:span></text:p>
      <text:p text:style-name="P73"><text:span text:style-name="T73_1">Α.<text:s/>Αποδέκτες<text:s/>για<text:s/>ενέργεια</text:span></text:p>
      <text:p text:style-name="P74"><text:span text:style-name="T74_1">1.<text:s/></text:span><text:span text:style-name="T74_2">Αποδέκτες<text:s/>Τελωνεία<text:s/>Α΄<text:s/>&amp;<text:s/>Β΄<text:s/>τάξης<text:s/>και<text:s/>Ελεγκτικές<text:s/>Υπηρεσίες<text:s/>Τελωνείων<text:s/>(ΕΛ.Υ.Τ.)<text:s/>Αττικής<text:s/>–<text:s/>Θεσσαλονίκης</text:span></text:p>
      <text:p text:style-name="P75"><text:span text:style-name="T75_1">2.<text:s/></text:span><text:span text:style-name="T75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75_3"><text:a xlink:type="simple" xlink:href="mailto:siteadmin@aade.gr"><text:span text:style-name="T75_4">siteadmin@<text:s/>aade<text:s/>.gr</text:span></text:a></text:span></text:p>
      <text:p text:style-name="P76"><text:span text:style-name="T76_1">3.<text:s/></text:span><text:span text:style-name="T76_2"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νtal<text:s/>ICISnet)<text:s/>e-mail:</text:span><text:span text:style-name="T76_3"><text:a xlink:type="simple" xlink:href="mailto:siteadmin@gsis.gr"><text:span text:style-name="T76_4">siteadmin@<text:s/>gsis.gr</text:span></text:a></text:span></text:p>
      <text:p text:style-name="P77"><text:span text:style-name="T77_1">Β.<text:s/>Αποδέκτες<text:s/>για<text:s/>κοινοποίηση</text:span></text:p>
      <text:p text:style-name="P78"><text:span text:style-name="T78_1">1.<text:s/></text:span><text:span text:style-name="T78_2">Γραφείο<text:s/>Υπουργού<text:s/>Οικονομικών</text:span></text:p>
      <text:p text:style-name="P79"><text:span text:style-name="T79_1">2.<text:s/></text:span><text:span text:style-name="T79_2">Γραφείο<text:s/>Υφυπουργού<text:s/>Οικονομικών</text:span></text:p>
      <text:p text:style-name="P80"><text:span text:style-name="T80_1">3.<text:s/></text:span><text:span text:style-name="T80_2">Συντονιστικό<text:s/>Επιχειρησιακό<text:s/>Κέντρο<text:s/>(Σ.Ε.Κ.)</text:span></text:p>
      <text:p text:style-name="P81"><text:span text:style-name="T81_1">4.<text:s/></text:span><text:span text:style-name="T81_2">Υπηρεσίες<text:s/>Ερευνών<text:s/>και<text:s/>Διασφάλισης<text:s/>Δημοσίων<text:s/>Εσόδων<text:s/>(Υ.Ε.Δ.Δ.Ε.)</text:span></text:p>
      <text:p text:style-name="P82"><text:span text:style-name="T82_1">5.<text:s/></text:span><text:span text:style-name="T82_2">Τελωνειακές<text:s/>Περιφέρειες</text:span></text:p>
      <text:p text:style-name="P83"><text:span text:style-name="T83_1">6.<text:s/></text:span><text:span text:style-name="T83_2">Δ/νση<text:s/>Εσωτερικού<text:s/>Ελέγχου</text:span></text:p>
      <text:p text:style-name="P84"><text:span text:style-name="T84_1">7.<text:s/></text:span><text:span text:style-name="T84_2">Διεύθυνση<text:s/>Νομικής<text:s/>Υποστήριξης<text:s/>Α.Α.Δ.Ε.</text:span></text:p>
      <text:p text:style-name="P85"><text:span text:style-name="T85_1">8.<text:s/></text:span><text:span text:style-name="T85_2">Αυτοτελές<text:s/>Τμήμα<text:s/>Συντονισμού,<text:s/>Μεταρρυθμιστικών<text:s/>Δράσεων<text:s/>και<text:s/>Επικοινωνίας</text:span></text:p>
      <text:p text:style-name="P86"><text:span text:style-name="T86_1">9.<text:s/></text:span><text:span text:style-name="T86_2">Σύνδεσμος<text:s/>Εταιρειών<text:s/>Εμπορίας<text:s/>Πετρελαιοειδών<text:s/>(ΣΕΕΠΕ)<text:s/>(Με<text:s/>την<text:s/>παράκληση<text:s/>να<text:s/>ενημερώσει<text:s/>τις<text:s/>εταιρείες<text:s/>εμπορίας<text:s/>μέλη<text:s/>του)<text:s/>Ίωνος<text:s/>Δραγούμη<text:s/>46,<text:s/>11528,<text:s/>Ιλίσια</text:span></text:p>
      <text:p text:style-name="P87"><text:span text:style-name="T87_1">10.<text:s/></text:span><text:span text:style-name="T87_2">Ελληνικά<text:s/>Πετρέλαια<text:s/>Α.Ε.</text:span></text:p>
      <text:p text:style-name="P88"><text:span text:style-name="T88_1">Γενική<text:s/>Δ/νση<text:s/>Εφοδιασμού<text:s/>&amp;<text:s/>Εμπορίας</text:span></text:p>
      <text:p text:style-name="P89"><text:span text:style-name="T89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90"><text:span text:style-name="T90_1">Χειμάρας<text:s/>8Α,<text:s/>15125,<text:s/>e-mail:</text:span><text:span text:style-name="T90_2"><text:a xlink:type="simple" xlink:href="mailto:helpe@helpe.gr"><text:span text:style-name="T90_3">helpe<text:s/>@<text:s/>helpe<text:s/>.gr</text:span></text:a></text:span></text:p>
      <text:p text:style-name="P91"><text:span text:style-name="T91_1">11.<text:s/></text:span><text:span text:style-name="T91_2">MOTOR<text:s/>OIL<text:s/>(ΕΛΛΑΣ)<text:s/>Α.Ε.</text:span></text:p>
      <text:p text:style-name="P92"><text:span text:style-name="T92_1">α)</text:span><text:span text:style-name="T92_2"><text:tab/></text:span><text:span text:style-name="T92_3">ΔΙΥΛΙΣΤΗΡΙΑ<text:s/>ΚΟΡΙΝΘΟΥ<text:s/>Α.Ε.<text:s/>e-mail:</text:span><text:span text:style-name="T92_4"><text:a xlink:type="simple" xlink:href="mailto:motoroil.refinery@moh.gr"><text:span text:style-name="T92_5">motoroil.refinery@<text:s/>moh<text:s/>.gr</text:span></text:a></text:span></text:p>
      <text:p text:style-name="P93"><text:span text:style-name="T93_1">β)</text:span><text:span text:style-name="T93_2"><text:tab/></text:span><text:span text:style-name="T93_3">Ηρώδου<text:s/>Αττικού<text:s/>12Α<text:s/>,15<text:s/>124<text:s/>Μαρούσι,<text:s/>e-mail:</text:span><text:span text:style-name="T93_4"><text:a xlink:type="simple" xlink:href="mailto:Info@moh.gr"><text:span text:style-name="T93_5">info@moh.gr</text:span></text:a></text:span></text:p>
      <text:p text:style-name="P94"><text:span text:style-name="T94_1">12.<text:s/></text:span><text:span text:style-name="T94_2">Ομοσπονδία<text:s/>Εκτελωνιστών<text:s/>Ελλάδας<text:s/>6<text:s/>Τσαμαδού<text:s/>38<text:s/>–<text:s/>Τ.Κ.<text:s/>18531<text:s/>–<text:s/>Πειραιάς</text:span></text:p>
      <text:p text:style-name="P95"><text:span text:style-name="T95_1">13.<text:s/></text:span><text:span text:style-name="T95_2">Σύλλογος<text:s/>Εκτελωνιστών<text:s/>Θεσσαλονίκης</text:span></text:p>
      <text:p text:style-name="P96"><text:span text:style-name="T96_1">14.<text:s/></text:span><text:span text:style-name="T96_2">Πανελλήνιος<text:s/>Σύνδεσμος<text:s/>Εξαγωγέων<text:s/>(e-mail:</text:span><text:span text:style-name="T96_3"><text:a xlink:type="simple" xlink:href="mailto:pse@otenet.gr"><text:span text:style-name="T96_4">pse@otenet.gr</text:span><text:span text:style-name="T96_5">)</text:span></text:a></text:span></text:p>
      <text:p text:style-name="P97"><text:span text:style-name="T97_1">15.<text:s/></text:span><text:span text:style-name="T97_2">Σύνδεσμος<text:s/>Εξαγωγέων<text:s/>Βορείου<text:s/>Ελλάδος</text:span></text:p>
      <text:p text:style-name="P98"><text:span text:style-name="T98_1">16.<text:s/></text:span><text:span text:style-name="T98_2">Σύλλογος<text:s/>Εκτελωνιστών<text:s/>–<text:s/>Τελωνειακών<text:s/>Αντιπροσώπων<text:s/>Πειραιώς<text:s/>–<text:s/>Αθηνών<text:s/>(ΣΥ.Ε.Τ.Α.Π.Α.)</text:span></text:p>
      <text:p text:style-name="P99"><text:span text:style-name="T99_1">Τσαμαδού<text:s/>38<text:s/>–<text:s/>Τ.Κ.<text:s/>18531<text:s/>–<text:s/>Πειραιάς</text:span></text:p>
      <text:p text:style-name="P100"><text:span text:style-name="T100_1">17.<text:s/></text:span><text:span text:style-name="T100_2">Οικονομικό<text:s/>Επιμελητήριο<text:s/>Ελλάδος<text:s/>Μητροπόλεως<text:s/>12-14,<text:s/>ΤΚ<text:s/>105<text:s/>63<text:s/>–Αθήνα,<text:s/>e-mail:</text:span><text:span text:style-name="T100_3"><text:a xlink:type="simple" xlink:href="mailto:oee@oe-e.gr"><text:span text:style-name="T100_4">oee@oe-e.gr</text:span></text:a></text:span></text:p>
      <text:p text:style-name="P101"><text:span text:style-name="T101_1">18.<text:s/></text:span><text:span text:style-name="T101_2">Κεντρική<text:s/>Ένωση<text:s/>Επιμελητηρίων<text:s/>Ελλάδος<text:s/>Ακαδημίας<text:s/>6,<text:s/>TK<text:s/>106<text:s/>71<text:s/>–<text:s/>Αθήνα,</text:span></text:p>
      <text:p text:style-name="P102"><text:span text:style-name="T102_1">19.<text:s/></text:span><text:span text:style-name="T102_2">Εμπορικό<text:s/>και<text:s/>Βιομηχανικό<text:s/>Επιμελητήριο<text:s/>Αθηνών<text:s/>Ακαδημίας<text:s/>7,<text:s/>ΤΚ<text:s/>106<text:s/>71-Αθήνα<text:s/>,e-mail:</text:span><text:span text:style-name="T102_3"><text:a xlink:type="simple" xlink:href="mailto:info@acci.gr"><text:span text:style-name="T102_4">info@acc<text:s/>i.gr</text:span></text:a></text:span></text:p>
      <text:p text:style-name="P103"><text:span text:style-name="T103_1">20.<text:s/></text:span><text:span text:style-name="T103_2">Εμπορικό<text:s/>και<text:s/>Βιομηχανικό<text:s/>Επιμελητήριο<text:s/>Θεσσαλονίκης<text:s/>-Τσιμισκή<text:s/>29,<text:s/>ΤΚ<text:s/>54624,<text:s/>ΘΕΣΣΑΛΟΝΙΚΗ,<text:s/>Fax:<text:s/>370114<text:s/>-370166,<text:s/>e-mail:<text:s/></text:span><text:span text:style-name="T103_3"><text:a xlink:type="simple" xlink:href="mailto:root@ebeth.gr"><text:span text:style-name="T103_4">root@ebeth.gr</text:span></text:a></text:span></text:p>
      <text:p text:style-name="P104"><text:span text:style-name="T104_1">21.<text:s/></text:span><text:span text:style-name="T104_2">Σύνδεσμος<text:s/>Βιομηχανιών<text:s/>Αττικής<text:s/>&amp;<text:s/>Πειραιά<text:s/>Αμερικής<text:s/>10<text:s/>Τ.Κ.<text:s/>10671<text:s/>Αθήνα</text:span></text:p>
      <text:p text:style-name="P105"><text:span text:style-name="T105_1">22.<text:s/></text:span><text:span text:style-name="T105_2">Σύνδεσμος<text:s/>Βιομηχανιών<text:s/>Βορείου<text:s/>Ελλάδος<text:s/>Πλ.<text:s/>Μοριχόβου<text:s/>1<text:s/>Τ.Κ.<text:s/>54625<text:s/>Θεσσαλονίκη</text:span></text:p>
      <text:p text:style-name="P106"><text:span text:style-name="T106_1">23.<text:s/></text:span><text:span text:style-name="T106_2">Σύνδεσμος<text:s/>Βιομηχανιών<text:s/>Θεσσαλίας<text:s/>&amp;<text:s/>Κεντρικής<text:s/>Ελλάδος<text:s/>Ελ.<text:s/>Βενιζέλου<text:s/>4,<text:s/>Βόλος<text:s/>382<text:s/>21</text:span></text:p>
      <text:p text:style-name="P107"><text:span text:style-name="T107_1">24.<text:s/></text:span><text:span text:style-name="T107_2">Σύνδεσμος<text:s/>Επιχειρήσεων<text:s/>και<text:s/>Βιομηχανιών<text:s/>(ΣΕΒ)Ξενοφώντος<text:s/>5,<text:s/>Τ.Κ.<text:s/>105<text:s/>57<text:s/>Αθήνα,<text:s/>e-mail:<text:s/></text:span><text:span text:style-name="T107_3"><text:a xlink:type="simple" xlink:href="mailto:info@sev.org.gr"><text:span text:style-name="T107_4">info@sev.org.gr</text:span></text:a></text:span></text:p>
      <text:p text:style-name="P108"><text:span text:style-name="T108_1">25.<text:s/></text:span><text:span text:style-name="T108_2">ΓΣΕΒΕΕ<text:s/>Αριστοτέλους<text:s/>46,<text:s/>Τ.Κ.<text:s/>104<text:s/>33<text:s/>Αθήνα,<text:s/>e-mail:</text:span><text:span text:style-name="T108_3"><text:a xlink:type="simple" xlink:href="mailto:info@gsevee.gr"><text:span text:style-name="T108_4">info@gsevee.gr</text:span></text:a></text:span></text:p>
      <text:p text:style-name="P109"><text:span text:style-name="T109_1">26.<text:s/></text:span><text:span text:style-name="T109_2">ΔΤΔ<text:s/>–<text:s/>Εγκεκριμένοι<text:s/>Οικονομικοί<text:s/>Φορείς</text:span></text:p>
      <text:p text:style-name="P110"><text:span text:style-name="T110_1">27.<text:s/></text:span><text:span text:style-name="T110_2">ΠΑΝΕΛΛΗΝΙΑ<text:s/>ΟΜΟΣΠΟΝΔΙΑ<text:s/>ΦΟΡΟΤΕΧΝΙΚΩΝ<text:s/>ΕΛΕΥΘΕΡΩΝ<text:s/>ΕΠΑΓΓΕΛΜΑΤΙΩΝ<text:s/>(Π.Ο.Φ.Ε.Ε.)</text:span></text:p>
      <text:p text:style-name="P111"><text:span text:style-name="T111_1">28.<text:s/></text:span><text:span text:style-name="T111_2">ΠΑΝΕΛΛΗΝΙΑ<text:s/>ΕΝΩΣΗ<text:s/>ΦΟΡΟΤΕΧΝΙΚΩΝ<text:s/>ΕΠΙΣΤΗΜΟΝΩΝ<text:s/>(Π.Ε.Φ.Ε.)</text:span></text:p>
      <text:p text:style-name="P112"><text:span text:style-name="T112_1">29.<text:s/></text:span><text:span text:style-name="T112_2">ΕΝΩΣΗ<text:s/>ΦΟΡΟΤΕΧΝΙΚΩΝ<text:s/>ΟΙΚΟΝΟΜΟΛΟΓΩΝ<text:s/>ΒΟΡΕΙΟΥ<text:s/>ΕΛΛΑΔΟΣ<text:s/>(Ε.Φ.Ο.Β.Ε.)</text:span></text:p>
      <text:p text:style-name="P113"><text:span text:style-name="T113_1">30.<text:s/></text:span><text:span text:style-name="T113_2">ΕΝΩΣΗ<text:s/>ΦΟΡΟΤΕΧΝΙΚΩΝ<text:s/>ΕΛΕΥΘΕΡΩΝ<text:s/>ΕΠΑΓΓΕΛΜΑΤΙΩΝ<text:s/>Ν.<text:s/>ΘΕΣΣΑΛΟΝΙΚΗΣ<text:s/>(Ε.Φ.Ε.Ε.Θ.)</text:span></text:p>
      <text:p text:style-name="P114"><text:span text:style-name="T114_1">31.<text:s/></text:span><text:span text:style-name="T114_2">ΠΑΝΕΛΛΗΝΙΑ<text:s/>ΟΜΟΣΠΟΝΔΙΑ<text:s/>ΛΟΓΙΣΤΩΝ</text:span></text:p>
      <text:p text:style-name="P115"><text:span text:style-name="T115_1">Γ.<text:s/>Εσωτερική<text:s/>Διανομή:</text:span></text:p>
      <text:p text:style-name="P116"><text:span text:style-name="T116_1">1.<text:s/></text:span><text:span text:style-name="T116_2">Γραφείο<text:s/>Διοικητή<text:s/>Ανεξάρτητης<text:s/>Αρχής<text:s/>Δημοσίων<text:s/>Εσόδων</text:span></text:p>
      <text:p text:style-name="P117"><text:span text:style-name="T117_1">2.<text:s/></text:span><text:span text:style-name="T117_2">Αυτοτελές<text:s/>Τμήμα<text:s/>Υποστήριξης<text:s/>Γενικής<text:s/>Δ/νσης<text:s/>Τελωνείων<text:s/>κα<text:s/>Ε.Φ.Κ.</text:span></text:p>
      <text:p text:style-name="P118"><text:span text:style-name="T118_1">3.<text:s/></text:span><text:span text:style-name="T118_2">Γενική<text:s/>Δ/νση<text:s/>Τελωνείων<text:s/>&amp;<text:s/>Ε.Φ.Κ.</text:span></text:p>
      <text:p text:style-name="P119"><text:span text:style-name="T119_1">α)</text:span><text:span text:style-name="T119_2"><text:tab/></text:span><text:span text:style-name="T119_3">Δ/νση<text:s/>Τελωνειακών<text:s/>Διαδικασιών</text:span></text:p>
      <text:p text:style-name="P120"><text:span text:style-name="T120_1">β)</text:span><text:span text:style-name="T120_2"><text:tab/></text:span><text:span text:style-name="T120_3">Δ/νση<text:s/>Στρατηγικής<text:s/>Τελωνειακών<text:s/>Ελέγχων<text:s/>και<text:s/>Παραβάσεων</text:span></text:p>
      <text:p text:style-name="P121"><text:span text:style-name="T121_1">γ)</text:span><text:span text:style-name="T121_2"><text:tab/></text:span><text:span text:style-name="T121_3">Δ/νση<text:s/>Δασμολογικών<text:s/>Θεμάτων,<text:s/>Ειδικών<text:s/>Καθεστώτων<text:s/>&amp;<text:s/>Απαλλαγών</text:span></text:p>
      <text:p text:style-name="P122"><text:span text:style-name="T122_1">δ)</text:span><text:span text:style-name="T122_2"><text:tab/></text:span><text:span text:style-name="T122_3">Επιτελική<text:s/>Υπηρεσία<text:s/>Τελωνειακών<text:s/>Ελέγχων<text:s/>(Ε.Υ.Τ.Ε.)</text:span></text:p>
      <text:p text:style-name="P123"><text:span text:style-name="T123_1">ε)</text:span><text:span text:style-name="T123_2"><text:tab/></text:span><text:span text:style-name="T123_3">Δ/νση<text:s/>ΕΦΚ<text:s/>&amp;<text:s/>ΦΠΑ<text:s/>–Τμ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