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/>
    <style:style style:name="T4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/>
    <style:style style:name="T4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/>
    <style:style style:name="T4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/>
    <style:style style:name="T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/>
    <style:style style:name="T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/>
    <style:style style:name="T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/>
    <style:style style:name="T5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/>
    <style:style style:name="T5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/>
    <style:style style:name="T5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/>
    <style:style style:name="T6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/>
    <style:style style:name="T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/>
    <style:style style:name="T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/>
    <style:style style:name="T7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/>
    <style:style style:name="T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/>
    <style:style style:name="T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ΚΑΙ<text:s/>ΕΦΚ</text:span></text:p>
      <text:p text:style-name="P3"><text:span text:style-name="T3_1">ΔΙΕΥΘΥΝΣΗ<text:s/>ΕΙΔΙΚΩΝ<text:s/>ΦΟΡΩΝ</text:span></text:p>
      <text:p text:style-name="P4"><text:span text:style-name="T4_1">ΚΑΤΑΝΑΛΩΣΗΣ<text:s/>ΚΑΙ<text:s/>ΦΠΑ</text:span></text:p>
      <text:h text:style-name="P5" text:outline-level="1"><text:span text:style-name="T5_1">ΤΜΗΜΑ<text:s/>Β΄<text:s/></text:span></text:h>
      <text:h text:style-name="P6" text:outline-level="1"><text:span text:style-name="T6_1">ΦΟΡΟΛΟΓΙΑΣ<text:s/>ΑΛΚΟΟΛΟΥΧΩΝ<text:s/>ΠΡΟΪΟΝΤΩΝ</text:span></text:h>
      <text:p text:style-name="P7"><text:span text:style-name="T7_1">Θέμα:<text:s/>«Κοινοποίηση<text:s/>της<text:s/>υπό<text:s/>στοιχεία<text:s/>Α.1001/29-12-2021<text:s/>Απόφασης<text:s/>Υφυπουργού<text:s/>Οικονομικών<text:s/>«Τροποποίηση<text:s/>της<text:s/>αριθ.<text:s/>ΔΕΦΚΦ<text:s/>1116601<text:s/>ΕΞ<text:s/>2017/31-07-2017<text:s/>Α.Υ.Ο.<text:s/>(Β΄<text:s/>2744)<text:s/>“Καθορισμός<text:s/>όρων<text:s/>και<text:s/>προϋποθέσεων<text:s/>για<text:s/>τη<text:s/>χορήγηση<text:s/>άδειας<text:s/>εγκεκριμένου<text:s/>αποθηκευτή<text:s/>προϊόντων<text:s/>υποκείμενων<text:s/>σε<text:s/>Ειδικό<text:s/>Φόρο<text:s/>Κατανάλωσης”».</text:span></text:p>
      <text:p text:style-name="P8"><text:span text:style-name="T8_1">ΠΕΡΙΛΗΨΗ</text:span></text:p>
      <text:p text:style-name="P9"><text:span text:style-name="T9_1">Α)<text:s/>ΑΝΤΙΚΕΙΜΕΝΟ</text:span></text:p>
      <text:p text:style-name="P10"><text:span text:style-name="T10_1">Η<text:s/>Εγκύκλιος<text:s/>αφορά<text:s/>στην<text:s/>κοινοποίηση<text:s/>της<text:s/>υπό<text:s/>στοιχεία<text:s/>Α.1001/29-12-2021<text:s/>απόφασης<text:s/>Υφυπουργού<text:s/>Οικονομικών<text:s/>με<text:s/>θέμα<text:s/>«Τροποποίηση<text:s/>της<text:s/>αριθ.<text:s/>ΔΕΦΚΦ<text:s/>1116601<text:s/>ΕΞ<text:s/>2017/31-072017<text:s/>Α.Υ.Ο.<text:s/>(Β΄<text:s/>2744)<text:s/>“Καθορισμός<text:s/>όρων<text:s/>και<text:s/>προϋποθέσεων<text:s/>για<text:s/>τη<text:s/>χορήγηση<text:s/>άδειας<text:s/>εγκεκριμένου<text:s/>αποθηκευτή<text:s/>προϊόντων<text:s/>υποκείμενων<text:s/>σε<text:s/>Ειδικό<text:s/>Φόρο<text:s/>Κατανάλωσης”».</text:span></text:p>
      <text:p text:style-name="P11"><text:span text:style-name="T11_1">Β)<text:s/>ΠΕΡΙΕΧΟΜΕΝΟ</text:span></text:p>
      <text:p text:style-name="P12"><text:span text:style-name="T12_1">Με<text:s/>την<text:s/>παρούσα<text:s/>εγκύκλιο<text:s/>κοινοποιούνται<text:s/>οι<text:s/>ρυθμίσεις<text:s/>της<text:s/>υπό<text:s/>στοιχεία<text:s/>Α.1001/29-12-2021<text:s/>απόφασης<text:s/>Υφυπουργού<text:s/>Οικονομικών<text:s/>με<text:s/>την<text:s/>οποία<text:s/>τροποποιείται<text:s/>η<text:s/>παρ.<text:s/>Α.1.α.<text:s/>του<text:s/>άρθρου<text:s/>10<text:s/>της<text:s/>αριθ.<text:s/>ΔΕΦΚΦ<text:s/>1116601<text:s/>ΕΞ<text:s/>2017/31-07-2017<text:s/>Α.Υ.Ο.<text:s/>(Β΄<text:s/>2744)<text:s/>Α.Υ.Ο.<text:s/>που<text:s/>αφορά<text:s/>στον<text:s/>καθορισμό<text:s/>της<text:s/>εγγύησης<text:s/>που<text:s/>κατατίθεται<text:s/>για<text:s/>την<text:s/>έκδοση<text:s/>της<text:s/>άδειας<text:s/>του<text:s/>εγκεκριμένου<text:s/>αποθηκευτή<text:s/>και<text:s/>τη<text:s/>λειτουργία<text:s/>φορολογικής<text:s/>αποθήκης<text:s/>αλκοολούχων<text:s/>προϊόντων.<text:s/>Ειδικότερα<text:s/>προστίθεται<text:s/>νέα<text:s/>περίπτωση<text:s/>όπου<text:s/>προβλέπεται<text:s/>η<text:s/>κατάθεση<text:s/>εγγύησης<text:s/>14.000<text:s/>ευρώ<text:s/>ετησίως<text:s/>από<text:s/>τους<text:s/>επιτηδευματίες<text:s/>οι<text:s/>οποίοι<text:s/>χρησιμοποιούν<text:s/>διαλύτες<text:s/>που<text:s/>περιέχουν<text:s/>αιθυλική<text:s/>αλκοόλη<text:s/>για<text:s/>την<text:s/>οποιοδήποτε<text:s/>προϊόντος<text:s/>που<text:s/>δεν<text:s/>προορίζεται<text:s/>για<text:s/>ανθρώπινη<text:s/>κατανάλωση<text:s/>και<text:s/>στη<text:s/>συνέχεια<text:s/>προβαίνουν<text:s/>στην<text:s/>ανάκτηση<text:s/>μέρους<text:s/>της<text:s/>αιθυλικής<text:s/>αλκοόλης<text:s/>χρησιμοποιώντας<text:s/>αποστακτικά<text:s/>μηχανήματα,<text:s/>με<text:s/>την<text:s/>προϋπόθεση<text:s/>ότι<text:s/>το<text:s/>παραπροϊόν<text:s/>της<text:s/>αιθυλικής<text:s/>αλκοόλης<text:s/>που<text:s/>προκύπτει<text:s/>δε<text:s/>δύναται<text:s/>να<text:s/>χρησιμοποιηθεί<text:s/>ως<text:s/>έχει<text:s/>για<text:s/>την<text:s/>παραγωγή<text:s/>προϊόντων<text:s/>για<text:s/>ανθρώπινη<text:s/>κατανάλωση<text:s/>(δηλ<text:s/>στην<text:s/>παραγωγή<text:s/>ποτών).</text:span></text:p>
      <text:p text:style-name="P13"><text:span text:style-name="T13_1">Γ)<text:s/>ΠΕΔΙΟ<text:s/>ΕΦΑΡΜΟΓΗΣ</text:span></text:p>
      <text:p text:style-name="P14"><text:span text:style-name="T14_1">Η<text:s/>εν<text:s/>λόγω<text:s/>ρύθμιση<text:s/>καλύπτει<text:s/>τις<text:s/>περιπτώσεις<text:s/>των<text:s/>βιομηχανιών/βιοτεχνιών<text:s/>οι<text:s/>οποίες<text:s/>προβαίνουν<text:s/>στην<text:s/>παραγωγή<text:s/>προϊόντων<text:s/>που<text:s/>δεν<text:s/>προορίζονται<text:s/>για<text:s/>ανθρώπινη<text:s/>κατανάλωση<text:s/>(δηλ<text:s/>αλκοολούχα<text:s/>ποτά)<text:s/>χρησιμοποιώντας<text:s/>διαλύτες<text:s/>που<text:s/>περιέχουν<text:s/>αιθυλική<text:s/>αλκοόλη<text:s/>και<text:s/>οι<text:s/>οποίες,<text:s/>στο<text:s/>πλαίσιο<text:s/>της<text:s/>συμμόρφωσης<text:s/>στις<text:s/>διατάξεις<text:s/>της<text:s/>οδηγίας<text:s/>1999/13/ΕΚ<text:s/>του<text:s/>Συμβουλίου<text:s/>της<text:s/>Ε.Ε.<text:s/>και<text:s/>της<text:s/>απόφασης<text:s/>11641/1942<text:s/>για<text:s/>τον<text:s/>περιορισμό<text:s/>των<text:s/>εκπομπών<text:s/>αέριων<text:s/>ρύπων<text:s/>που<text:s/>προκύπτουν<text:s/>από<text:s/>τη<text:s/>χρήση<text:s/>των<text:s/>διαλυτών<text:s/>αυτών,<text:s/>χρησιμοποιούν<text:s/>αποστακτικά<text:s/>μηχανήματα<text:s/>για<text:s/>την<text:s/>ανάκτηση-ανακύκλωση<text:s/>των<text:s/>εν<text:s/>λόγω<text:s/>διαλυτών.</text:span></text:p>
      <text:p text:style-name="P15"><text:span text:style-name="T15_1">Επιπλέον<text:s/>αφορά<text:s/>τις<text:s/>τελωνειακές<text:s/>και<text:s/>χημικές<text:s/>αρχές<text:s/>της<text:s/>Ανεξάρτητης<text:s/>Αρχής<text:s/>Δημοσίων<text:s/>Εσόδων,<text:s/>οι<text:s/>οποίες<text:s/>θα<text:s/>εφαρμόσουν<text:s/>τις<text:s/>κοινοποιούμενες<text:s/>διατάξεις.</text:span></text:p>
      <text:p text:style-name="P16"><text:span text:style-name="T16_1">Σκοπός<text:s/>της<text:s/>παρούσας<text:s/>εγκυκλίου<text:s/>είναι<text:s/>η<text:s/>ενημέρωση<text:s/>των<text:s/>επιχειρήσεων<text:s/>που<text:s/>δραστηριοποιούνται<text:s/>στον<text:s/>κλάδο<text:s/>της<text:s/>παραγωγής<text:s/>προϊόντων<text:s/>που<text:s/>δεν<text:s/>προορίζονται<text:s/>για<text:s/>ανθρώπινη<text:s/>κατανάλωση<text:s/>οι<text:s/>οποίες<text:s/>στο<text:s/>πλαίσιο<text:s/>για<text:s/>τον<text:s/>περιορισμό<text:s/>των<text:s/>εκπομπών<text:s/>αέριων<text:s/>ρύπων<text:s/>που<text:s/>προκύπτουν<text:s/>από<text:s/>τη<text:s/>χρήση<text:s/>των<text:s/>διαλυτών<text:s/>που<text:s/>περιέχουν<text:s/>αιθυλική<text:s/>αλκοόλη,<text:s/>χρησιμοποιούν<text:s/>αποστακτικά<text:s/>μηχανήματα<text:s/>για<text:s/>την<text:s/>ανάκτηση/ανακύκλωση<text:s/>των<text:s/>εν<text:s/>λόγω<text:s/>διαλυτών,<text:s/>καθώς<text:s/>και<text:s/>των<text:s/>τελωνειακών<text:s/>και<text:s/>χημικών<text:s/>αρχών,<text:s/>για<text:s/>την<text:s/>ομοιόμορφη<text:s/>εφαρμογή<text:s/>των<text:s/>διατάξεων.</text:span></text:p>
      <text:p text:style-name="P17"><text:span text:style-name="T17_1">Με<text:s/>την<text:s/>κοινοποιούμενη<text:s/>απόφαση<text:s/>τροποποιείται<text:s/>η<text:s/>παρ.<text:s/>Α.1.α.<text:s/>του<text:s/>άρθρου<text:s/>10<text:s/>της<text:s/>υπό<text:s/>στοιχεία<text:s/>ΔΕΦΚΦ<text:s/>1116601<text:s/>ΕΞ<text:s/>2017/31-07-2017<text:s/>(Β΄<text:s/>2744)<text:s/>Α.Υ.Ο.<text:s/>που<text:s/>αφορά<text:s/>στον<text:s/>καθορισμό<text:s/>της<text:s/>εγγύησης<text:s/>που<text:s/>κατατίθεται<text:s/>για<text:s/>την<text:s/>έκδοση<text:s/>της<text:s/>άδειας<text:s/>του<text:s/>εγκεκριμένου<text:s/>αποθηκευτή<text:s/>και<text:s/>τη<text:s/>λειτουργία<text:s/>της<text:s/>φορολογικής<text:s/>αποθήκης<text:s/>αλκοολούχων<text:s/>προϊόντων.</text:span></text:p>
      <text:p text:style-name="P18"><text:span text:style-name="T18_1">Ειδικότερα<text:s/>στην<text:s/>εν<text:s/>λόγω<text:s/>παρ.<text:s/>Α.1.α.<text:s/>του<text:s/>άρθρου<text:s/>10<text:s/>της<text:s/>ως<text:s/>άνω<text:s/>τροποποιούμενης<text:s/>απόφασης<text:s/>προστίθεται<text:s/>νέα<text:s/>περίπτωση<text:s/>iv)<text:s/>όπου<text:s/>προβλέπεται<text:s/>η<text:s/>κατάθεση<text:s/>εγγύησης<text:s/>14.000<text:s/>ευρώ<text:s/>ετησίως<text:s/>από<text:s/>τις<text:s/>επιχειρήσεις<text:s/>που<text:s/>κατά<text:s/>την<text:s/>παραγωγική<text:s/>διαδικασία<text:s/>οποιοδήποτε<text:s/>προϊόντος<text:s/>που<text:s/>δεν<text:s/>προορίζεται<text:s/>για<text:s/>ανθρώπινη<text:s/>κατανάλωση<text:s/>χρησιμοποιούν<text:s/>διαλύτες<text:s/>οι<text:s/>οποίοι<text:s/>περιέχουν<text:s/>αιθυλική<text:s/>αλκοόλη<text:s/>και<text:s/>στη<text:s/>συνέχεια<text:s/>προβαίνουν<text:s/>στην<text:s/>ανάκτηση<text:s/>ως<text:s/>παραπροϊόν<text:s/>μέρος<text:s/>της<text:s/>αιθυλικής<text:s/>αλκοόλης<text:s/>χρησιμοποιώντας<text:s/>αποστακτικά<text:s/>μηχανήματα.<text:s/>Σημειώνεται<text:s/>ότι<text:s/>βασική<text:s/>προϋπόθεση<text:s/>για<text:s/>την<text:s/>κατάθεση<text:s/>της<text:s/>εν<text:s/>λόγω<text:s/>εγγύησης<text:s/>είναι<text:s/>ότι<text:s/>το<text:s/>παραπροϊόν<text:s/>της<text:s/>αιθυλικής<text:s/>αλκοόλης<text:s/>το<text:s/>οποίο<text:s/>ανακτάται<text:s/>δεν<text:s/>δύναται<text:s/>να<text:s/>χρησιμοποιηθεί<text:s/>ως<text:s/>έχει<text:s/>για<text:s/>την<text:s/>παραγωγή<text:s/>προϊόντων<text:s/>για<text:s/>ανθρώπινη<text:s/>κατανάλωση<text:s/>(παραγωγή<text:s/>ποτών).</text:span></text:p>
      <text:p text:style-name="P19"><text:span text:style-name="T19_1">Ο<text:s/>ΔΙΟΙΚΗΤΗΣ</text:span></text:p>
      <text:p text:style-name="P20"><text:span text:style-name="T20_1">ΤΗΣ<text:s/>ΑΝΕΞΑΡΤΗΤΗΣ</text:span></text:p>
      <text:p text:style-name="P21"><text:span text:style-name="T21_1">ΑΡΧΗΣ</text:span></text:p>
      <text:p text:style-name="P22"><text:span text:style-name="T22_1">ΔΗΜΟΣΙΩΝ<text:s/>ΕΣΟΔΩΝ</text:span></text:p>
      <text:p text:style-name="P23"><text:span text:style-name="T23_1">ΓΕΩΡΓΙΟΣ<text:s/>ΠΙΤΣΙΛΗΣ</text:span></text:p>
      <text:p text:style-name="P24"><text:span text:style-name="T24_1">ΑΠΟΔΕΚΤΕΣ<text:s/>ΓΙΑ<text:s/>ΕΝΕΡΓΕΙΑ:</text:span></text:p>
      <text:p text:style-name="P25"><text:span text:style-name="T25_1">1.<text:s/></text:span><text:span text:style-name="T25_2">Τελωνεία<text:s/>Α΄,<text:s/>Β΄<text:s/>&amp;<text:s/>Γ΄<text:s/>Τάξης</text:span></text:p>
      <text:p text:style-name="P26"><text:span text:style-name="T26_1">2.<text:s/></text:span><text:span text:style-name="T26_2">Γενικό<text:s/>Χημείο<text:s/>του<text:s/>Κράτους</text:span></text:p>
      <text:p text:style-name="P27"><text:span text:style-name="T27_1">Δ/νση<text:s/>Αλκοόλης<text:s/>και<text:s/>Τροφίμων</text:span></text:p>
      <text:p text:style-name="P28"><text:span text:style-name="T28_1">(για<text:s/>άμεση<text:s/>κοινοποίηση<text:s/>της<text:s/>παρούσας<text:s/>στις<text:s/>χημικές<text:s/>υπηρεσίες)</text:span></text:p>
      <text:p text:style-name="P29"><text:span text:style-name="T29_1">3.<text:s/></text:span><text:span text:style-name="T29_2">Γενική<text:s/>Δ/νση<text:s/>Ηλεκτρονικής<text:s/>Διακυβέρνησης</text:span></text:p>
      <text:p text:style-name="P30"><text:span text:style-name="T30_1">Δ/νση<text:s/>Στρατηγικής<text:s/>Τεχνολογιών<text:s/>Πληροφορικής<text:s/>(ΔΙ.Σ.ΤΕ.ΠΛ)</text:span></text:p>
      <text:h text:style-name="P31" text:outline-level="1"><text:span text:style-name="T31_1">Τμήμα<text:s/>Ε΄</text:span></text:h>
      <text:h text:style-name="P32" text:outline-level="1"><text:span text:style-name="T32_1">-<text:s/>Ανάπτυξης<text:s/>Διαδικτυακών<text:s/>Ιστοτόπων<text:s/>και<text:s/>Διαχείρισης</text:span></text:h>
      <text:p text:style-name="P33"><text:span text:style-name="T33_1">(για<text:s/>ενημέρωση<text:s/>της<text:s/>ηλεκτρονικής<text:s/>βιβλιοθήκης<text:s/>και<text:s/>ανάρτηση<text:s/>στον<text:s/>ιστότοπο<text:s/>της<text:s/>Α.Α.Δ.Ε.)<text:s/></text:span><text:span text:style-name="T33_2">ΑΠΟΔΕΚΤΕΣ<text:s/>ΓΙΑ<text:s/>ΚΟΙΝΟΠΟΙΗΣΗ:</text:span></text:p>
      <text:p text:style-name="P34"><text:span text:style-name="T34_1">1.<text:s/></text:span><text:span text:style-name="T34_2">Γραφείο<text:s/>κ.<text:s/>Υπουργού<text:s/>Οικονομικών</text:span></text:p>
      <text:p text:style-name="P35"><text:span text:style-name="T35_1">2.<text:s/></text:span><text:span text:style-name="T35_2">Γραφείο<text:s/>κ.<text:s/>Υφυπουργού<text:s/>Οικονομικών</text:span></text:p>
      <text:p text:style-name="P36"><text:span text:style-name="T36_1">3.<text:s/></text:span><text:span text:style-name="T36_2">Δ/νση<text:s/>Νομικής<text:s/>Υποστήριξης<text:s/>Α.Α.Δ.Ε.</text:span></text:p>
      <text:p text:style-name="P37"><text:span text:style-name="T37_1">4.<text:s/></text:span><text:span text:style-name="T37_2">Δ/νση<text:s/>Διεθνών<text:s/>Οικονομικών<text:s/>Σχέσεων<text:s/>(Δ.Ο.Σ.)<text:s/>Α.Α.Δ.Ε.<text:s/>-<text:s/>Τμήμα<text:s/>Β΄</text:span></text:p>
      <text:p text:style-name="P38"><text:span text:style-name="T38_1">5.<text:s/></text:span><text:span text:style-name="T38_2">Αυτοτελές<text:s/>Τμήμα<text:s/>Συντονισμού<text:s/>Μεταρρυθμιστικών<text:s/>Δράσεων<text:s/>&amp;<text:s/>Επικοινωνίας<text:s/>Α.Α.Δ.Ε.</text:span></text:p>
      <text:p text:style-name="P39"><text:span text:style-name="T39_1">6.<text:s/></text:span><text:span text:style-name="T39_2">Δ/νση<text:s/>Εσωτερικού<text:s/>Ελέγχου<text:s/>Α.Α.Δ.Ε</text:span></text:p>
      <text:p text:style-name="P40"><text:span text:style-name="T40_1">7.<text:s/></text:span><text:span text:style-name="T40_2">Υπηρεσίες<text:s/>Ερευνών<text:s/>και<text:s/>Διασφάλισης<text:s/>Δημοσίων<text:s/>Εσόδων<text:s/>(Υ.Ε.Δ.Δ.Ε)<text:s/>Α.Α.Δ.Ε.</text:span></text:p>
      <text:p text:style-name="P41"><text:span text:style-name="T41_1">8.<text:s/></text:span><text:span text:style-name="T41_2">Τελωνειακές<text:s/>Περιφέρειες<text:s/>Αττικής,<text:s/>Θεσσαλονίκης,<text:s/>Αχαΐας</text:span></text:p>
      <text:p text:style-name="P42"><text:span text:style-name="T42_1">9.<text:s/></text:span><text:span text:style-name="T42_2">Γενική<text:s/>Διεύθυνση<text:s/>Διαχείρισης<text:s/>Ανθρώπινου<text:s/>Δυναμικού<text:s/>και<text:s/>Οργάνωσης<text:s/>Α.Α.Δ.Ε.</text:span></text:p>
      <text:p text:style-name="P43"><text:span text:style-name="T43_1">α)</text:span><text:span text:style-name="T43_2"><text:tab/></text:span><text:span text:style-name="T43_3">Διεύθυνση<text:s/>Διαχείρισης<text:s/>Ανθρώπινου<text:s/>Δυναμικού<text:s/>β)<text:s/>Διεύθυνση<text:s/>Οργάνωσης</text:span></text:p>
      <text:p text:style-name="P44"><text:span text:style-name="T44_1">10.<text:s/></text:span><text:span text:style-name="T44_2">Ελεγκτικές<text:s/>Υπηρεσίες<text:s/>Τελωνείων<text:s/>(ΕΛ.Υ.Τ)<text:s/>Αττικής,<text:s/>Θεσσαλονίκης</text:span></text:p>
      <text:p text:style-name="P45"><text:span text:style-name="T45_1">11.<text:s/></text:span><text:span text:style-name="T45_2">Οικονομικό<text:s/>Επιμελητήριο<text:s/>Ελλάδος<text:s/>Μητροπόλεως<text:s/>12-14,<text:s/>ΤΚ<text:s/>105<text:s/>63<text:s/>–Αθήνα<text:s/>e-mail:</text:span><text:span text:style-name="T45_3"><text:a xlink:type="simple" xlink:href="mailto:oee@oe-e.gr"><text:span text:style-name="T45_4">oee@oe-e.gr</text:span></text:a></text:span></text:p>
      <text:p text:style-name="P46"><text:span text:style-name="T46_1">12.<text:s/></text:span><text:span text:style-name="T46_2">Κεντρική<text:s/>Ένωση<text:s/>Επιμελητηρίων<text:s/>Ελλάδος<text:s/>Ακαδημίας<text:s/>6,<text:s/>TK<text:s/>106<text:s/>71<text:s/>-<text:s/>Αθήνα<text:s/>e-ma<text:s/>il:</text:span><text:span text:style-name="T46_3"><text:a xlink:type="simple" xlink:href="mailto:keeuhcci@uhc.gr"><text:span text:style-name="T46_4">keeuhcci@uhc.gr</text:span></text:a></text:span></text:p>
      <text:p text:style-name="P47"><text:span text:style-name="T47_1">13.<text:s/></text:span><text:span text:style-name="T47_2">Εμπορικό<text:s/>και<text:s/>Βιομηχανικό<text:s/>Επιμελητήριο<text:s/>Αθηνών<text:s/>Ακαδημίας<text:s/>7,<text:s/>ΤΚ<text:s/>106<text:s/>71-Αθήνα<text:s/>e-mail:</text:span><text:span text:style-name="T47_3"><text:a xlink:type="simple" xlink:href="mailto:info@acc.gr"><text:span text:style-name="T47_4">info@acc.gr</text:span></text:a></text:span></text:p>
      <text:p text:style-name="P48"><text:span text:style-name="T48_1">14.<text:s/></text:span><text:span text:style-name="T48_2">Βιοτεχνικό<text:s/>Επιμελητήριο<text:s/>Αθηνών<text:s/>Ακαδημίας<text:s/>18,</text:span></text:p>
      <text:p text:style-name="P49"><text:span text:style-name="T49_1">ΤΚ<text:s/>106<text:s/>71<text:s/>–<text:s/>Αθήνα<text:s/>e-ma<text:s/>il:</text:span><text:span text:style-name="T49_2"><text:a xlink:type="simple" xlink:href="mailto:info@acsmi.gr"><text:span text:style-name="T49_3">info@acsmi.gr</text:span></text:a></text:span></text:p>
      <text:p text:style-name="P50"><text:span text:style-name="T50_1">15.<text:s/></text:span><text:span text:style-name="T50_2">Σύνδεσμος<text:s/>Ελληνικών<text:s/>Βιομηχανιών</text:span></text:p>
      <text:p text:style-name="P51"><text:span text:style-name="T51_1">(Με<text:s/>την<text:s/>παράκληση<text:s/>να<text:s/>ενημερώσει<text:s/>τα<text:s/>μέλη<text:s/>του)<text:s/>(Σ.Ε.Β.)</text:span></text:p>
      <text:p text:style-name="P52"><text:span text:style-name="T52_1">Ξενοφώντος<text:s/>5,<text:s/>Τ.Κ.<text:s/>105<text:s/>57<text:s/>Αθήνα<text:s/>e-mail:</text:span><text:span text:style-name="T52_2"><text:a xlink:type="simple" xlink:href="mailto:info@sev.org.gr"><text:span text:style-name="T52_3">info@sev.org.gr</text:span></text:a></text:span></text:p>
      <text:p text:style-name="P53"><text:span text:style-name="T53_1">16.<text:s/></text:span><text:span text:style-name="T53_2">Ομοσπονδία<text:s/>Εκτελωνιστών<text:s/>Ελλάδας<text:s/>Καραΐσκου<text:s/>82,</text:span></text:p>
      <text:p text:style-name="P54"><text:span text:style-name="T54_1">ΤΚ<text:s/>185<text:s/>32<text:s/>–<text:s/>ΠΕΙΡΑΙΑΣ<text:s/>e-mail:</text:span><text:span text:style-name="T54_2"><text:a xlink:type="simple" xlink:href="mailto:oete@oete.gr"><text:span text:style-name="T54_3">oete@oete.gr</text:span></text:a></text:span></text:p>
      <text:p text:style-name="P55"><text:span text:style-name="T55_1">17.<text:s/></text:span><text:span text:style-name="T55_2">Σύλλογος<text:s/>Εκτελωνιστών<text:s/>Πειραιώς<text:s/>–<text:s/>Αθηνών<text:s/>Τσαμαδού<text:s/>38,<text:s/>ΤΚ<text:s/>185<text:s/>31<text:s/>–<text:s/>ΠΕΙΡΑΙΑΣ</text:span></text:p>
      <text:p text:style-name="P56"><text:span text:style-name="T56_1">18.<text:s/></text:span><text:span text:style-name="T56_2">Σύνδεσμος<text:s/>Ελληνικών<text:s/>Αποσταγμάτων<text:s/>&amp;<text:s/>Οιν/δών<text:s/>Ποτών<text:s/>(ΣΕΑΟΠ)</text:span></text:p>
      <text:p text:style-name="P57"><text:span text:style-name="T57_1">Χαλκοκονδύλη<text:s/>34,<text:s/>ΤΚ<text:s/>163<text:s/>46<text:s/>–<text:s/>Ηλιούπολη</text:span></text:p>
      <text:p text:style-name="P58"><text:span text:style-name="T58_1">(Με<text:s/>την<text:s/>παράκληση<text:s/>να<text:s/>ενημερώσει<text:s/>τα<text:s/>μέλη<text:s/>του)<text:s/>e-mail:</text:span><text:span text:style-name="T58_2"><text:a xlink:type="simple" xlink:href="mailto:info@seaop.gr"><text:span text:style-name="T58_3">info@seaop.gr</text:span></text:a></text:span><text:span text:style-name="T58_4">,</text:span><text:span text:style-name="T58_5"><text:a xlink:type="simple" xlink:href="mailto:seaop@hol.gr"><text:span text:style-name="T58_6">seaop@hol.gr</text:span></text:a></text:span></text:p>
      <text:p text:style-name="P59"><text:span text:style-name="T59_1">19.<text:s/></text:span><text:span text:style-name="T59_2">Ένωση<text:s/>Επιχειρήσεων<text:s/>Αλκοολούχων<text:s/>Ποτών<text:s/>(ΕΝ.Ε.Α.Π.)<text:s/>Κρώμνης<text:s/>47,<text:s/>ΤΚ<text:s/>164<text:s/>52<text:s/>-<text:s/>Αργυρούπολη<text:s/>Με<text:s/>την<text:s/>παράκληση<text:s/>να<text:s/>ενημερώσει<text:s/>τα<text:s/>μέλη<text:s/>του)<text:s/>e-mail<text:s/>:</text:span><text:span text:style-name="T59_3"><text:a xlink:type="simple" xlink:href="mailto:sp@downtown.com.gr"><text:span text:style-name="T59_4">sp@downtown.com.gr</text:span></text:a></text:span></text:p>
      <text:p text:style-name="P60"><text:span text:style-name="T60_1">20.<text:s/></text:span><text:span text:style-name="T60_2">«Ένωση<text:s/>Ποτοποιών<text:s/>Καβάλας<text:s/>Α.Ε»<text:s/>e-mail:</text:span><text:span text:style-name="T60_3"><text:a xlink:type="simple" xlink:href="mailto:enpoka1@otenet.gr"><text:span text:style-name="T60_4">enpoka1@otenet.gr</text:span></text:a></text:span></text:p>
      <text:p text:style-name="P61"><text:span text:style-name="T61_1">21.<text:s/></text:span><text:span text:style-name="T61_2">Ένωση<text:s/>Αποσταγματοποιών<text:s/>Αμπελοοινικών<text:s/>Προϊόντων<text:s/>Ελλάδος<text:s/>(ΕΝ.ΑΠ.Α.Π.Ε.)</text:span></text:p>
      <text:p text:style-name="P62"><text:span text:style-name="T62_1">Νίκης<text:s/>50Α,<text:s/>105<text:s/>58<text:s/>Αθήνα</text:span></text:p>
      <text:p text:style-name="P63"><text:span text:style-name="T63_1">e-ma<text:s/>il:</text:span><text:span text:style-name="T63_2"><text:a xlink:type="simple" xlink:href="mailto:enapape@gmail.com"><text:span text:style-name="T63_3">enapape@gmail.com</text:span></text:a></text:span></text:p>
      <text:p text:style-name="P64"><text:span text:style-name="T64_1">22.<text:s/></text:span><text:span text:style-name="T64_2">«Β.Γ.<text:s/>Σπηλιόπουλος»</text:span></text:p>
      <text:p text:style-name="P65"><text:span text:style-name="T65_1">Ακτή<text:s/>Δυμαίων<text:s/>87-89<text:s/>Πάτρα</text:span></text:p>
      <text:p text:style-name="P66"><text:span text:style-name="T66_1">e-mail:</text:span><text:span text:style-name="T66_2"><text:a xlink:type="simple" xlink:href="mailto:info@spiliopoulos.gr"><text:span text:style-name="T66_3">info@spiliopoulos.gr</text:span></text:a></text:span></text:p>
      <text:p text:style-name="P67"><text:span text:style-name="T67_1">23.<text:s/></text:span><text:span text:style-name="T67_2">«ALCOVIN»</text:span></text:p>
      <text:p text:style-name="P68"><text:span text:style-name="T68_1">Νερατζιώτισσης<text:s/>21</text:span></text:p>
      <text:p text:style-name="P69"><text:span text:style-name="T69_1">ΤΚ<text:s/>15124<text:s/>Μαρούσι</text:span></text:p>
      <text:p text:style-name="P70"><text:span text:style-name="T70_1">e-mail:</text:span><text:span text:style-name="T70_2"><text:a xlink:type="simple" xlink:href="mailto:info@alcovin.gr"><text:span text:style-name="T70_3">info<text:s/>@alcovin.gr</text:span></text:a></text:span></text:p>
      <text:p text:style-name="P71"><text:span text:style-name="T71_1">24.<text:s/></text:span><text:span text:style-name="T71_2">Α.<text:s/>Χατζόπουλος<text:s/>Α.Ε.</text:span></text:p>
      <text:p text:style-name="P72"><text:span text:style-name="T72_1">Σταδίου<text:s/>21,<text:s/>Καλοχώρι<text:s/>ΤΚ<text:s/>57009</text:span></text:p>
      <text:p text:style-name="P73"><text:span text:style-name="T73_1">e-mail:</text:span><text:span text:style-name="T73_2"><text:a xlink:type="simple" xlink:href="mailto:info@hatzopoulos.gr"><text:span text:style-name="T73_3">info<text:s/>@hatzopoulos.gr</text:span></text:a></text:span></text:p>
      <text:p text:style-name="P74"><text:span text:style-name="T74_1">25.<text:s/></text:span><text:span text:style-name="T74_2">ΤΣΙΜΗ<text:s/>ΑΕ</text:span></text:p>
      <text:p text:style-name="P75"><text:span text:style-name="T75_1">Πειραιώς<text:s/>55<text:s/>ΤΚ183<text:s/>46<text:s/>ΜΟΣΧΑΤΟ</text:span></text:p>
      <text:p text:style-name="P76"><text:span text:style-name="T76_1">e-mail:</text:span><text:span text:style-name="T76_2"><text:a xlink:type="simple" xlink:href="mailto:tsimis@otenet.gr"><text:span text:style-name="T76_3">tsimis@otenet.gr</text:span></text:a></text:span></text:p>
      <text:p text:style-name="P77"><text:span text:style-name="T77_1">ΕΣΩΤΕΡΙΚΗ<text:s/>ΔΙΑΝΟΜΗ:</text:span></text:p>
      <text:p text:style-name="P78"><text:span text:style-name="T78_1">1.<text:s/></text:span><text:span text:style-name="T78_2">Γραφείο<text:s/>κ.<text:s/>Διοικητή<text:s/>Ανεξάρτητης<text:s/>Αρχής<text:s/>Δημοσίων<text:s/>Εσόδων</text:span></text:p>
      <text:p text:style-name="P79"><text:span text:style-name="T79_1">2.<text:s/></text:span><text:span text:style-name="T79_2">Γεν.<text:s/>Δ/νση<text:s/>Τελωνείων<text:s/>&amp;<text:s/>Ε.Φ.Κ.</text:span></text:p>
      <text:p text:style-name="P80"><text:span text:style-name="T80_1">α.<text:s/>Αυτοτελές<text:s/>Τμήμα<text:s/>Υποστήριξης<text:s/>Γενικής<text:s/>Διεύθυνσης<text:s/>Τελωνείων<text:s/>&amp;<text:s/>Ε.Φ.Κ.</text:span></text:p>
      <text:p text:style-name="P81"><text:span text:style-name="T81_1">β.<text:s/>Δ/νση<text:s/>Ειδικών<text:s/>Φόρων<text:s/>Κατανάλωσης<text:s/>&amp;<text:s/>Φ.Π.Α.<text:s/>–<text:s/>Τμήμα<text:s/>Β΄</text:span></text:p>
      <text:p text:style-name="P82"><text:span text:style-name="T82_1">γ.<text:s/>Δ/νση<text:s/>Τελωνειακών<text:s/>Διαδικασιών</text:span></text:p>
      <text:p text:style-name="P83"><text:span text:style-name="T83_1">δ.<text:s/>Διεύθυνση<text:s/>Δασμολογικών<text:s/>Θεμάτων,<text:s/>Ειδικών<text:s/>Καθεστώτων<text:s/>και<text:s/>Απαλλαγών</text:span></text:p>
      <text:p text:style-name="P84"><text:span text:style-name="T84_1">ε<text:s/>Διεύθυνση<text:s/>Στρατηγικής<text:s/>Τελωνειακών<text:s/>Ελέγχων<text:s/>και<text:s/>Παραβάσεων<text:s/>(Δ.Σ.Τ.Ε.Π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