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 fo:font-weight="bold" style:font-weight-asian="bold" style:font-weight-complex="bold"/>
    </style:style>
    <style:style style:name="T49_8" style:family="text">
      <style:text-properties fo:language="el" fo:language-asian="el" fo:font-weight="bold" style:font-weight-asian="bold" style:font-weight-complex="bold"/>
    </style:style>
    <style:style style:name="T49_9" style:family="text">
      <style:text-properties fo:language="el" fo:language-asian="el" fo:font-weight="bold" style:font-weight-asian="bold" style:font-weight-complex="bold"/>
    </style:style>
    <style:style style:name="T49_10" style:family="text">
      <style:text-properties fo:language="el" fo:language-asian="el" fo:font-weight="bold" style:font-weight-asian="bold" style:font-weight-complex="bold"/>
    </style:style>
    <style:style style:name="T49_11" style:family="text">
      <style:text-properties fo:language="el" fo:language-asian="el" fo:font-weight="bold" style:font-weight-asian="bold" style:font-weight-complex="bold"/>
    </style:style>
    <style:style style:name="T49_12" style:family="text">
      <style:text-properties fo:language="el" fo:language-asian="el" fo:font-weight="bold" style:font-weight-asian="bold" style:font-weight-complex="bold"/>
    </style:style>
    <style:style style:name="T49_1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T60_6" style:family="text">
      <style:text-properties fo:language="el" fo:language-asian="el" fo:font-weight="bold" style:font-weight-asian="bold" style:font-weight-complex="bold"/>
    </style:style>
    <style:style style:name="T60_7" style:family="text">
      <style:text-properties fo:language="el" fo:language-asian="el" fo:font-weight="bold" style:font-weight-asian="bold" style:font-weight-complex="bold"/>
    </style:style>
    <style:style style:name="T60_8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/>
    <style:style style:name="T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_5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16" style:family="text">
      <style:text-properties fo:language="el" fo:language-asian="el" fo:font-weight="bold" style:font-weight-asian="bold" style:font-weight-complex="bold"/>
    </style:style>
    <style:style style:name="T76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7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9" style:family="text">
      <style:text-properties fo:language="el" fo:language-asian="el" fo:font-weight="bold" style:font-weight-asian="bold" style:font-weight-complex="bold"/>
    </style:style>
    <style:style style:name="T8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1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/>
    <style:style style:name="T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_5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T128_4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5.013cm"/>
    </style:style>
    <style:style style:name="Column2" style:family="table-column">
      <style:table-column-properties style:column-width="5.013cm"/>
    </style:style>
    <style:style style:name="Column3" style:family="table-column">
      <style:table-column-properties style:column-width="6.4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/>
    <style:style style:name="T15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/>
    <style:style style:name="T16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/>
    <style:style style:name="T16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/>
    <style:style style:name="T17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/>
    <style:style style:name="T17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/>
    <style:style style:name="T17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/>
    <style:style style:name="T18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/>
    <style:style style:name="T18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/>
    <style:style style:name="T19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/>
    <style:style style:name="T19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4.971cm"/>
    </style:style>
    <style:style style:name="Column5" style:family="table-column">
      <style:table-column-properties style:column-width="4.971cm"/>
    </style:style>
    <style:style style:name="Column6" style:family="table-column">
      <style:table-column-properties style:column-width="6.569cm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/>
    <style:style style:name="T20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/>
    <style:style style:name="T20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/>
    <style:style style:name="T21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/>
    <style:style style:name="T21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/>
    <style:style style:name="T21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/>
    <style:style style:name="T2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/>
    <style:style style:name="T22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/>
    <style:style style:name="T23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/>
    <style:style style:name="T23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/>
    <style:style style:name="T24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/>
    <style:style style:name="T24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/>
    <style:style style:name="T24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/>
    <style:style style:name="T25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/>
    <style:style style:name="T25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5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5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5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5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/>
    <style:style style:name="T26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/>
    <style:style style:name="T26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3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/>
    <style:style style:name="T27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/>
    <style:style style:name="T27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/>
    <style:style style:name="T27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/>
    <style:style style:name="T27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/>
    <style:style style:name="T28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/>
    <style:style style:name="T28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/>
    <style:style style:name="T28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4.325cm"/>
    </style:style>
    <style:style style:name="Column8" style:family="table-column">
      <style:table-column-properties style:column-width="5.306cm"/>
    </style:style>
    <style:style style:name="Column9" style:family="table-column">
      <style:table-column-properties style:column-width="6.879cm"/>
    </style:style>
    <style:style style:name="Row4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1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1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/>
    <style:style style:name="T29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/>
    <style:style style:name="T29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9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9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00" style:family="paragraph" style:parent-style-name="Normal">
      <style:paragraph-properties fo:text-align="justify" fo:margin-top="0.423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/>
    <style:style style:name="T30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6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6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/>
    <style:style style:name="T30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/>
    <style:style style:name="T31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4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4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4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1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/>
    <style:style style:name="T3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/>
    <style:style style:name="T32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/>
    <style:style style:name="T3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/>
    <style:style style:name="T33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2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2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/>
    <style:style style:name="T33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/>
    <style:style style:name="T33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/>
    <style:style style:name="T34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/>
    <style:style style:name="T34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/>
    <style:style style:name="T34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6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/>
    <style:style style:name="T35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5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/>
    <style:style style:name="T35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/>
    <style:style style:name="T35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/>
    <style:style style:name="T36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6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63" style:family="paragraph" style:parent-style-name="Normal">
      <style:paragraph-properties fo:text-align="justify" fo:margin-top="0.423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/>
    <style:style style:name="T36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2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/>
    <style:style style:name="T36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/>
    <style:style style:name="T37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4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76" style:family="paragraph" style:parent-style-name="Normal">
      <style:paragraph-properties fo:text-align="justify" fo:margin-top="0.423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79" style:family="paragraph" style:parent-style-name="Normal">
      <style:text-properties text:display="none"/>
    </style:style>
    <style:style style:name="Table4" style:family="table">
      <style:table-properties table:align="left" style:width="15.312cm" fo:margin-left="0cm"/>
    </style:style>
    <style:style style:name="Column10" style:family="table-column">
      <style:table-column-properties style:column-width="6.285cm"/>
    </style:style>
    <style:style style:name="Column11" style:family="table-column">
      <style:table-column-properties style:column-width="3.369cm"/>
    </style:style>
    <style:style style:name="Column12" style:family="table-column">
      <style:table-column-properties style:column-width="5.659cm"/>
    </style:style>
    <style:style style:name="Row65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/>
    <style:style style:name="T38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7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/>
    <style:style style:name="T38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8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/>
    <style:style style:name="T39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9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/>
    <style:style style:name="T39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9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9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/>
    <style:style style:name="T39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9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9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00" style:family="paragraph" style:parent-style-name="Normal">
      <style:paragraph-properties fo:text-align="justify" fo:margin-top="0.423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0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/>
    <style:style style:name="T40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2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/>
    <style:style style:name="T40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06" style:family="paragraph" style:parent-style-name="Normal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: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text:s/>ΔΙΟΙΚΗΣΗΣ</text:span></text:p>
      <text:p text:style-name="P3"><text:span text:style-name="T3_1">1<text:s/></text:span><text:span text:style-name="T3_2">ΔΙΕΥΘΥΝΣΗ<text:s/>ΕΙΣΠΡΑΞΕΩΝ<text:s/>ΚΑΙ<text:s/>ΕΠΙΣΤΡΟΦΩΝ</text:span></text:p>
      <text:p text:style-name="P4"><text:span text:style-name="T4_1">ΤΜΗΜΑΤΑ<text:s/>Α΄,<text:s/>Β΄,<text:s/>Δ΄&amp;<text:s/>Ε΄</text:span></text:p>
      <text:p text:style-name="P5"><text:span text:style-name="T5_1">Τηλέφωνο:<text:s/>2103635007</text:span></text:p>
      <text:p text:style-name="P6"><text:span text:style-name="T6_1">Β.ΓΕΝΙΚΗ<text:s/>ΔΙΕΥΘΥΝΣΗ<text:s/>ΗΛΕΚΤΡΟΝΙΚΗΣ</text:span></text:p>
      <text:p text:style-name="P7"><text:span text:style-name="T7_1">ΔΙΑΚΥΒΕΡΝΗΣΗΣ</text:span></text:p>
      <text:p text:style-name="P8"><text:span text:style-name="T8_1">1.<text:s/></text:span><text:span text:style-name="T8_2">ΔΙΕΥΘΥΝΣΗ<text:s/>ΕΠΙΧΕΙΡΗΣΙΑΚΩΝ<text:s/>ΔΙΑΔΙΚΑΣΙΩΝ</text:span></text:p>
      <text:h text:style-name="P9" text:outline-level="1"><text:span text:style-name="T9_1">ΤΜΗΜΑ<text:s/>Β΄</text:span></text:h>
      <text:p text:style-name="P10"><text:span text:style-name="T10_1">Τηλέφωνα:<text:s/>2104802203,<text:s/>2131356672</text:span></text:p>
      <text:p text:style-name="P11"><text:span text:style-name="T11_1">2.<text:s/></text:span><text:span text:style-name="T11_2">ΔΙΕΥΘΥΝΣΗ<text:s/>ΑΝΑΠΤΥΞΗΣ<text:s/>ΦΟΡΟΛΟΓΙΚΩΝ</text:span></text:p>
      <text:p text:style-name="P12"><text:span text:style-name="T12_1">ΕΦΑΡΜΟΓΩΝ</text:span></text:p>
      <text:h text:style-name="P13" text:outline-level="1"><text:span text:style-name="T13_1">ΤΜΗΜΑ<text:s/></text:span></text:h>
      <text:h text:style-name="P14" text:outline-level="1"><text:span text:style-name="T14_1">Ε<text:s/>΄</text:span></text:h>
      <text:p text:style-name="P15"><text:span text:style-name="T15_1">Τηλέφωνα:<text:s/>2131356238</text:span></text:p>
      <text:p text:style-name="P16"><text:span text:style-name="T16_1">Ταχ.<text:s/>Δ/νση<text:s/>:<text:s/>Καρ.<text:s/>Σερβίας<text:s/>10</text:span></text:p>
      <text:p text:style-name="P17"><text:span text:style-name="T17_1">Ταχ.<text:s/>:<text:s/>101<text:s/>84<text:s/>Αθήνα</text:span></text:p>
      <text:p text:style-name="P18"><text:span text:style-name="T18_1">Κώδικας</text:span></text:p>
      <text:p text:style-name="P19"><text:span text:style-name="T19_1">Url<text:s/>:</text:span><text:span text:style-name="T19_2"><text:a xlink:type="simple" xlink:href="http://www.aade.gr/"><text:span text:style-name="T19_3">www.aade<text:s/>.gr</text:span></text:a></text:span></text:p>
      <text:p text:style-name="P20"><text:span text:style-name="T20_1">ΘΕΜΑ<text:s/>:<text:s/>«Παροχή<text:s/>οδηγιών<text:s/>για<text:s/>την<text:s/>ένταξη<text:s/>σε<text:s/>ρύθμιση<text:s/>οφειλετών<text:s/>που<text:s/>επλήγησαν</text:span></text:p>
      <text:p text:style-name="P21"><text:span text:style-name="T21_1">λόγω<text:s/>των<text:s/>μέτρων<text:s/>για<text:s/>την<text:s/>αντιμετώπιση<text:s/>της<text:s/>πανδήμιας<text:s/>COVID-19<text:s/>σύμφωνα<text:s/>με<text:s/>τις<text:s/>διατάξεις<text:s/>του<text:s/>άρθρου<text:s/>289<text:s/>του<text:s/>ν.4738/2020<text:s/>(Α΄207),<text:s/>όπως<text:s/>τροποποιήθηκε<text:s/>με<text:s/>το<text:s/>άρθρο<text:s/>109<text:s/>του<text:s/>ν.<text:s/>4850/2021<text:s/>(Α΄<text:s/>208),<text:s/>και<text:s/>διευκρινίσεων<text:s/>επί<text:s/>συναφών<text:s/>θεμάτων»</text:span></text:p>
      <text:p text:style-name="P22"><text:span text:style-name="T22_1">ΠΕΡΙΛΗΨΗ<text:s/>ΕΓΚΥΚΛΙΟΥ<text:s/>Α)<text:s/>ΑΝΤΙΚΕΙΜΕΝΟ</text:span></text:p>
      <text:p text:style-name="P23"><text:span text:style-name="T23_1">Παροχή<text:s/>οδηγιών<text:s/>για<text:s/>την<text:s/>ενιαία<text:s/>εφαρμογή<text:s/>της<text:s/>ρύθμισης<text:s/>οφειλών<text:s/>των<text:s/>διατάξεων<text:s/>του<text:s/>άρθρου<text:s/>289<text:s/>του<text:s/>ν.4738/2020<text:s/>(Α΄207),<text:s/>όπως<text:s/>τροποποιήθηκε<text:s/>με<text:s/>το<text:s/>άρθρο<text:s/>109<text:s/>του<text:s/>ν.<text:s/>4850/2021<text:s/>(Α΄<text:s/>208),<text:s/>και<text:s/>διευκρινίσεων<text:s/>επί<text:s/>ειδικότερων<text:s/>θεμάτων.</text:span></text:p>
      <text:p text:style-name="P24"><text:span text:style-name="T24_1">Σχετ:</text:span></text:p>
      <text:p text:style-name="P25"><text:span text:style-name="T25_1">Β)<text:s/>ΠΕΡΙΕΧΟΜΕΝΟ</text:span></text:p>
      <text:p text:style-name="P26"><text:span text:style-name="T26_1">Οδηγίες<text:s/>και<text:s/>διευκρινίσεις<text:s/>σχετικά<text:s/>με<text:s/>το<text:s/>πεδίο<text:s/>εφαρμογής<text:s/>της<text:s/>ρύθμισης,<text:s/>τη<text:s/>διαδικασία<text:s/>υπαγωγής<text:s/>σε<text:s/>αυτή,<text:s/>τα<text:s/>αποτελέσματα<text:s/>υπαγωγής<text:s/>καθώς<text:s/>και<text:s/>λοιπά<text:s/>στοιχεία<text:s/>της<text:s/>ρύθμισης.</text:span></text:p>
      <text:p text:style-name="P27"><text:span text:style-name="T27_1">Γ)<text:s/>ΠΕΔΙΟ<text:s/>ΕΦΑΡΜΟΓΗΣ</text:span></text:p>
      <text:p text:style-name="P28"><text:span text:style-name="T28_1">Α)<text:s/>Οφειλέτες<text:s/>με<text:s/>αρρύθμιστες<text:s/>οφειλές<text:s/>βεβαιωμένες<text:s/>στις<text:s/>Δ.Ο.Υ/Ελεγκτικά<text:s/>Κέντρα<text:s/>από<text:s/>1.3.2020<text:s/>έως<text:s/>31.7.2021<text:s/>και<text:s/>συγκεκριμένα:</text:span></text:p>
      <text:p text:style-name="P29"><text:span text:style-name="T29_1">⮚<text:s/></text:span><text:span text:style-name="T29_2">φυσικά<text:s/>πρόσωπα<text:s/>επιτηδευματίες<text:s/>πληγέντες<text:s/>λόγω<text:s/>COVID</text:span></text:p>
      <text:p text:style-name="P30"><text:span text:style-name="T30_1">⮚<text:s/></text:span><text:span text:style-name="T30_2">νομικά<text:s/>πρόσωπα<text:s/>/οντοτήτων<text:s/>πληγέντες<text:s/>λόγω<text:s/>COVID</text:span></text:p>
      <text:p text:style-name="P31"><text:span text:style-name="T31_1">⮚<text:s/></text:span><text:span text:style-name="T31_2">φυσικά<text:s/>πρόσωπα<text:s/>μη<text:s/>επιτηδευματίες<text:s/>με<text:s/>αναστολή<text:s/>σύμβασης<text:s/>εργασίας<text:s/>για<text:s/>οποιοδήποτε<text:s/>χρονικό<text:s/>διάστημα<text:s/>από<text:s/>1.3.2020<text:s/>έως<text:s/>31.7.2021<text:s/>λόγω<text:s/>COVID</text:span></text:p>
      <text:p text:style-name="P32"><text:span text:style-name="T32_1">⮚<text:s/></text:span><text:span text:style-name="T32_2">φυσικά<text:s/>πρόσωπα<text:s/>μη<text:s/>επιτηδευματίες<text:s/>που<text:s/>έλαβαν<text:s/>αποζημίωση<text:s/>ειδικού<text:s/>σκοπού<text:s/>με<text:s/>μονομερή<text:s/>δήλωση<text:s/>για<text:s/>οποιοδήποτε<text:s/>χρονικό<text:s/>διάστημα<text:s/>από<text:s/>1.3.2020<text:s/>έως<text:s/>31.7.2021<text:s/>λόγω<text:s/>COVID</text:span></text:p>
      <text:p text:style-name="P33"><text:span text:style-name="T33_1">⮚<text:s/></text:span><text:span text:style-name="T33_2">φυσικά<text:s/>πρόσωπα<text:s/>μη<text:s/>επιτηδευματίες<text:s/>που<text:s/>εντάχθηκαν<text:s/>στο<text:s/>μηχανισμό<text:s/>ενίσχυσης<text:s/>«ΣΥΝ-ΕΡΓΑΣΙΑ»<text:s/>για<text:s/>οποιαδήποτε<text:s/>χρονικό<text:s/>διάστημα<text:s/>από<text:s/>1.3.2020<text:s/>έως<text:s/>31.07.2021</text:span></text:p>
      <text:p text:style-name="P34"><text:span text:style-name="T34_1">⮚<text:s/></text:span><text:span text:style-name="T34_2">φυσικά<text:s/>πρόσωπα<text:s/>μη<text:s/>επιτηδευματίες<text:s/>που<text:s/>έλαβαν<text:s/>μειωμένο<text:s/>μίσθωμα<text:s/>για<text:s/>οποιοδήποτε<text:s/>χρονικό<text:s/>διάστημα<text:s/>από<text:s/>1.3.2020<text:s/>έως<text:s/>31.7.2021<text:s/>και<text:s/>έχουν<text:s/>αποζημιωθεί<text:s/>κατόπιν<text:s/>ελέγχου<text:s/>των<text:s/>δηλώσεων<text:s/>“COVID-19”,</text:span></text:p>
      <text:p text:style-name="P35"><text:span text:style-name="T35_1">⮚<text:s/>φυσικά<text:s/>πρόσωπα<text:s/>μη<text:s/>επιτηδευματίες<text:s/>που<text:s/>ήταν<text:s/>εγγεγραμμένοι<text:s/>στο<text:s/>μητρώο<text:s/>ανέργων<text:s/>του<text:s/>ΟΑΕΔ<text:s/>οποιοδήποτε<text:s/>διάστημα<text:s/>από<text:s/>1.3.2020<text:s/>έως<text:s/>31.7.2021.</text:span></text:p>
      <text:p text:style-name="P36"><text:span text:style-name="T36_1">Β)<text:s/>Οφειλέτες<text:s/>με<text:s/>αρρύθμιστες<text:s/>οφειλές<text:s/>για<text:s/>τις<text:s/>οποίες<text:s/>έχει<text:s/>χορηγηθεί<text:s/>αναστολή<text:s/>είσπραξης<text:s/>και<text:s/>παράταση<text:s/>καταβολής<text:s/>λόγω<text:s/>COVID<text:s/>ανεξαρτήτως<text:s/>χρόνου<text:s/>βεβαίωσης<text:s/>και<text:s/>των<text:s/>ανωτέρω<text:s/>κριτηρίων.</text:span></text:p>
      <text:p text:style-name="P37"><text:span text:style-name="T37_1">Γ)<text:s/>)<text:s/>Οφειλέτες</text:span></text:p>
      <text:p text:style-name="P38"><text:span text:style-name="T38_1">⮚<text:s/></text:span><text:span text:style-name="T38_2">φυσικά<text:s/>πρόσωπα<text:s/>επιτηδευματίες<text:s/>πληγέντες<text:s/>λόγω<text:s/>COVID</text:span></text:p>
      <text:p text:style-name="P39"><text:span text:style-name="T39_1">⮚<text:s/></text:span><text:span text:style-name="T39_2">νομικά<text:s/>πρόσωπα<text:s/>/οντοτήτων<text:s/>πληγέντες<text:s/>λόγω<text:s/>COVID</text:span></text:p>
      <text:p text:style-name="P40"><text:span text:style-name="T40_1"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07.2021,<text:s/>με<text:s/>οφειλές<text:s/>που<text:s/>βεβαιώθηκαν<text:s/>κατά<text:s/>το<text:s/>διάστημα<text:s/>από<text:s/>1.3.2020<text:s/>έως<text:s/>31.7.2021<text:s/>και<text:s/>οφειλές,<text:s/>που<text:s/>ανεξαρτήτως<text:s/>του<text:s/>χρόνου<text:s/>βεβαίωσης,<text:s/>έληξαν<text:s/>κατά<text:s/>το<text:s/>διάστημα<text:s/>από<text:s/>1.3.2020<text:s/>έως<text:s/>31.7.2021<text:s/>και<text:s/>οι<text:s/>οποίες<text:s/>έχουν<text:s/>υπαχθεί<text:s/>από<text:s/>27.10.2020<text:s/>έως<text:s/>την<text:s/>5.11.2021<text:s/>σε<text:s/>καθεστώς<text:s/>ρύθμισης<text:s/>της<text:s/>υποπαρ.<text:s/>Α2<text:s/>της<text:s/>παρ.<text:s/>Α<text:s/>του<text:s/>πρώτου<text:s/>άρθρου<text:s/>του<text:s/>ν.4152/2013<text:s/>(Α’107),<text:s/>υπό<text:s/>τον<text:s/>όρο<text:s/>ότι<text:s/>η<text:s/>ρύθμιση<text:s/>αυτή<text:s/>βρίσκεται<text:s/>σε<text:s/>ισχύ<text:s/>κατά<text:s/>την<text:s/>5.11.2021.</text:span></text:p>
      <text:p text:style-name="P41"><text:span text:style-name="T41_1">1.<text:s/>Α.1179/13-08-2021<text:s/>(Β΄3750)<text:s/>«Καθορισμός<text:s/>προθεσμίας<text:s/>υποβολής<text:s/>των<text:s/>αιτήσεων<text:s/>για<text:s/>την<text:s/>υπαγωγή<text:s/>στη<text:s/>ρύθμιση<text:s/>των<text:s/>διατάξεων<text:s/>του<text:s/>άρθρου<text:s/>75<text:s/>του<text:s/>ν.<text:s/>4821/2021<text:s/>(Α΄<text:s/>134),<text:s/>το<text:s/>οποίο<text:s/>αντικατέστησε<text:s/>το<text:s/>άρθρο<text:s/>289<text:s/>του<text:s/>ν.<text:s/>4738/2020<text:s/>(Α΄<text:s/>207),<text:s/>καθώς<text:s/>και<text:s/>ειδικών</text:span></text:p>
      <text:p text:style-name="P42"><text:span text:style-name="T42_1">θεμάτων<text:s/>και<text:s/>λεπτομερειών<text:s/>εφαρμογής<text:s/>της»,όπως<text:s/>αυτή<text:s/>τροποποιήθηκε<text:s/>με<text:s/>την<text:s/>Α.1258/21-12-2021<text:s/>(B’<text:s/>6094).</text:span></text:p>
      <text:p text:style-name="P43"><text:span text:style-name="T43_1">2.<text:s/></text:span><text:span text:style-name="T43_2">Ε.2167/16-08-2021<text:s/>«Κοινοποίηση<text:s/>των<text:s/>διατάξεων<text:s/>των<text:s/>άρθρων<text:s/>75,<text:s/>76,<text:s/>77,<text:s/>78,<text:s/>79,<text:s/>80,<text:s/>81,<text:s/>82,<text:s/>84,<text:s/>108<text:s/>και<text:s/>119<text:s/>τουν.4821/31.7.2021<text:s/>(Α’<text:s/>134)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/text:span></text:p>
      <text:p text:style-name="P44"><text:span text:style-name="T44_1">3.<text:s/></text:span><text:span text:style-name="T44_2">Ο<text:s/>ΔΕΕΦ<text:s/>Β<text:s/>1102315<text:s/>ΕΞ<text:s/>2021/17-11-2021<text:s/>«Κοινοποίηση<text:s/>των<text:s/>των<text:s/>διατάξεων<text:s/>των<text:s/>άρθρων<text:s/>34,<text:s/>36,<text:s/>38,<text:s/>42,<text:s/>58,<text:s/>72,<text:s/>88,<text:s/>92,109<text:s/>και<text:s/>113<text:s/>του<text:s/>ν.<text:s/>4850/2021<text:s/>(Α΄208)»</text:span></text:p>
      <text:p text:style-name="P45"><text:span text:style-name="T45_1">Με<text:s/>την<text:s/>παρούσα<text:s/>εγκύκλιο<text:s/>διευκρινίζονται<text:s/>ειδικότερα<text:s/>θέματα<text:s/>επί<text:s/>των<text:s/>νέων<text:s/>διατάξεων<text:s/>του<text:s/>άρθρου<text:s/>289<text:s/>του<text:s/>ν.<text:s/>4738/2020<text:s/>(Α΄207),<text:s/>όπως<text:s/>ισχύει<text:s/>μετά<text:s/>την<text:s/>τροποποίησή<text:s/>του<text:s/>με<text:s/>το<text:s/>άρθρο<text:s/>109<text:s/>του<text:s/>ν.4850/2021<text:s/>(Α΄<text:s/>208),<text:s/>και<text:s/>παρέχονται<text:s/>οδηγίες<text:s/>για<text:s/>την<text:s/>ενιαία<text:s/>εφαρμογή<text:s/>τους.</text:span></text:p>
      <text:p text:style-name="P46"><text:span text:style-name="T46_1">Πιο<text:s/>αναλυτικά</text:span><text:change text:change-id="R_0_1"/></text:p>
      <text:p text:style-name="P47"><text:span text:style-name="T47_1">Ι.<text:s/>Οφειλές<text:s/>που<text:s/>υπάγονται<text:s/>στη<text:s/>ρύθμιση</text:span></text:p>
      <text:p text:style-name="P48"><text:span text:style-name="T48_1">1.<text:s/></text:span><text:span text:style-name="T48_2">Οφειλές<text:s/>βεβαιωμένες<text:s/>στις<text:s/>Δημόσιες<text:s/>Οικονομικές<text:s/>Υπηρεσίες<text:s/>(Δ.Ο.Υ.)<text:s/>και<text:s/>τα<text:s/>Ελεγκτικά<text:s/>Κέντρα<text:s/>που,<text:s/>κατά<text:s/>τον<text:s/>χρόνο<text:s/>υποβολής<text:s/>της<text:s/>αίτησης,<text:s/>δεν<text:s/>τελούν<text:s/>σε<text:s/>καθεστώς<text:s/>ρύθμισης<text:s/>και<text:s/>έχουν<text:s/>βεβαιωθεί<text:s/>κατά<text:s/>το<text:s/>διάστημα<text:s/>από<text:s/>1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κατά<text:s/>περίπτωση<text:s/>ελάχιστου<text:s/>ποσού<text:s/>μηνιαίας<text:s/>δόσης<text:s/>(βλ<text:s/>παρ.<text:s/>30<text:s/>της<text:s/>παρούσας),<text:s/>εφόσον<text:s/>πληρούται<text:s/>ένα<text:s/>από<text:s/>τα<text:s/>ακόλουθα<text:s/>κριτήρια:</text:span></text:p>
      <text:p text:style-name="P49"><text:span text:style-name="T49_1">α)</text:span><text:span text:style-name="T49_2"><text:tab/></text:span><text:span text:style-name="T49_3">εφόσον<text:s/>πρόκειται<text:s/>για<text:s/>οφειλέτες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,<text:s/>έχουν<text:s/>κύριο<text:s/>ΚΑΔ<text:s/>δραστηριότητας<text:s/>που<text:s/>ορίζεται<text:s/>σε<text:s/>απόφαση<text:s/>Υπουργού<text:s/>Οικονομικών<text:s/>που<text:s/>έχει<text:s/>εκδοθεί<text:s/>κατ’<text:s/>εξουσιοδότηση<text:s/>της<text:s/>από<text:s/>11.3.2020<text:s/>Πράξης<text:s/>Νομοθετικού<text:s/>Περιεχομένου<text:s/>(Α<text:s/></text:span><text:span text:style-name="T49_4">́</text:span><text:span text:style-name="T49_5">55),<text:s/>η<text:s/>οποία<text:s/>κυρώθηκε<text:s/>με<text:s/>τον<text:s/>ν.4682/2020<text:s/>(Α<text:s/>'<text:s/>76),<text:s/>της<text:s/>από<text:s/>30.3.2020<text:s/>Πράξης<text:s/>Νομοθετικού<text:s/>Περιεχομένου<text:s/>(Α</text:span><text:span text:style-name="T49_6">́<text:s/></text:span><text:span text:style-name="T49_7">75),<text:s/>η<text:s/>οποία<text:s/>κυρώθηκε<text:s/>με<text:s/>το<text:s/>άρθρο<text:s/>1<text:s/>του<text:s/>ν.<text:s/>4684/2020<text:s/>(Α<text:s/></text:span><text:span text:style-name="T49_8">́<text:s/></text:span><text:span text:style-name="T49_9">86),<text:s/>της<text:s/>από<text:s/>1.5.2020<text:s/>Πράξη<text:s/>Νομοθετικού<text:s/>Περιεχομένου<text:s/>(Α<text:s/></text:span><text:span text:style-name="T49_10">́<text:s/></text:span><text:span text:style-name="T49_11">90),<text:s/>η<text:s/>οποία<text:s/>κυρώθηκε<text:s/>με<text:s/>το<text:s/>άρθρο<text:s/>2<text:s/>του<text:s/>ν.<text:s/>4690/2020<text:s/>(Α</text:span><text:span text:style-name="T49_12">́</text:span><text:span text:style-name="T49_13">104)<text:s/>ή<text:s/>του<text:s/>ν.<text:s/>4690/2020,</text:span></text:p>
      <text:p text:style-name="P50"><text:span text:style-name="T50_1">β)</text:span><text:span text:style-name="T50_2"><text:tab/></text:span><text:span text:style-name="T50_3">εφόσον<text:s/>πρόκειται<text:s/>για<text:s/>οφειλέτες<text:s/>φυσικά<text:s/>πρόσωπα<text:s/>μη<text:s/>επιτηδευματίες:</text:span></text:p>
      <text:p text:style-name="P51"><text:span text:style-name="T51_1">βα)</text:span><text:span text:style-name="T51_2"><text:tab/></text:span><text:span text:style-name="T51_3">είτε<text:s/>η<text:s/>σύμβαση<text:s/>εργασίας<text:s/>τους<text:s/>ανεστάλη<text:s/>για<text:s/>οποιοδήποτε<text:s/>χρονικό<text:s/>διάστημα<text:s/>από<text:s/>1.3.2020<text:s/>έως<text:s/>31.7.2021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το<text:s/>άρθρο<text:s/>ενδέκατο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<text:s/>4683/2020<text:s/>(Α’<text:s/>83),<text:s/>και<text:s/>το<text:s/>άρθρο<text:s/>68<text:s/>του<text:s/>ν.<text:s/>4756/2020<text:s/>(Α’<text:s/>235),</text:span></text:p>
      <text:p text:style-name="P52"><text:span text:style-name="T52_1">ββ)</text:span><text:span text:style-name="T52_2"><text:tab/></text:span><text:span text:style-name="T52_3">είτε<text:s/>έλαβαν<text:s/>αποζημίωση<text:s/>ειδικού<text:s/>σκοπού<text:s/>με<text:s/>μονομερή<text:s/>δήλωση,<text:s/>για<text:s/>οποιοδήποτε<text:s/>χρονικό<text:s/>διάστημα<text:s/>από<text:s/>1.3.2020<text:s/>έως<text:s/>31.7.2021,<text:s/>σύμφωνα<text:s/>με<text:s/>το<text:s/>άρθρο<text:s/>68<text:s/>του<text:s/>ν.<text:s/>4756/2020<text:s/>και<text:s/>το<text:s/>άρθρο<text:s/>δέκατο<text:s/>τρίτο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/text:p>
      <text:p text:style-name="P53"><text:span text:style-name="T53_1">βγ)</text:span><text:span text:style-name="T53_2"><text:tab/></text:span><text:span text:style-name="T53_3">είτε<text:s/>εντάχθηκαν<text:s/>στο<text:s/>μηχανισμό<text:s/>ενίσχυσης<text:s/>«ΣΥΝ-ΕΡΓΑΣΙΑ»,<text:s/>για<text:s/>οποιοδήποτε<text:s/>χρονικό<text:s/>διάστημα<text:s/>από<text:s/>1.3.2020<text:s/>έως<text:s/>31.07.2021,<text:s/>σύμφωνα<text:s/>με<text:s/>το<text:s/>άρθρο<text:s/>31<text:s/>του<text:s/>ν.<text:s/>4690/2020<text:s/>(Α’<text:s/>104),<text:s/>το<text:s/>άρθρο<text:s/>123<text:s/>του<text:s/>ν.<text:s/>4714/2020<text:s/>(Α΄<text:s/>148)<text:s/>και<text:s/>το<text:s/>άρθρο<text:s/>40<text:s/>του<text:s/>ν.4778/2021<text:s/>(Α’26),</text:span></text:p>
      <text:p text:style-name="P54"><text:span text:style-name="T54_1">βδ)</text:span><text:span text:style-name="T54_2"><text:tab/></text:span><text:span text:style-name="T54_3">είτε<text:s/>έλαβαν<text:s/>μειωμένο<text:s/>μίσθωμα,<text:s/>για<text:s/>οποιοδήποτε<text:s/>χρονικό<text:s/>διάστημα<text:s/>από<text:s/>1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ις<text:s/>διατάξεις<text:s/>της<text:s/>παρ.<text:s/>2<text:s/>του<text:s/>άρθρου<text:s/>13<text:s/>του<text:s/>ν.<text:s/>4690/2020<text:s/>και<text:s/>του<text:s/>άρθρου<text:s/>27<text:s/>του<text:s/>ν.<text:s/>4772/2021<text:s/>(Α'<text:s/>17),</text:span></text:p>
      <text:p text:style-name="P55"><text:span text:style-name="T55_1">βε)</text:span><text:span text:style-name="T55_2"><text:tab/></text:span><text:span text:style-name="T55_3">είτε<text:s/>ήταν<text:s/>εγγεγραμμένοι<text:s/>στο<text:s/>μητρώο<text:s/>ανέργων<text:s/>του<text:s/>ΟΑΕΔ<text:s/>οποιοδήποτε<text:s/>διάστημα<text:s/>από<text:s/>1.3.2020<text:s/>έως<text:s/>31.7.2021.</text:span></text:p>
      <text:p text:style-name="P56"><text:span text:style-name="T56_1">2.<text:s/></text:span><text:span text:style-name="T56_2">Στη<text:s/>ρύθμιση<text:s/>υπάγεται<text:s/>υποχρεωτικά<text:s/>το<text:s/>σύνολο<text:s/>των<text:s/>βεβαιωμένων<text:s/>και<text:s/>ληξιπρόθεσμων<text:s/>οφειλών<text:s/>στις<text:s/>Δ.Ο.Υ.<text:s/>και<text:s/>τα<text:s/>Ελεγκτικά<text:s/>Κέντρα<text:s/>που<text:s/>έχουν<text:s/>βεβαιωθεί<text:s/>κατά<text:s/>το<text:s/>διάστημα<text:s/>από<text:s/>1.3.2020<text:s/>έως<text:s/>31.7.2021<text:s/>και<text:s/>κατά<text:s/>το<text:s/>χρόνο<text:s/>υποβολής<text:s/>της<text:s/>αίτησης<text:s/>δεν<text:s/>τελούν<text:s/>σε<text:s/>καθεστώς<text:s/>άλλης<text:s/>ρύθμισης<text:s/>ούτε<text:s/>σε<text:s/>αναστολή<text:s/>είσπραξης.</text:span></text:p>
      <text:p text:style-name="P57"><text:span text:style-name="T57_1">3.<text:s/></text:span><text:span text:style-name="T57_2">Στη<text:s/>ρύθμιση<text:s/>υπάγονται<text:s/>μετά<text:s/>από<text:s/>επιλογή<text:s/>του<text:s/>οφειλέτη:</text:span></text:p>
      <text:p text:style-name="P58"><text:span text:style-name="T58_1">α)</text:span><text:span text:style-name="T58_2"><text:tab/></text:span><text:span text:style-name="T58_3">οφειλές<text:s/>ή<text:s/>δόσεις<text:s/>οφειλών,<text:s/>βεβαιωμένες<text:s/>κατά<text:s/>το<text:s/>χρονικό<text:s/>διάστημα<text:s/>από<text:s/>1.3.2020<text:s/>έως<text:s/>31.7.2021,<text:s/>που<text:s/>κατά<text:s/>το<text:s/>χρόνο<text:s/>υποβολής<text:s/>της<text:s/>αίτησης<text:s/>είναι<text:s/>μη<text:s/>ληξιπρόθεσμες<text:s/>και<text:s/>δεν<text:s/>τελούν<text:s/>σε<text:s/>καθεστώς<text:s/>άλλης<text:s/>ρύθμισης<text:s/>και</text:span></text:p>
      <text:p text:style-name="P59"><text:span text:style-name="T59_1">β)</text:span><text:span text:style-name="T59_2"><text:tab/></text:span><text:span text:style-name="T59_3">οφειλές<text:s/>βεβαιωμένες<text:s/>κατά<text:s/>το<text:s/>χρονικό<text:s/>διάστημα<text:s/>από<text:s/>1.3.2020<text:s/>έως<text:s/>31.7.2021,<text:s/>που<text:s/>κατά<text:s/>το<text:s/>χρόνο<text:s/>υποβολής<text:s/>της<text:s/>αίτησης<text:s/>είναι<text:s/>ληξιπρόθεσμες,<text:s/>τελούν<text:s/>σε<text:s/>αναστολή<text:s/>είσπραξης<text:s/>και<text:s/>δεν<text:s/>τελούν<text:s/>σε<text:s/>καθεστώς<text:s/>άλλης<text:s/>ρύθμισης.</text:span></text:p>
      <text:p text:style-name="P60"><text:span text:style-name="T60_1">4.<text:s/></text:span><text:span text:style-name="T60_2">Επιπλέον,<text:s/>εντάσσονται<text:s/>στη<text:s/>ρύθμιση,<text:s/>κατόπιν<text:s/>επιλογής<text:s/>του<text:s/>οφειλέτη,<text:s/>ανεξαρτήτως<text:s/>των<text:s/>κριτηρίων<text:s/>α)-βε)<text:s/>και<text:s/>της<text:s/>ημερομηνίας<text:s/>βεβαίωσής<text:s/>τους,<text:s/>οφειλές<text:s/>που<text:s/>δεν<text:s/>τελούν<text:s/>σε<text:s/>καθεστώς<text:s/>ρύθμισης<text:s/>και<text:s/>για<text:s/>τις<text:s/>οποίες<text:s/>έχει<text:s/>χορηγηθεί<text:s/>αναστολή<text:s/>είσπραξης<text:s/>ή/και<text:s/>παράταση<text:s/>καταβολής,<text:s/>σύμφωνα<text:s/>με<text:s/>την<text:s/>από<text:s/>11.3.2020<text:s/>Πράξη<text:s/>Νομοθετικού<text:s/>Περιεχομένου<text:s/>(Α</text:span><text:span text:style-name="T60_3">́</text:span><text:span text:style-name="T60_4">55),<text:s/>η<text:s/>οποία<text:s/>κυρώθηκε<text:s/>με<text:s/>τον<text:s/>ν.4682/2020<text:s/>(Α</text:span><text:span text:style-name="T60_5">́<text:s/></text:span><text:span text:style-name="T60_6">76),<text:s/>την<text:s/>από<text:s/>30.3.2020<text:s/>Πράξη<text:s/>Νομοθετικού<text:s/>Περιεχομένου<text:s/>(Α<text:s/>'<text:s/>75),<text:s/>η<text:s/>οποία<text:s/>κυρώθηκε<text:s/>με<text:s/>το<text:s/>άρθρο<text:s/>1<text:s/>του<text:s/>ν.<text:s/>4684/2020<text:s/>(Α<text:s/>'<text:s/>86),<text:s/>την<text:s/>από<text:s/>1.5.2020<text:s/>Πράξη<text:s/>Νομοθετικού<text:s/>Περιεχομένου<text:s/>(Α</text:span><text:span text:style-name="T60_7">́<text:s/></text:span><text:span text:style-name="T60_8">90),<text:s/>η<text:s/>οποία<text:s/>κυρώθηκε<text:s/>με<text:s/>το<text:s/>άρθρο<text:s/>2<text:s/>του<text:s/>ν.<text:s/>4690/2020<text:s/>(Α’<text:s/>104)<text:s/>και<text:s/>το<text:s/>ν.<text:s/>4690/2020.</text:span></text:p>
      <text:p text:style-name="P61"><text:span text:style-name="T61_1">5.<text:s/></text:span><text:span text:style-name="T61_2">Κατ’<text:s/>εξαίρεση,<text:s/>εφόσον<text:s/>πρόκειται<text:s/>για<text:s/>οφειλέτες<text:s/>της<text:s/>ανωτέρω<text:s/>παρ.<text:s/>1.α,<text:s/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7.2021,<text:s/>εντάσσονται<text:s/>στη<text:s/>ρύθμιση,<text:s/>κατόπιν<text:s/>επιλογής<text:s/>του<text:s/>οφειλέτη,<text:s/>οφειλές<text:s/>που<text:s/>βεβαιώθηκαν<text:s/>κατά<text:s/>το<text:s/>διάστημα<text:s/>από<text:s/>1.3.2020<text:s/>έως<text:s/>31.7.2021<text:s/>και<text:s/>οφειλές<text:s/>που,<text:s/>ανεξαρτήτως<text:s/>του<text:s/>χρόνου<text:s/>βεβαίωσης,<text:s/>έληξαν<text:s/>κατά<text:s/>το<text:s/>διάστημα<text:s/>από<text:s/>1.3.2020<text:s/>έως<text:s/>31.7.2021<text:s/>και<text:s/>έχουν<text:s/>υπαχθεί<text:s/>από<text:s/>27.10.2020<text:s/>έως<text:s/>τις<text:s/>05.11.2021<text:s/>σε<text:s/>καθεστώς<text:s/>πάγιας<text:s/>ρύθμισης<text:s/>της<text:s/>υποπαρ.<text:s/>Α2<text:s/>της<text:s/>παρ.<text:s/>Α<text:s/>του<text:s/>πρώτου<text:s/>άρθρου<text:s/>του<text:s/>ν.4152/2013<text:s/>(Α’107)<text:s/>(πάγια<text:s/>ρύθμιση),<text:s/>υπό<text:s/>τον<text:s/>όρο<text:s/>ότι<text:s/>η<text:s/>ρύθμιση<text:s/>αυτή<text:s/>βρίσκεται<text:s/>σε<text:s/>ισχύ<text:s/>κατά<text:s/>την<text:s/>05.11.2021.</text:span></text:p>
      <text:p text:style-name="P62"><text:span text:style-name="T62_1">6.<text:s/></text:span><text:span text:style-name="T62_2">Στη<text:s/>ρύθμιση<text:s/>της<text:s/>παραγράφου<text:s/>5<text:s/>της<text:s/>παρούσας<text:s/>εντάσσεται<text:s/>με<text:s/>αίτηση<text:s/>του<text:s/>οφειλέτη<text:s/>το<text:s/>σύνολο<text:s/>των<text:s/>οφειλών<text:s/>της<text:s/>πάγιας<text:s/>ρύθμισης<text:s/>που<text:s/>είναι<text:s/>σε<text:s/>ισχύ<text:s/>και<text:s/>οι<text:s/>οποίες<text:s/>πληρούν<text:s/>τις<text:s/>προϋποθέσεις<text:s/>της<text:s/>περίπτωσης<text:s/>αυτής.<text:s/>Δεν<text:s/>ρυθμίζεται<text:s/>μέρος<text:s/>των<text:s/>οφειλών<text:s/>αυτών.<text:s/>Εάν<text:s/>στην<text:s/>πάγια<text:s/>ρύθμιση<text:s/>υφίστανται<text:s/>και<text:s/>οφειλές<text:s/>που<text:s/>δεν<text:s/>πληρούν<text:s/>τις<text:s/>προϋποθέσεις<text:s/>της<text:s/>παραγράφου<text:s/>5<text:s/>της<text:s/>παρούσας,<text:s/>για<text:s/>αυτές<text:s/>εξακολουθεί<text:s/>να<text:s/>ισχύει<text:s/>η<text:s/>υφιστάμενη<text:s/>πάγια<text:s/>ρύθμιση.</text:span></text:p>
      <text:p text:style-name="P63"><text:span text:style-name="T63_1">Στην<text:s/>περίπτωση<text:s/>αυτή<text:s/>απαιτείται<text:s/>επικοινωνία<text:s/>του<text:s/>φορολογούμενου<text:s/>με<text:s/>την<text:s/>αρμόδια<text:s/>Δ.Ο.Υ.<text:s/>στην<text:s/>οποία<text:s/>είναι<text:s/>βεβαιωμένες<text:s/>οι<text:s/>οφειλές<text:s/>(αυτοπροσώπως<text:s/>ή<text:s/>μέσω<text:s/>ηλεκτρονικού<text:s/>ταχυδρομείου)<text:s/>προκειμένου<text:s/>να<text:s/>καταχωρηθεί<text:s/>εκ<text:s/>νέου<text:s/>η<text:s/>ρύθμιση<text:s/>για<text:s/>τις<text:s/>υπολοιπόμενες<text:s/>οφειλές<text:s/>(ως<text:s/>συνέχεια<text:s/>της<text:s/>προηγούμενης)<text:s/>και<text:s/>να<text:s/>λάβει<text:s/>γνώση<text:s/>για<text:s/>τη<text:s/>νέα<text:s/>Ταυτότητα<text:s/>Ρυθμισμένης<text:s/>Οφειλής<text:s/>(Τ.Ρ.Ο.)</text:span></text:p>
      <text:p text:style-name="P64"><text:span text:style-name="T64_1">7.<text:s/></text:span><text:span text:style-name="T64_2">Σε<text:s/>περίπτωση<text:s/>που<text:s/>απολεσθεί<text:s/>η<text:s/>ρύθμιση<text:s/>του<text:s/>άρθρου<text:s/>289<text:s/>του<text:s/>ν.4738/2020<text:s/>(Α΄207),<text:s/>όπως<text:s/>ισχύει,<text:s/>η<text:s/>οποία<text:s/>περιείχε<text:s/>και<text:s/>οφειλές<text:s/>της<text:s/>παραγράφου<text:s/>5<text:s/>της<text:s/>παρούσας<text:s/>που<text:s/>βρίσκονταν<text:s/>σε<text:s/>α΄<text:s/>υπαγωγή<text:s/>πάγιας<text:s/>ρύθμισης,<text:s/>οι<text:s/>εν<text:s/>λόγω<text:s/>οφειλές<text:s/>δύνανται<text:s/>να<text:s/>υπάγονται<text:s/>στην<text:s/>πάγια<text:s/>ρύθμιση<text:s/>δεύτερης<text:s/>ευκαιρίας<text:s/>σύμφωνα<text:s/>με<text:s/>την<text:s/>περίπτωση<text:s/>1γ.<text:s/>της<text:s/>υποπαρ.<text:s/>Α2<text:s/>της<text:s/>παρ.<text:s/>Α<text:s/>του<text:s/>ν.<text:s/>4152/2013,<text:s/>με<text:s/>την<text:s/>επιφύλαξη<text:s/>των<text:s/>διατάξεων<text:s/>της<text:s/>παρ.<text:s/>7<text:s/>του<text:s/>άρθρου<text:s/>43<text:s/>του<text:s/>ν.<text:s/>4646/2019<text:s/>(Α΄<text:s/>201),<text:s/>όπως<text:s/>ισχύουν.</text:span></text:p>
      <text:p text:style-name="P65"><text:span text:style-name="T65_1">ΙΙ.<text:s/>Εξαίρεση<text:s/>από<text:s/>την<text:s/>υπαγωγή<text:s/>στη<text:s/>ρύθμιση</text:span></text:p>
      <text:p text:style-name="P66"><text:span text:style-name="T66_1">8.<text:s/></text:span><text:span text:style-name="T66_2">Στη<text:s/>ρύθμιση<text:s/>δεν<text:s/>δύνανται<text:s/>να<text:s/>υπαχθούν:</text:span></text:p>
      <text:p text:style-name="P67"><text:span text:style-name="T67_1">α)</text:span><text:span text:style-name="T67_2"><text:tab/></text:span><text:span text:style-name="T67_3">ο<text:s/>φόρος<text:s/>εισοδήματος<text:s/>φορολογικού<text:s/>έτους<text:s/>2020</text:span></text:p>
      <text:p text:style-name="P68"><text:span text:style-name="T68_1">β)</text:span><text:span text:style-name="T68_2"><text:tab/></text:span><text:span text:style-name="T68_3">οφειλές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</text:span><text:span text:style-name="T68_4">́<text:s/></text:span><text:span text:style-name="T68_5"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69"><text:span text:style-name="T69_1">γ)</text:span><text:span text:style-name="T69_2"><text:tab/></text:span><text:span text:style-name="T69_3">δόσεις<text:s/>ρυθμίσεων<text:s/>τμηματικής<text:s/>καταβολής<text:s/>βάσει<text:s/>δικαστικής<text:s/>απόφασης<text:s/>ή<text:s/>προσωρινής<text:s/>διαταγής<text:s/>ή<text:s/>κατ’<text:s/>εφαρμογή<text:s/>του<text:s/>ν.<text:s/>4469/2017<text:s/>(Α</text:span><text:span text:style-name="T69_4">́<text:s/></text:span><text:span text:style-name="T69_5">62).</text:span></text:p>
      <text:p text:style-name="P70"><text:span text:style-name="T70_1">ΙΙΙ.<text:s/>Υποβολή<text:s/>αίτησης<text:s/>–<text:s/>Καταβολή<text:s/>δόσεων</text:span></text:p>
      <text:p text:style-name="P71"><text:span text:style-name="T71_1">9.<text:s/></text:span><text:span text:style-name="T71_2">Η<text:s/>αίτηση<text:s/>για<text:s/>υπαγωγή<text:s/>σε<text:s/>πρόγραμμα<text:s/>ρύθμισης<text:s/>των<text:s/>διατάξεων<text:s/>του<text:s/>άρθρου<text:s/>109<text:s/>του<text:s/>ν<text:s/>4850/2021<text:s/>(Α΄208)<text:s/>υποβάλλεται<text:s/>ηλεκτρονικά<text:s/>μέχρι<text:s/>και<text:s/>την<text:s/>26/01/2022<text:s/>μέσω<text:s/>διαδικτυακής<text:s/>εφαρμογής<text:s/>για<text:s/>όλες<text:s/>τις<text:s/>περιπτώσεις<text:s/>που<text:s/>αυτό<text:s/>υποστηρίζεται<text:s/>τεχνικά<text:s/>και<text:s/>επέχει<text:s/>θέση<text:s/>υπεύθυνης<text:s/>δήλωσης<text:s/>του<text:s/>άρθρου<text:s/>8<text:s/>του<text:s/>ν.<text:s/>1599/1986.</text:span></text:p>
      <text:p text:style-name="P72"><text:span text:style-name="T72_1">10.<text:s/></text:span><text:span text:style-name="T72_2">Η<text:s/>ρύθμιση<text:s/>καθίσταται<text:s/>ενεργή<text:s/>και<text:s/>ο<text:s/>οφειλέτης<text:s/>τυγχάνει<text:s/>των<text:s/>ευεργετημάτων<text:s/>αυτής<text:s/>από<text:s/>την<text:s/>εμπρόθεσμη<text:s/>εξόφληση<text:s/>της<text:s/>πρώτης<text:s/>δόσης.<text:s/>Συνακόλουθα,<text:s/>η<text:s/>υπαγωγή<text:s/>του<text:s/>οφειλέτη<text:s/>στη<text:s/>ρύθμιση<text:s/>συντελείται<text:s/>με<text:s/>την<text:s/>καταβολή<text:s/>της<text:s/>πρώτης<text:s/>δόσης,<text:s/>η<text:s/>οποία<text:s/>δεν<text:s/>μπορεί<text:s/>να<text:s/>υπερβαίνει<text:s/>τις<text:s/>τρεις<text:s/>(3)<text:s/>εργάσιμες<text:s/>ημέρες<text:s/>από<text:s/>την<text:s/>ημερομηνία<text:s/>αίτησης<text:s/>υπαγωγής<text:s/>στη<text:s/>ρύθμιση<text:s/>και<text:s/>σε<text:s/>κάθε<text:s/>περίπτωση<text:s/>καταβάλλεται<text:s/>μέχρι<text:s/>και<text:s/>την<text:s/>31</text:span><text:span text:style-name="T72_3">η</text:span><text:span text:style-name="T72_4">/1/2022.<text:s/>Οι<text:s/>επόμενες<text:s/>δόσεις<text:s/>της<text:s/>ρύθμισης<text:s/>καταβάλλονται<text:s/>έως<text:s/>την<text:s/>τελευταία<text:s/>εργάσιμη<text:s/>ημέρα<text:s/>των<text:s/>επομένων<text:s/>μηνών.<text:s/>Εφόσον<text:s/>δεν<text:s/>εξοφληθεί<text:s/>η<text:s/>πρώτη<text:s/>δόση<text:s/>εντός<text:s/>της<text:s/>αποκλειστικής<text:s/>προθεσμίας<text:s/>των<text:s/>τριών<text:s/>εργάσιμων<text:s/>ημερών<text:s/>από<text:s/>την<text:s/>ημερομηνία<text:s/>υποβολής<text:s/>της<text:s/>αίτησης<text:s/>ένταξης<text:s/>στη<text:s/>ρύθμιση,<text:s/>ο<text:s/>αιτών<text:s/>πρέπει<text:s/>να<text:s/>υποβάλει<text:s/>νέα<text:s/>αίτηση<text:s/>προκειμένου<text:s/>να<text:s/>ρυθμίσει<text:s/>τις<text:s/>οφειλές<text:s/>του.</text:span></text:p>
      <text:p text:style-name="P73"><text:span text:style-name="T73_1">11.<text:s/></text:span><text:span text:style-name="T73_2">Με<text:s/>την<text:s/>υποβολή<text:s/>από<text:s/>τον<text:s/>οφειλέτη<text:s/>αίτηση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ης<text:s/>προηγούμενης<text:s/>παραγράφου<text:s/>και<text:s/>δεν<text:s/>πιστώνονται<text:s/>διαφορετικά<text:s/>κατά<text:s/>τις<text:s/>κείμενες<text:s/>διατάξεις.<text:s/>Στις<text:s/>περιπτώσεις<text:s/>αυτές<text:s/>η<text:s/>διαδικασία<text:s/>επικύρωσης<text:s/>της<text:s/>ρύθμισης<text:s/>και<text:s/>πίστωσης<text:s/>της<text:s/>πρώτης<text:s/>δόσης<text:s/>αυτής<text:s/>ολοκληρώνεται<text:s/>στις<text:s/>Δ.Ο.Υ./Ελεγκτικά<text:s/>Κέντρα.</text:span></text:p>
      <text:p text:style-name="P74"><text:span text:style-name="T74_1">12.<text:s/></text:span><text:span text:style-name="T74_2">Εξαιρετικά<text:s/>για<text:s/>τις<text:s/>περιπτώσεις<text:s/>που<text:s/>υφίσταται<text:s/>αδυναμία<text:s/>διαδικτυακής<text:s/>υποστήριξης,<text:s/>η<text:s/>αίτηση<text:s/>για<text:s/>την<text:s/>υπαγωγή<text:s/>των<text:s/>οφειλών<text:s/>στη<text:s/>ρύθμιση<text:s/>υποβάλλεται,<text:s/>είτε<text:s/>αυτοπρόσωπα<text:s/>είτε<text:s/>μέσω<text:s/>ηλεκτρονικού<text:s/>ταχυδρομείου,<text:s/>στην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<text:s/>ή<text:s/>στη<text:s/>Δ.Ο.Υ.<text:s/>που<text:s/>είναι<text:s/>βεβαιωμένη<text:s/>η<text:s/>οφειλή,<text:s/>η<text:s/>οποία<text:s/>σε<text:s/>κάθε<text:s/>περίπτωση<text:s/>υποχρεούται<text:s/>να<text:s/>τη<text:s/>διαβιβάσει<text:s/>αμελλητί<text:s/>στην<text:s/>αρμόδια<text:s/>για<text:s/>την<text:s/>επιδίωξη<text:s/>της<text:s/>είσπραξης<text:s/>υπηρεσία.<text:s/>Ο<text:s/>ενδιαφερόμενος<text:s/>μπορεί<text:s/>να<text:s/>λάβει<text:s/>πληροφορίες<text:s/>σχετικά<text:s/>με<text:s/>τις<text:s/>οφειλές<text:s/>του<text:s/>από<text:s/>την<text:s/>επιλογή<text:s/>«Οφειλές<text:s/>εκτός<text:s/>ρύθμισης<text:s/>και<text:s/>πληρωμή»<text:s/>μέσω<text:s/>του<text:s/>συνδέσμου<text:s/>myaade.gr<text:s/>στην<text:s/>“πλατφόρμα<text:s/>πληροφόρησης<text:s/>για<text:s/>τις<text:s/>Οφειλές,<text:s/>Πληρωμές<text:s/>&amp;<text:s/>Επιστροφές”<text:s/>της<text:s/>ΑΑΔΕ<text:s/>(</text:span><text:span text:style-name="T74_3"><text:a xlink:type="simple" xlink:href="https://www1.aade.gr/"><text:span text:style-name="T74_4">https://www1.aade.gr/</text:span></text:a></text:span><text:span text:style-name="T74_5">).<text:s/>Για<text:s/>διευκόλυνση<text:s/>όσων<text:s/>υποβάλλουν<text:s/>την<text:s/>αίτηση<text:s/>μέσω<text:s/>ηλεκτρονικού<text:s/>ταχυδρομείου<text:s/>προσαρτάται<text:s/>στην<text:s/>παρούσα<text:s/>εγκύκλιο<text:s/>πίνακας<text:s/>Δ.Ο.Υ/Ελεγκτικών<text:s/>Κέντρων<text:s/>που<text:s/>είναι<text:s/>αρμόδιες/α<text:s/>για<text:s/>την<text:s/>επιδίωξη<text:s/>της<text:s/>είσπραξης<text:s/>σε<text:s/>σχέση<text:s/>με<text:s/>τις<text:s/>Δ.Ο.Υ.<text:s/>στις<text:s/>οποίες<text:s/>είναι<text:s/>βεβαιωμένη<text:s/>η<text:s/>οφειλή<text:s/>(Πίνακας<text:s/>Ι<text:s/>)</text:span></text:p>
      <text:p text:style-name="P75"><text:span text:style-name="T75_1">13.<text:s/></text:span><text:span text:style-name="T75_2">Στην<text:s/>περίπτωση<text:s/>επιλογής<text:s/>από<text:s/>τους<text:s/>φορολογούμενους<text:s/>υποβολής<text:s/>της<text:s/>αίτησης<text:s/>μέσω<text:s/>ηλεκτρονικού<text:s/>ταχυδρομείου,<text:s/>αυτοί<text:s/>δύνανται<text:s/>να<text:s/>υποβάλουν<text:s/>την<text:s/>αίτησή<text:s/>τους,<text:s/>συμπληρώνοντας<text:s/>και<text:s/>εκδίδοντας<text:s/>την<text:s/>υπεύθυνη<text:s/>δήλωση<text:s/>που<text:s/>είναι<text:s/>διαθέσιμη<text:s/>στην<text:s/>Ενιαία<text:s/>Ψηφιακή<text:s/>Πύλη<text:s/>Gov.gr,<text:s/>με<text:s/>το<text:s/>κάτωθι<text:s/>κείμενο:</text:span></text:p>
      <text:p text:style-name="P76"><text:span text:style-name="T76_1">«Με<text:s/>την<text:s/>ιδιότητά<text:s/>μου<text:s/>ως<text:s/>φυσικό<text:s/>πρόσωπο/νόμιμος<text:s/>εκπρόσωπος<text:s/>/κληρονόμος<text:s/></text:span><text:span text:style-name="T76_2">/……….…….<text:s/></text:span><text:span text:style-name="T76_3">παρακαλώ<text:s/>όπως<text:s/>ρυθμίσετε<text:s/>τις<text:s/>βεβαιωμένες<text:s/>οφειλές<text:s/>μου<text:s/>ή<text:s/>του<text:s/>νομικού<text:s/>προσώπου<text:s/>με<text:s/>Α.Φ.Μ.<text:s/></text:span><text:span text:style-name="T76_4">…………<text:s/></text:span><text:span text:style-name="T76_5">ή<text:s/>του<text:s/>κληρονομούμενου<text:s/>με<text:s/>Α.Φ.Μ.<text:s/></text:span><text:span text:style-name="T76_6">………………<text:s/></text:span><text:span text:style-name="T76_7">ή<text:s/>του<text:s/></text:span><text:span text:style-name="T76_8">…………..<text:s/></text:span><text:span text:style-name="T76_9">με<text:s/>Α.Φ.Μ<text:s/></text:span><text:span text:style-name="T76_10">……………στη<text:s/></text:span><text:span text:style-name="T76_11">Δ.Ο.Υ./Ελεγκτικό<text:s/>Κέντρο,<text:s/>σύμφωνα<text:s/>με<text:s/>τις<text:s/>διατάξεις<text:s/>του<text:s/>άρθρου<text:s/></text:span><text:span text:style-name="T76_12">289<text:s/></text:span><text:span text:style-name="T76_13">του<text:s/>ν.<text:s/></text:span><text:span text:style-name="T76_14">4738/2020,<text:s/></text:span><text:span text:style-name="T76_15">όπως<text:s/>ισχύει,</text:span><text:span text:style-name="T76_16"><text:s/>ύψους<text:s/>………….(κεφάλαιο<text:s/>και<text:s/>προσαυξήσεις/τόκοι<text:s/>/τέλη)<text:s/></text:span><text:span text:style-name="T76_17">σε<text:s/></text:span><text:span text:style-name="T76_18">………<text:s/></text:span><text:span text:style-name="T76_19">μηνιαίες<text:s/>δόσεις,<text:s/>με<text:s/>την<text:s/>επιφύλαξη<text:s/>του<text:s/>ελάχιστου<text:s/>ποσού<text:s/>δόσης<text:s/>που<text:s/>προβλέπεται<text:s/>στην<text:s/>παράγραφο<text:s/></text:span><text:span text:style-name="T76_20">6<text:s/></text:span><text:span text:style-name="T76_21">του<text:s/>άρθρου<text:s/></text:span><text:span text:style-name="T76_22">289<text:s/></text:span><text:span text:style-name="T76_23">του<text:s/>ν.<text:s/></text:span><text:span text:style-name="T76_24">4738/2020,<text:s/></text:span><text:span text:style-name="T76_25">όπως<text:s/>ισχύει.</text:span></text:p>
      <text:p text:style-name="P77"><text:span text:style-name="T77_1">Δηλώνω<text:s/>ότι<text:s/>εμπίπτω<text:s/>στην<text:s/>ακόλουθη<text:s/>/ες<text:s/>περίπτωση/εις<text:s/>της<text:s/>παραγράφου<text:s/></text:span><text:span text:style-name="T77_2">1<text:s/></text:span><text:span text:style-name="T77_3">του<text:s/>ιδίου<text:s/>άρθρου<text:s/>(επιλέγεται<text:s/>κατά<text:s/>περίπτωση<text:s/>από<text:s/>τον<text:s/>αιτούντα)</text:span></text:p>
      <text:p text:style-name="P78"><text:span text:style-name="T78_1">1)<text:s/></text:span><text:span text:style-name="T78_2">έχω<text:s/>πληγεί<text:s/>από<text:s/>την<text:s/>πανδημία<text:s/>και,<text:s/>σύμφωνα<text:s/>με<text:s/>τις<text:s/>κείμενες<text:s/>διατάξεις,<text:s/>μου<text:s/>έχει<text:s/>χορηγηθεί<text:s/>παράταση<text:s/>και<text:s/>αναστολή<text:s/>είσπραξης<text:s/>για<text:s/>τις<text:s/>οφειλές<text:s/>μου<text:s/>στο<text:s/>πλαίσιο<text:s/>αντιμετώπισης<text:s/>των<text:s/>επιπτώσεων<text:s/>του<text:s/>κορωνοϊού<text:s/></text:span><text:span text:style-name="T78_3">COVID-19.<text:s/></text:span><text:span text:style-name="T78_4">(παρ.<text:s/></text:span><text:span text:style-name="T78_5">1<text:s/></text:span><text:span text:style-name="T78_6">αρ.<text:s/></text:span><text:span text:style-name="T78_7">289<text:s/></text:span><text:span text:style-name="T78_8">ν.4738/2020,<text:s/>όπως<text:s/>ισχύει)</text:span></text:p>
      <text:p text:style-name="P79"><text:span text:style-name="T79_1">2)<text:s/></text:span><text:span text:style-name="T79_2">εμπίπτω<text:s/>σε<text:s/>μία<text:s/>από<text:s/>τις<text:s/>παρακάτω<text:s/>κατηγορίες<text:s/>της<text:s/>παρ.1<text:s/>του<text:s/>αρ.<text:s/></text:span><text:span text:style-name="T79_3">289<text:s/></text:span><text:span text:style-name="T79_4">ν.4738/2020,<text:s/>όπως<text:s/>ισχύει:</text:span></text:p>
      <text:p text:style-name="P80"><text:span text:style-name="T80_1">Α)<text:s/>Έχω<text:s/>κύριο<text:s/>ΚΑΔ<text:s/>δραστηριότητας<text:s/>που<text:s/>ορίζεται<text:s/>σύμφωνα<text:s/>με<text:s/>απόφαση<text:s/>του<text:s/>Υπουργού<text:s/>Οικονομικών<text:s/>και<text:s/>έχω<text:s/>πληγεί<text:s/>λόγω<text:s/>των<text:s/>μέτρων<text:s/>για<text:s/>την<text:s/>αντιμετώπιση<text:s/>της<text:s/>πανδημίας<text:s/></text:span><text:span text:style-name="T80_2">COVID-19<text:s/></text:span><text:span text:style-name="T80_3">Β)<text:s/>Η<text:s/>σύμβαση<text:s/>εργασίας<text:s/>μου<text:s/>ανεστάλη,<text:s/>για<text:s/>οποιοδήποτε<text:s/>χρονικό<text:s/>διάστημα<text:s/>από<text:s/></text:span><text:span text:style-name="T80_4">0</text:span><text:span text:style-name="T80_5">1.0</text:span><text:span text:style-name="T80_6">3.2020<text:s/></text:span><text:span text:style-name="T80_7">έως<text:s/></text:span><text:span text:style-name="T80_8">31.07.2021,<text:s/></text:span><text:span text:style-name="T80_9">λόγω<text:s/>των<text:s/>μέτρων<text:s/>για<text:s/>την<text:s/>αντιμετώπιση<text:s/>της<text:s/>πανδημίας<text:s/></text:span><text:span text:style-name="T80_10">COVID-19</text:span></text:p>
      <text:p text:style-name="P81"><text:span text:style-name="T81_1">Γ)<text:s/>Έλαβα<text:s/>αποζημίωση<text:s/>ειδικού<text:s/>σκοπού<text:s/>με<text:s/>μονομερή<text:s/>δήλωση,<text:s/>για<text:s/>οποιοδήποτε<text:s/>χρονικό<text:s/>διάστημα<text:s/>από<text:s/></text:span><text:span text:style-name="T81_2">01.03.2020<text:s/></text:span><text:span text:style-name="T81_3">έως<text:s/></text:span><text:span text:style-name="T81_4">31.07.2021,<text:s/></text:span><text:span text:style-name="T81_5">λόγω<text:s/>των<text:s/>μέτρων<text:s/>για<text:s/>την<text:s/>αντιμετώπιση<text:s/>της<text:s/>πανδημίας<text:s/></text:span><text:span text:style-name="T81_6">VID-19</text:span></text:p>
      <text:p text:style-name="P82"><text:span text:style-name="T82_1">Δ)<text:s/>Εντάχθηκα<text:s/>στον<text:s/>μηχανισμό<text:s/>ενίσχυσης<text:s/>«ΣΥΝ-ΕΡΓΑΣΙΑ»,<text:s/>για<text:s/>οποιοδήποτε<text:s/>χρονικό<text:s/>διάστημα<text:s/>από<text:s/></text:span><text:span text:style-name="T82_2">01.03.2020<text:s/></text:span><text:span text:style-name="T82_3">έως<text:s/></text:span><text:span text:style-name="T82_4">31.07.2021,<text:s/></text:span><text:span text:style-name="T82_5">λόγω<text:s/>των<text:s/>μέτρων<text:s/>για<text:s/>την<text:s/>αντιμετώπιση<text:s/>της<text:s/>πανδημίας<text:s/></text:span><text:span text:style-name="T82_6">COVID-19</text:span><text:span text:style-name="T82_7"><text:s/>Π</text:span></text:p>
      <text:p text:style-name="P83"><text:span text:style-name="T83_1">Ε)<text:s/>Έλαβα<text:s/>μειωμένο<text:s/>μίσθωμα<text:s/>για<text:s/>οποιοδήποτε<text:s/>χρονικό<text:s/>διάστημα<text:s/>από<text:s/></text:span><text:span text:style-name="T83_2">01.03.2020<text:s/></text:span><text:span text:style-name="T83_3">έως<text:s/>31.07.2021και<text:s/>έχω<text:s/>αποζημιωθεί<text:s/>κατόπιν<text:s/>ελέγχου<text:s/>των<text:s/>δηλώσεων<text:s/></text:span><text:span text:style-name="T83_4">COVID<text:s/>,<text:s/></text:span><text:span text:style-name="T83_5">λόγω<text:s/>των<text:s/>μέτρων<text:s/>για<text:s/>την<text:s/>αντιμετώπιση<text:s/>της<text:s/>πανδημίας<text:s/></text:span><text:span text:style-name="T83_6">COVID-19</text:span></text:p>
      <text:p text:style-name="P84"><text:span text:style-name="T84_1">ΣΤ)<text:s/>Ήμουν<text:s/>εγγεγραμμένος<text:s/>στο<text:s/>μητρώο<text:s/>ανέργων<text:s/>του<text:s/>ΟΑΕΔ<text:s/>για<text:s/>οποιοδήποτε<text:s/>χρονικό<text:s/>διάστημα<text:s/>από<text:s/></text:span><text:span text:style-name="T84_2">01.03.2020<text:s/></text:span><text:span text:style-name="T84_3">έως<text:s/></text:span><text:span text:style-name="T84_4">31.07.2021</text:span></text:p>
      <text:p text:style-name="P85"><text:span text:style-name="T85_1">Z)<text:s/></text:span><text:span text:style-name="T85_2">Ανήκω<text:s/>στους<text:s/>πληττόμενους<text:s/>οφειλέτες<text:s/>της<text:s/>περίπτωσης<text:s/>α<text:s/>της<text:s/>παρ.<text:s/></text:span><text:span text:style-name="T85_3">1<text:s/></text:span><text:span text:style-name="T85_4">του<text:s/>άρθρου<text:s/></text:span><text:span text:style-name="T85_5">289<text:s/></text:span><text:span text:style-name="T85_6">ν.<text:s/></text:span><text:span text:style-name="T85_7">4738/2020<text:s/>(Α΄207),<text:s/></text:span><text:span text:style-name="T85_8">όπως<text:s/>ισχύει,<text:s/>και<text:s/>μου</text:span><text:span text:style-name="T85_9"><text:s/>επιβλήθηκε<text:s/>το<text:s/>μέτρο<text:s/>της<text:s/>προσωρινής<text:s/>απαγό</text:span><text:span text:style-name="T85_10">ρευ</text:span><text:span text:style-name="T85_11">σης<text:s/>λειτουργίας<text:s/>οποτεδήποτε<text:s/>κατά<text:s/>το<text:s/>χρονικό<text:s/>διάστημα<text:s/>από<text:s/>27.10.2020<text:s/>έως<text:s/>31.7.2021</text:span></text:p>
      <text:p text:style-name="P86"><text:span text:style-name="T86_1">14.<text:s/></text:span><text:span text:style-name="T86_2">Επισημαίνεται<text:s/>ότι<text:s/>μετά<text:s/>τη<text:s/>συμπλήρωση<text:s/>του<text:s/>ως<text:s/>άνω<text:s/>κειμένου<text:s/>στη<text:s/>φόρμα<text:s/>της<text:s/>υπεύθυνης<text:s/>δήλωσης<text:s/>που<text:s/>είναι<text:s/>διαθέσιμη<text:s/>στην<text:s/>Ενιαία<text:s/>Ψηφιακή<text:s/>Πύλη<text:s/>Gov.gr<text:s/>απαιτείται<text:s/>και<text:s/>η<text:s/>αποστολή<text:s/>της<text:s/>συμπληρωμένης<text:s/>αίτησης/<text:s/>υπεύθυνης<text:s/>δήλωσης<text:s/>μέσω<text:s/>ηλεκτρονικού<text:s/>ταχυδρομείου<text:s/>στην<text:s/>αρμόδια<text:s/>Δ.Ο.Υ.<text:s/>ή<text:s/>το<text:s/>Ελεγκτικό<text:s/>Κέντρο<text:s/>(βλέπε<text:s/>Πίνακα<text:s/>Ι)</text:span></text:p>
      <text:p text:style-name="P87"><text:span text:style-name="T87_1">15.<text:s/></text:span><text:span text:style-name="T87_2">Μετά<text:s/>την<text:s/>παραλαβή<text:s/>της<text:s/>αίτησης/υπεύθυνης<text:s/>δήλωσης<text:s/>από<text:s/>την<text:s/>αρμόδια<text:s/>Δ.Ο.Υ./Ελεγκτικό<text:s/>Κέντρο,<text:s/>η<text:s/>αίτηση/υπεύθυνη<text:s/>δήλωση<text:s/>πρωτοκολλείται<text:s/>και<text:s/>διαβιβάζεται<text:s/>αμελλητί<text:s/>στο<text:s/>Τμήμα<text:s/>Δικαστικού<text:s/>και<text:s/>Νομικής<text:s/>Υποστήριξης,<text:s/>το<text:s/>οποίο<text:s/>την<text:s/>καταχωρεί<text:s/>και<text:s/>τη<text:s/>διαβιβάζει<text:s/>αυθημερόν<text:s/>στο<text:s/>Τμήμα<text:s/>Εσόδων.<text:s/>Η<text:s/>αρμόδια<text:s/>υπηρεσία<text:s/>(Δ.Ο.Y/<text:s/>Ελεγκτικό<text:s/>Κέντρο)<text:s/>αποστέλλει,<text:s/>το<text:s/>αργότερο<text:s/>εντός<text:s/>της<text:s/>επομένης<text:s/>εργάσιμης<text:s/>από<text:s/>την<text:s/>δημιουργία<text:s/>της<text:s/>απόφασης<text:s/>ρύθμισης,<text:s/>προς<text:s/>τον<text:s/>αιτούντα<text:s/>απαντητικό<text:s/>μήνυμα<text:s/>στη<text:s/>θυρίδα<text:s/>«e-Κοινοποιήσεις»<text:s/>στο<text:s/>myTAXISnet,<text:s/>όπου<text:s/>θα<text:s/>αναφέρεται:</text:span></text:p>
      <text:p text:style-name="P88"><text:span text:style-name="T88_1">•<text:s/></text:span><text:span text:style-name="T88_2">η<text:s/>ταυτότητα<text:s/>της<text:s/>ρυθμισμένης<text:s/>οφειλής<text:s/>(ΤΡΟ),</text:span></text:p>
      <text:p text:style-name="P89"><text:span text:style-name="T89_1">•<text:s/></text:span><text:span text:style-name="T89_2">το<text:s/>ακριβές<text:s/>ποσό<text:s/>της<text:s/>πρώτης<text:s/>δόσης,</text:span></text:p>
      <text:p text:style-name="P90"><text:span text:style-name="T90_1">•<text:s/></text:span><text:span text:style-name="T90_2">η<text:s/>καταληκτική<text:s/>ημερομηνία<text:s/>πληρωμής<text:s/>της<text:s/>δόσης.</text:span></text:p>
      <text:p text:style-name="P91"><text:span text:style-name="T91_1">16.<text:s/></text:span><text:span text:style-name="T91_2">Ο<text:s/>τελικός<text:s/>αριθμός<text:s/>των<text:s/>δόσεων<text:s/>καθορίζεται<text:s/>βάσει<text:s/>της<text:s/>αίτησης<text:s/>του<text:s/>οφειλέτη<text:s/>και<text:s/>του<text:s/>κατά<text:s/>περίπτωση<text:s/>ελάχιστου<text:s/>ποσού<text:s/>μηνιαίας<text:s/>δόσης.</text:span></text:p>
      <text:p text:style-name="P92"><text:span text:style-name="T92_1">17.<text:s/></text:span><text:span text:style-name="T92_2">Σε<text:s/>κάθε<text:s/>περίπτωση,<text:s/>κατόπιν<text:s/>υποβολής<text:s/>της<text:s/>αίτησης<text:s/>μέσω<text:s/>ηλεκτρονικού<text:s/>ταχυδρομείου,<text:s/>η<text:s/>αρμόδια<text:s/>Δ.Ο.Υ./Ελεγκτικό<text:s/>Κέντρο/Ε.Μ.ΕΙΣ.<text:s/>οφείλει<text:s/>να<text:s/>επικοινωνήσει<text:s/>με<text:s/>τον<text:s/>αιτούντα<text:s/>προκειμένου<text:s/>να<text:s/>παρασχεθούν<text:s/>τυχόν<text:s/>διευκρινίσεις<text:s/>επί<text:s/>της<text:s/>αίτησης.</text:span></text:p>
      <text:p text:style-name="P93"><text:span text:style-name="T93_1">18.<text:s/></text:span><text:span text:style-name="T93_2">Ανεξάρτητα<text:s/>από<text:s/>τον<text:s/>τρόπο<text:s/>υποβολής<text:s/>της<text:s/>αίτησης<text:s/>–<text:s/>αυτοπρόσωπα<text:s/>ή<text:s/>μέσω<text:s/>ηλεκτρονικού<text:s/>ταχυδρομείου<text:s/>-<text:s/>μετά<text:s/>την<text:s/>πληρωμή<text:s/>της<text:s/>πρώτης<text:s/>δόσης<text:s/>και<text:s/>την<text:s/>πίστωση<text:s/>αυτής,<text:s/>η<text:s/>ρύθμιση<text:s/>θα<text:s/>εμφανιστεί<text:s/>στην<text:s/>επιλογή<text:s/>«Οφειλές<text:s/>σε<text:s/>ρύθμιση<text:s/>και<text:s/>πληρωμή»<text:s/>μέσω<text:s/>του<text:s/>συνδέσμου<text:s/>myaade.gr<text:s/>στην<text:s/>“πλατφόρμα<text:s/>πληροφόρησης<text:s/>για<text:s/>τις<text:s/>Οφειλές,<text:s/>Πληρωμές<text:s/>&amp;<text:s/>Επιστροφές”<text:s/>της<text:s/>ΑΑΔΕ<text:s/>(</text:span><text:span text:style-name="T93_3"><text:a xlink:type="simple" xlink:href="https://www1.aade.gr/"><text:span text:style-name="T93_4">https://www1.aade.gr/</text:span></text:a></text:span><text:span text:style-name="T93_5">).</text:span></text:p>
      <text:p text:style-name="P94"><text:span text:style-name="T94_1">19.<text:s/></text:span><text:span text:style-name="T94_2">Στη<text:s/>ρύθμιση<text:s/>δύνανται<text:s/>να<text:s/>υποβάλλουν<text:s/>αίτηση<text:s/>υπαγωγής<text:s/>με<text:s/>τους<text:s/>ίδιους<text:s/>όρους:</text:span></text:p>
      <text:p text:style-name="P95"><text:span text:style-name="T95_1">α)<text:s/>ο<text:s/>πρωτοφειλέτης<text:s/>(φυσικό<text:s/>πρόσωπο<text:s/>ή<text:s/>ο<text:s/>νόμιμος<text:s/>εκπρόσωπος<text:s/>στην<text:s/>περίπτωση<text:s/>του<text:s/>νομικού<text:s/>προσώπου).</text:span></text:p>
      <text:p text:style-name="P96"><text:span text:style-name="T96_1">β)<text:s/>τα<text:s/>πρόσωπα<text:s/>που<text:s/>ευθύνονται<text:s/>μαζί<text:s/>με<text:s/>τον<text:s/>πρωτοφειλέτη<text:s/>κατά<text:s/>το<text:s/>μέρος<text:s/>ευθύνης<text:s/>τους.<text:s/>γ)<text:s/>οι<text:s/>κληρονόμοι<text:s/>αποβιωσάντων<text:s/>οφειλετών,<text:s/>σύμφωνα<text:s/>με<text:s/>το<text:s/>ποσοστό<text:s/>της<text:s/>κληρονομικής<text:s/>τους<text:s/>μερίδας.</text:span></text:p>
      <text:p text:style-name="P97"><text:span text:style-name="T97_1">δ)<text:s/>οι<text:s/>οφειλέτες<text:s/>σύζυγοι<text:s/>ή<text:s/>μέρη<text:s/>συμφώνου<text:s/>συμβίωσης,<text:s/>για<text:s/>φόρο<text:s/>εισοδήματος<text:s/>φυσικών<text:s/>προσώπων<text:s/>που<text:s/>προέκυψε<text:s/>από<text:s/>την<text:s/>κοινή<text:s/>δήλωση<text:s/>φορολογίας<text:s/>εισοδήματος,<text:s/>δεδομένου<text:s/>ότι<text:s/>η<text:s/>ευθύνη<text:s/>καταβολής<text:s/>ανήκει<text:s/>στον<text:s/>κάθε<text:s/>σύζυγο<text:s/>χωριστά<text:s/>για<text:s/>το<text:s/>φόρο<text:s/>που<text:s/>αναλογεί<text:s/>στα<text:s/>εισοδήματά<text:s/>του.<text:s/>Ομοίως<text:s/>και<text:s/>σε<text:s/>περίπτωση<text:s/>άλλων<text:s/>φόρων<text:s/>και<text:s/>τελών<text:s/>που<text:s/>προκύπτουν<text:s/>από<text:s/>κοινή<text:s/>δήλωση.</text:span></text:p>
      <text:p text:style-name="P98"><text:span text:style-name="T98_1">20.<text:s/></text:span><text:span text:style-name="T98_2">Σε<text:s/>περίπτωση<text:s/>που<text:s/>η<text:s/>αίτηση<text:s/>υπαγωγής<text:s/>υποβάλλεται<text:s/>από<text:s/>πρόσωπο<text:s/>διαφορετικό<text:s/>από<text:s/>εκείνο<text:s/>στον<text:s/>Α.Φ.Μ.<text:s/>του<text:s/>οποίου<text:s/>είναι<text:s/>βεβαιωμένες<text:s/>οι<text:s/>οφειλές,<text:s/>για<text:s/>τις<text:s/>οποίες<text:s/>ο<text:s/>αιτών<text:s/>έχει<text:s/>ευθύνη<text:s/>καταβολής,<text:s/>διακρίνονται<text:s/>οι<text:s/>κάτωθι<text:s/>περιπτώσεις:</text:span></text:p>
      <text:p text:style-name="P99"><text:span text:style-name="T99_1">•<text:s/></text:span><text:span text:style-name="T99_2">Στην<text:s/>περίπτωση<text:s/>της<text:s/>παρ.<text:s/>1<text:s/>της<text:s/>παρούσας<text:s/>εγκυκλίου,<text:s/>ο<text:s/>αιτών<text:s/>πρέπει<text:s/>να<text:s/>εμπίπτει<text:s/>σε<text:s/>μία<text:s/>από<text:s/>τις<text:s/>κατηγορίες<text:s/>(α)<text:s/>–<text:s/>(βε)<text:s/>και<text:s/>οι<text:s/>προς<text:s/>ρύθμιση<text:s/>οφειλές<text:s/>του<text:s/>να<text:s/>πληρούν<text:s/>τις<text:s/>προϋποθέσεις<text:s/>που<text:s/>ορίζονται<text:s/>στην<text:s/>περίπτωση<text:s/>αυτή.</text:span></text:p>
      <text:p text:style-name="P100"><text:span text:style-name="T100_1">•<text:s/></text:span><text:span text:style-name="T100_2">Στην<text:s/>περίπτωση<text:s/>της<text:s/>παρ.<text:s/>4<text:s/>της<text:s/>παρούσας<text:s/>εγκυκλίου,<text:s/>οι<text:s/>οφειλές<text:s/>των<text:s/>οποίων<text:s/>η<text:s/>ρύθμιση<text:s/>ζητείται<text:s/>πρέπει<text:s/>να<text:s/>πληρούν<text:s/>τις<text:s/>προϋποθέσεις<text:s/>που<text:s/>ορίζονται<text:s/>στην<text:s/>περίπτωση<text:s/>αυτή.</text:span></text:p>
      <text:p text:style-name="P101"><text:span text:style-name="T101_1">•<text:s/></text:span><text:span text:style-name="T101_2">Στην<text:s/>περίπτωση<text:s/>της<text:s/>παρ.<text:s/>5<text:s/>της<text:s/>παρούσας<text:s/>εγκυκλίου,<text:s/>οι<text:s/>προϋποθέσεις<text:s/>που<text:s/>ορίζονται<text:s/>στην<text:s/>περίπτωση<text:s/>αυτή<text:s/>πρέπει<text:s/>να<text:s/>πληρούνται<text:s/>σωρευτικά<text:s/>τόσο<text:s/>για<text:s/>το<text:s/>πρόσωπο<text:s/>του<text:s/>αιτούντος<text:s/>όσο<text:s/>και<text:s/>για<text:s/>τις<text:s/>οφειλές,<text:s/>των<text:s/>οποίων<text:s/>η<text:s/>ρύθμιση<text:s/>ζητείται.</text:span></text:p>
      <text:p text:style-name="P102"><text:span text:style-name="T102_1">21.<text:s/></text:span><text:span text:style-name="T102_2">Υπενθυμίζεται<text:s/>ότι<text:s/>για<text:s/>τη<text:s/>δόση<text:s/>Οκτωβρίου<text:s/>των<text:s/>ρυθμίσεων<text:s/>της<text:s/>υποπαρ.<text:s/>Α2<text:s/>της<text:s/>παρ.<text:s/>Α<text:s/>του<text:s/>πρώτου<text:s/>άρθρου<text:s/>του<text:s/>ν.<text:s/>4152/2013,<text:s/>που<text:s/>εμπίπτουν<text:s/>στο<text:s/>πεδίο<text:s/>εφαρμογής<text:s/>της<text:s/>παρ.5<text:s/>της<text:s/>παρούσας<text:s/>ως<text:s/>καταληκτική<text:s/>ημερομηνία<text:s/>καταβολής<text:s/>έχει<text:s/>οριστεί<text:s/>η<text:s/>15</text:span><text:span text:style-name="T102_3">η</text:span><text:span text:style-name="T102_4"><text:s/>Νοεμβρίου<text:s/>2021.</text:span></text:p>
      <text:p text:style-name="P103"><text:span text:style-name="T103_1">22.<text:s/></text:span><text:span text:style-name="T103_2">Από<text:s/>την<text:s/>ηλεκτρονική<text:s/>υποβολή<text:s/>μέσω<text:s/>διαδικτυακής<text:s/>εφαρμογής<text:s/>εξαιρούνται<text:s/>οφειλέτες<text:s/>σε<text:s/>βάρος<text:s/>των<text:s/>οποίων<text:s/>υφίστανται<text:s/>βεβαιωμένες<text:s/>οφειλές<text:s/>υπέρ<text:s/>αλλοδαπού<text:s/>δημοσίου.<text:s/>Οι<text:s/>οφειλές<text:s/>αυτές<text:s/>υπάγονται<text:s/>σε<text:s/>ξεχωριστή<text:s/>ρύθμιση.<text:s/>Στις<text:s/>περιπτώσεις<text:s/>αυτές,<text:s/>η<text:s/>αίτηση<text:s/>για<text:s/>την<text:s/>υπαγωγή<text:s/>των<text:s/>εν<text:s/>λόγω<text:s/>οφειλών<text:s/>στη<text:s/>ρύθμιση<text:s/>υποβάλλεται<text:s/>σύμφωνα<text:s/>με<text:s/>τη<text:s/>διαδικασία<text:s/>που<text:s/>περιγράφεται<text:s/>ανωτέρω<text:s/>για<text:s/>όλες<text:s/>τις<text:s/>περιπτώσεις<text:s/>που<text:s/>υφίσταται<text:s/>αδυναμία<text:s/>διαδικτυακής<text:s/>υποστήριξης.Επιπλέον,<text:s/>μετά<text:s/>την<text:s/>παραλαβή<text:s/>της<text:s/>αίτησης/υπεύθυνης<text:s/>δήλωσης<text:s/>από<text:s/>την<text:s/>αρμόδια<text:s/>Δ.Ο.Υ./Ελεγκτικό<text:s/>Κέντρο,<text:s/>η<text:s/>αίτηση/υπεύθυνη<text:s/>δήλωση<text:s/>πρωτοκολλείται<text:s/>και<text:s/>διαβιβάζεται<text:s/>αμελλητί<text:s/>στο<text:s/>Τμήμα<text:s/>Δικαστικού<text:s/>και<text:s/>Νομικής<text:s/>Υποστήριξης,<text:s/>το<text:s/>οποίο<text:s/>την<text:s/>καταχωρεί,<text:s/>αφού<text:s/>προηγηθεί<text:s/>επικοινωνία<text:s/>με<text:s/>τη<text:s/>Δ/νση<text:s/>Εισπράξεων<text:s/>και<text:s/>Επιστροφών.<text:s/>Κατά<text:s/>τα<text:s/>λοιπά<text:s/>ακολουθείται<text:s/>η<text:s/>διαδικασία<text:s/>που<text:s/>περιγράφεται<text:s/>ανωτέρω<text:s/>για<text:s/>όλες<text:s/>τις<text:s/>περιπτώσεις<text:s/>που<text:s/>υφίσταται<text:s/>αδυναμία<text:s/>διαδικτυακής<text:s/>υποστήριξης.<text:s/>Στις<text:s/>περιπτώσεις<text:s/>που<text:s/>εκτός<text:s/>των<text:s/>εν<text:s/>λόγω<text:s/>οφειλών<text:s/>υπάρχουν<text:s/>και<text:s/>άλλες<text:s/>οφειλές<text:s/>που<text:s/>υπάγονται<text:s/>στις<text:s/>διατάξεις<text:s/>του<text:s/>άρθρου<text:s/>289<text:s/>του<text:s/>ν<text:s/>4738/20,<text:s/>όπως<text:s/>ισχύει,<text:s/>υποβάλλεται<text:s/>διαφορετική<text:s/>αίτηση<text:s/>για<text:s/>την<text:s/>υπαγωγή<text:s/>τους<text:s/>στη<text:s/>ρύθμιση.</text:span></text:p>
      <text:p text:style-name="P104"><text:span text:style-name="T104_1">23.<text:s/></text:span><text:span text:style-name="T104_2">Η<text:s/>αρμόδια<text:s/>υπηρεσία<text:s/>δύναται<text:s/>να<text:s/>προβαίνει<text:s/>σε<text:s/>δειγματοληπτικούς<text:s/>ελέγχους<text:s/>των<text:s/>δηλωθέντων<text:s/>στοιχείων.</text:span></text:p>
      <text:p text:style-name="P105"><text:span text:style-name="T105_1">IV.<text:s/>Αρμόδια<text:s/>Υπηρεσία<text:s/>χορήγησης<text:s/>της<text:s/>ρύθμισης</text:span></text:p>
      <text:p text:style-name="P106"><text:span text:style-name="T106_1">24.<text:s/></text:span><text:span text:style-name="T106_2">Αρμόδιος<text:s/>για<text:s/>τη<text:s/>χορήγηση<text:s/>της<text:s/>ρύθμισης,<text:s/>την<text:s/>παρακολούθηση,<text:s/>την<text:s/>τήρηση<text:s/>των<text:s/>όρων<text:s/>της,<text:s/>την<text:s/>απώλεια<text:s/>αυτής<text:s/>και<text:s/>κάθε<text:s/>άλλη<text:s/>αναγκαία<text:s/>διαδικασία<text:s/>είναι<text:s/>ο<text:s/>Προϊστάμενος<text:s/>της<text:s/>Υπηρεσίας<text:s/>της<text:s/>Α.Α.Δ.Ε.,<text:s/>ο<text:s/>οποίος<text:s/>είναι<text:s/>αρμόδιος<text:s/>για<text:s/>την<text:s/>επιδίωξη<text:s/>της<text:s/>είσπραξης<text:s/>της<text:s/>οφειλής.<text:s/>Σε<text:s/>περίπτωση<text:s/>παράλληλης<text:s/>αρμοδιότητας<text:s/>του<text:s/>Προϊσταμένου<text:s/>της<text:s/>Δ.Ο.Υ./Ελεγκτικού<text:s/>Κέντρου<text:s/>και<text:s/>του<text:s/>Προϊσταμένου<text:s/>της<text:s/>Επιχειρησιακής<text:s/>Μονάδας<text:s/>Είσπραξης<text:s/>για<text:s/>την<text:s/>επιδίωξη<text:s/>της<text:s/>είσπραξης<text:s/>της<text:s/>οφειλής,<text:s/>τις<text:s/>αρμοδιότητες<text:s/>του<text:s/>προηγούμενο<text:s/>εδαφίου<text:s/>ασκεί<text:s/>ο<text:s/>Προϊστάμενος<text:s/>της<text:s/>Επιχειρησιακής<text:s/>Μονάδας<text:s/>Είσπραξης.</text:span></text:p>
      <text:p text:style-name="P107"><text:span text:style-name="T107_1">V.<text:s/>Ευεργετήματα</text:span></text:p>
      <text:p text:style-name="P108"><text:span text:style-name="T108_1">25.<text:s/></text:span><text:span text:style-name="T108_2"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09"><text:span text:style-name="T109_1">α)<text:s/>Χορηγείται<text:s/>σε<text:s/>αυτόν<text:s/>αποδεικτικό<text:s/>ενημερότητας,<text:s/>σύμφωνα<text:s/>με<text:s/>τα<text:s/>οριζόμενα<text:s/>στο<text:s/>άρθρο<text:s/>12<text:s/>του<text:s/>Κ.Φ.Δ..</text:span></text:p>
      <text:p text:style-name="P110"><text:span text:style-name="T110_1">β)<text:s/>Αναβάλλεται<text:s/>η<text:s/>εκτέλεση<text:s/>της<text:s/>ποινής<text:s/>που<text:s/>επιβλήθηκε<text:s/>κατά<text:s/>το<text:s/>άρθρο<text:s/>25<text:s/>του<text:s/>Ν.<text:s/>1882/1990<text:s/>ή,<text:s/>εφόσον<text:s/>άρχισε,<text:s/>η<text:s/>εκτέλεσή<text:s/>της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<text:s/>κατά<text:s/>παρέκκλιση<text:s/>των<text:s/>χρονικών<text:s/>περιορισμών<text:s/>του<text:s/>άρθρου<text:s/>113<text:s/>του<text:s/>Ποινικού<text:s/>Κώδικα.</text:span></text:p>
      <text:p text:style-name="P111"><text:span text:style-name="T111_1">γ)<text:s/>Αναστέλλεται<text:s/>η<text:s/>συνέχιση<text:s/>της<text:s/>διαδικασίας<text:s/>αναγκαστικής<text:s/>εκτέλεσης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του<text:s/>άρθρου<text:s/>289<text:s/>του<text:s/>ν.4738/2020<text:s/>(Α΄207),<text:s/>όπως<text:s/>ισχύει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η<text:s/>ρύθμιση,<text:s/>τα<text:s/>μέτρα<text:s/>που<text:s/>έχουν<text:s/>ανασταλεί<text:s/>συνεχίζονται.</text:span></text:p>
      <text:p text:style-name="P112"><text:span text:style-name="T112_1">VI.<text:s/>Δικαιώματα<text:s/>του<text:s/>Δημοσίου</text:span></text:p>
      <text:p text:style-name="P113"><text:span text:style-name="T113_1">26.<text:s/></text:span><text:span text:style-name="T113_2">Και<text:s/>μετά<text:s/>την<text:s/>υπαγωγή<text:s/>και<text:s/>συμμόρφωση<text:s/>του<text:s/>οφειλέτη<text:s/>στη<text:s/>ρύθμιση<text:s/>το<text:s/>Δημόσιο<text:s/>διατηρεί<text:s/>το<text:s/>δικαίωμα<text:s/>:</text:span></text:p>
      <text:p text:style-name="P114"><text:span text:style-name="T114_1">α)<text:s/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<text:s/>ή<text:s/>των<text:s/>εγγυητών,<text:s/>εφόσον<text:s/>η<text:s/>οφειλή<text:s/>δεν<text:s/>είναι<text:s/>διασφαλισμένη,</text:span></text:p>
      <text:p text:style-name="P115"><text:span text:style-name="T115_1">β)<text:s/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’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διασφαλισμένη,<text:s/>σύμφωνα<text:s/>με<text:s/>το<text:s/>άρθρο<text:s/>12<text:s/>του<text:s/>Κ.Φ.Δ.,</text:span></text:p>
      <text:p text:style-name="P116"><text:span text:style-name="T116_1">γ)<text:s/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</text:span></text:p>
      <text:p text:style-name="P117"><text:span text:style-name="T117_1">27.<text:s/></text:span><text:span text:style-name="T117_2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,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text:s/>Ειδικότερα,<text:s/>κατά<text:s/>τη<text:s/>διάρκεια<text:s/>της<text:s/>ρύθμισης,<text:s/>εάν<text:s/>προκύψει<text:s/>συμψηφισμός<text:s/>κατά<text:s/>το<text:s/>άρθρο<text:s/>83<text:s/>του<text:s/>ΚΕΔΕ,<text:s/>όπως<text:s/>ισχύει,<text:s/>στην<text:s/>περίπτωση<text:s/>που<text:s/>η<text:s/>ημερομηνία<text:s/>συνάντησης<text:s/>των<text:s/>ανταπαιτήσεων<text:s/>είναι<text:s/>προγενέστερη<text:s/>της<text:s/>ημερομηνίας<text:s/>υπαγωγής<text:s/>στη<text:s/>ρύθμιση,<text:s/>η<text:s/>οφειλή<text:s/>συμψηφίζεται<text:s/>και<text:s/>εκ<text:s/>των<text:s/>υστέρων<text:s/>υπάγεται<text:s/>σε<text:s/>ρύθμιση<text:s/>το<text:s/>εναπομένον<text:s/>ποσό<text:s/>αυτής.<text:s/>Στην<text:s/>περίπτωση<text:s/>που<text:s/>η<text:s/>ημερομηνία<text:s/>συνάντησης<text:s/>των<text:s/>ανταπαιτήσεων<text:s/>είναι<text:s/>μεταγενέστερη<text:s/>της<text:s/>ημερομηνίας<text:s/>υπαγωγής<text:s/>στη<text:s/>ρύθμιση,<text:s/>διενεργείται<text:s/>πίστωση<text:s/>στις<text:s/>μηνιαίες<text:s/>δόσεις<text:s/>της<text:s/>ρύθμισης.</text:span></text:p>
      <text:p text:style-name="P118"><text:span text:style-name="T118_1">VII.<text:s/>Απώλεια<text:s/>της<text:s/>ρύθμισης</text:span></text:p>
      <text:p text:style-name="P119"><text:span text:style-name="T119_1"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20"><text:span text:style-name="T120_1">α)<text:s/>δεν<text:s/>καταβάλει<text:s/>δύο<text:s/>(2)<text:s/>συνεχόμενες<text:s/>μηνιαίες<text:s/>δόσεις<text:s/>της<text:s/>ρύθμισης<text:s/>ή</text:span></text:p>
      <text:p text:style-name="P121"><text:span text:style-name="T121_1">β)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22"><text:span text:style-name="T122_1">Σε<text:s/>κάθε<text:s/>περίπτωση<text:s/>εάν<text:s/>διαπιστωθεί<text:s/>σε<text:s/>οποιοδήποτε<text:s/>στάδιο<text:s/>της<text:s/>ρύθμισης<text:s/>ότι<text:s/>δεν<text:s/>πληρούνται<text:s/>οι<text:s/>όροι<text:s/>των<text:s/>διατάξεων<text:s/>του<text:s/>άρθρου<text:s/>289<text:s/>του<text:s/>ν.<text:s/>4738/2020,<text:s/>όπως<text:s/>ισχύει<text:s/>μετά<text:s/>την<text:s/>τροποποίησή<text:s/>του<text:s/>με<text:s/>το<text:s/>109<text:s/>του<text:s/>ν.4850/2021,<text:s/>η<text:s/>ρύθμιση<text:s/>απόλλυται<text:s/>και<text:s/>ο<text:s/>οφειλέτης<text:s/>χάνει<text:s/>τα<text:s/>ευεργετήματα<text:s/>της<text:s/>ρύθμισης.</text:span></text:p>
      <text:p text:style-name="P123"><text:span text:style-name="T123_1">VΙΙΙ.<text:s/>Αναστολή<text:s/>παραγραφής</text:span></text:p>
      <text:p text:style-name="P124"><text:span text:style-name="T124_1">29.<text:s/></text:span><text:span text:style-name="T124_2">H<text:s/>παραγραφή<text:s/>των<text:s/>οφειλών<text:s/>για<text:s/>τις<text:s/>οποίες<text:s/>υποβάλλεται<text:s/>αίτηση<text:s/>υπαγωγής<text:s/>στη<text:s/>ρύθμιση<text:s/>αναστέλλεται<text:s/>καθ’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25"><text:span text:style-name="T125_1">ΙX.<text:s/>Ελάχιστο<text:s/>ποσό<text:s/>δόσης</text:span></text:p>
      <text:p text:style-name="P126"><text:span text:style-name="T126_1">30.<text:s/></text:span><text:span text:style-name="T126_2">Το<text:s/>ελάχιστο<text:s/>ποσό<text:s/>μηνιαίας<text:s/>δόσης<text:s/>ρύθμισης<text:s/>δεν<text:s/>μπορεί<text:s/>να<text:s/>είναι<text:s/>κατώτερο<text:s/>από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δεν<text:s/>μπορεί<text:s/>να<text:s/>είναι<text:s/>κατώτερο<text:s/>από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/text:p>
      <text:p text:style-name="P127"><text:span text:style-name="T127_1">X.<text:s/>Τόκος<text:s/>κατά<text:s/>τη<text:s/>διάρκεια<text:s/>της<text:s/>ρύθμισης</text:span></text:p>
      <text:p text:style-name="P128"><text:span text:style-name="T128_1">31.<text:s/></text:span><text:span text:style-name="T128_2">Βασικές<text:s/>οφειλές<text:s/>που<text:s/>υπάγονται<text:s/>στην<text:s/>παρούσα<text:s/>ρύθμιση<text:s/>,<text:s/>από<text:s/>την<text:s/>ημερομηνία<text:s/>υπαγωγής<text:s/>τους<text:s/>στη<text:s/>ρύθμιση,<text:s/>αντί<text:s/>των<text:s/>τόκων<text:s/>και<text:s/>προσαυξήσεων<text:s/>εκπρόθεσμης<text:s/>καταβολής,<text:s/>σύμφωνα<text:s/>με<text:s/>το<text:s/>ν.δ.<text:s/>356/1974<text:s/>(Α<text:s/>'<text:s/>90,<text:s/>Κώδικας<text:s/>Είσπραξης<text:s/>Δημοσίων<text:s/>Εσόδων<text:s/>[Κ.Ε.Δ.Ε.])<text:s/>και<text:s/>τον<text:s/>ν.4174/2013<text:s/>(Α<text:s/></text:span><text:span text:style-name="T128_3">́<text:s/></text:span><text:span text:style-name="T128_4">170),<text:s/>(Κώδικας<text:s/>Φορολογικής<text:s/>Διαδικασίας<text:s/>[Κ.Φ.Δ.]),<text:s/>επιβαρύνονται<text:s/>με<text:s/>τόκο<text:s/>δυόμιση<text:s/>εκατοστιαίων<text:s/>μονάδων<text:s/>(2,5%)<text:s/>ετησίως<text:s/>υπολογισμένο.</text:span></text:p>
      <text:p text:style-name="P129"><text:span text:style-name="T129_1">Κατ’<text:s/>εξαίρεση,<text:s/>βασικές<text:s/>οφειλές<text:s/>που<text:s/>υπάγονται<text:s/>σε<text:s/>πρόγραμμα<text:s/>ρύθμισης<text:s/>έως<text:s/>και<text:s/>τριάντα<text:s/>έξι<text:s/>(36)<text:s/>μηνιαίων<text:s/>δόσεων<text:s/>δεν<text:s/>επιβαρύνονται<text:s/>με<text:s/>τόκο.</text:span></text:p>
      <text:p text:style-name="P130"><text:span text:style-name="T130_1">32.<text:s/></text:span><text:span text:style-name="T130_2">Η<text:s/>καθυστέρηση<text:s/>καταβολής<text:s/>δόσης<text:s/>της<text:s/>ρύθμι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31"><text:span text:style-name="T131_1">Ο<text:s/>ΔΙΟΙΚΗΤΗΣ<text:s/>ΑΑΔΕ</text:span></text:p>
      <text:p text:style-name="P132"><text:span text:style-name="T132_1">ΓΕΩΡΓΙΟΣ<text:s/>Ι.<text:s/>ΠΙΤΣΙΛΗΣ</text:span></text:p>
      <text:p text:style-name="P133"><text:span text:style-name="T133_1">ΠΙΝΑΚΑΣ<text:s/>ΔΙΑΝΟΜΗΣ</text:span></text:p>
      <text:p text:style-name="P134"><text:span text:style-name="T134_1">Α.<text:s/>ΠΡΟΣ<text:s/>ΕΝΕΡΓΕΙΑ</text:span></text:p>
      <text:p text:style-name="P135"><text:span text:style-name="T135_1">1.<text:s/></text:span><text:span text:style-name="T135_2">Αποδέκτες<text:s/>πίνακα<text:s/>Γ<text:s/>&amp;<text:s/>Δ</text:span></text:p>
      <text:p text:style-name="P136"><text:span text:style-name="T136_1">2.<text:s/></text:span><text:span text:style-name="T136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37"><text:span text:style-name="T137_1">3.<text:s/></text:span><text:span text:style-name="T137_2">Γενική<text:s/>Δ/νση<text:s/>Ηλεκτρονικής<text:s/>Διακυβέρνησης</text:span></text:p>
      <text:p text:style-name="P138"><text:span text:style-name="T138_1">4.<text:s/></text:span><text:span text:style-name="T138_2">Ηλεκτρονική<text:s/>Βιβλιοθήκη<text:s/>ΑΑΔΕ</text:span></text:p>
      <text:p text:style-name="P139"><text:span text:style-name="T139_1">Β.<text:s/>ΑΠΟΔΕΚΤΕΣ<text:s/>ΓΙΑ<text:s/>ΚΟΙΝΟΠΟΙΗΣΗ</text:span></text:p>
      <text:p text:style-name="P140"><text:span text:style-name="T140_1">1.<text:s/></text:span><text:span text:style-name="T140_2">Γραφείο<text:s/>Υπουργού<text:s/>Οικονομικών</text:span></text:p>
      <text:p text:style-name="P141"><text:span text:style-name="T141_1">2.<text:s/></text:span><text:span text:style-name="T141_2">Γραφείο<text:s/>Υφυπουργού<text:s/>Οικονομικών</text:span></text:p>
      <text:p text:style-name="P142"><text:span text:style-name="T142_1">3.<text:s/></text:span><text:span text:style-name="T142_2">Αποδέκτες<text:s/>πίνακα<text:s/>Α,<text:s/>Β,<text:s/>Ε,<text:s/>ΣΤ,<text:s/>Ζ,<text:s/>Η,<text:s/>Θ,<text:s/>Ι,<text:s/>ΙΒ,<text:s/>ΙΔ,<text:s/>ΙΕ,<text:s/>ΙΣΤ</text:span></text:p>
      <text:p text:style-name="P143"><text:span text:style-name="T143_1">4.<text:s/></text:span><text:span text:style-name="T143_2">Αυτοτελές<text:s/>Γραφείο<text:s/>Τύπου<text:s/>και<text:s/>Δημοσίων<text:s/>Σχέσεων</text:span></text:p>
      <text:p text:style-name="P144"><text:span text:style-name="T144_1">Γ.<text:s/>ΕΣΩΤΕΡΙΚΗ<text:s/>ΔΙΑΝΟΜΗ</text:span></text:p>
      <text:p text:style-name="P145"><text:span text:style-name="T145_1">1.<text:s/></text:span><text:span text:style-name="T145_2">Γραφείο<text:s/>Διοικητή<text:s/>Ανεξάρτητης<text:s/>Αρχής<text:s/>Δημοσίων<text:s/>Εσόδων</text:span></text:p>
      <text:p text:style-name="P146"><text:span text:style-name="T146_1">2.<text:s/></text:span><text:span text:style-name="T146_2">Γραφεία<text:s/>Γεν.<text:s/>Διευθυντών</text:span></text:p>
      <text:p text:style-name="P147"><text:span text:style-name="T147_1">3.<text:s/></text:span><text:span text:style-name="T147_2">Δ/νση<text:s/>Εισπράξεων<text:s/>και<text:s/>Επιστροφών-<text:s/>Τμήματα<text:s/>Α,<text:s/>Β,<text:s/>Γ,<text:s/>Δ,<text:s/>Ε,<text:s/>Γραμματεία</text:span></text:p>
      <text:p text:style-name="P148"><text:span text:style-name="T148_1">4.<text:s/></text:span><text:span text:style-name="T148_2">Αυτοτελές<text:s/>Τμήμα<text:s/>Συντονισμού<text:s/>Μεταρρυθμιστικών<text:s/>Δράσεων<text:s/>και<text:s/>Επικοινωνίας</text:span></text:p>
      <text:p text:style-name="P149"><text:span text:style-name="T149_1">Πίνακας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0"><text:span text:style-name="T150_1">ΔΟΥ<text:s/>&amp;<text:s/>Ελεγκτικά<text:s/>Κέντρα<text:s/>βεβαίωσης<text:s/>οφειλής<text:s/>(εμφανίζεται<text:s/>στην<text:s/>Προσωποποιημένη<text:s/>Πληροφόρηση<text:s/>στο<text:s/>myTAXISnet)</text:span></text:p>
          </table:table-cell>
          <table:table-cell table:style-name="Cell2">
            <text:p text:style-name="P151"><text:span text:style-name="T151_1">ΔΟΥ<text:s/>&amp;<text:s/>Ελεγκτικά<text:s/>Κέντρα<text:s/>αρμόδια<text:s/>για<text:s/>την<text:s/>είσπραξη<text:s/>της<text:s/>οφειλής<text:s/>(παραλήπτης<text:s/>του<text:s/>αιτήματος<text:s/>ρύθμισης)</text:span></text:p>
          </table:table-cell>
          <table:table-cell table:style-name="Cell3">
            <text:p text:style-name="P152"><text:span text:style-name="T152_1">Email<text:s/>Υπηρεσίας</text:span></text:p>
          </table:table-cell>
        </table:table-row>
        <table:table-row table:style-name="Row2">
          <table:table-cell table:style-name="Cell4" table:number-columns-spanned="3">
            <text:p text:style-name="P153"><text:span text:style-name="T153_1">ΕΛΕΓΚΤΙΚΑ<text:s/>ΚΕΝΤΡΑ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154"><text:span text:style-name="T154_1">ΚΕΝΤΡΟ<text:s/>ΕΛΕΓΧΟΥ<text:s/>ΜΕΓΑΛΩΝ</text:span></text:p>
            <text:p text:style-name="P155"><text:span text:style-name="T155_1">ΕΠΙΧΕΙΡΗΣΕΩΝ<text:s/>(Κ.Ε.ΜΕ.ΕΠ.)</text:span></text:p>
          </table:table-cell>
          <table:table-cell table:style-name="Cell6">
            <text:p text:style-name="P156"><text:span text:style-name="T156_1">ΚΕΝΤΡΟ<text:s/>ΕΛΕΓΧΟΥ<text:s/>ΜΕΓΑΛΩΝ<text:s/>ΕΠΙΧΕΙΡΗΣΕΩΝ<text:s/>(Κ.Ε.ΜΕ.ΕΠ.)</text:span></text:p>
          </table:table-cell>
          <table:table-cell table:style-name="Cell7">
            <text:p text:style-name="P157"><text:span text:style-name="T157_1"><text:a xlink:type="simple" xlink:href="mailto:kemeep@aade.gr"><text:span text:style-name="T157_2">kemeep@aade.gr</text:span></text:a></text:span></text:p>
          </table:table-cell>
        </table:table-row>
        <table:table-row table:style-name="Row4">
          <table:table-cell table:style-name="Cell8">
            <text:p text:style-name="P158"><text:span text:style-name="T158_1">ΚΕΝΤΡΟ<text:s/>ΕΛΕΓΧΟΥ</text:span></text:p>
            <text:p text:style-name="P159"><text:span text:style-name="T159_1">ΦΟΡΟΛΟΓΟΥΜΕΝΩΝ<text:s/>ΜΕΓΑΛΟΥ</text:span></text:p>
            <text:p text:style-name="P160"><text:span text:style-name="T160_1">ΠΛΟΥΤΟΥ<text:s/>(Κ.Ε.ΦΟ.ΜΕ.Π.)</text:span></text:p>
          </table:table-cell>
          <table:table-cell table:style-name="Cell9">
            <text:p text:style-name="P161"><text:span text:style-name="T161_1">ΚΕΝΤΡΟ<text:s/>ΕΛΕΓΧΟΥ<text:s/>ΦΟΡΟΛΟΓΟΥΜΕΝΩΝ</text:span></text:p>
            <text:p text:style-name="P162"><text:span text:style-name="T162_1">ΜΕΓΑΛΟΥ<text:s/>ΠΛΟΥΤΟΥ<text:s/>(Κ.Ε.ΦΟ.ΜΕ.Π.)</text:span></text:p>
          </table:table-cell>
          <table:table-cell table:style-name="Cell10">
            <text:p text:style-name="P163"><text:span text:style-name="T163_1"><text:a xlink:type="simple" xlink:href="mailto:kefomep@aade.gr"><text:span text:style-name="T163_2">kefomep@aade.gr</text:span></text:a></text:span></text:p>
          </table:table-cell>
        </table:table-row>
        <table:table-row table:style-name="Row5">
          <table:table-cell table:style-name="Cell11" table:number-columns-spanned="3">
            <text:p text:style-name="P164"><text:span text:style-name="T164_1">ΠΕΡΙΦΕΡΕΙΑ<text:s/>ΑΘΗΝΩΝ</text:span></text:p>
          </table:table-cell>
          <table:covered-table-cell/>
          <table:covered-table-cell/>
        </table:table-row>
        <table:table-row table:style-name="Row6">
          <table:table-cell table:style-name="Cell12">
            <text:p text:style-name="P165"><text:span text:style-name="T165_1">ΦΑΕ<text:s/>ΑΘΗΝΩΝ</text:span></text:p>
          </table:table-cell>
          <table:table-cell table:style-name="Cell13">
            <text:p text:style-name="P166"><text:span text:style-name="T166_1">ΦΑΕ<text:s/>ΑΘΗΝΩΝ</text:span></text:p>
          </table:table-cell>
          <table:table-cell table:style-name="Cell14">
            <text:p text:style-name="P167"><text:span text:style-name="T167_1"><text:a xlink:type="simple" xlink:href="mailto:doy.fae-athinon@aade.gr"><text:span text:style-name="T167_2">doy.fae-athinon@aade.gr</text:span></text:a></text:span></text:p>
          </table:table-cell>
        </table:table-row>
        <table:table-row table:style-name="Row7">
          <table:table-cell table:style-name="Cell15">
            <text:p text:style-name="P168"><text:span text:style-name="T168_1">Α<text:s/>ΑΘΗΝΩΝ</text:span></text:p>
          </table:table-cell>
          <table:table-cell table:style-name="Cell16">
            <text:p text:style-name="P169"><text:span text:style-name="T169_1">Α<text:s/>ΑΘΗΝΩΝ</text:span></text:p>
          </table:table-cell>
          <table:table-cell table:style-name="Cell17">
            <text:p text:style-name="P170"><text:span text:style-name="T170_1"><text:a xlink:type="simple" xlink:href="mailto:doy.a-athinon@aade.gr"><text:span text:style-name="T170_2">doy.a-athinon@aade.gr</text:span></text:a></text:span></text:p>
          </table:table-cell>
        </table:table-row>
        <table:table-row table:style-name="Row8">
          <table:table-cell table:style-name="Cell18">
            <text:p text:style-name="P171"><text:span text:style-name="T171_1">Δ<text:s/>ΑΘΗΝΩΝ</text:span></text:p>
          </table:table-cell>
          <table:table-cell table:style-name="Cell19">
            <text:p text:style-name="P172"><text:span text:style-name="T172_1">Δ<text:s/>ΑΘΗΝΩΝ</text:span></text:p>
          </table:table-cell>
          <table:table-cell table:style-name="Cell20">
            <text:p text:style-name="P173"><text:span text:style-name="T173_1"><text:a xlink:type="simple" xlink:href="mailto:doy.d-athinon@aade.gr"><text:span text:style-name="T173_2">doy.d-athinon@aade.gr</text:span></text:a></text:span></text:p>
          </table:table-cell>
        </table:table-row>
        <table:table-row table:style-name="Row9">
          <table:table-cell table:style-name="Cell21">
            <text:p text:style-name="P174"><text:span text:style-name="T174_1">ΙΓ<text:s/>Α</text:span><text:span text:style-name="T174_2">Θ</text:span><text:span text:style-name="T174_3">Η</text:span><text:span text:style-name="T174_4">ΝΩ</text:span><text:span text:style-name="T174_5">Ν</text:span></text:p>
            <text:p text:style-name="P175"><text:span text:style-name="T175_1">ΓΑΛΑΤΣΙΟΥ</text:span></text:p>
          </table:table-cell>
          <table:table-cell table:style-name="Cell22">
            <text:p text:style-name="P176"><text:span text:style-name="T176_1">ΙΓ<text:s/>ΑΘΗΝΩΝ</text:span></text:p>
          </table:table-cell>
          <table:table-cell table:style-name="Cell23">
            <text:p text:style-name="P177"><text:span text:style-name="T177_1"><text:a xlink:type="simple" xlink:href="mailto:doy.ig-athinon@aade.gr"><text:span text:style-name="T177_2">doy.ig-athinon@aade.gr</text:span></text:a></text:span></text:p>
          </table:table-cell>
        </table:table-row>
        <table:table-row table:style-name="Row10">
          <table:table-cell table:style-name="Cell24">
            <text:p text:style-name="P178"><text:span text:style-name="T178_1">ΙΖ<text:s/>Α</text:span><text:span text:style-name="T178_2">Θ</text:span><text:span text:style-name="T178_3">Η</text:span><text:span text:style-name="T178_4">ΝΩ</text:span><text:span text:style-name="T178_5">Ν</text:span></text:p>
            <text:p text:style-name="P179"><text:span text:style-name="T179_1">ΙΒ'<text:s/>ΑΘΗΝΩΝ</text:span></text:p>
          </table:table-cell>
          <table:table-cell table:style-name="Cell25">
            <text:p text:style-name="P180"><text:span text:style-name="T180_1">ΙΖ<text:s/>ΑΘΗΝΩΝ</text:span></text:p>
          </table:table-cell>
          <table:table-cell table:style-name="Cell26">
            <text:p text:style-name="P181"><text:span text:style-name="T181_1"><text:a xlink:type="simple" xlink:href="mailto:doy.iz-athinon@aade.gr"><text:span text:style-name="T181_2">doy.iz-athinon@aade.gr</text:span></text:a></text:span></text:p>
          </table:table-cell>
        </table:table-row>
        <table:table-row table:style-name="Row11">
          <table:table-cell table:style-name="Cell27">
            <text:p text:style-name="P182"><text:span text:style-name="T182_1">ΚΑΤΟΙΚΩΝ<text:s/>ΕΞΩΤΕΡΙΚΟΥ</text:span></text:p>
          </table:table-cell>
          <table:table-cell table:style-name="Cell28">
            <text:p text:style-name="P183"><text:span text:style-name="T183_1">ΚΑΤΟΙΚΩΝ<text:s/>ΕΞΩΤΕΡΙΚΟΥ</text:span></text:p>
          </table:table-cell>
          <table:table-cell table:style-name="Cell29">
            <text:p text:style-name="P184"><text:span text:style-name="T184_1">doy.katoikonexoterikou@aad<text:s/>e.gr</text:span></text:p>
          </table:table-cell>
        </table:table-row>
        <table:table-row table:style-name="Row12">
          <table:table-cell table:style-name="Cell30">
            <text:p text:style-name="P185"><text:span text:style-name="T185_1">Κ</text:span><text:span text:style-name="T185_2">Α</text:span><text:span text:style-name="T185_3">Λ</text:span><text:span text:style-name="T185_4">Λ</text:span><text:span text:style-name="T185_5">Ι</text:span><text:span text:style-name="T185_6">Θ</text:span><text:span text:style-name="T185_7">Ε</text:span><text:span text:style-name="T185_8">Α</text:span><text:span text:style-name="T185_9">Σ</text:span></text:p>
            <text:p text:style-name="P186"><text:span text:style-name="T186_1">Μ</text:span><text:span text:style-name="T186_2">ΟΣΧΑ</text:span><text:span text:style-name="T186_3">Τ</text:span><text:span text:style-name="T186_4">Ο</text:span><text:span text:style-name="T186_5">Υ</text:span></text:p>
            <text:p text:style-name="P187"><text:span text:style-name="T187_1">Ν.<text:s/>ΣΜΥΡΝΗΣ</text:span></text:p>
          </table:table-cell>
          <table:table-cell table:style-name="Cell31">
            <text:p text:style-name="P188"><text:span text:style-name="T188_1">ΚΑΛΛΙΘΕΑΣ</text:span></text:p>
          </table:table-cell>
          <table:table-cell table:style-name="Cell32">
            <text:p text:style-name="P189"><text:span text:style-name="T189_1"><text:a xlink:type="simple" xlink:href="mailto:doy.kallitheas@aade.gr"><text:span text:style-name="T189_2">doy.kallitheas@aade.gr</text:span></text:a></text:span></text:p>
          </table:table-cell>
        </table:table-row>
        <table:table-row table:style-name="Row13">
          <table:table-cell table:style-name="Cell33">
            <text:p text:style-name="P190"><text:span text:style-name="T190_1">Ν</text:span><text:span text:style-name="T190_2">Ε</text:span><text:span text:style-name="T190_3">Α</text:span><text:span text:style-name="T190_4">Σ<text:s/>ΙΩΝΙ</text:span><text:span text:style-name="T190_5">Α</text:span><text:span text:style-name="T190_6">Σ</text:span></text:p>
            <text:p text:style-name="P191"><text:span text:style-name="T191_1">ΑΜΑΡΟΥΣΙΟΥ</text:span></text:p>
          </table:table-cell>
          <table:table-cell table:style-name="Cell34">
            <text:p text:style-name="P192"><text:span text:style-name="T192_1">ΝΕΑΣ<text:s/>ΙΩΝΙΑΣ</text:span></text:p>
          </table:table-cell>
          <table:table-cell table:style-name="Cell35">
            <text:p text:style-name="P193"><text:span text:style-name="T193_1"><text:a xlink:type="simple" xlink:href="mailto:doy.neas-ionias@aade.gr"><text:span text:style-name="T193_2">doy.neas-ionias@aade.gr</text:span></text:a></text:span></text:p>
          </table:table-cell>
        </table:table-row>
        <table:table-row table:style-name="Row14">
          <table:table-cell table:style-name="Cell36">
            <text:p text:style-name="P194"><text:span text:style-name="T194_1">ΑΓΙΩΝ<text:s/>ΑΝΑΡΓΥΡΩΝ</text:span></text:p>
          </table:table-cell>
          <table:table-cell table:style-name="Cell37">
            <text:p text:style-name="P195"><text:span text:style-name="T195_1">ΑΓΙΩΝ<text:s/>ΑΝΑΡΓΥΡΩΝ</text:span></text:p>
          </table:table-cell>
          <table:table-cell table:style-name="Cell38">
            <text:p text:style-name="P196"><text:span text:style-name="T196_1"><text:a xlink:type="simple" xlink:href="mailto:doy.agion-anargyron@aade.gr"><text:span text:style-name="T196_2">doy.agion-anargyron@aade.gr</text:span></text:a></text:span></text:p>
          </table:table-cell>
        </table:table-row>
      </table:table>
      <text:p text:style-name="P197"/>
      <table:table table:style-name="Table2">
        <table:table-column table:style-name="Column4"/>
        <table:table-column table:style-name="Column5"/>
        <table:table-column table:style-name="Column6"/>
        <table:table-row table:style-name="Row15">
          <table:table-cell table:style-name="Cell39">
            <text:p text:style-name="P198"><text:span text:style-name="T198_1">ΑΧΑΡΝΩΝ</text:span></text:p>
          </table:table-cell>
          <table:table-cell table:style-name="Cell40">
            <text:p text:style-name="P199"><text:span text:style-name="T199_1">ΠΕΡΙΣΤΕΡΙΟΥ</text:span></text:p>
          </table:table-cell>
          <table:table-cell table:style-name="Cell41">
            <text:p text:style-name="P200"><text:span text:style-name="T200_1"><text:a xlink:type="simple" xlink:href="mailto:doy.peristeriou@aade.gr"><text:span text:style-name="T200_2">doy.peristeriou@aade.gr</text:span></text:a></text:span></text:p>
          </table:table-cell>
        </table:table-row>
        <table:table-row table:style-name="Row16">
          <table:table-cell table:style-name="Cell42">
            <text:p text:style-name="P201"><text:span text:style-name="T201_1">ΠΕΡΙΣΤΕΡΙΟΥ</text:span></text:p>
          </table:table-cell>
          <table:table-cell table:style-name="Cell43">
            <text:p text:style-name="P202"/>
          </table:table-cell>
          <table:table-cell table:style-name="Cell44">
            <text:p text:style-name="P203"/>
          </table:table-cell>
        </table:table-row>
        <table:table-row table:style-name="Row17">
          <table:table-cell table:style-name="Cell45">
            <text:p text:style-name="P204"><text:span text:style-name="T204_1">Γ</text:span><text:span text:style-name="T204_2">Λ</text:span><text:span text:style-name="T204_3">Υ</text:span><text:span text:style-name="T204_4">Φ</text:span><text:span text:style-name="T204_5">Α</text:span><text:span text:style-name="T204_6">Δ</text:span><text:span text:style-name="T204_7">Α</text:span><text:span text:style-name="T204_8">Σ</text:span></text:p>
            <text:p text:style-name="P205"><text:span text:style-name="T205_1">ΠΑΛ.<text:s/>ΦΑΛΗΡΟΥ</text:span></text:p>
          </table:table-cell>
          <table:table-cell table:style-name="Cell46">
            <text:p text:style-name="P206"><text:span text:style-name="T206_1">ΓΛΥΦΑΔΑΣ</text:span></text:p>
          </table:table-cell>
          <table:table-cell table:style-name="Cell47">
            <text:p text:style-name="P207"><text:span text:style-name="T207_1"><text:a xlink:type="simple" xlink:href="mailto:doy.glyfadas@aade.gr"><text:span text:style-name="T207_2">doy.glyfadas@aade.gr</text:span></text:a></text:span></text:p>
          </table:table-cell>
        </table:table-row>
        <table:table-row table:style-name="Row18">
          <table:table-cell table:style-name="Cell48">
            <text:p text:style-name="P208"><text:span text:style-name="T208_1">Χ</text:span><text:span text:style-name="T208_2">Ο</text:span><text:span text:style-name="T208_3">Λ</text:span><text:span text:style-name="T208_4">Α</text:span><text:span text:style-name="T208_5">Ρ</text:span><text:span text:style-name="T208_6">Γ</text:span><text:span text:style-name="T208_7">Ο</text:span><text:span text:style-name="T208_8">Υ</text:span></text:p>
            <text:p text:style-name="P209"><text:span text:style-name="T209_1">Χ</text:span><text:span text:style-name="T209_2">Α</text:span><text:span text:style-name="T209_3">Λ</text:span><text:span text:style-name="T209_4">Α</text:span><text:span text:style-name="T209_5">Ν</text:span><text:span text:style-name="T209_6">ΔΡΙ</text:span><text:span text:style-name="T209_7">Ο</text:span><text:span text:style-name="T209_8">Υ</text:span></text:p>
            <text:p text:style-name="P210"><text:span text:style-name="T210_1">ΨΥΧΙΚΟΥ</text:span></text:p>
          </table:table-cell>
          <table:table-cell table:style-name="Cell49">
            <text:p text:style-name="P211"><text:span text:style-name="T211_1">ΧΟΛΑΡΓΟΥ</text:span></text:p>
          </table:table-cell>
          <table:table-cell table:style-name="Cell50">
            <text:p text:style-name="P212"><text:span text:style-name="T212_1"><text:a xlink:type="simple" xlink:href="mailto:doy.cholargou@aade.gr"><text:span text:style-name="T212_2">doy.cholargou@aade.gr</text:span></text:a></text:span></text:p>
          </table:table-cell>
        </table:table-row>
        <table:table-row table:style-name="Row19">
          <table:table-cell table:style-name="Cell51">
            <text:p text:style-name="P213"><text:span text:style-name="T213_1">ΚΗΦΙΣΙΑΣ</text:span></text:p>
          </table:table-cell>
          <table:table-cell table:style-name="Cell52">
            <text:p text:style-name="P214"><text:span text:style-name="T214_1">ΚΗΦΙΣΙΑΣ</text:span></text:p>
          </table:table-cell>
          <table:table-cell table:style-name="Cell53">
            <text:p text:style-name="P215"><text:span text:style-name="T215_1"><text:a xlink:type="simple" xlink:href="mailto:doy.kifsias@aade.gr"><text:span text:style-name="T215_2">doy.kifsias@aade.gr</text:span></text:a></text:span></text:p>
          </table:table-cell>
        </table:table-row>
        <table:table-row table:style-name="Row20">
          <table:table-cell table:style-name="Cell54">
            <text:p text:style-name="P216"><text:span text:style-name="T216_1">Η</text:span><text:span text:style-name="T216_2">Λ</text:span><text:span text:style-name="T216_3">Ι</text:span><text:span text:style-name="T216_4">Ο</text:span><text:span text:style-name="T216_5">Υ</text:span><text:span text:style-name="T216_6">Π</text:span><text:span text:style-name="T216_7">Ο</text:span><text:span text:style-name="T216_8">ΛΗ</text:span><text:span text:style-name="T216_9">Σ</text:span></text:p>
            <text:p text:style-name="P217"><text:span text:style-name="T217_1">ΑΓ.<text:s/>ΔΗΜΗΤΡΙΟΥ</text:span></text:p>
          </table:table-cell>
          <table:table-cell table:style-name="Cell55">
            <text:p text:style-name="P218"><text:span text:style-name="T218_1">ΗΛΙΟΥΠΟΛΗΣ</text:span></text:p>
          </table:table-cell>
          <table:table-cell table:style-name="Cell56">
            <text:p text:style-name="P219"><text:span text:style-name="T219_1"><text:a xlink:type="simple" xlink:href="mailto:doy.ilioupolis@aade.gr"><text:span text:style-name="T219_2">doy.ilioupolis@aade.gr</text:span></text:a></text:span></text:p>
          </table:table-cell>
        </table:table-row>
        <table:table-row table:style-name="Row21">
          <table:table-cell table:style-name="Cell57">
            <text:p text:style-name="P220"><text:span text:style-name="T220_1">Ε</text:span><text:span text:style-name="T220_2">Λ</text:span><text:span text:style-name="T220_3">Ε</text:span><text:span text:style-name="T220_4">Υ</text:span><text:span text:style-name="T220_5">Σ</text:span><text:span text:style-name="T220_6">Ι</text:span><text:span text:style-name="T220_7">Ν</text:span><text:span text:style-name="T220_8">Α</text:span><text:span text:style-name="T220_9">Σ</text:span></text:p>
            <text:p text:style-name="P221"><text:span text:style-name="T221_1">ΑΙΓΑΛΕΩ</text:span></text:p>
          </table:table-cell>
          <table:table-cell table:style-name="Cell58">
            <text:p text:style-name="P222"><text:span text:style-name="T222_1">ΕΛΕΥΣΙΝΑΣ</text:span></text:p>
          </table:table-cell>
          <table:table-cell table:style-name="Cell59">
            <text:p text:style-name="P223"><text:span text:style-name="T223_1"><text:a xlink:type="simple" xlink:href="mailto:doy.elefsinas@aade.gr"><text:span text:style-name="T223_2">doy.elefsinas@aade.gr</text:span></text:a></text:span></text:p>
          </table:table-cell>
        </table:table-row>
        <table:table-row table:style-name="Row22">
          <table:table-cell table:style-name="Cell60">
            <text:p text:style-name="P224"><text:span text:style-name="T224_1">Π</text:span><text:span text:style-name="T224_2">Α</text:span><text:span text:style-name="T224_3">Λ</text:span><text:span text:style-name="T224_4">ΛΗ</text:span><text:span text:style-name="T224_5">Ν</text:span><text:span text:style-name="T224_6">Η</text:span><text:span text:style-name="T224_7">Σ</text:span></text:p>
            <text:p text:style-name="P225"><text:span text:style-name="T225_1">ΚΟΡΩΠΙΟΥ</text:span></text:p>
          </table:table-cell>
          <table:table-cell table:style-name="Cell61">
            <text:p text:style-name="P226"><text:span text:style-name="T226_1">ΠΑΛΛΗΝΗΣ</text:span></text:p>
          </table:table-cell>
          <table:table-cell table:style-name="Cell62">
            <text:p text:style-name="P227"><text:span text:style-name="T227_1"><text:a xlink:type="simple" xlink:href="mailto:doy.pallinis@aade.gr"><text:span text:style-name="T227_2">doy.pallinis@aade.gr</text:span></text:a></text:span></text:p>
          </table:table-cell>
        </table:table-row>
        <table:table-row table:style-name="Row23">
          <table:table-cell table:style-name="Cell63">
            <text:p text:style-name="P228"><text:span text:style-name="T228_1">Λ</text:span><text:span text:style-name="T228_2">ΙΒΑ</text:span><text:span text:style-name="T228_3">Δ</text:span><text:span text:style-name="T228_4">ΕΙ</text:span><text:span text:style-name="T228_5">Α</text:span><text:span text:style-name="T228_6">Σ</text:span></text:p>
            <text:p text:style-name="P229"><text:span text:style-name="T229_1">Θ</text:span><text:span text:style-name="T229_2">Η</text:span><text:span text:style-name="T229_3">Β</text:span><text:span text:style-name="T229_4">ΩΝ</text:span></text:p>
            <text:p text:style-name="P230"><text:span text:style-name="T230_1">ΑΜΦΙΣΣΑΣ</text:span></text:p>
          </table:table-cell>
          <table:table-cell table:style-name="Cell64">
            <text:p text:style-name="P231"><text:span text:style-name="T231_1">ΛΙΒΑΔΕΙΑΣ</text:span></text:p>
          </table:table-cell>
          <table:table-cell table:style-name="Cell65">
            <text:p text:style-name="P232"><text:span text:style-name="T232_1"><text:a xlink:type="simple" xlink:href="mailto:doy.livadeias@aade.gr"><text:span text:style-name="T232_2">doy.livadeias@aade.gr</text:span></text:a></text:span></text:p>
          </table:table-cell>
        </table:table-row>
        <table:table-row table:style-name="Row24">
          <table:table-cell table:style-name="Cell66">
            <text:p text:style-name="P233"><text:span text:style-name="T233_1">Χ</text:span><text:span text:style-name="T233_2">Α</text:span><text:span text:style-name="T233_3">Λ</text:span><text:span text:style-name="T233_4">Κ</text:span><text:span text:style-name="T233_5">Ι</text:span><text:span text:style-name="T233_6">Δ</text:span><text:span text:style-name="T233_7">Α</text:span><text:span text:style-name="T233_8">Σ</text:span></text:p>
            <text:p text:style-name="P234"><text:span text:style-name="T234_1">ΚΥΜΗΣ</text:span></text:p>
          </table:table-cell>
          <table:table-cell table:style-name="Cell67">
            <text:p text:style-name="P235"><text:span text:style-name="T235_1">ΧΑΛΚΙΔΑΣ</text:span></text:p>
          </table:table-cell>
          <table:table-cell table:style-name="Cell68">
            <text:p text:style-name="P236"><text:span text:style-name="T236_1"><text:a xlink:type="simple" xlink:href="mailto:doy.chalkidas@aade.gr"><text:span text:style-name="T236_2">doy.chalkidas@aade.gr</text:span></text:a></text:span></text:p>
          </table:table-cell>
        </table:table-row>
        <table:table-row table:style-name="Row25">
          <table:table-cell table:style-name="Cell69">
            <text:p text:style-name="P237"><text:span text:style-name="T237_1">Λ</text:span><text:span text:style-name="T237_2">Α</text:span><text:span text:style-name="T237_3">Μ</text:span><text:span text:style-name="T237_4">Ι</text:span><text:span text:style-name="T237_5">Α</text:span><text:span text:style-name="T237_6">Σ</text:span></text:p>
            <text:p text:style-name="P238"><text:span text:style-name="T238_1">ΚΑΡΠΕΝΗΣΙΟΥ</text:span></text:p>
          </table:table-cell>
          <table:table-cell table:style-name="Cell70">
            <text:p text:style-name="P239"><text:span text:style-name="T239_1">ΛΑΜΙΑΣ</text:span></text:p>
          </table:table-cell>
          <table:table-cell table:style-name="Cell71">
            <text:p text:style-name="P240"><text:span text:style-name="T240_1"><text:a xlink:type="simple" xlink:href="mailto:doy.lamias@aade.gr"><text:span text:style-name="T240_2">doy.lamias@aade.gr</text:span></text:a></text:span></text:p>
          </table:table-cell>
        </table:table-row>
        <table:table-row table:style-name="Row26">
          <table:table-cell table:style-name="Cell72" table:number-columns-spanned="3">
            <text:p text:style-name="P241"/>
          </table:table-cell>
          <table:covered-table-cell/>
          <table:covered-table-cell/>
        </table:table-row>
        <table:table-row table:style-name="Row27">
          <table:table-cell table:style-name="Cell73">
            <text:p text:style-name="P242"><text:span text:style-name="T242_1">ΦΑΕ<text:s/>ΠΕΙΡΑΙΑ</text:span></text:p>
          </table:table-cell>
          <table:table-cell table:style-name="Cell74">
            <text:p text:style-name="P243"><text:span text:style-name="T243_1">ΦΑΕ<text:s/>ΠΕΙΡΑΙΑ</text:span></text:p>
          </table:table-cell>
          <table:table-cell table:style-name="Cell75">
            <text:p text:style-name="P244"><text:span text:style-name="T244_1"><text:a xlink:type="simple" xlink:href="mailto:doy.fae-peiraia@aade.gr"><text:span text:style-name="T244_2">doy.fae-peiraia@aade.gr</text:span></text:a></text:span></text:p>
          </table:table-cell>
        </table:table-row>
        <table:table-row table:style-name="Row28">
          <table:table-cell table:style-name="Cell76">
            <text:p text:style-name="P245"><text:span text:style-name="T245_1">Α<text:s/></text:span><text:span text:style-name="T245_2">ΠΕΙ</text:span><text:span text:style-name="T245_3">Ρ</text:span><text:span text:style-name="T245_4">Α</text:span><text:span text:style-name="T245_5">Ι</text:span><text:span text:style-name="T245_6">Α</text:span></text:p>
            <text:p text:style-name="P246"><text:span text:style-name="T246_1">ΣΑΜΟΥ</text:span></text:p>
          </table:table-cell>
          <table:table-cell table:style-name="Cell77">
            <text:p text:style-name="P247"><text:span text:style-name="T247_1">Α<text:s/>ΠΕΙΡΑΙΑ</text:span></text:p>
          </table:table-cell>
          <table:table-cell table:style-name="Cell78">
            <text:p text:style-name="P248"><text:span text:style-name="T248_1"><text:a xlink:type="simple" xlink:href="mailto:doy.a-peiraia@aade.gr"><text:span text:style-name="T248_2">doy.a-peiraia@aade.gr</text:span></text:a></text:span></text:p>
          </table:table-cell>
        </table:table-row>
        <table:table-row table:style-name="Row29">
          <table:table-cell table:style-name="Cell79">
            <text:p text:style-name="P249"><text:span text:style-name="T249_1">Ε<text:s/></text:span><text:span text:style-name="T249_2">ΠΕΙ</text:span><text:span text:style-name="T249_3">Ρ</text:span><text:span text:style-name="T249_4">Α</text:span><text:span text:style-name="T249_5">Ι</text:span><text:span text:style-name="T249_6">Α</text:span></text:p>
            <text:p text:style-name="P250"><text:span text:style-name="T250_1">ΝΙΚΑΙΑΣ</text:span></text:p>
          </table:table-cell>
          <table:table-cell table:style-name="Cell80">
            <text:p text:style-name="P251"><text:span text:style-name="T251_1">Ε<text:s/>ΠΕΙΡΑΙΑ</text:span></text:p>
          </table:table-cell>
          <table:table-cell table:style-name="Cell81">
            <text:p text:style-name="P252"><text:span text:style-name="T252_1"><text:a xlink:type="simple" xlink:href="mailto:doy.e-peiraia@aade.gr"><text:span text:style-name="T252_2">doy.e-peiraia@aade.gr</text:span></text:a></text:span></text:p>
          </table:table-cell>
        </table:table-row>
        <table:table-row table:style-name="Row30">
          <table:table-cell table:style-name="Cell82">
            <text:p text:style-name="P253"><text:span text:style-name="T253_1">ΠΛΟΙΩΝ<text:s/>ΠΕΙΡΑΙΑ</text:span></text:p>
          </table:table-cell>
          <table:table-cell table:style-name="Cell83">
            <text:p text:style-name="P254"><text:span text:style-name="T254_1">ΠΛΟΙΩΝ<text:s/>ΠΕΙΡΑΙΑ</text:span></text:p>
          </table:table-cell>
          <table:table-cell table:style-name="Cell84">
            <text:p text:style-name="P255"><text:span text:style-name="T255_1"><text:a xlink:type="simple" xlink:href="mailto:doy.ploion-peiraia@aade.gr"><text:span text:style-name="T255_2">doy.ploion-peiraia@aade.gr</text:span></text:a></text:span></text:p>
          </table:table-cell>
        </table:table-row>
        <table:table-row table:style-name="Row31">
          <table:table-cell table:style-name="Cell85">
            <text:p text:style-name="P256"><text:span text:style-name="T256_1">Σ</text:span><text:span text:style-name="T256_2">Υ</text:span><text:span text:style-name="T256_3">Ρ</text:span><text:span text:style-name="T256_4">Ο</text:span><text:span text:style-name="T256_5">Υ</text:span></text:p>
            <text:p text:style-name="P257"><text:span text:style-name="T257_1">Π</text:span><text:span text:style-name="T257_2">Α</text:span><text:span text:style-name="T257_3">Ρ</text:span><text:span text:style-name="T257_4">Ο</text:span><text:span text:style-name="T257_5">Υ</text:span></text:p>
            <text:p text:style-name="P258"><text:span text:style-name="T258_1">Θ</text:span><text:span text:style-name="T258_2">Η</text:span><text:span text:style-name="T258_3">Ρ</text:span><text:span text:style-name="T258_4">Α</text:span><text:span text:style-name="T258_5">Σ</text:span></text:p>
            <text:p text:style-name="P259"><text:span text:style-name="T259_1">Μ</text:span><text:span text:style-name="T259_2">Υ</text:span><text:span text:style-name="T259_3">Κ</text:span><text:span text:style-name="T259_4">ΟΝ</text:span><text:span text:style-name="T259_5">Ο</text:span><text:span text:style-name="T259_6">Υ</text:span></text:p>
            <text:p text:style-name="P260"><text:span text:style-name="T260_1">ΝΑΞΟΥ</text:span></text:p>
          </table:table-cell>
          <table:table-cell table:style-name="Cell86">
            <text:p text:style-name="P261"><text:span text:style-name="T261_1">ΣΥΡΟΥ</text:span></text:p>
          </table:table-cell>
          <table:table-cell table:style-name="Cell87">
            <text:p text:style-name="P262"><text:span text:style-name="T262_1"><text:a xlink:type="simple" xlink:href="mailto:doy.syrou@aade.gr"><text:span text:style-name="T262_2">doy.syrou@aade.gr</text:span></text:a></text:span></text:p>
          </table:table-cell>
        </table:table-row>
        <table:table-row table:style-name="Row32">
          <table:table-cell table:style-name="Cell88">
            <text:p text:style-name="P263"><text:span text:style-name="T263_1">Μ</text:span><text:span text:style-name="T263_2">Υ</text:span><text:span text:style-name="T263_3">Τ</text:span><text:span text:style-name="T263_4">Ι</text:span><text:span text:style-name="T263_5">Λ</text:span><text:span text:style-name="T263_6">Η</text:span><text:span text:style-name="T263_7">ΝΗ</text:span><text:span text:style-name="T263_8">Σ</text:span></text:p>
            <text:p text:style-name="P264"><text:span text:style-name="T264_1">ΧΙΟΥ</text:span></text:p>
          </table:table-cell>
          <table:table-cell table:style-name="Cell89">
            <text:p text:style-name="P265"><text:span text:style-name="T265_1">ΜΥΤΙΛΗΝΗΣ</text:span></text:p>
          </table:table-cell>
          <table:table-cell table:style-name="Cell90">
            <text:p text:style-name="P266"><text:span text:style-name="T266_1"><text:a xlink:type="simple" xlink:href="mailto:doy.mytilinis@aade.gr"><text:span text:style-name="T266_2">doy.mytilinis@aade.gr</text:span></text:a></text:span></text:p>
          </table:table-cell>
        </table:table-row>
        <table:table-row table:style-name="Row33">
          <table:table-cell table:style-name="Cell91">
            <text:p text:style-name="P267"><text:span text:style-name="T267_1">Ρ</text:span><text:span text:style-name="T267_2">Ο</text:span><text:span text:style-name="T267_3">Δ</text:span><text:span text:style-name="T267_4">Ο</text:span><text:span text:style-name="T267_5">Υ</text:span></text:p>
            <text:p text:style-name="P268"><text:span text:style-name="T268_1">ΚΩ</text:span></text:p>
          </table:table-cell>
          <table:table-cell table:style-name="Cell92">
            <text:p text:style-name="P269"><text:span text:style-name="T269_1">ΡΟΔΟΥ</text:span></text:p>
          </table:table-cell>
          <table:table-cell table:style-name="Cell93">
            <text:p text:style-name="P270"><text:span text:style-name="T270_1"><text:a xlink:type="simple" xlink:href="mailto:doy.rodou@aade.gr"><text:span text:style-name="T270_2">doy.rodou@aade.gr</text:span></text:a></text:span></text:p>
          </table:table-cell>
        </table:table-row>
        <table:table-row table:style-name="Row34">
          <table:table-cell table:style-name="Cell94">
            <text:p text:style-name="P271"><text:span text:style-name="T271_1">ΗΡΑΚΛΕΙΟΥ</text:span></text:p>
          </table:table-cell>
          <table:table-cell table:style-name="Cell95">
            <text:p text:style-name="P272"><text:span text:style-name="T272_1">ΗΡΑΚΛΕΙΟΥ</text:span></text:p>
          </table:table-cell>
          <table:table-cell table:style-name="Cell96">
            <text:p text:style-name="P273"><text:span text:style-name="T273_1"><text:a xlink:type="simple" xlink:href="mailto:doy.irakleiou@aade.gr"><text:span text:style-name="T273_2">doy.irakleiou@aade.gr</text:span></text:a></text:span></text:p>
          </table:table-cell>
        </table:table-row>
        <table:table-row table:style-name="Row35">
          <table:table-cell table:style-name="Cell97">
            <text:p text:style-name="P274"><text:span text:style-name="T274_1">ΑΓΙΟΥ<text:s/>ΝΙΚΟΛΑΟΥ</text:span></text:p>
          </table:table-cell>
          <table:table-cell table:style-name="Cell98">
            <text:p text:style-name="P275"><text:span text:style-name="T275_1">ΑΓΙΟΥ<text:s/>ΝΙΚΟΛΑΟΥ</text:span></text:p>
          </table:table-cell>
          <table:table-cell table:style-name="Cell99">
            <text:p text:style-name="P276"><text:span text:style-name="T276_1"><text:a xlink:type="simple" xlink:href="mailto:doy.agiou-nikolaou@aade.gr"><text:span text:style-name="T276_2">doy.agiou-nikolaou@aade.gr</text:span></text:a></text:span></text:p>
          </table:table-cell>
        </table:table-row>
        <table:table-row table:style-name="Row36">
          <table:table-cell table:style-name="Cell100">
            <text:p text:style-name="P277"><text:span text:style-name="T277_1">ΧΑΝΙΩΝ</text:span></text:p>
          </table:table-cell>
          <table:table-cell table:style-name="Cell101">
            <text:p text:style-name="P278"><text:span text:style-name="T278_1">ΧΑΝΙΩΝ</text:span></text:p>
          </table:table-cell>
          <table:table-cell table:style-name="Cell102">
            <text:p text:style-name="P279"><text:span text:style-name="T279_1"><text:a xlink:type="simple" xlink:href="mailto:doy.chanion@aade.gr"><text:span text:style-name="T279_2">doy.chanion@aade.gr</text:span></text:a></text:span></text:p>
          </table:table-cell>
        </table:table-row>
        <table:table-row table:style-name="Row37">
          <table:table-cell table:style-name="Cell103">
            <text:p text:style-name="P280"><text:span text:style-name="T280_1">ΡΕΘΥΜΝΟΥ</text:span></text:p>
          </table:table-cell>
          <table:table-cell table:style-name="Cell104">
            <text:p text:style-name="P281"><text:span text:style-name="T281_1">ΡΕΘΥΜΝΟΥ</text:span></text:p>
          </table:table-cell>
          <table:table-cell table:style-name="Cell105">
            <text:p text:style-name="P282"><text:span text:style-name="T282_1"><text:a xlink:type="simple" xlink:href="mailto:doy.rethymnou@aade.gr"><text:span text:style-name="T282_2">doy.rethymnou@aade.gr</text:span></text:a></text:span></text:p>
          </table:table-cell>
        </table:table-row>
        <table:table-row table:style-name="Row38">
          <table:table-cell table:style-name="Cell106" table:number-columns-spanned="3">
            <text:p text:style-name="P283"/>
          </table:table-cell>
          <table:covered-table-cell/>
          <table:covered-table-cell/>
        </table:table-row>
        <table:table-row table:style-name="Row39">
          <table:table-cell table:style-name="Cell107">
            <text:p text:style-name="P284"><text:span text:style-name="T284_1">ΦΑΕ<text:s/>ΘΕΣΣΑΛΟΝΙΚΗΣ</text:span></text:p>
          </table:table-cell>
          <table:table-cell table:style-name="Cell108">
            <text:p text:style-name="P285"><text:span text:style-name="T285_1">ΦΑΕ<text:s/>ΘΕΣΣΑΛΟΝΙΚΗΣ</text:span></text:p>
          </table:table-cell>
          <table:table-cell table:style-name="Cell109">
            <text:p text:style-name="P286"><text:span text:style-name="T286_1"><text:a xlink:type="simple" xlink:href="mailto:doy.fae-thessalonikis@aade.gr"><text:span text:style-name="T286_2">doy.fae-thessalonikis@aade.gr</text:span></text:a></text:span></text:p>
          </table:table-cell>
        </table:table-row>
        <table:table-row table:style-name="Row40">
          <table:table-cell table:style-name="Cell110">
            <text:p text:style-name="P287"><text:span text:style-name="T287_1">ΒΕΡΟΙΑΣ</text:span></text:p>
          </table:table-cell>
          <table:table-cell table:style-name="Cell111">
            <text:p text:style-name="P288"><text:span text:style-name="T288_1">ΒΕΡΟΙΑΣ</text:span></text:p>
          </table:table-cell>
          <table:table-cell table:style-name="Cell112">
            <text:p text:style-name="P289"><text:span text:style-name="T289_1"><text:a xlink:type="simple" xlink:href="mailto:doy.veroias@aade.gr"><text:span text:style-name="T289_2">doy.veroias@aade.gr</text:span></text:a></text:span></text:p>
          </table:table-cell>
        </table:table-row>
      </table:table>
      <text:p text:style-name="P290"/>
      <table:table table:style-name="Table3">
        <table:table-column table:style-name="Column7"/>
        <table:table-column table:style-name="Column8"/>
        <table:table-column table:style-name="Column9"/>
        <table:table-row table:style-name="Row41">
          <table:table-cell table:style-name="Cell113">
            <text:p text:style-name="P291"><text:span text:style-name="T291_1">Δ<text:s/></text:span><text:span text:style-name="T291_2">Θ</text:span><text:span text:style-name="T291_3">Ε</text:span><text:span text:style-name="T291_4">Σ</text:span><text:span text:style-name="T291_5">Σ</text:span><text:span text:style-name="T291_6">ΑΛ</text:span><text:span text:style-name="T291_7">Ο</text:span><text:span text:style-name="T291_8">Ν</text:span><text:span text:style-name="T291_9">Ι</text:span><text:span text:style-name="T291_10">Κ</text:span><text:span text:style-name="T291_11">Η</text:span><text:span text:style-name="T291_12">Σ</text:span></text:p>
            <text:p text:style-name="P292"><text:span text:style-name="T292_1">ΣΤ'<text:s/>ΘΕΣ/ΝΙΚΗΣ</text:span></text:p>
          </table:table-cell>
          <table:table-cell table:style-name="Cell114">
            <text:p text:style-name="P293"><text:span text:style-name="T293_1">Δ<text:s/>ΘΕΣΣΑΛΟΝΙΚΗΣ</text:span></text:p>
          </table:table-cell>
          <table:table-cell table:style-name="Cell115">
            <text:p text:style-name="P294"><text:span text:style-name="T294_1"><text:a xlink:type="simple" xlink:href="mailto:doy.d-thessalonikis@aade.gr"><text:span text:style-name="T294_2">doy.d-thessalonikis@aade.gr</text:span></text:a></text:span></text:p>
          </table:table-cell>
        </table:table-row>
        <table:table-row table:style-name="Row42">
          <table:table-cell table:style-name="Cell116">
            <text:p text:style-name="P295"><text:span text:style-name="T295_1">Ε<text:s/>ΘΕΣΣΑΛΟΝΙΚΗΣ</text:span></text:p>
            <text:p text:style-name="P296"><text:span text:style-name="T296_1">Α'<text:s/>ΘΕΣ/ΝΙΚΗΣ</text:span></text:p>
          </table:table-cell>
          <table:table-cell table:style-name="Cell117">
            <text:p text:style-name="P297"><text:span text:style-name="T297_1">Ε<text:s/>ΘΕΣΣΑΛΟΝΙΚΗΣ</text:span></text:p>
          </table:table-cell>
          <table:table-cell table:style-name="Cell118">
            <text:p text:style-name="P298"><text:span text:style-name="T298_1"><text:a xlink:type="simple" xlink:href="mailto:doy.e-thessalonikis@aade.gr"><text:span text:style-name="T298_2">doy.e-thessalonikis@aade.gr</text:span></text:a></text:span></text:p>
          </table:table-cell>
        </table:table-row>
        <table:table-row table:style-name="Row43">
          <table:table-cell table:style-name="Cell119">
            <text:p text:style-name="P299"><text:span text:style-name="T299_1">Ζ<text:s/></text:span><text:span text:style-name="T299_2">Θ</text:span><text:span text:style-name="T299_3">Ε</text:span><text:span text:style-name="T299_4">Σ</text:span><text:span text:style-name="T299_5">Σ</text:span><text:span text:style-name="T299_6">ΑΛ</text:span><text:span text:style-name="T299_7">Ο</text:span><text:span text:style-name="T299_8">Ν</text:span><text:span text:style-name="T299_9">Ι</text:span><text:span text:style-name="T299_10">Κ</text:span><text:span text:style-name="T299_11">Η</text:span><text:span text:style-name="T299_12">Σ</text:span></text:p>
            <text:p text:style-name="P300"><text:span text:style-name="T300_1">Η</text:span><text:span text:style-name="T300_2">'</text:span><text:span text:style-name="T300_3"><text:s/>Θ</text:span><text:span text:style-name="T300_4">Ε</text:span><text:span text:style-name="T300_5">Σ</text:span><text:span text:style-name="T300_6">/</text:span><text:span text:style-name="T300_7">Ν</text:span><text:span text:style-name="T300_8">ΙΚΗ</text:span><text:span text:style-name="T300_9">Σ</text:span></text:p>
            <text:p text:style-name="P301"><text:span text:style-name="T301_1">ΚΑΛΑΜΑΡΙΑΣ<text:s/>ΘΕΣ/ΚΗΣ</text:span></text:p>
          </table:table-cell>
          <table:table-cell table:style-name="Cell120">
            <text:p text:style-name="P302"><text:span text:style-name="T302_1">Ζ<text:s/>ΘΕΣΣΑΛΟΝΙΚΗΣ</text:span></text:p>
          </table:table-cell>
          <table:table-cell table:style-name="Cell121">
            <text:p text:style-name="P303"><text:span text:style-name="T303_1"><text:a xlink:type="simple" xlink:href="mailto:doy.z-thessalonikis@aade.gr"><text:span text:style-name="T303_2">doy.z-thessalonikis@aade.gr</text:span></text:a></text:span></text:p>
          </table:table-cell>
        </table:table-row>
        <table:table-row table:style-name="Row44">
          <table:table-cell table:style-name="Cell122">
            <text:p text:style-name="P304"><text:span text:style-name="T304_1">Α</text:span><text:span text:style-name="T304_2">ΜΠ</text:span><text:span text:style-name="T304_3">Ε</text:span><text:span text:style-name="T304_4">Λ</text:span><text:span text:style-name="T304_5">Ο</text:span><text:span text:style-name="T304_6">Κ</text:span><text:span text:style-name="T304_7">Η</text:span><text:span text:style-name="T304_8">ΠΩ</text:span><text:span text:style-name="T304_9">Ν</text:span></text:p>
            <text:p text:style-name="P305"><text:span text:style-name="T305_1">Λ</text:span><text:span text:style-name="T305_2">Α</text:span><text:span text:style-name="T305_3">Γ</text:span><text:span text:style-name="T305_4">Κ</text:span><text:span text:style-name="T305_5">Α</text:span><text:span text:style-name="T305_6">Δ</text:span><text:span text:style-name="T305_7">Α</text:span></text:p>
            <text:p text:style-name="P306"><text:span text:style-name="T306_1">Ι</text:span><text:span text:style-name="T306_2">Ω</text:span><text:span text:style-name="T306_3">Ν</text:span><text:span text:style-name="T306_4">ΙΑΣ</text:span><text:span text:style-name="T306_5"><text:s/>Θ</text:span><text:span text:style-name="T306_6">Ε</text:span><text:span text:style-name="T306_7">Σ</text:span><text:span text:style-name="T306_8">/</text:span><text:span text:style-name="T306_9">Ν</text:span><text:span text:style-name="T306_10">Ι</text:span><text:span text:style-name="T306_11">Κ</text:span><text:span text:style-name="T306_12">Η</text:span><text:span text:style-name="T306_13">Σ</text:span></text:p>
            <text:p text:style-name="P307"><text:span text:style-name="T307_1">ΚΙΛΚΙΣ</text:span></text:p>
          </table:table-cell>
          <table:table-cell table:style-name="Cell123">
            <text:p text:style-name="P308"><text:span text:style-name="T308_1">ΑΜΠΕΛΟΚΗΠΩΝ</text:span></text:p>
          </table:table-cell>
          <table:table-cell table:style-name="Cell124">
            <text:p text:style-name="P309"><text:span text:style-name="T309_1"><text:a xlink:type="simple" xlink:href="mailto:doy.ampelokipon@aade.gr"><text:span text:style-name="T309_2">doy.ampelokipon@aade.gr</text:span></text:a></text:span></text:p>
          </table:table-cell>
        </table:table-row>
        <table:table-row table:style-name="Row45">
          <table:table-cell table:style-name="Cell125">
            <text:p text:style-name="P310"><text:span text:style-name="T310_1">Κ</text:span><text:span text:style-name="T310_2">Α</text:span><text:span text:style-name="T310_3">Σ</text:span><text:span text:style-name="T310_4">Τ</text:span><text:span text:style-name="T310_5">Ο</text:span><text:span text:style-name="T310_6">Ρ</text:span><text:span text:style-name="T310_7">Ι</text:span><text:span text:style-name="T310_8">Α</text:span><text:span text:style-name="T310_9">Σ</text:span></text:p>
            <text:p text:style-name="P311"><text:span text:style-name="T311_1">ΦΛΩΡΙΝΑΣ</text:span></text:p>
          </table:table-cell>
          <table:table-cell table:style-name="Cell126">
            <text:p text:style-name="P312"><text:span text:style-name="T312_1">ΚΑΣΤΟΡΙΑΣ</text:span></text:p>
          </table:table-cell>
          <table:table-cell table:style-name="Cell127">
            <text:p text:style-name="P313"><text:span text:style-name="T313_1"><text:a xlink:type="simple" xlink:href="mailto:doy.kastorias@aade.gr"><text:span text:style-name="T313_2">doy.kastorias@aade.gr</text:span></text:a></text:span></text:p>
          </table:table-cell>
        </table:table-row>
        <table:table-row table:style-name="Row46">
          <table:table-cell table:style-name="Cell128">
            <text:p text:style-name="P314"><text:span text:style-name="T314_1">Κ</text:span><text:span text:style-name="T314_2">Ο</text:span><text:span text:style-name="T314_3">Ζ</text:span><text:span text:style-name="T314_4">Α</text:span><text:span text:style-name="T314_5">ΝΗ</text:span><text:span text:style-name="T314_6">Σ<text:s/></text:span><text:span text:style-name="T314_7">Π</text:span><text:span text:style-name="T314_8">Τ</text:span><text:span text:style-name="T314_9">Ο</text:span><text:span text:style-name="T314_10">Λ</text:span><text:span text:style-name="T314_11">ΕΜ</text:span><text:span text:style-name="T314_12">Α</text:span><text:span text:style-name="T314_13">Ι</text:span><text:span text:style-name="T314_14">Δ</text:span><text:span text:style-name="T314_15">Α</text:span><text:span text:style-name="T314_16">Σ</text:span></text:p>
            <text:p text:style-name="P315"><text:span text:style-name="T315_1">ΓΡΕΒΕΝΩΝ</text:span></text:p>
          </table:table-cell>
          <table:table-cell table:style-name="Cell129">
            <text:p text:style-name="P316"><text:span text:style-name="T316_1">ΚΟΖΑΝΗΣ</text:span></text:p>
          </table:table-cell>
          <table:table-cell table:style-name="Cell130">
            <text:p text:style-name="P317"><text:span text:style-name="T317_1"><text:a xlink:type="simple" xlink:href="mailto:doy.kozanis@aade.gr"><text:span text:style-name="T317_2">doy.kozanis@aade.gr</text:span></text:a></text:span></text:p>
          </table:table-cell>
        </table:table-row>
        <table:table-row table:style-name="Row47">
          <table:table-cell table:style-name="Cell131">
            <text:p text:style-name="P318"><text:span text:style-name="T318_1">Ε</text:span><text:span text:style-name="T318_2">Δ</text:span><text:span text:style-name="T318_3">Ε</text:span><text:span text:style-name="T318_4">Σ</text:span><text:span text:style-name="T318_5">Σ</text:span><text:span text:style-name="T318_6">Α</text:span><text:span text:style-name="T318_7">Σ</text:span></text:p>
            <text:p text:style-name="P319"><text:span text:style-name="T319_1">ΓΙΑΝΝΙΤΣΩΝ</text:span></text:p>
          </table:table-cell>
          <table:table-cell table:style-name="Cell132">
            <text:p text:style-name="P320"><text:span text:style-name="T320_1">ΕΔΕΣΣΑΣ</text:span></text:p>
          </table:table-cell>
          <table:table-cell table:style-name="Cell133">
            <text:p text:style-name="P321"><text:span text:style-name="T321_1"><text:a xlink:type="simple" xlink:href="mailto:doy.edessas@aade.gr"><text:span text:style-name="T321_2">doy.edessas@aade.gr</text:span></text:a></text:span></text:p>
          </table:table-cell>
        </table:table-row>
        <table:table-row table:style-name="Row48">
          <table:table-cell table:style-name="Cell134">
            <text:p text:style-name="P322"><text:span text:style-name="T322_1">ΚΑΤΕΡΙΝΗΣ</text:span></text:p>
          </table:table-cell>
          <table:table-cell table:style-name="Cell135">
            <text:p text:style-name="P323"><text:span text:style-name="T323_1">ΚΑΤΕΡΙΝΗΣ</text:span></text:p>
          </table:table-cell>
          <table:table-cell table:style-name="Cell136">
            <text:p text:style-name="P324"><text:span text:style-name="T324_1"><text:a xlink:type="simple" xlink:href="mailto:doy.katerinis@aade.gr"><text:span text:style-name="T324_2">doy.katerinis@aade.gr</text:span></text:a></text:span></text:p>
          </table:table-cell>
        </table:table-row>
        <table:table-row table:style-name="Row49">
          <table:table-cell table:style-name="Cell137">
            <text:p text:style-name="P325"><text:span text:style-name="T325_1">Π</text:span><text:span text:style-name="T325_2">Ο</text:span><text:span text:style-name="T325_3">Λ</text:span><text:span text:style-name="T325_4">Υ</text:span><text:span text:style-name="T325_5">Γ</text:span><text:span text:style-name="T325_6">Υ</text:span><text:span text:style-name="T325_7">Ρ</text:span><text:span text:style-name="T325_8">Ο</text:span><text:span text:style-name="T325_9">Υ</text:span></text:p>
            <text:p text:style-name="P326"><text:span text:style-name="T326_1">ΝΕΩΝ<text:s/>ΜΟΥΔΑΝΙΩΝ</text:span></text:p>
          </table:table-cell>
          <table:table-cell table:style-name="Cell138">
            <text:p text:style-name="P327"><text:span text:style-name="T327_1">ΠΟΛΥΓΥΡΟΥ</text:span></text:p>
          </table:table-cell>
          <table:table-cell table:style-name="Cell139">
            <text:p text:style-name="P328"><text:span text:style-name="T328_1"><text:a xlink:type="simple" xlink:href="mailto:doy.polygyrou@aade.gr"><text:span text:style-name="T328_2">doy.polygyrou@aade.gr</text:span></text:a></text:span></text:p>
          </table:table-cell>
        </table:table-row>
        <table:table-row table:style-name="Row50">
          <table:table-cell table:style-name="Cell140">
            <text:p text:style-name="P329"><text:span text:style-name="T329_1">ΔΡΑΜΑΣ</text:span></text:p>
          </table:table-cell>
          <table:table-cell table:style-name="Cell141">
            <text:p text:style-name="P330"><text:span text:style-name="T330_1">ΔΡΑΜΑΣ</text:span></text:p>
          </table:table-cell>
          <table:table-cell table:style-name="Cell142">
            <text:p text:style-name="P331"><text:span text:style-name="T331_1"><text:a xlink:type="simple" xlink:href="mailto:doy.dramas@aade.gr"><text:span text:style-name="T331_2">doy.dramas@aade.gr</text:span></text:a></text:span></text:p>
          </table:table-cell>
        </table:table-row>
        <table:table-row table:style-name="Row51">
          <table:table-cell table:style-name="Cell143">
            <text:p text:style-name="P332"><text:span text:style-name="T332_1">Α</text:span><text:span text:style-name="T332_2">Λ</text:span><text:span text:style-name="T332_3">Ε</text:span><text:span text:style-name="T332_4">Ξ</text:span><text:span text:style-name="T332_5">Α</text:span><text:span text:style-name="T332_6">Ν</text:span><text:span text:style-name="T332_7">Δ</text:span><text:span text:style-name="T332_8">ΡΟ</text:span><text:span text:style-name="T332_9">Υ</text:span><text:span text:style-name="T332_10">Π</text:span><text:span text:style-name="T332_11">Ο</text:span><text:span text:style-name="T332_12">Λ</text:span><text:span text:style-name="T332_13">Η</text:span><text:span text:style-name="T332_14">Σ</text:span></text:p>
            <text:p text:style-name="P333"><text:span text:style-name="T333_1">ΟΡΕΣΤΙΑΔΑΣ</text:span></text:p>
          </table:table-cell>
          <table:table-cell table:style-name="Cell144">
            <text:p text:style-name="P334"><text:span text:style-name="T334_1">ΑΛΕΞΑΝΔΡΟΥΠΟΛΗΣ</text:span></text:p>
          </table:table-cell>
          <table:table-cell table:style-name="Cell145">
            <text:p text:style-name="P335"><text:span text:style-name="T335_1"><text:a xlink:type="simple" xlink:href="mailto:doy.alexandroupolis@aade.gr"><text:span text:style-name="T335_2">doy.alexandroupolis@aade.gr</text:span></text:a></text:span></text:p>
          </table:table-cell>
        </table:table-row>
        <table:table-row table:style-name="Row52">
          <table:table-cell table:style-name="Cell146">
            <text:p text:style-name="P336"><text:span text:style-name="T336_1">ΚΑΒΑΛΑΣ</text:span></text:p>
          </table:table-cell>
          <table:table-cell table:style-name="Cell147">
            <text:p text:style-name="P337"><text:span text:style-name="T337_1">ΚΑΒΑΛΑΣ</text:span></text:p>
          </table:table-cell>
          <table:table-cell table:style-name="Cell148">
            <text:p text:style-name="P338"><text:span text:style-name="T338_1"><text:a xlink:type="simple" xlink:href="mailto:doy.kavalas@aade.gr"><text:span text:style-name="T338_2">doy.kavalas@aade.gr</text:span></text:a></text:span></text:p>
          </table:table-cell>
        </table:table-row>
        <table:table-row table:style-name="Row53">
          <table:table-cell table:style-name="Cell149">
            <text:p text:style-name="P339"><text:span text:style-name="T339_1">ΞΑΝΘΗΣ</text:span></text:p>
          </table:table-cell>
          <table:table-cell table:style-name="Cell150">
            <text:p text:style-name="P340"><text:span text:style-name="T340_1">ΞΑΝΘΗΣ</text:span></text:p>
          </table:table-cell>
          <table:table-cell table:style-name="Cell151">
            <text:p text:style-name="P341"><text:span text:style-name="T341_1"><text:a xlink:type="simple" xlink:href="mailto:doy.xanthis@aade.gr"><text:span text:style-name="T341_2">doy.xanthis@aade.gr</text:span></text:a></text:span></text:p>
          </table:table-cell>
        </table:table-row>
        <table:table-row table:style-name="Row54">
          <table:table-cell table:style-name="Cell152">
            <text:p text:style-name="P342"><text:span text:style-name="T342_1">ΚΟΜΟΤΗΝΗΣ</text:span></text:p>
          </table:table-cell>
          <table:table-cell table:style-name="Cell153">
            <text:p text:style-name="P343"><text:span text:style-name="T343_1">ΚΟΜΟΤΗΝΗΣ</text:span></text:p>
          </table:table-cell>
          <table:table-cell table:style-name="Cell154">
            <text:p text:style-name="P344"><text:span text:style-name="T344_1"><text:a xlink:type="simple" xlink:href="mailto:doy.komotinis@aade.gr"><text:span text:style-name="T344_2">doy.komotinis@aade.gr</text:span></text:a></text:span></text:p>
          </table:table-cell>
        </table:table-row>
        <table:table-row table:style-name="Row55">
          <table:table-cell table:style-name="Cell155">
            <text:p text:style-name="P345"><text:span text:style-name="T345_1">ΣΕΡΡΩΝ</text:span></text:p>
          </table:table-cell>
          <table:table-cell table:style-name="Cell156">
            <text:p text:style-name="P346"><text:span text:style-name="T346_1">ΣΕΡΡΩΝ</text:span></text:p>
          </table:table-cell>
          <table:table-cell table:style-name="Cell157">
            <text:p text:style-name="P347"><text:span text:style-name="T347_1"><text:a xlink:type="simple" xlink:href="mailto:doy.serron@aade.gr"><text:span text:style-name="T347_2">doy.serron@aade.gr</text:span></text:a></text:span></text:p>
          </table:table-cell>
        </table:table-row>
        <table:table-row table:style-name="Row56">
          <table:table-cell table:style-name="Cell158">
            <text:p text:style-name="P348"><text:span text:style-name="T348_1">ΚΑΡΔΙΤΣΑΣ</text:span></text:p>
          </table:table-cell>
          <table:table-cell table:style-name="Cell159">
            <text:p text:style-name="P349"><text:span text:style-name="T349_1">ΚΑΡΔΙΤΣΑΣ</text:span></text:p>
          </table:table-cell>
          <table:table-cell table:style-name="Cell160">
            <text:p text:style-name="P350"><text:span text:style-name="T350_1"><text:a xlink:type="simple" xlink:href="mailto:doy.karditsas@aade.gr"><text:span text:style-name="T350_2">doy.karditsas@aade.gr</text:span></text:a></text:span></text:p>
          </table:table-cell>
        </table:table-row>
        <table:table-row table:style-name="Row57">
          <table:table-cell table:style-name="Cell161">
            <text:p text:style-name="P351"><text:span text:style-name="T351_1">Β</text:span><text:span text:style-name="T351_2">Ο</text:span><text:span text:style-name="T351_3">Λ</text:span><text:span text:style-name="T351_4">Ο</text:span><text:span text:style-name="T351_5">Υ</text:span></text:p>
            <text:p text:style-name="P352"><text:span text:style-name="T352_1">ΙΩΝΙΑΣ<text:s/>ΜΑΓΝΗΣΙΑΣ</text:span></text:p>
          </table:table-cell>
          <table:table-cell table:style-name="Cell162">
            <text:p text:style-name="P353"><text:span text:style-name="T353_1">ΒΟΛΟΥ</text:span></text:p>
          </table:table-cell>
          <table:table-cell table:style-name="Cell163">
            <text:p text:style-name="P354"><text:span text:style-name="T354_1"><text:a xlink:type="simple" xlink:href="mailto:doy.volou@aade.gr"><text:span text:style-name="T354_2">doy.volou@aade.gr</text:span></text:a></text:span></text:p>
          </table:table-cell>
        </table:table-row>
        <table:table-row table:style-name="Row58">
          <table:table-cell table:style-name="Cell164">
            <text:p text:style-name="P355"><text:span text:style-name="T355_1">ΛΑΡΙΣΑΣ</text:span></text:p>
          </table:table-cell>
          <table:table-cell table:style-name="Cell165">
            <text:p text:style-name="P356"><text:span text:style-name="T356_1">ΛΑΡΙΣΑΣ</text:span></text:p>
          </table:table-cell>
          <table:table-cell table:style-name="Cell166">
            <text:p text:style-name="P357"><text:span text:style-name="T357_1"><text:a xlink:type="simple" xlink:href="mailto:doy.larisas@aade.gr"><text:span text:style-name="T357_2">doy.larisas@aade.gr</text:span></text:a></text:span></text:p>
          </table:table-cell>
        </table:table-row>
        <table:table-row table:style-name="Row59">
          <table:table-cell table:style-name="Cell167">
            <text:p text:style-name="P358"><text:span text:style-name="T358_1">ΤΡΙΚΑΛΩΝ</text:span></text:p>
          </table:table-cell>
          <table:table-cell table:style-name="Cell168">
            <text:p text:style-name="P359"><text:span text:style-name="T359_1">ΤΡΙΚΑΛΩΝ</text:span></text:p>
          </table:table-cell>
          <table:table-cell table:style-name="Cell169">
            <text:p text:style-name="P360"><text:span text:style-name="T360_1"><text:a xlink:type="simple" xlink:href="mailto:doy.trikalon@aade.gr"><text:span text:style-name="T360_2">doy.trikalon@aade.gr</text:span></text:a></text:span></text:p>
          </table:table-cell>
        </table:table-row>
        <table:table-row table:style-name="Row60">
          <table:table-cell table:style-name="Cell170" table:number-columns-spanned="3">
            <text:p text:style-name="P361"><text:span text:style-name="T361_1">ΠΕΡΙΦΕΡΕΙΑ<text:s/>ΠΑΤΡΩΝ</text:span></text:p>
          </table:table-cell>
          <table:covered-table-cell/>
          <table:covered-table-cell/>
        </table:table-row>
        <table:table-row table:style-name="Row61">
          <table:table-cell table:style-name="Cell171">
            <text:p text:style-name="P362"><text:span text:style-name="T362_1">Ν</text:span><text:span text:style-name="T362_2">Α</text:span><text:span text:style-name="T362_3">Υ</text:span><text:span text:style-name="T362_4">ΠΛΙ</text:span><text:span text:style-name="T362_5">Ο</text:span><text:span text:style-name="T362_6">Υ</text:span></text:p>
            <text:p text:style-name="P363"><text:span text:style-name="T363_1">ΑΡΓΟΥΣ</text:span></text:p>
          </table:table-cell>
          <table:table-cell table:style-name="Cell172">
            <text:p text:style-name="P364"><text:span text:style-name="T364_1">ΝΑΥΠΛΙΟΥ</text:span></text:p>
          </table:table-cell>
          <table:table-cell table:style-name="Cell173">
            <text:p text:style-name="P365"><text:span text:style-name="T365_1"><text:a xlink:type="simple" xlink:href="mailto:doy.nafpliou@aade.gr"><text:span text:style-name="T365_2">doy.nafpliou@aade.gr</text:span></text:a></text:span></text:p>
          </table:table-cell>
        </table:table-row>
        <table:table-row table:style-name="Row62">
          <table:table-cell table:style-name="Cell174">
            <text:p text:style-name="P366"><text:span text:style-name="T366_1">ΤΡΙΠΟΛΗΣ</text:span></text:p>
          </table:table-cell>
          <table:table-cell table:style-name="Cell175">
            <text:p text:style-name="P367"><text:span text:style-name="T367_1">ΤΡΙΠΟΛΗΣ</text:span></text:p>
          </table:table-cell>
          <table:table-cell table:style-name="Cell176">
            <text:p text:style-name="P368"><text:span text:style-name="T368_1"><text:a xlink:type="simple" xlink:href="mailto:doy.tripolis@aade.gr"><text:span text:style-name="T368_2">doy.tripolis@aade.gr</text:span></text:a></text:span></text:p>
          </table:table-cell>
        </table:table-row>
        <table:table-row table:style-name="Row63">
          <table:table-cell table:style-name="Cell177">
            <text:p text:style-name="P369"><text:span text:style-name="T369_1">Α<text:s/>ΠΑΤΡΩΝ</text:span></text:p>
            <text:p text:style-name="P370"><text:span text:style-name="T370_1">Γ'<text:s/>ΠΑΤΡΩΝ</text:span></text:p>
            <text:p text:style-name="P371"><text:span text:style-name="T371_1">Α</text:span><text:span text:style-name="T371_2">ΙΓ</text:span><text:span text:style-name="T371_3">Ι</text:span><text:span text:style-name="T371_4">Ο</text:span><text:span text:style-name="T371_5">Υ</text:span></text:p>
            <text:p text:style-name="P372"><text:span text:style-name="T372_1">ΑΡΓΟΣΤΟΛΙΟΥ</text:span></text:p>
          </table:table-cell>
          <table:table-cell table:style-name="Cell178">
            <text:p text:style-name="P373"><text:span text:style-name="T373_1">Α<text:s/>ΠΑΤΡΩΝ</text:span></text:p>
          </table:table-cell>
          <table:table-cell table:style-name="Cell179">
            <text:p text:style-name="P374"><text:span text:style-name="T374_1"><text:a xlink:type="simple" xlink:href="mailto:doy.a-patron@aade.gr"><text:span text:style-name="T374_2">doy.a-patron@aade.gr</text:span></text:a></text:span></text:p>
          </table:table-cell>
        </table:table-row>
        <table:table-row table:style-name="Row64">
          <table:table-cell table:style-name="Cell180">
            <text:p text:style-name="P375"><text:span text:style-name="T375_1">Π</text:span><text:span text:style-name="T375_2">Υ</text:span><text:span text:style-name="T375_3">Ρ</text:span><text:span text:style-name="T375_4">Γ</text:span><text:span text:style-name="T375_5">Ο</text:span><text:span text:style-name="T375_6">Υ</text:span></text:p>
            <text:p text:style-name="P376"><text:span text:style-name="T376_1">ΑΜΑΛΙΑΔΑΣ</text:span></text:p>
          </table:table-cell>
          <table:table-cell table:style-name="Cell181">
            <text:p text:style-name="P377"><text:span text:style-name="T377_1">ΠΥΡΓΟΥ</text:span></text:p>
          </table:table-cell>
          <table:table-cell table:style-name="Cell182">
            <text:p text:style-name="P378"><text:span text:style-name="T378_1"><text:a xlink:type="simple" xlink:href="mailto:doy.pyrgou@aade.gr"><text:span text:style-name="T378_2">doy.pyrgou@aade.gr</text:span></text:a></text:span></text:p>
          </table:table-cell>
        </table:table-row>
      </table:table>
      <text:p text:style-name="P379"/>
      <table:table table:style-name="Table4">
        <table:table-column table:style-name="Column10"/>
        <table:table-column table:style-name="Column11"/>
        <table:table-column table:style-name="Column12"/>
        <table:table-row table:style-name="Row65">
          <table:table-cell table:style-name="Cell183">
            <text:p text:style-name="P380"><text:span text:style-name="T380_1">ΖΑΚΥΝΘΟΥ</text:span></text:p>
          </table:table-cell>
          <table:table-cell table:style-name="Cell184">
            <text:p text:style-name="P381"/>
          </table:table-cell>
          <table:table-cell table:style-name="Cell185">
            <text:p text:style-name="P382"/>
          </table:table-cell>
        </table:table-row>
        <table:table-row table:style-name="Row66">
          <table:table-cell table:style-name="Cell186">
            <text:p text:style-name="P383"><text:span text:style-name="T383_1">ΚΟΡΙΝΘΟΥ</text:span></text:p>
          </table:table-cell>
          <table:table-cell table:style-name="Cell187">
            <text:p text:style-name="P384"><text:span text:style-name="T384_1">ΚΟΡΙΝΘΟΥ</text:span></text:p>
          </table:table-cell>
          <table:table-cell table:style-name="Cell188">
            <text:p text:style-name="P385"><text:span text:style-name="T385_1"><text:a xlink:type="simple" xlink:href="mailto:doy.korinthou@aade.gr"><text:span text:style-name="T385_2">doy.korinthou@aade.gr</text:span></text:a></text:span></text:p>
          </table:table-cell>
        </table:table-row>
        <table:table-row table:style-name="Row67">
          <table:table-cell table:style-name="Cell189">
            <text:p text:style-name="P386"><text:span text:style-name="T386_1">ΣΠΑΡΤΗΣ</text:span></text:p>
          </table:table-cell>
          <table:table-cell table:style-name="Cell190">
            <text:p text:style-name="P387"><text:span text:style-name="T387_1">ΣΠΑΡΤΗΣ</text:span></text:p>
          </table:table-cell>
          <table:table-cell table:style-name="Cell191">
            <text:p text:style-name="P388"><text:span text:style-name="T388_1"><text:a xlink:type="simple" xlink:href="mailto:doy.spartis@aade.gr"><text:span text:style-name="T388_2">doy.spartis@aade.gr</text:span></text:a></text:span></text:p>
          </table:table-cell>
        </table:table-row>
        <table:table-row table:style-name="Row68">
          <table:table-cell table:style-name="Cell192">
            <text:p text:style-name="P389"><text:span text:style-name="T389_1">ΚΑΛΑΜΑΤΑΣ</text:span></text:p>
          </table:table-cell>
          <table:table-cell table:style-name="Cell193">
            <text:p text:style-name="P390"><text:span text:style-name="T390_1">ΚΑΛΑΜΑΤΑΣ</text:span></text:p>
          </table:table-cell>
          <table:table-cell table:style-name="Cell194">
            <text:p text:style-name="P391"><text:span text:style-name="T391_1"><text:a xlink:type="simple" xlink:href="mailto:doy.kalamatas@aade.gr"><text:span text:style-name="T391_2">doy.kalamatas@aade.gr</text:span></text:a></text:span></text:p>
          </table:table-cell>
        </table:table-row>
        <table:table-row table:style-name="Row69">
          <table:table-cell table:style-name="Cell195">
            <text:p text:style-name="P392"><text:span text:style-name="T392_1">Α</text:span><text:span text:style-name="T392_2">Γ</text:span><text:span text:style-name="T392_3">Ρ</text:span><text:span text:style-name="T392_4">ΙΝΙΟ</text:span><text:span text:style-name="T392_5">Υ<text:s/>ΜΕΣΟΛΟΓΓΙΟΥ</text:span></text:p>
          </table:table-cell>
          <table:table-cell table:style-name="Cell196">
            <text:p text:style-name="P393"><text:span text:style-name="T393_1">ΑΓΡΙΝΙΟΥ</text:span></text:p>
          </table:table-cell>
          <table:table-cell table:style-name="Cell197">
            <text:p text:style-name="P394"><text:span text:style-name="T394_1"><text:a xlink:type="simple" xlink:href="mailto:doy.agriniou@aade.gr"><text:span text:style-name="T394_2">doy.agriniou@aade.gr</text:span></text:a></text:span></text:p>
          </table:table-cell>
        </table:table-row>
        <table:table-row table:style-name="Row70">
          <table:table-cell table:style-name="Cell198">
            <text:p text:style-name="P395"><text:span text:style-name="T395_1">Ι</text:span><text:span text:style-name="T395_2">Ω</text:span><text:span text:style-name="T395_3">Α</text:span><text:span text:style-name="T395_4">Ν</text:span><text:span text:style-name="T395_5">Ν</text:span><text:span text:style-name="T395_6">Ι</text:span><text:span text:style-name="T395_7">Ν</text:span><text:span text:style-name="T395_8">Ω</text:span><text:span text:style-name="T395_9">Ν</text:span></text:p>
            <text:p text:style-name="P396"><text:span text:style-name="T396_1">ΗΓΟΥΜΕΝΙΤΣΑΣ</text:span></text:p>
          </table:table-cell>
          <table:table-cell table:style-name="Cell199">
            <text:p text:style-name="P397"><text:span text:style-name="T397_1">ΙΩΑΝΝΙΝΩΝ</text:span></text:p>
          </table:table-cell>
          <table:table-cell table:style-name="Cell200">
            <text:p text:style-name="P398"><text:span text:style-name="T398_1"><text:a xlink:type="simple" xlink:href="mailto:doy.ioanninon@aade.gr"><text:span text:style-name="T398_2">doy.ioanninon@aade.gr</text:span></text:a></text:span></text:p>
          </table:table-cell>
        </table:table-row>
        <table:table-row table:style-name="Row71">
          <table:table-cell table:style-name="Cell201">
            <text:p text:style-name="P399"><text:span text:style-name="T399_1">Π</text:span><text:span text:style-name="T399_2">Ρ</text:span><text:span text:style-name="T399_3">Ε</text:span><text:span text:style-name="T399_4">Β</text:span><text:span text:style-name="T399_5">Ε</text:span><text:span text:style-name="T399_6">Ζ</text:span><text:span text:style-name="T399_7">Α</text:span><text:span text:style-name="T399_8">Σ</text:span></text:p>
            <text:p text:style-name="P400"><text:span text:style-name="T400_1">Α</text:span><text:span text:style-name="T400_2">Ρ</text:span><text:span text:style-name="T400_3">Τ</text:span><text:span text:style-name="T400_4">Α</text:span><text:span text:style-name="T400_5">Σ<text:s/>ΛΕΥΚΑΔΑΣ</text:span></text:p>
          </table:table-cell>
          <table:table-cell table:style-name="Cell202">
            <text:p text:style-name="P401"><text:span text:style-name="T401_1">ΠΡΕΒΕΖΑΣ</text:span></text:p>
          </table:table-cell>
          <table:table-cell table:style-name="Cell203">
            <text:p text:style-name="P402"><text:span text:style-name="T402_1"><text:a xlink:type="simple" xlink:href="mailto:doy.prevezas@aade.gr"><text:span text:style-name="T402_2">doy.prevezas@aade.gr</text:span></text:a></text:span></text:p>
          </table:table-cell>
        </table:table-row>
        <table:table-row table:style-name="Row72">
          <table:table-cell table:style-name="Cell204">
            <text:p text:style-name="P403"><text:span text:style-name="T403_1">ΚΕΡΚΥΡΑΣ</text:span></text:p>
          </table:table-cell>
          <table:table-cell table:style-name="Cell205">
            <text:p text:style-name="P404"><text:span text:style-name="T404_1">ΚΕΡΚΥΡΑΣ</text:span></text:p>
          </table:table-cell>
          <table:table-cell table:style-name="Cell206">
            <text:p text:style-name="P405"><text:span text:style-name="T405_1"><text:a xlink:type="simple" xlink:href="mailto:doy.kerkyras@aade.gr"><text:span text:style-name="T405_2">doy.kerkyras@aade.gr</text:span></text:a></text:span>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