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6" style:family="text"/>
    <style:style style:name="T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Τ0Ι4</text:span></text:p>
      <text:p text:style-name="P3"><text:span text:style-name="T3_1">ΕΛΛΗΝΙΚΗ<text:s/>ΔΗΜΟΚΡΑΤΙΑ</text:span></text:p>
      <text:p text:style-name="P4"><text:span text:style-name="T4_1">Ταχ.<text:s/>Δ/νση:<text:s/>Καρ.<text:s/>Σερβίας<text:s/>10</text:span></text:p>
      <text:p text:style-name="P5"><text:span text:style-name="T5_1">Ταχ.<text:s/>Κώδ.:<text:s/>101<text:s/>84<text:s/>Αθήνα<text:s/>Τηλέφωνο:<text:s/>210<text:s/>3375312</text:span></text:p>
      <text:p text:style-name="P6"><text:span text:style-name="T6_1">E-mail:</text:span><text:span text:style-name="T6_2"><text:a xlink:type="simple" xlink:href="mailto:deaf.b@aade.gr"><text:span text:style-name="T6_3">deaf.b<text:s/></text:span><text:span text:style-name="T6_4">@<text:s/></text:span><text:span text:style-name="T6_5">aade.gr</text:span></text:a></text:span><text:span text:style-name="T6_6"><text:a xlink:type="simple" xlink:href="mailto:deaf.a@aade.gr"><text:span text:style-name="T6_7">deaf.a@<text:s/>aade.gr</text:span></text:a></text:span></text:p>
      <text:p text:style-name="P7"><text:span text:style-name="T7_1">url<text:s/>:</text:span><text:span text:style-name="T7_2"><text:a xlink:type="simple" xlink:href="http://www.aade.gr/"><text:span text:style-name="T7_3">www.aade.gr</text:span></text:a></text:span></text:p>
      <text:p text:style-name="P8"><text:span text:style-name="T8_1">ΘΕΜΑ:<text:s/>Φορολογική<text:s/>μεταχείριση<text:s/>της<text:s/>απώλειας<text:s/>κεφαλαίου<text:s/>(ζημίας),<text:s/>λόγω<text:s/>αρνητικής<text:s/>απόδοσης<text:s/>επενδύσεων</text:span></text:p>
      <text:p text:style-name="P9"><text:span text:style-name="T9_1">ΠΕΡΙΛΗΨΗ</text:span></text:p>
      <text:p text:style-name="P10"><text:span text:style-name="T10_1">Α)<text:s/>ΑΝΤΙΚΕΙΜΕΝΟ</text:span></text:p>
      <text:p text:style-name="P11"><text:span text:style-name="T11_1">Εγκύκλιος<text:s/>που<text:s/>αφορά<text:s/>στην<text:s/>φορολογική<text:s/>μεταχείριση<text:s/>της<text:s/>απώλειας<text:s/>κεφαλαίου<text:s/>(ζημίας)<text:s/>λόγω<text:s/>αρνητικής<text:s/>απόδοσης<text:s/>επενδύσεων<text:s/>για<text:s/>τα<text:s/>νομικά<text:s/>πρόσωπα<text:s/>ή<text:s/>νομικές<text:s/>οντότητες,<text:s/>καθώς<text:s/>και<text:s/>για<text:s/>τα<text:s/>φυσικά<text:s/>πρόσωπα.</text:span></text:p>
      <text:p text:style-name="P12"><text:span text:style-name="T12_1">Β)<text:s/>ΠΕΡΙΕΧΟΜΕΝΟ</text:span></text:p>
      <text:p text:style-name="P13"><text:span text:style-name="T13_1">Περιεχόμενο<text:s/>της<text:s/>εγκυκλίου<text:s/>είναι<text:s/>η<text:s/>ερμηνευτική<text:s/>προσέγγιση<text:s/>της<text:s/>φορολογικής<text:s/>μεταχείρισης<text:s/>της<text:s/>απώλειας<text:s/>που<text:s/>υφίστανται<text:s/>τα<text:s/>νομικά<text:s/>πρόσωπα<text:s/>και<text:s/>νομικές<text:s/>οντότητες,<text:s/>καθώς<text:s/>και<text:s/>τα<text:s/>φυσικά<text:s/>πρόσωπα<text:s/>από<text:s/>την<text:s/>εφαρμογή<text:s/>αρνητικών<text:s/>επιτοκίων<text:s/>στην<text:s/>αγορά.</text:span></text:p>
      <text:p text:style-name="P14"><text:span text:style-name="T14_1">Γ)<text:s/>ΠΕΔΙΟ<text:s/>ΕΦΑΡΜΟΓΗΣ</text:span></text:p>
      <text:p text:style-name="P15"><text:span text:style-name="T15_1">Η<text:s/>εγκύκλιος<text:s/>αφορά<text:s/>τα<text:s/>νομικά<text:s/>πρόσωπα<text:s/>και<text:s/>τις<text:s/>νομικές<text:s/>οντότητες,<text:s/>καθώς<text:s/>και<text:s/>τα<text:s/>φυσικά<text:s/>πρόσωπα<text:s/>ασκούντες<text:s/>επιχειρηματική<text:s/>δραστηριότητα<text:s/>ή<text:s/>μη.</text:span></text:p>
      <text:p text:style-name="P16"><text:span text:style-name="T16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7"><text:span text:style-name="T17_1">1.<text:s/></text:span><text:span text:style-name="T17_2">Σύμφωνα<text:s/>με<text:s/>τις<text:s/>διατάξεις<text:s/>του<text:s/>άρθρου<text:s/>22<text:s/>του<text:s/>ν.4172/2013<text:s/>(Α΄<text:s/>167,<text:s/>εφεξής<text:s/>ΚΦΕ)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ΦΕ,<text:s/>οι<text:s/>οποίες:<text:s/>α)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18"><text:span text:style-name="T18_1">β)</text:span><text:span text:style-name="T18_2"><text:tab/></text:span><text:span text:style-name="T1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text:s/>γ)<text:s/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19"><text:span text:style-name="T19_1"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20"><text:span text:style-name="T20_1">2.<text:s/></text:span><text:span text:style-name="T20_2">Περαιτέρω,<text:s/>σύμφωνα<text:s/>με<text:s/>τις<text:s/>διατάξεις<text:s/>της<text:s/>παρ.<text:s/>2<text:s/>του<text:s/>άρθρου<text:s/>47<text:s/>του<text:s/>ΚΦΕ,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του<text:s/>ΚΦΕ,<text:s/>θεωρούνται<text:s/>έσοδα<text:s/>από<text:s/>επιχειρηματική<text:s/>δραστηριότητα.</text:span></text:p>
      <text:p text:style-name="P21"><text:span text:style-name="T21_1">3.<text:s/></text:span><text:span text:style-name="T21_2">Δεδομένων<text:s/>των<text:s/>συνθηκών<text:s/>που<text:s/>επικρατούν<text:s/>στην<text:s/>αγορά,<text:s/>καθώς<text:s/>και<text:s/>της<text:s/>ακολουθούμενης<text:s/>νομισματικής<text:s/>πολιτικής,<text:s/>υφίστανται<text:s/>περιπτώσεις<text:s/>επενδύσεων<text:s/>οι<text:s/>οποίες<text:s/>επιφέρουν<text:s/>αρνητικές<text:s/>αποδόσεις<text:s/>στους<text:s/>επενδυτές,<text:s/>όπως<text:s/>για<text:s/>παράδειγμα<text:s/>οι<text:s/>καταθετικοί<text:s/>λογαριασμοί<text:s/>οι<text:s/>οποίοι<text:s/>συνδέονται<text:s/>με<text:s/>το<text:s/>επιτόκιο<text:s/>της<text:s/>Ευρωπαϊκής<text:s/>Κεντρικής<text:s/>Τράπεζας<text:s/>(ΕΚΤ)<text:s/>το<text:s/>οποίο<text:s/>έχει<text:s/>μειωθεί<text:s/>σε<text:s/>αρνητικό<text:s/>επίπεδο.<text:s/>Στις<text:s/>υπόψη<text:s/>περιπτώσεις<text:s/>αντί<text:s/>της<text:s/>δημιουργίας<text:s/>εισοδήματος<text:s/>για<text:s/>τον<text:s/>επενδυτή<text:s/>(πιστωτικοί<text:s/>τόκοι)<text:s/>προκύπτει<text:s/>ζημία<text:s/>λόγω<text:s/>της<text:s/>απομείωσης<text:s/>του<text:s/>κεφαλαίου<text:s/>της<text:s/>επένδυσης<text:s/>(κατάθεση)<text:s/>ισόποσα<text:s/>με<text:s/>το<text:s/>ποσό<text:s/>των<text:s/>χρεωστικών<text:s/>τόκων.</text:span></text:p>
      <text:p text:style-name="P22"><text:span text:style-name="T22_1">4.<text:s/></text:span><text:span text:style-name="T22_2">Ως<text:s/>εκ<text:s/>τούτου,<text:s/>δεδομένου<text:s/>ότι<text:s/>όλα<text:s/>τα<text:s/>έσοδα<text:s/>που<text:s/>αποκτούν<text:s/>τα<text:s/>νομικά<text:s/>πρόσωπα<text:s/>και<text:s/>οι<text:s/>νομικές<text:s/>οντότητες,<text:s/>θεωρούνται<text:s/>έσοδα<text:s/>από<text:s/>επιχειρηματική<text:s/>δραστηριότητα,<text:s/>η<text:s/>ζημία<text:s/>(απώλεια<text:s/>κεφαλαίου)<text:s/>ενός<text:s/>νομικού<text:s/>προσώπου<text:s/>ή<text:s/>νομικής<text:s/>οντότητας<text:s/>που<text:s/>προκύπτει<text:s/>λόγω<text:s/>της<text:s/>αρνητικής<text:s/>απόδοσης<text:s/>επενδύσεων<text:s/>(αρνητικό<text:s/>επιτόκιο),<text:s/>εκπίπτει<text:s/>από<text:s/>τα<text:s/>ακαθάριστα<text:s/>έσοδα<text:s/>τους,<text:s/>υπό<text:s/>τις<text:s/>προϋποθέσεις<text:s/>του<text:s/>άρθρου<text:s/>22<text:s/>του<text:s/>ΚΦΕ,<text:s/>καθόσον<text:s/>αποτελεί<text:s/>ζημία<text:s/>οριστική<text:s/>και<text:s/>εκκαθαρισμένη.</text:span></text:p>
      <text:p text:style-name="P23"><text:span text:style-name="T23_1">5.<text:s/></text:span><text:span text:style-name="T23_2">Αντίθετα,<text:s/>για<text:s/>τα<text:s/>φυσικά<text:s/>πρόσωπα,<text:s/>είτε<text:s/>ασκούν<text:s/>επιχειρηματική<text:s/>δραστηριότητα<text:s/>είτε<text:s/>όχι,<text:s/>το<text:s/>εισόδημα<text:s/>από<text:s/>τόκους<text:s/>εντάσσεται<text:s/>στην<text:s/>κατηγορία<text:s/>εισοδήματος<text:s/>από<text:s/>κεφάλαιο<text:s/>(κι<text:s/>όχι<text:s/>από<text:s/>επιχειρηματική<text:s/>δραστηριότητα)<text:s/>και<text:s/>φορολογείται<text:s/>αυτοτελώς<text:s/>σύμφωνα<text:s/>με<text:s/>τις<text:s/>διατάξεις<text:s/>της<text:s/>παραγράφου<text:s/>2<text:s/>του<text:s/>άρθρου<text:s/>40<text:s/>του<text:s/>ΚΦΕ.<text:s/>Εξάλλου,<text:s/>με<text:s/>βάση<text:s/>τις<text:s/>διατάξεις<text:s/>του<text:s/>άρθρου<text:s/>37<text:s/>του<text:s/>ΚΦΕ<text:s/>δεν<text:s/>υφίσταται<text:s/>η<text:s/>έννοια<text:s/>του<text:s/>αρνητικού<text:s/>εισοδήματος<text:s/>από<text:s/>τόκους,<text:s/>ούτε<text:s/>και<text:s/>προβλέπεται<text:s/>η<text:s/>έκπτωση<text:s/>δαπανών<text:s/>από<text:s/>το<text:s/>εισόδημα<text:s/>της<text:s/>κατηγορίας<text:s/>αυτής,<text:s/>όπως<text:s/>ρητά<text:s/>ορίζεται<text:s/>σε<text:s/>άλλες<text:s/>κατηγορίες<text:s/>εισοδήματος<text:s/>(πχ.<text:s/>εισόδημα<text:s/>από<text:s/>υπεραξία<text:s/>μεταβίβασης<text:s/>τίτλων,<text:s/>άρθρο<text:s/>42<text:s/>ΚΦΕ).</text:span></text:p>
      <text:p text:style-name="P24"><text:span text:style-name="T24_1">Με<text:s/>βάση<text:s/>τα<text:s/>ανωτέρω<text:s/>τα<text:s/>φυσικά<text:s/>πρόσωπα<text:s/>δεν<text:s/>αναγράφουν<text:s/>στη<text:s/>δήλωση<text:s/>φορολογίας<text:s/>εισοδήματος<text:s/>τυχόν<text:s/>αρνητικά<text:s/>εισοδήματα<text:s/>από<text:s/>τόκους.</text:span></text:p>
      <text:p text:style-name="P25"><text:span text:style-name="T25_1">Ο<text:s/>ΔΙΟΙΚΗΤΗΣ<text:s/>ΤΗΣ<text:s/>ΑΑΔΕ<text:s/>ΓΕΩΡΓΙΟΣ<text:s/>ΠΙΤΣΙΛΗΣ<text:s/>ΠΙΝΑΚΑΣ<text:s/>ΔΙΑΝΟΜΗΣ:<text:s/>Ι.<text:s/>ΑΠΟΔΕΚΤΕΣ<text:s/>ΓΙΑ<text:s/>ΕΝΕΡΓΕΙΑ</text:span></text:p>
      <text:p text:style-name="P26"><text:span text:style-name="T26_1">1.<text:s/></text:span><text:span text:style-name="T26_2">Αποδέκτες<text:s/>πίνακα<text:s/>Γ’<text:s/>(εκτός<text:s/>του<text:s/>αριθμού<text:s/>2<text:s/>αυτού)</text:span></text:p>
      <text:p text:style-name="P27"><text:span text:style-name="T27_1">2.<text:s/></text:span><text:span text:style-name="T27_2">Επιχειρησιακή<text:s/>Δ/νση<text:s/>ΣΔΟΕ<text:s/>Αττικής<text:s/>&amp;<text:s/>Επιχειρησιακή<text:s/>Δ/νση<text:s/>ΣΔΟΕ<text:s/>Μακεδονίας</text:span></text:p>
      <text:p text:style-name="P28"><text:span text:style-name="T28_1">3.<text:s/></text:span><text:span text:style-name="T28_2">Γενική<text:s/>Διεύθυνση<text:s/>Ηλεκτρονικής<text:s/>Διακυβέρνησης</text:span></text:p>
      <text:p text:style-name="P29"><text:span text:style-name="T29_1">4.<text:s/></text:span><text:span text:style-name="T2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0"><text:span text:style-name="T30_1">ΙΙ.<text:s/>ΑΠΟΔΕΚΤΕΣ<text:s/>ΓΙΑ<text:s/>ΚΟΙΝΟΠΟΙΗΣΗ</text:span></text:p>
      <text:p text:style-name="P31"><text:span text:style-name="T31_1">1.<text:s/></text:span><text:span text:style-name="T31_2">Γραφείο<text:s/>κ.<text:s/>Υπουργού<text:s/>Οικονομικών</text:span></text:p>
      <text:p text:style-name="P32"><text:span text:style-name="T32_1">2.<text:s/></text:span><text:span text:style-name="T32_2">Γραφείο<text:s/>κ.<text:s/>Υφυπουργού<text:s/>Οικονομικών</text:span></text:p>
      <text:p text:style-name="P33"><text:span text:style-name="T33_1">3.<text:s/></text:span><text:span text:style-name="T33_2">Γραφείο<text:s/>κ.<text:s/>Γενικού<text:s/>Γραμματέως<text:s/>Φορολογικής<text:s/>Πολιτικής<text:s/>και<text:s/>Δημόσιας<text:s/>Περιουσίας</text:span></text:p>
      <text:p text:style-name="P34"><text:span text:style-name="T34_1">4.<text:s/></text:span><text:span text:style-name="T34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5"><text:span text:style-name="T35_1">5.<text:s/></text:span><text:span text:style-name="T35_2">ΔΤΔ<text:s/>–<text:s/>Εγκεκριμένοι<text:s/>Οικονομικοί<text:s/>Φορείς</text:span></text:p>
      <text:p text:style-name="P36"><text:span text:style-name="T36_1">6.<text:s/></text:span><text:span text:style-name="T36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37"><text:span text:style-name="T37_1">7.<text:s/></text:span><text:span text:style-name="T37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8"><text:span text:style-name="T38_1">8.<text:s/></text:span><text:span text:style-name="T38_2">Υπουργείο<text:s/>Εσωτερικών,<text:s/>Γενική<text:s/>Γραμματεία<text:s/>Εσωτερικών<text:s/>&amp;<text:s/>Οργάνωσης,<text:s/>Δ/νση<text:s/>Οργάνωσης<text:s/>&amp;<text:s/>Λειτουργίας<text:s/>Τοπικής<text:s/>Αυτοδιοίκησης,<text:s/>Τμήμα<text:s/>Νομικών<text:s/>Προσώπων<text:s/>Τοπικής<text:s/>Αυτοδιοίκησης,<text:s/>Σταδίου<text:s/>27,<text:s/>Τ.Κ.<text:s/>101<text:s/>83<text:s/>Αθήνα</text:span></text:p>
      <text:p text:style-name="P39"><text:span text:style-name="T39_1">9.<text:s/></text:span><text:span text:style-name="T39_2">ΑΝΑΤΟΛΙΚΗ<text:s/>Α.Ε.,<text:s/>Αναπτυξιακός<text:s/>Οργανισμός<text:s/>Τοπικής<text:s/>Αυτοδιοίκησης,<text:s/>1ο<text:s/>χλμ.<text:s/>Θέρμης<text:s/>–<text:s/>Τριαδίου<text:s/>(Gold<text:s/>Center,<text:s/>Κτίριο<text:s/>9),<text:s/>Τ.Θ.<text:s/>60497,<text:s/>Τ.Κ.<text:s/>570<text:s/>01<text:s/>Θέρμη</text:span></text:p>
      <text:p text:style-name="P40"><text:span text:style-name="T40_1">ΙΙΙ.<text:s/>ΕΣΩΤΕΡΙΚΗ<text:s/>ΔΙΑΝΟΜΗ</text:span></text:p>
      <text:p text:style-name="P41"><text:span text:style-name="T41_1">1.<text:s/></text:span><text:span text:style-name="T41_2">Γραφείο<text:s/>κ.<text:s/>Διοικητή<text:s/>Ανεξάρτητης<text:s/>Αρχής<text:s/>Δημοσίων<text:s/>Εσόδων</text:span></text:p>
      <text:p text:style-name="P42"><text:span text:style-name="T42_1">2.<text:s/></text:span><text:span text:style-name="T42_2">Γραφείο<text:s/>κ.<text:s/>Γενικού<text:s/>Δ/ντή<text:s/>Φορολογικής<text:s/>Διοίκησης</text:span></text:p>
      <text:p text:style-name="P43"><text:span text:style-name="T43_1">3.<text:s/></text:span><text:span text:style-name="T43_2">Γραφεία<text:s/>κ.κ.<text:s/>Γενικών<text:s/>Δ/ντών</text:span></text:p>
      <text:p text:style-name="P44"><text:span text:style-name="T44_1">4.<text:s/></text:span><text:span text:style-name="T44_2">Αυτοτελές<text:s/>Τμήμα<text:s/>Συντονισμού,<text:s/>Μεταρρυθμιστικών<text:s/>Δράσεων<text:s/>και<text:s/>Επικοινωνίας</text:span></text:p>
      <text:p text:style-name="P45"><text:span text:style-name="T45_1">5.<text:s/></text:span><text:span text:style-name="T45_2">Δ/νση<text:s/>Νομικής<text:s/>Υποστήριξης</text:span></text:p>
      <text:p text:style-name="P46"><text:span text:style-name="T46_1">6.<text:s/></text:span><text:span text:style-name="T46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