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Παροχή<text:s/>οδηγιών<text:s/>και<text:s/>διευκρινίσεων<text:s/>επί<text:s/>θεμάτων<text:s/>σχετικών<text:s/>με<text:s/>τα<text:s/>τέλη<text:s/>κυκλοφορίας<text:s/>σε<text:s/>περίπτωση<text:s/>διαγραφής<text:s/>οχήματος,<text:s/>θέσης<text:s/>σε<text:s/>ακινησία<text:s/>και<text:s/>μεταβίβασης<text:s/>εντός<text:s/>του<text:s/>χρόνου<text:s/>παράτασης<text:s/>της<text:s/>προθεσμίας<text:s/>για<text:s/>την<text:s/>καταβολή<text:s/>των<text:s/>τελών<text:s/>κυκλοφορίας<text:s/>και<text:s/>τη<text:s/>θέση<text:s/>των<text:s/>οχημάτων<text:s/>σε<text:s/>ακινησία.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Διευκρινίσεις<text:s/>σχετικά<text:s/>με<text:s/>θέματα<text:s/>τελών<text:s/>κυκλοφορίας<text:s/>και<text:s/>ιδίως<text:s/>ως<text:s/>προς<text:s/>την<text:s/>παράταση<text:s/>της<text:s/>προθεσμίας<text:s/>για<text:s/>την<text:s/>εμπρόθεσμη<text:s/>καταβολή<text:s/>τους<text:s/>και<text:s/>τη<text:s/>θέση<text:s/>των<text:s/>οχημάτων<text:s/>σε<text:s/>ακινησία.</text:span></text:p>
      <text:p text:style-name="P6"><text:span text:style-name="T6_1">Β)<text:s/>ΠΕΡΙΕΧΟΜΕΝΟ</text:span></text:p>
      <text:p text:style-name="P7"><text:span text:style-name="T7_1">Η<text:s/>παρούσα<text:s/>διευκρινίζει<text:s/>θέματα<text:s/>τελών<text:s/>κυκλοφορίας<text:s/>σε<text:s/>περίπτωση<text:s/>διαγραφών<text:s/>οχημάτων,<text:s/>ακινησιών<text:s/>και<text:s/>μεταβιβάσεων<text:s/>εντός<text:s/>του<text:s/>χρόνου<text:s/>παράτασης<text:s/>της<text:s/>προθεσμίας<text:s/>για<text:s/>την<text:s/>καταβολή<text:s/>τους.</text:span></text:p>
      <text:p text:style-name="P8"><text:span text:style-name="T8_1">Γ)<text:s/>ΠΕΔΙΟ<text:s/>ΕΦΑΡΜΟΓΗΣ</text:span></text:p>
      <text:p text:style-name="P9"><text:span text:style-name="T9_1">Αφορά<text:s/>τους<text:s/>ιδιοκτήτες/κατόχους<text:s/>οχημάτων,<text:s/>καθώς<text:s/>και<text:s/>τους<text:s/>φορείς<text:s/>και<text:s/>υπηρεσίες<text:s/>που<text:s/>εμπλέκονται<text:s/>στις<text:s/>διαγραφές<text:s/>οχημάτων,<text:s/>μεταβιβάσεις,<text:s/>εκδόσεις<text:s/>αδειών<text:s/>κυκλοφορίας<text:s/>και<text:s/>χορήγησης<text:s/>απαλλαγών<text:s/>από<text:s/>τέλη<text:s/>κυκλοφορίας,<text:s/>που<text:s/>γίνονται<text:s/>εντός<text:s/>της<text:s/>χορηγηθείσας<text:s/>παράτασης<text:s/>καταβολής<text:s/>τους.</text:span></text:p>
      <text:p text:style-name="P10"><text:span text:style-name="T10_1">Παρέχονται<text:s/>οι<text:s/>ακόλουθες<text:s/>οδηγίες<text:s/>και<text:s/>διευκρινίσεις<text:s/>σχετικά<text:s/>με<text:s/>θέματα<text:s/>τελών<text:s/>κυκλοφορίας<text:s/>και<text:s/>ιδίως<text:s/>ως<text:s/>προς<text:s/>την<text:s/>παράταση<text:s/>για<text:s/>την<text:s/>εμπρόθεσμη<text:s/>καταβολή<text:s/>τους<text:s/>και<text:s/>τη<text:s/>θέση<text:s/>των<text:s/>οχημάτων<text:s/>σε<text:s/>ακινησία:</text:span></text:p>
      <text:p text:style-name="P11"><text:span text:style-name="T11_1">α)</text:span><text:span text:style-name="T11_2"><text:tab/></text:span><text:span text:style-name="T11_3">Στην<text:s/>περίπτωση<text:s/>κατά<text:s/>την<text:s/>οποία,<text:s/>ιδιοκτήτης<text:s/>οχήματος,<text:s/>το<text:s/>οποίο<text:s/>τελεί<text:s/>σε<text:s/>κίνηση,<text:s/>επιθυμεί<text:s/>την<text:s/>οριστική<text:s/>διαγραφή<text:s/>αυτού<text:s/>λόγω<text:s/>ανακύκλωσης,<text:s/>δεν<text:s/>οφείλει<text:s/>τα<text:s/>τέλη<text:s/>κυκλοφορίας<text:s/>του<text:s/>έτους<text:s/>2022<text:s/>εφόσον<text:s/>παραδώσει<text:s/>το<text:s/>προς<text:s/>διαγραφή<text:s/>όχημα<text:s/>στα<text:s/>εγκεκριμένα<text:s/>από<text:s/>την<text:s/>Ε.Δ.Ο.Ε.<text:s/>κέντρα<text:s/>εναλλακτικής<text:s/>διαχείρισης<text:s/>ή<text:s/>διαγράψει<text:s/>οριστικά<text:s/>αυτό<text:s/>από<text:s/>τα<text:s/>μητρώα<text:s/>αδειών<text:s/>του<text:s/>Υπ.<text:s/>Υποδομών<text:s/>&amp;<text:s/>Μεταφορών,<text:s/>έως<text:s/>την<text:s/>ημερομηνία<text:s/>λήξης<text:s/>της<text:s/>παράτασης<text:s/>που<text:s/>έχει<text:s/>δοθεί<text:s/>και<text:s/>για<text:s/>τη<text:s/>θέση<text:s/>οχήματος<text:s/>σε<text:s/>ακινησία,<text:s/>ήτοι<text:s/>έως<text:s/>τις<text:s/>28.2.2022<text:s/>(Α.1268/2021).<text:s/>Κάτι<text:s/>τέτοιο<text:s/>ισχύει<text:s/>καθώς<text:s/>η<text:s/>παράδοση<text:s/>ενός<text:s/>οχήματος<text:s/>στην<text:s/>Ε.Δ.Ο.Ε<text:s/>προς<text:s/>καταστροφή/ανακύκλωση<text:s/>έχει<text:s/>ως<text:s/>άμεση<text:s/>συνέπεια<text:s/>την<text:s/>αποξένωση<text:s/>του<text:s/>κατόχου<text:s/>από<text:s/>το<text:s/>όχημα<text:s/>και<text:s/>ως<text:s/>εκ<text:s/>τούτου<text:s/>συνιστά<text:s/>αναγκαστική<text:s/>ακινησία,<text:s/>η<text:s/>οποία<text:s/>επιφέρει<text:s/>τα<text:s/>ίδια<text:s/>αποτελέσματα<text:s/>με<text:s/>την<text:s/>εκούσια<text:s/>όσον<text:s/>αφορά<text:s/>σε<text:s/>θέματα<text:s/>έκπτωσης<text:s/>τελών<text:s/>κυκλοφορίας<text:s/>(σχετικές<text:s/>οι<text:s/>διατάξεις<text:s/>του<text:s/>άρθρου<text:s/>22<text:s/>του<text:s/>ν.2367/1953<text:s/>και<text:s/>η<text:s/>ΠΟΛ.<text:s/>1091/2012)<text:s/>και<text:s/>καλύπτει<text:s/>την<text:s/>περίοδο<text:s/>από<text:s/>την<text:s/>παράδοση<text:s/>του<text:s/>οχήματος<text:s/>έως<text:s/>την<text:s/>οριστική<text:s/>διαγραφή.</text:span></text:p>
      <text:p text:style-name="P12"><text:span text:style-name="T12_1">β)</text:span><text:span text:style-name="T12_2"><text:tab/></text:span><text:span text:style-name="T12_3">Στην<text:s/>περίπτωση<text:s/>κατά<text:s/>την<text:s/>οποία,<text:s/>ιδιοκτήτης<text:s/>οχήματος,<text:s/>το<text:s/>οποίο<text:s/>τελεί<text:s/>σε<text:s/>ακινησία,<text:s/>επιθυμεί<text:s/>την<text:s/>οριστική<text:s/>διαγραφή<text:s/>αυτού<text:s/>με<text:s/>ανακύκλωση,<text:s/>εφαρμόζονται<text:s/>οι<text:s/>διατάξεις<text:s/>της<text:s/>παρ.<text:s/>3<text:s/>του<text:s/>άρθρου<text:s/>22<text:s/>του<text:s/>ν.<text:s/>2367/1953,<text:s/>σύμφωνα<text:s/>με<text:s/>τις<text:s/>οποίες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,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Περιφερειακή<text:s/>Διεύθυνση<text:s/>Υποδομών<text:s/>και<text:s/>Μεταφορών,<text:s/>ή<text:s/>παραδίδονται<text:s/>από<text:s/>τον<text:s/>ίδιο,<text:s/>εφόσον<text:s/>αυτά<text:s/>βρίσκονται<text:s/>στην<text:s/>κατοχή<text:s/>του<text:s/>λόγω<text:s/>θέσης<text:s/>του<text:s/>οχήματος<text:s/>σε<text:s/>ακινησία<text:s/>ηλεκτρονικά.</text:span></text:p>
      <text:p text:style-name="P13"><text:span text:style-name="T13_1">γ)</text:span><text:span text:style-name="T13_2"><text:tab/></text:span><text:span text:style-name="T13_3">Από<text:s/>την<text:s/>ισχύουσα,<text:s/>περί<text:s/>τελών<text:s/>κυκλοφορίας,<text:s/>νομοθεσία<text:s/>δεν<text:s/>προβλέπεται<text:s/>χορήγηση<text:s/>βεβαίωσης<text:s/>περί<text:s/>μη<text:s/>οφειλής<text:s/>τελών<text:s/>κυκλοφορίας<text:s/>σε<text:s/>περιπτώσεις<text:s/>οριστικής<text:s/>διαγραφής<text:s/>λόγω<text:s/>ανακύκλωσης,<text:s/>παρότι<text:s/>έχει<text:s/>παρατηρηθεί<text:s/>ότι<text:s/>κάποιες<text:s/>εταιρείες<text:s/>ανακύκλωσης<text:s/>και<text:s/>περιφερειακές<text:s/>Υπηρεσίες<text:s/>Μεταφορών,<text:s/>ζητούν<text:s/>βεβαίωση<text:s/>ως<text:s/>απαραίτητο<text:s/>δικαιολογητικό<text:s/>για<text:s/>την<text:s/>διαγραφή<text:s/>οχημάτων<text:s/>με<text:s/>ανακύκλωση.</text:span></text:p>
      <text:p text:style-name="P14"><text:span text:style-name="T14_1">δ)</text:span><text:span text:style-name="T14_2"><text:tab/></text:span><text:span text:style-name="T14_3">Η<text:s/>παράταση<text:s/>της<text:s/>προθεσμίας<text:s/>θέσης<text:s/>οχήματος<text:s/>σε<text:s/>ακινησία<text:s/>έως<text:s/>και<text:s/>28.2.2022,<text:s/>ισχύει<text:s/>και<text:s/>για<text:s/>τα<text:s/>οχήματα<text:s/>που<text:s/>έχουν<text:s/>τεθεί<text:s/>προσωρινά<text:s/>σε<text:s/>κίνηση<text:s/>έως<text:s/>τις<text:s/>31/12/2021<text:s/>με<text:s/>καταβολή<text:s/>αναλογικών<text:s/>τελών<text:s/>κυκλοφορίας,<text:s/>κατ’<text:s/>εφαρμογή<text:s/>των<text:s/>διατάξεων<text:s/>του<text:s/>αρ.<text:s/>47<text:s/>του<text:s/>ν.<text:s/>4797/2021<text:s/>(Α΄66).<text:s/>Στις<text:s/>περιπτώσεις<text:s/>αυτές,<text:s/>εφόσον<text:s/>μέχρι<text:s/>τη<text:s/>λήξη<text:s/>της<text:s/>παράτασης<text:s/>δεν<text:s/>καταβληθούν<text:s/>τα<text:s/>τέλη<text:s/>κυκλοφορίας<text:s/>του<text:s/>έτους<text:s/>2022<text:s/>ή<text:s/>δεν<text:s/>τεθεί<text:s/>το<text:s/>όχημα<text:s/>εκ<text:s/>νέου<text:s/>σε<text:s/>ακινησία,<text:s/>τότε<text:s/>ισχύουν<text:s/>τα<text:s/>διαλαμβανόμενα<text:s/>στην<text:s/>εγκύκλιο<text:s/>Ε.2105/2021<text:s/>και<text:s/>για<text:s/>το<text:s/>2021<text:s/>επιβάλλεται<text:s/>το<text:s/>πρόστιμο<text:s/>για<text:s/>μη<text:s/>εμπρόθεσμη<text:s/>θέση<text:s/>σε<text:s/>ακινησία.</text:span></text:p>
      <text:p text:style-name="P15"><text:span text:style-name="T15_1">ε)</text:span><text:span text:style-name="T15_2"><text:tab/></text:span><text:span text:style-name="T15_3">Αναφορικά<text:s/>με<text:s/>τη<text:s/>χορήγηση<text:s/>βεβαίωσης<text:s/>περί<text:s/>μη<text:s/>οφειλής<text:s/>τελών<text:s/>κυκλοφορίας<text:s/>που<text:s/>απαιτείται<text:s/>για<text:s/>την<text:s/>μεταβίβαση<text:s/>οχήματος,<text:s/>ισχύουν<text:s/>οι<text:s/>διατάξεις<text:s/>της<text:s/>περ.<text:s/>7α<text:s/>της<text:s/>υποπ.<text:s/>Ε7<text:s/>του<text:s/>άρθρου<text:s/>πρώτου<text:s/>του<text:s/>ν.<text:s/>4093/2012,<text:s/>σύμφωνα<text:s/>με<text:s/>τις<text:s/>οποίες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αυτή.<text:s/>Επομένως,<text:s/>κατά<text:s/>την<text:s/>μεταβίβαση<text:s/>οχήματος<text:s/>εντός<text:s/>του<text:s/>χρονικού<text:s/>διαστήματος<text:s/>της<text:s/>παράτασης,<text:s/>για<text:s/>να<text:s/>χορηγηθεί<text:s/>η<text:s/>σχετική<text:s/>βεβαίωση,<text:s/>πρέπει<text:s/>να<text:s/>καταβληθούν<text:s/>τα<text:s/>τέλη<text:s/>κυκλοφορίας<text:s/>του<text:s/>έτους<text:s/>2022.</text:span></text:p>
      <text:p text:style-name="P16"><text:span text:style-name="T16_1">Ομοίως<text:s/>και<text:s/>στις<text:s/>περιπτώσεις<text:s/>χορήγησης<text:s/>βεβαίωσης<text:s/>περί<text:s/>μη<text:s/>οφειλής<text:s/>τελών<text:s/>κυκλοφορίας<text:s/>λόγω<text:s/>εξαγωγής/επαναταξινόμησης<text:s/>του<text:s/>οχήματος<text:s/>στο<text:s/>εξωτερικό,<text:s/>εντός<text:s/>της<text:s/>παράτασης,<text:s/>πρέπει<text:s/>να<text:s/>καταβληθούν<text:s/>τα<text:s/>τέλη<text:s/>του<text:s/>έτους<text:s/>της<text:s/>εξαγωγής/επαναταξινόμησης,<text:s/>προκειμένου<text:s/>να<text:s/>χορηγηθεί<text:s/>η<text:s/>σχετική<text:s/>βεβαίωση.</text:span></text:p>
      <text:p text:style-name="P17"><text:span text:style-name="T17_1">στ)</text:span><text:span text:style-name="T17_2"><text:tab/></text:span><text:span text:style-name="T17_3">Η<text:s/>παράταση<text:s/>καταβολής<text:s/>των<text:s/>τελών<text:s/>κυκλοφορίας<text:s/>και<text:s/>θέσης<text:s/>οχήματος<text:s/>σε<text:s/>ακινησία,<text:s/>ισχύει<text:s/>και<text:s/>για<text:s/>τη<text:s/>χορήγηση<text:s/>απαλλαγής<text:s/>από<text:s/>τέλη<text:s/>κυκλοφορίας<text:s/>σε<text:s/>αναπήρους<text:s/>δικαιούχους,<text:s/>κατόπιν<text:s/>αιτήματός<text:s/>τους<text:s/>εντός<text:s/>του<text:s/>χρονικού<text:s/>διαστήματος<text:s/>της<text:s/>παράτασης<text:s/>(δια<text:s/>της<text:s/>εκδόσεως<text:s/>σχετικής<text:s/>απόφασης<text:s/>Προϊσταμένου<text:s/>αρμόδιας<text:s/>ΔΟΥ),<text:s/>εφόσον<text:s/>βεβαίως<text:s/>πληρούνται<text:s/>και<text:s/>οι<text:s/>προϋποθέσεις<text:s/>του<text:s/>ισχύοντος<text:s/>περί<text:s/>απαλλαγών<text:s/>θεσμικού<text:s/>πλαισίου.</text:span></text:p>
      <text:p text:style-name="P18"><text:span text:style-name="T18_1">ζ)</text:span><text:span text:style-name="T18_2"><text:tab/></text:span><text:span text:style-name="T18_3">Σε<text:s/>περίπτωση<text:s/>μεταβολής<text:s/>των<text:s/>στοιχείων<text:s/>της<text:s/>άδειας<text:s/>κυκλοφορίας<text:s/>οχήματος<text:s/>εντός<text:s/>του<text:s/>χρονικού<text:s/>διαστήματος<text:s/>της<text:s/>παράτασης,<text:s/>λόγω<text:s/>αλλαγής<text:s/>των<text:s/>χαρακτηριστικών<text:s/>του<text:s/>οχήματος<text:s/>η<text:s/>οποία<text:s/>επηρεάζει<text:s/>το<text:s/>ύψος<text:s/>των<text:s/>τελών<text:s/>κυκλοφορίας<text:s/>(π.χ.<text:s/>υποκυβισμός),<text:s/>τα<text:s/>νέα<text:s/>τέλη<text:s/>οφείλονται<text:s/>από<text:s/>το<text:s/>επόμενο<text:s/>ημερολογιακό<text:s/>έτος<text:s/>της<text:s/>μεταβολής,<text:s/>σύμφωνα<text:s/>με<text:s/>τις<text:s/>διατάξεις<text:s/>της<text:s/>υποπαρ.<text:s/>Ε7<text:s/>του<text:s/>αρ.<text:s/>πρώτου<text:s/>του<text:s/>ν.<text:s/>4093/2012,<text:s/>ήτοι<text:s/>το<text:s/>2023.<text:s/>Για<text:s/>το<text:s/>2022<text:s/>καταβάλλονται,<text:s/>έως<text:s/>τη<text:s/>λήξη<text:s/>της<text:s/>παράτασης,<text:s/>τα<text:s/>αναλογούντα,<text:s/>προ<text:s/>της<text:s/>αλλαγής<text:s/>των<text:s/>χαρακτηριστικών<text:s/>του<text:s/>οχήματος<text:s/>(π.χ.<text:s/>προ<text:s/>του<text:s/>υποκυβισμού),<text:s/>τέλη<text:s/>κυκλοφορίας.<text:s/>Αυτονόητο<text:s/>είναι<text:s/>ότι<text:s/>στις<text:s/>περιπτώσεις<text:s/>μεταβολής<text:s/>των<text:s/>στοιχείων<text:s/>της<text:s/>άδειας<text:s/>κυκλοφορίας<text:s/>οχήματος<text:s/>εντός<text:s/>του<text:s/>χρονικού<text:s/>διαστήματος<text:s/>της<text:s/>παράτασης,<text:s/>η<text:s/>οποία<text:s/>δεν<text:s/>επηρεάζει<text:s/>το<text:s/>ύψος<text:s/>των<text:s/>τελών<text:s/>κυκλοφορίας<text:s/>(π.χ.<text:s/>αλλαγή<text:s/>χρώματος,<text:s/>αντικατάσταση<text:s/>άδειας<text:s/>κυκλοφορίας<text:s/>λόγω<text:s/>φθοράς,<text:s/>άρση<text:s/>παρακράτησης<text:s/>κυριότητας),<text:s/>τα<text:s/>τέλη<text:s/>καταβάλλονται<text:s/>μέχρι<text:s/>τη<text:s/>λήξη<text:s/>της<text:s/>προθεσμίας<text:s/>της<text:s/>παράτασης.</text:span></text:p>
      <text:p text:style-name="P19"><text:span text:style-name="T19_1">η)</text:span><text:span text:style-name="T19_2"><text:tab/></text:span><text:span text:style-name="T19_3">Στην<text:s/>περίπτωση<text:s/>που<text:s/>έχουν<text:s/>καταβληθεί<text:s/>τα<text:s/>τέλη<text:s/>κυκλοφορίας<text:s/>και<text:s/>στη<text:s/>συνέχεια<text:s/>εντός<text:s/>του<text:s/>χρονικού<text:s/>διαστήματος<text:s/>της<text:s/>παράτασης<text:s/>τεθεί<text:s/>το<text:s/>όχημα<text:s/>σε<text:s/>ακινησία<text:s/>(εκούσια<text:s/>ή<text:s/>αναγκαστική)<text:s/>ή<text:s/>διαγραφεί<text:s/>λόγω<text:s/>ανακύκλωσης,<text:s/>τα<text:s/>τέλη<text:s/>κυκλοφορίας<text:s/>δύνανται<text:s/>να<text:s/>επιστρέφονται<text:s/>κατόπιν<text:s/>αιτήματος<text:s/>του<text:s/>φορολογούμενου,<text:s/>ως<text:s/>αχρεωστήτως<text:s/>καταβληθέντα,<text:s/>χωρίς<text:s/>να<text:s/>απαιτείται<text:s/>για<text:s/>την<text:s/>θεμελίωση<text:s/>του<text:s/>αχρεώστητου<text:s/>να<text:s/>παρέλθει<text:s/>το<text:s/>έτος<text:s/>για<text:s/>το<text:s/>οποίο<text:s/>καταβλήθηκαν<text:s/>τα<text:s/>τέλη<text:s/>κυκλοφορίας<text:s/>(σχετ.<text:s/>ΠΟΛ.<text:s/>1158/2002).</text:span></text:p>
      <text:p text:style-name="P20"><text:span text:style-name="T20_1">θ)</text:span><text:span text:style-name="T20_2"><text:tab/></text:span><text:span text:style-name="T20_3">Διευκρινίζεται<text:s/>ότι<text:s/>η<text:s/>υποχρέωση<text:s/>καταβολής<text:s/>των<text:s/>τελών<text:s/>κυκλοφορίας<text:s/>τρέχοντος<text:s/>έτους<text:s/>(έτους<text:s/>2022)<text:s/>πριν<text:s/>την<text:s/>άρση<text:s/>της<text:s/>ακινησίας,<text:s/>υφίσταται<text:s/>και<text:s/>στην<text:s/>περίπτωση<text:s/>άρσης<text:s/>ακινησίας<text:s/>εντός<text:s/>του<text:s/>χρόνου<text:s/>παράτασης,<text:s/>καθότι<text:s/>σύμφωνα<text:s/>με<text:s/>τις<text:s/>διατάξεις<text:s/>του<text:s/>αρ.<text:s/>22<text:s/>του<text:s/>ν.<text:s/>2367/1953<text:s/>και<text:s/>του<text:s/>άρθ.<text:s/>36<text:s/>του<text:s/>ν.<text:s/>2093/1992,<text:s/>η<text:s/>ακινησία<text:s/>δεν<text:s/>αίρεται<text:s/>εάν<text:s/>ο<text:s/>κάτοχος<text:s/>του<text:s/>οχήματος<text:s/>δεν<text:s/>καταβάλει<text:s/>προηγουμένως<text:s/>τα<text:s/>τέλη<text:s/>κυκλοφορίας<text:s/>του<text:s/>έτους<text:s/>κατά<text:s/>το<text:s/>οποίο<text:s/>γίνεται<text:s/>η<text:s/>άρση.</text:span></text:p>
      <text:p text:style-name="P21"><text:span text:style-name="T21_1">ι)</text:span><text:span text:style-name="T21_2"><text:tab/></text:span><text:span text:style-name="T21_3">Επίσης,<text:s/>στην<text:s/>περίπτωση<text:s/>άρσης<text:s/>αναγκαστικής<text:s/>ακινησίας<text:s/>τα<text:s/>τέλη<text:s/>καταβάλλονται<text:s/>εντός<text:s/>10<text:s/>ημερών<text:s/>από<text:s/>το<text:s/>γεγονός<text:s/>που<text:s/>αίρει<text:s/>την<text:s/>ακινησία,<text:s/>εκτός<text:s/>αν<text:s/>ορίζεται<text:s/>διαφορετικά<text:s/>από<text:s/>σχετικές<text:s/>διατάξεις<text:s/>νόμων<text:s/>(1066578/5748/0014/ΠΟΛ.1147/8.6.1994)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ΠΡΟΣ<text:s/>ΕΝΕΡΓΕΙΑ:</text:span></text:p>
      <text:p text:style-name="P26"><text:span text:style-name="T26_1">-Όλες<text:s/>οι<text:s/>Δ.Ο.Υ.</text:span></text:p>
      <text:p text:style-name="P27"><text:span text:style-name="T27_1">-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</text:span></text:p>
      <text:p text:style-name="P28"><text:span text:style-name="T28_1">ΠΡΟΣ<text:s/>ΚΟΙΝΟΠΟΙΗΣΗ:</text:span></text:p>
      <text:p text:style-name="P29"><text:span text:style-name="T29_1">1<text:s/></text:span><text:span text:style-name="T29_2">.<text:s/>Γραφείο<text:s/>Υφυπουργού<text:s/>Οικονομικών<text:s/>κ.<text:s/>Βεσυρόπουλου</text:span></text:p>
      <text:p text:style-name="P30"><text:span text:style-name="T30_1">2<text:s/></text:span><text:span text:style-name="T30_2">.<text:s/>ΥΠΟΥΡΓΕΙΟ<text:s/>ΥΠΟΔΟΜΩΝ<text:s/>&amp;<text:s/>ΜΕΤΑΦΟΡΩΝ</text:span></text:p>
      <text:p text:style-name="P31"><text:span text:style-name="T31_1">Δ/νση<text:s/>Επιβατικών<text:s/>Μεταφορών</text:span></text:p>
      <text:p text:style-name="P32"><text:span text:style-name="T32_1">3<text:s/></text:span><text:span text:style-name="T32_2">.Ε.Δ.Ο.Ε.</text:span></text:p>
      <text:p text:style-name="P33"><text:span text:style-name="T33_1">ΘΕΡΜΟΠΥΛΩΝ<text:s/>6,<text:s/>15232<text:s/>ΧΑΛΑΝΔΡΙ</text:span></text:p>
      <text:p text:style-name="P34"><text:span text:style-name="T34_1">4<text:s/></text:span><text:span text:style-name="T34_2">.Περιοδικό<text:s/>Φορολογική<text:s/>Επιθεώρηση</text:span></text:p>
      <text:p text:style-name="P35"><text:span text:style-name="T35_1">ΕΣΩΤΕΡΙΚΗ<text:s/>ΔΙΑΝΟΜΗ:</text:span></text:p>
      <text:p text:style-name="P36"><text:span text:style-name="T36_1">1.<text:s/></text:span><text:span text:style-name="T36_2">Γραφείο<text:s/>Διοικητή<text:s/>ΑΑΔΕ</text:span></text:p>
      <text:p text:style-name="P37"><text:span text:style-name="T37_1">2.<text:s/></text:span><text:span text:style-name="T37_2">Γενική<text:s/>Δ/νση<text:s/>Φορολογικής<text:s/>Διοίκησης</text:span></text:p>
      <text:p text:style-name="P38"><text:span text:style-name="T38_1">3.<text:s/></text:span><text:span text:style-name="T38_2">Γενική<text:s/>Δ/νση<text:s/>Ηλεκτρονικής<text:s/>Διακυβέρνησης</text:span></text:p>
      <text:p text:style-name="P39"><text:span text:style-name="T39_1">4.<text:s/></text:span><text:span text:style-name="T39_2">Φορολογικές<text:s/>Περιφέρειες</text:span></text:p>
      <text:p text:style-name="P40"><text:span text:style-name="T40_1">5.<text:s/></text:span><text:span text:style-name="T40_2">Δ/νση<text:s/>Νομικής<text:s/>Υποστήριξης<text:s/>ΑΑΔΕ</text:span></text:p>
      <text:p text:style-name="P41"><text:span text:style-name="T41_1">6.<text:s/></text:span><text:span text:style-name="T41_2">Δ/νση<text:s/>Ελέγχων</text:span></text:p>
      <text:p text:style-name="P42"><text:span text:style-name="T42_1">7.<text:s/></text:span><text:span text:style-name="T42_2">Δ/νση<text:s/>Εσωτερικού<text:s/>Ελέγχου</text:span></text:p>
      <text:p text:style-name="P43"><text:span text:style-name="T43_1">8.<text:s/></text:span><text:span text:style-name="T43_2">Δ/νση<text:s/>Επιχειρησιακών<text:s/>Διαδικασιών<text:s/>(ΔΙ.ΕΠΙ.ΔΙ.)</text:span></text:p>
      <text:p text:style-name="P44"><text:span text:style-name="T44_1">9.<text:s/></text:span><text:span text:style-name="T44_2">Αυτοτελές<text:s/>Τμήμα<text:s/>Συντονισμού,<text:s/>Μεταρρυθμιστικών<text:s/>Δράσεων<text:s/>και<text:s/>Επικοινωνίας</text:span></text:p>
      <text:p text:style-name="P45"><text:span text:style-name="T45_1">10.<text:s/></text:span><text:span text:style-name="T45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