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3" style:family="text"/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’<text:s/></text:span></text:h>
      <text:h text:style-name="P7" text:outline-level="1"><text:span text:style-name="T7_1">ΦΠΑ</text:span></text:h>
      <text:p text:style-name="P8"><text:span text:style-name="T8_1">Ταχ.<text:s/>Δ/νση<text:s/>Ταχ.<text:s/>Κώδικας<text:s/>Τηλέφωνο<text:s/>E-Mail</text:span></text:p>
      <text:p text:style-name="P9"><text:span text:style-name="T9_1">Url</text:span></text:p>
      <text:p text:style-name="P10"><text:span text:style-name="T10_1">Σίνα<text:s/>2-4</text:span></text:p>
      <text:p text:style-name="P11"><text:span text:style-name="T11_1">10672</text:span></text:p>
      <text:p text:style-name="P12"><text:span text:style-name="T12_1">2132122400</text:span></text:p>
      <text:p text:style-name="P13"><text:span text:style-name="T13_1"><text:a xlink:type="simple" xlink:href="mailto:deef.a@aade.gr"><text:span text:style-name="T13_2">deef.a@aade.gr</text:span></text:a></text:span><text:span text:style-name="T13_3"><text:a xlink:type="simple" xlink:href="http://www.aade.gr/"><text:span text:style-name="T13_4">www.aade.gr</text:span></text:a></text:span></text:p>
      <text:p text:style-name="P14"><text:span text:style-name="T14_1">Θέμα:<text:s/>«Στατιστικά<text:s/>κατώφλια<text:s/>έτους<text:s/>2022<text:s/>για<text:s/>την<text:s/>υποβολή<text:s/>δήλωσης<text:s/>Intrastat»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στα<text:s/>στατιστικά<text:s/>κατώφλια<text:s/>που<text:s/>ισχύουν<text:s/>από<text:s/>1.1.2022<text:s/>έως<text:s/>και<text:s/>31.12.2022<text:s/>πάνω<text:s/>από<text:s/>τα<text:s/>οποία<text:s/>οι<text:s/>επιχειρήσεις<text:s/>υποχρεούνται<text:s/>να<text:s/>υποβάλουν<text:s/>δήλωση<text:s/>Intrastat.</text:span></text:p>
      <text:p text:style-name="P18"><text:span text:style-name="T18_1">Β)<text:s/>ΠΕΡΙΕΧΟΜΕΝΟ</text:span></text:p>
      <text:p text:style-name="P19"><text:span text:style-name="T19_1">Με<text:s/>την<text:s/>εγκύκλιο<text:s/>γνωστοποιείται<text:s/>ότι<text:s/>τα<text:s/>στατιστικά<text:s/>κατώφλια<text:s/>που<text:s/>ισχύουν<text:s/>από<text:s/>1.1.2022<text:s/>έως<text:s/>31.12.2022,<text:s/>πάνω<text:s/>από<text:s/>τα<text:s/>οποία<text:s/>οι<text:s/>επιχειρήσεις<text:s/>υποχρεούνται<text:s/>να<text:s/>υποβάλλουν<text:s/>δήλωση<text:s/>Intrastat,<text:s/>διαμορφώνονται<text:s/>στις<text:s/>εκατόν<text:s/>πενήντα<text:s/>χιλιάδες<text:s/>ευρώ<text:s/>(150.000<text:s/>€)<text:s/>για<text:s/>τις<text:s/>ενδοκοινοτικές<text:s/>αφίξεις<text:s/>και<text:s/>στις<text:s/>ενενήντα<text:s/>χιλιάδες<text:s/>ευρώ<text:s/>(90.000<text:s/>€)<text:s/>για<text:s/>τις<text:s/>ενδοκοινοτικές<text:s/>αποστολές.</text:span></text:p>
      <text:p text:style-name="P20"><text:span text:style-name="T20_1">Γ)<text:s/>ΠΕΔΙΟ<text:s/>ΕΦΑΡΜΟΓΗΣ</text:span></text:p>
      <text:p text:style-name="P21"><text:span text:style-name="T21_1">Όλες<text:s/>οι<text:s/>επιχειρήσεις<text:s/>που<text:s/>διενεργούν<text:s/>αγορές<text:s/>ή<text:s/>πωλήσεις<text:s/>αγαθών<text:s/>σε<text:s/>χώρες<text:s/>της<text:s/>Ευρωπαϊκής<text:s/>Ένωσης.</text:span></text:p>
      <text:p text:style-name="P22"><text:span text:style-name="T22_1">Σχετικά<text:s/>με<text:s/>το<text:s/>ανωτέρω<text:s/>θέμα<text:s/>σας<text:s/>γνωρίζουμε<text:s/>ότι<text:s/>σύμφωνα<text:s/>με<text:s/>το<text:s/>αριθ.<text:s/>πρωτ.<text:s/>Β3-<text:s/>227/17.1.2022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22<text:s/>έως<text:s/>31.12.2022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23"><text:span text:style-name="T23_1">α)</text:span><text:span text:style-name="T23_2"><text:tab/></text:span><text:span text:style-name="T23_3">Εκατόν<text:s/>πενήντα<text:s/>χιλιάδες<text:s/>ευρώ<text:s/>(150.000<text:s/>€)<text:s/>για<text:s/>τις<text:s/>ενδοκοινοτικές<text:s/>αφίξεις</text:span></text:p>
      <text:p text:style-name="P24"><text:span text:style-name="T24_1">β)</text:span><text:span text:style-name="T24_2"><text:tab/></text:span><text:span text:style-name="T24_3">Ενενήντα<text:s/>χιλιάδες<text:s/>ευρώ<text:s/>(90.000<text:s/>€)<text:s/>για<text:s/>τις<text:s/>ενδοκοινοτικές<text:s/>αποστολές.</text:span></text:p>
      <text:p text:style-name="P25"><text:span text:style-name="T25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2<text:s/>εφόσον,<text:s/>κατά<text:s/>το<text:s/>έτος<text:s/>2021<text:s/>οι<text:s/>συναλλαγές<text:s/>ενδοκοινοτικών<text:s/>αφίξεων<text:s/>και<text:s/>αποστολών<text:s/>αγαθών<text:s/>υπερέβησαν<text:s/>τα<text:s/>ανωτέρω<text:s/>στατιστικά<text:s/>κατώφλια<text:s/>του<text:s/>έτους<text:s/>2022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2<text:s/>υπερβούν<text:s/>τα<text:s/>κατώφλια<text:s/>αυτά.</text:span></text:p>
      <text:p text:style-name="P26"><text:span text:style-name="T26_1">Ο<text:s/>ΔΙΟΙΚΗΤΗΣ<text:s/>ΤΗΣ<text:s/>ΑΝΕΞΑΡΤΗΤΗΣ<text:s/>ΑΡΧΗΣ<text:s/>ΔΗΜΟΣΙΩΝ<text:s/>ΕΣΟΔΩΝ<text:s/>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</text:span><text:span text:style-name="T29_2">Αποδέκτες<text:s/>Πίνακα<text:s/>Γ<text:s/>πλην<text:s/>των<text:s/>αριθ.<text:s/>1<text:s/>και<text:s/>2</text:span></text:p>
      <text:p text:style-name="P30"><text:span text:style-name="T30_1">2.<text:s/></text:span><text:span text:style-name="T30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1"><text:span text:style-name="T31_1">ΙΙ.<text:s/>ΑΠΟΔΕΚΤΕΣ<text:s/>ΓΙΑ<text:s/>ΚΟΙΝΟΠΟΙΗΣΗ</text:span></text:p>
      <text:p text:style-name="P32"><text:span text:style-name="T32_1">1.<text:s/></text:span><text:span text:style-name="T32_2">Αποδέκτες<text:s/>Πίνακα<text:s/>Α΄<text:s/>μόνο<text:s/>οι<text:s/>αριθ.<text:s/>1<text:s/>και<text:s/>4</text:span></text:p>
      <text:p text:style-name="P33"><text:span text:style-name="T33_1">2.<text:s/></text:span><text:span text:style-name="T33_2">Αποδέκτες<text:s/>Πίνακα<text:s/>Β΄</text:span></text:p>
      <text:p text:style-name="P34"><text:span text:style-name="T34_1">3.<text:s/></text:span><text:span text:style-name="T34_2">Αποδέκτες<text:s/>Πίνακα<text:s/>Γ΄<text:s/>οι<text:s/>αριθ.<text:s/>1<text:s/>και<text:s/>2</text:span></text:p>
      <text:p text:style-name="P35"><text:span text:style-name="T35_1">4.<text:s/></text:span><text:span text:style-name="T35_2">Αποδέκτες<text:s/>Πίνακα<text:s/>Δ΄</text:span></text:p>
      <text:p text:style-name="P36"><text:span text:style-name="T36_1">5.<text:s/></text:span><text:span text:style-name="T36_2">Αποδέκτες<text:s/>Πίνακα<text:s/>Ε΄</text:span></text:p>
      <text:p text:style-name="P37"><text:span text:style-name="T37_1">6.<text:s/></text:span><text:span text:style-name="T37_2">Αποδέκτες<text:s/>Πίνακα<text:s/>Ζ΄</text:span></text:p>
      <text:p text:style-name="P38"><text:span text:style-name="T38_1">7.<text:s/></text:span><text:span text:style-name="T38_2">Αποδέκτες<text:s/>Πίνακα<text:s/>Η΄</text:span></text:p>
      <text:p text:style-name="P39"><text:span text:style-name="T39_1">8.<text:s/></text:span><text:span text:style-name="T39_2">Αποδέκτες<text:s/>Πίνακα<text:s/>Θ΄<text:s/>μόνο<text:s/>10,<text:s/>17,<text:s/>18</text:span></text:p>
      <text:p text:style-name="P40"><text:span text:style-name="T40_1">9.<text:s/></text:span><text:span text:style-name="T40_2">Αποδέκτες<text:s/>Πίνακα<text:s/>ΙΒ΄</text:span></text:p>
      <text:p text:style-name="P41"><text:span text:style-name="T41_1">10.<text:s/></text:span><text:span text:style-name="T41_2">Αποδέκτες<text:s/>Πίνακα<text:s/>ΙΓ΄</text:span></text:p>
      <text:p text:style-name="P42"><text:span text:style-name="T42_1">11.<text:s/></text:span><text:span text:style-name="T42_2">Αποδέκτες<text:s/>Πίνακα<text:s/>ΙΕ΄</text:span></text:p>
      <text:p text:style-name="P43"><text:span text:style-name="T43_1">12.<text:s/></text:span><text:span text:style-name="T43_2">Αποδέκτες<text:s/>Πίνακα<text:s/>ΙΣΤ΄</text:span></text:p>
      <text:p text:style-name="P44"><text:span text:style-name="T44_1">13.<text:s/></text:span><text:span text:style-name="T44_2">Αποδέκτες<text:s/>Πίνακα<text:s/>ΙΖ΄</text:span></text:p>
      <text:p text:style-name="P45"><text:span text:style-name="T45_1">14.<text:s/></text:span><text:span text:style-name="T45_2">Αποδέκτες<text:s/>Πίνακα<text:s/>ΙΗ΄</text:span></text:p>
      <text:p text:style-name="P46"><text:span text:style-name="T46_1">15.<text:s/></text:span><text:span text:style-name="T46_2">Αποδέκτες<text:s/>Πίνακα<text:s/>ΙΘ΄</text:span></text:p>
      <text:p text:style-name="P47"><text:span text:style-name="T47_1">16.<text:s/></text:span><text:span text:style-name="T47_2">Αποδέκτες<text:s/>Πίνακα<text:s/>Κ΄</text:span></text:p>
      <text:p text:style-name="P48"><text:span text:style-name="T48_1">17.<text:s/></text:span><text:span text:style-name="T48_2">Αποδέκτες<text:s/>Πίνακα<text:s/>ΚΓ’</text:span></text:p>
      <text:p text:style-name="P49"><text:span text:style-name="T49_1">18.<text:s/></text:span><text:span text:style-name="T49_2">Γραφείο<text:s/>Υπουργού<text:s/>Οικονομικών</text:span></text:p>
      <text:p text:style-name="P50"><text:span text:style-name="T50_1">19.<text:s/></text:span><text:span text:style-name="T50_2">Γραφείο<text:s/>Υφυπουργού<text:s/>Οικονομικών</text:span></text:p>
      <text:p text:style-name="P51"><text:span text:style-name="T51_1">20.<text:s/></text:span><text:span text:style-name="T51_2">Γραφείο<text:s/>Γενικού<text:s/>Γραμματέα<text:s/>Φορολογικής<text:s/>Πολιτικής<text:s/>και<text:s/>Δημόσιας<text:s/>Περιουσίας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Γενικού<text:s/>Δ/ντή<text:s/>Φορολογικής<text:s/>Διοίκησης</text:span></text:p>
      <text:p text:style-name="P55"><text:span text:style-name="T55_1">3.<text:s/></text:span><text:span text:style-name="T55_2">Διεύθυνση<text:s/>Νομικής<text:s/>Υποστήριξης<text:s/>της<text:s/>Α.Α.Δ.Ε</text:span></text:p>
      <text:p text:style-name="P56"><text:span text:style-name="T56_1">4.<text:s/></text:span><text:span text:style-name="T56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