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/>
    <style:style style:name="T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/>
    <style:style style:name="T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" style:family="paragraph" style:parent-style-name="enacting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enacting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T1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_5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enacting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_5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T3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_5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PreambelText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5_5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PreambelText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T3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" style:family="paragraph" style:parent-style-name="PreambelText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enacting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T40_4" style:family="text">
      <style:text-properties fo:language="el" fo:language-asian="el"/>
    </style:style>
    <style:style style:name="T40_5" style:family="text">
      <style:text-properties fo:language="el" fo:language-asian="el" fo:font-weight="bold" style:font-weight-asian="bold" style:font-weight-complex="bold"/>
    </style:style>
    <style:style style:name="T40_6" style:family="text">
      <style:text-properties fo:language="el" fo:language-asian="el"/>
    </style:style>
    <style:style style:name="T40_7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1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1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T62_3" style:family="text"/>
    <style:style style:name="T6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/>
    <style:style style:name="T6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/>
    <style:style style:name="T6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/>
    <style:style style:name="T6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/>
    <style:style style:name="T7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/>
    <style:style style:name="T7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/>
    <style:style style:name="T7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ΔΑ:<text:s/>ΨΥΥΟ46ΜΠ3Ζ-Κ20</text:span></text:p>
      <text:p text:style-name="P5"><text:span text:style-name="T5_1">Αθήνα<text:s/>,<text:s/>3<text:s/>Φεβρουαρίου<text:s/>2022</text:span></text:p>
      <text:p text:style-name="P6"><text:span text:style-name="T6_1">Αριθ.<text:s/>Πρωτ.:<text:s/>Ε.2011</text:span></text:p>
      <text:p text:style-name="P7"><text:span text:style-name="T7_1">Καρ.Σερβίας<text:s/>10</text:span></text:p>
      <text:p text:style-name="P8"><text:span text:style-name="T8_1">10184<text:s/>Αθήνα<text:s/>210<text:s/>6987414,<text:s/>-415<text:s/></text:span><text:span text:style-name="T8_2"><text:a xlink:type="simple" xlink:href="mailto:finexcis@aade.gr"><text:span text:style-name="T8_3">finexcis<text:s/></text:span><text:span text:style-name="T8_4">@<text:s/></text:span><text:span text:style-name="T8_5">aade.gr</text:span></text:a></text:span></text:p>
      <text:p text:style-name="P9"><text:span text:style-name="T9_1"><text:a xlink:type="simple" xlink:href="http://www.aade.gr/"><text:span text:style-name="T9_2">www.aade.gr</text:span></text:a></text:span></text:p>
      <text:p text:style-name="P10"><text:span text:style-name="T10_1">Θέμα:<text:s/>«Κοινοποίηση<text:s/>των<text:s/>διατάξεων<text:s/>του<text:s/>Εκτελεστικού<text:s/>Καν.(ΕΕ)<text:s/>2021/2266<text:s/>της<text:s/>Επιτροπής<text:s/>της<text:s/>17ης<text:s/>Δεκεμβρίου<text:s/>2021<text:s/></text:span><text:span text:style-name="T10_2">«για<text:s/>τη<text:s/>θέσπιση<text:s/>κανόνων<text:s/>εφαρμογής<text:s/>της<text:s/>οδηγίας<text:s/>92/83/ΕΟΚ<text:s/>του<text:s/>Συμβουλίου<text:s/>όσον<text:s/>αφορά<text:s/>την<text:s/>πιστοποίηση<text:s/>και<text:s/>την<text:s/>αυτοπιστοποίηση<text:s/>ανεξάρτητων<text:s/>μικρών<text:s/>παραγωγών<text:s/>αλκοολούχων<text:s/>ποτών<text:s/>για<text:s/>σκοπούς<text:s/>ειδικών<text:s/>φόρων<text:s/>κατανάλωσης»</text:span></text:p>
      <text:p text:style-name="P11"><text:span text:style-name="T11_1">ΠΕΡΙΛΗΨΗ</text:span><text:span text:style-name="T11_2"><text:line-break/></text:span><text:span text:style-name="T11_3">Α)<text:s/>ΑΝΤΙΚΕΙΜΕΝΟ</text:span></text:p>
      <text:p text:style-name="P12"><text:span text:style-name="T12_1">Η<text:s/>Εγκύκλιος<text:s/>αφορά<text:s/>στην<text:s/>κοινοποίηση<text:s/>των<text:s/>διατάξεων<text:s/>του<text:s/>Εκτελεστικού<text:s/>Καν.(ΕΕ)<text:s/>2021/2266<text:s/>της<text:s/>Επιτροπής<text:s/>της<text:s/>17ης<text:s/>Δεκεμβρίου<text:s/>2021<text:s/>«για<text:s/>τη<text:s/>θέσπιση<text:s/>κανόνων<text:s/>εφαρμογής<text:s/>της<text:s/>οδηγίας<text:s/>92/83/ΕΟΚ<text:s/>του<text:s/>Συμβουλίου<text:s/>όσον<text:s/>αφορά<text:s/>την<text:s/>πιστοποίηση<text:s/>και<text:s/>την<text:s/>αυτοπιστοποίηση<text:s/>ανεξάρτητων<text:s/>μικρών<text:s/>παραγωγών<text:s/>αλκοολούχων<text:s/>ποτών<text:s/>για<text:s/>σκοπούς<text:s/>ειδικών<text:s/>φόρων<text:s/>κατανάλωσης»</text:span></text:p>
      <text:p text:style-name="P13"><text:span text:style-name="T13_1">Β)<text:s/>ΠΕΡΙΕΧΟΜΕΝΟ</text:span></text:p>
      <text:p text:style-name="P14"><text:span text:style-name="T14_1">Με<text:s/>την<text:s/>παρούσα<text:s/>εγκύκλιο<text:s/>κοινοποιούνται<text:s/>για<text:s/>ενημέρωση<text:s/>και<text:s/>εφαρμογή<text:s/>οι<text:s/>διατάξεις<text:s/>του<text:s/>Εκτελεστικού<text:s/>Καν.(ΕΕ)<text:s/>2021/2266<text:s/>της<text:s/>Επιτροπής<text:s/>της<text:s/>17ης<text:s/>Δεκεμβρίου<text:s/>2021<text:s/></text:span><text:span text:style-name="T14_2">«για<text:s/>τη<text:s/>θέσπιση<text:s/>κανόνων<text:s/>εφαρμογής<text:s/>της<text:s/>οδηγίας<text:s/>92/83/ΕΟΚ<text:s/>του<text:s/>Συμβουλίου<text:s/>όσον<text:s/>αφορά<text:s/>την<text:s/>πιστοποίηση<text:s/>και<text:s/>την<text:s/>αυτοπιστοποίηση<text:s/>ανεξάρτητων<text:s/>μικρών<text:s/>παραγωγών<text:s/>αλκοολούχων<text:s/>ποτών<text:s/>για<text:s/>σκοπούς<text:s/>ειδικών<text:s/>φόρων<text:s/>κατανάλωσης»</text:span><text:span text:style-name="T14_3"><text:s/>,<text:s/>στο<text:s/>πλαίσιο<text:s/>εφαρμογής<text:s/>των<text:s/>διατάξεων<text:s/>της<text:s/>παρ.<text:s/>1<text:s/>του<text:s/>άρθρου<text:s/>23α<text:s/>της<text:s/>οδηγίας<text:s/>92/83/ΕΟΚ,<text:s/>όπως<text:s/>αυτό<text:s/>προστέθηκε<text:s/>με<text:s/>την<text:s/>παρ.<text:s/>13<text:s/>του<text:s/>άρθρου<text:s/>1<text:s/>της<text:s/>Οδηγίας<text:s/>(ΕΕ)<text:s/>2020/1151<text:s/>του<text:s/>Συμβουλίου<text:s/>της<text:s/>29ης<text:s/>Ιουλίου<text:s/>2020<text:s/></text:span><text:span text:style-name="T14_4">«σχετικά<text:s/>με<text:s/>την<text:s/>τροποποίηση<text:s/>της<text:s/>οδηγίας<text:s/>92/83/ΕΟΚ<text:s/>για<text:s/>την<text:s/>εναρμόνιση<text:s/>των<text:s/>διαρθρώσεων<text:s/>των<text:s/>ειδικών<text:s/>φόρων<text:s/>κατανάλωσης<text:s/>που<text:s/>επιβάλλονται<text:s/>στην<text:s/>αλκοόλη<text:s/>και<text:s/>τα<text:s/>αλκοολούχα<text:s/>ποτά»</text:span><text:span text:style-name="T14_5">,<text:s/>με<text:s/>την<text:s/>οποία<text:s/>προβλέπεται<text:s/>ότι<text:s/>τα<text:s/>κράτη<text:s/>μέλη<text:s/>χορηγούν,<text:s/>κατόπιν<text:s/>αιτήματος,<text:s/>ετήσιο<text:s/>πιστοποιητικό<text:s/>στους<text:s/>ανεξάρτητους<text:s/>μικρούς<text:s/>παραγωγούς<text:s/>που<text:s/>είναι<text:s/>εγκατεστημένοι<text:s/>στο<text:s/>έδαφός<text:s/>τους<text:s/>με<text:s/>το<text:s/>οποίο<text:s/>επιβεβαιώνεται<text:s/>η<text:s/>ετήσια<text:s/>συνολική<text:s/>παραγωγή<text:s/>τους,<text:s/>ανάλογα<text:s/>με<text:s/>την<text:s/>περίπτωση,<text:s/>καθώς<text:s/>και<text:s/>η<text:s/>συμμόρφωση<text:s/>του<text:s/>ανεξάρτητου<text:s/>μικρού<text:s/>παραγωγού<text:s/>με<text:s/>τα<text:s/>κριτήρια<text:s/>που<text:s/>κατά<text:s/>περίπτωση<text:s/>ορίζονται<text:s/>στην<text:s/>εν<text:s/>λόγω<text:s/>οδηγία.</text:span></text:p>
      <text:p text:style-name="P15"><text:span text:style-name="T15_1">Ειδικότερα<text:s/>παρέχονται<text:s/>οδηγίες<text:s/>για<text:s/>την<text:s/>έκδοση<text:s/>από<text:s/>την<text:s/>τελωνειακή<text:s/>αρχή<text:s/>του<text:s/>ανωτέρω<text:s/>πιστοποιητικού<text:s/>για<text:s/>τις<text:s/>περιπτώσεις<text:s/>των<text:s/>ανεξάρτητων<text:s/>μικρών<text:s/>ζυθοποιείων,<text:s/>καθώς<text:s/>και<text:s/>για<text:s/>την<text:s/>ορθή<text:s/>συμπλήρωση<text:s/>των<text:s/>συνοδευτικών<text:s/>της<text:s/>διακίνησης<text:s/>εγγράφων<text:s/>όπου<text:s/>απαιτείται<text:s/>αναφορά<text:s/>στο<text:s/>συγκεκριμένο<text:s/>πιστοποιητικό.</text:span></text:p>
      <text:p text:style-name="P16"><text:span text:style-name="T16_1">Γ)<text:s/>ΠΕΔΙΟ<text:s/>ΕΦΑΡΜΟΓΗΣ</text:span></text:p>
      <text:p text:style-name="P17"><text:span text:style-name="T17_1">Οι<text:s/>κοινοποιούμενες<text:s/>διατάξεις<text:s/>αφορούν<text:s/>τα<text:s/>εγκατεστημένα<text:s/>στη<text:s/>χώρα<text:s/>μας<text:s/>μικρά<text:s/>ανεξάρτητα<text:s/>ζυθοποιεία<text:s/>(κατά<text:s/>την<text:s/>έννοια<text:s/>των<text:s/>διατάξεων<text:s/>της<text:s/>παρ.<text:s/>3<text:s/>του<text:s/>άρθρου<text:s/>87<text:s/>του<text:s/>ν.2960/01)<text:s/>τα<text:s/>οποία<text:s/>πραγματοποιούν<text:s/>ενδοενωσιακές<text:s/>διακινήσεις<text:s/>,<text:s/>προκειμένου<text:s/>να<text:s/>επωφεληθούν<text:s/>μειωμένων<text:s/>συντελεστών<text:s/>ειδικού<text:s/>φόρου<text:s/>κατανάλωσης<text:s/>στο<text:s/>κράτος<text:s/>-<text:s/>μέλος<text:s/>προορισμού,<text:s/>όπου<text:s/>αυτοί<text:s/>εφαρμόζονται.</text:span></text:p>
      <text:p text:style-name="P18"><text:span text:style-name="T18_1">Επιπλέον<text:s/>αφορά<text:s/>τις<text:s/>τελωνειακές<text:s/>αρχές<text:s/>της<text:s/>Ανεξάρτητης<text:s/>Αρχής<text:s/>Δημοσίων<text:s/>Εσόδων,<text:s/>οι<text:s/>οποίες<text:s/>θα<text:s/>εφαρμόσουν<text:s/>τις<text:s/>κοινοποιούμενες<text:s/>διατάξεις.</text:span></text:p>
      <text:p text:style-name="P19"><text:span text:style-name="T19_1">Σκοπός<text:s/>της<text:s/>παρούσας<text:s/>είναι<text:s/>η<text:s/>ενημέρωση<text:s/>αφενός<text:s/>των<text:s/>επιτηδευματιών<text:s/>που<text:s/>δραστηριοποιούνται<text:s/>στην<text:s/>παραγωγή<text:s/>προϊόντων<text:s/>μπύρας<text:s/>και<text:s/>πραγματοποιούν<text:s/>ενδοενωσιακές<text:s/>διακινήσεις<text:s/>αναφορικά<text:s/>με<text:s/>την<text:s/>έκδοση<text:s/>ετήσιου<text:s/>πιστοποιητικού<text:s/>ανεξάρτητου<text:s/>μικρού<text:s/>ζυθοποιείου<text:s/>με<text:s/>το<text:s/>οποίο<text:s/>βεβαιώνεται<text:s/>η<text:s/>ετήσια<text:s/>συνολική<text:s/>παραγωγή<text:s/>του<text:s/>ζυθοποιείου<text:s/>καθώς<text:s/>και<text:s/>η<text:s/>συμμόρφωση<text:s/>αυτού<text:s/>με<text:s/>τα<text:s/>κριτήρια<text:s/>που<text:s/>ορίζονται<text:s/>στην<text:s/>παρ.3<text:s/>του<text:s/>άρθρου<text:s/>87<text:s/>του<text:s/>ν.2960/2001<text:s/>(Α΄265)<text:s/>προκειμένου<text:s/>να<text:s/>επωφεληθούν<text:s/>μειωμένων<text:s/>συντελεστών<text:s/>ειδικού<text:s/>φόρου<text:s/>κατανάλωσης<text:s/>στο<text:s/>κράτος<text:s/>-<text:s/>μέλος<text:s/>προορισμού,<text:s/>όπου<text:s/>αυτοί<text:s/>εφαρμόζονται<text:s/>και<text:s/>αφετέρου<text:s/>η<text:s/>ενημέρωση<text:s/>των<text:s/>τελωνειακών<text:s/>αρχών<text:s/>για<text:s/>την<text:s/>ομοιόμορφη<text:s/>εφαρμογή<text:s/>των<text:s/>διατάξεων<text:s/>του<text:s/>κοινοποιούμενου<text:s/>κανονισμού.</text:span></text:p>
      <text:p text:style-name="P20"><text:span text:style-name="T20_1">Στο<text:s/>πλαίσιο<text:s/>εφαρμογής<text:s/>των<text:s/>διατάξεων<text:s/>της<text:s/>παρ.<text:s/>1<text:s/>του<text:s/>άρθρου<text:s/>23α<text:s/>της<text:s/>οδηγίας<text:s/>92/83/ΕΟΚ,<text:s/>όπως<text:s/>αυτό<text:s/>προστέθηκε<text:s/>με<text:s/>την<text:s/>παρ.<text:s/>13<text:s/>του<text:s/>άρθρου<text:s/>1<text:s/>της<text:s/>Οδηγίας<text:s/>(ΕΕ)<text:s/>2020/1151<text:s/>του<text:s/>Συμβουλίου<text:s/>της<text:s/>29ης<text:s/>Ιουλίου<text:s/>2020<text:s/></text:span><text:span text:style-name="T20_2">«σχετικά<text:s/>με<text:s/>την<text:s/>τροποποίηση<text:s/>της<text:s/>οδηγίας<text:s/>92/83/ΕΟΚ<text:s/>για<text:s/>την<text:s/>εναρμόνιση<text:s/>των<text:s/>διαρθρώσεων<text:s/>των<text:s/>ειδικών<text:s/>φόρων<text:s/>κατανάλωσης<text:s/>που<text:s/>επιβάλλονται<text:s/>στην<text:s/>αλκοόλη<text:s/>και<text:s/>τα<text:s/>αλκοολούχα<text:s/>ποτά»</text:span><text:span text:style-name="T20_3">,<text:s/>με<text:s/>την<text:s/>οποία<text:s/>προβλέπεται<text:s/>ότι<text:s/>τα<text:s/>κράτη<text:s/>μέλη<text:s/>χορηγούν,<text:s/>κατόπιν<text:s/>αιτήματος,<text:s/>ετήσιο<text:s/>πιστοποιητικό<text:s/>στους<text:s/>ανεξάρτητους<text:s/>μικρούς<text:s/>παραγωγούς<text:s/>που<text:s/>είναι<text:s/>εγκατεστημένοι<text:s/>στο<text:s/>έδαφός<text:s/>τους<text:s/>με<text:s/>το<text:s/>οποίο<text:s/>επιβεβαιώνεται<text:s/>η<text:s/>ετήσια<text:s/>συνολική<text:s/>παραγωγή<text:s/>τους,<text:s/>ανάλογα<text:s/>με<text:s/>την<text:s/>περίπτωση,<text:s/>καθώς<text:s/>και<text:s/>η<text:s/>συμμόρφωση<text:s/>του<text:s/>ανεξάρτητου<text:s/>μικρού<text:s/>παραγωγού<text:s/>με<text:s/>τα<text:s/>κριτήρια<text:s/>που<text:s/>κατά<text:s/>περίπτωση<text:s/>ορίζονται<text:s/>στην<text:s/>εν<text:s/>λόγω<text:s/>οδηγία,<text:s/>σας<text:s/>κοινοποιούμε<text:s/>προς<text:s/>ενημέρωση<text:s/>και<text:s/>εφαρμογή<text:s/>τον<text:s/>Εκτελεστικό<text:s/>Καν.(ΕΕ)<text:s/>2021/2266<text:s/>της<text:s/>Επιτροπής<text:s/>της<text:s/>17ης<text:s/>Δεκεμβρίου<text:s/>2021<text:s/>«για<text:s/>τη<text:s/>θέσπιση<text:s/>κανόνων<text:s/>εφαρμογής<text:s/>της<text:s/>οδηγίας<text:s/>92/83/ΕΟΚ<text:s/>του<text:s/>Συμβουλίου<text:s/>όσον<text:s/>αφορά<text:s/>την<text:s/>πιστοποίηση<text:s/>και<text:s/>την<text:s/>αυτοπιστοποίηση<text:s/>ανεξάρτητων<text:s/>μικρών<text:s/>παραγωγών<text:s/>αλκοολούχων<text:s/>ποτών<text:s/>για<text:s/>σκοπούς<text:s/>ειδικών<text:s/>φόρων<text:s/>κατανάλωσης»<text:s/>και<text:s/>σας<text:s/>γνωρίζουμε<text:s/>τα<text:s/>ακόλουθα:</text:span></text:p>
      <text:p text:style-name="P21"><text:span text:style-name="T21_1">Α.<text:s/>Ως<text:s/>προς<text:s/>την<text:s/>έκδοση<text:s/>του<text:s/>Πιστοποιητικού.</text:span></text:p>
      <text:p text:style-name="P22"><text:span text:style-name="T22_1">Το<text:s/>έντυπο<text:s/>του<text:s/>πιστοποιητικού<text:s/>για<text:s/>τους<text:s/>ανεξάρτητους<text:s/>μικρούς<text:s/>παραγωγούς<text:s/>που<text:s/>αναφέρεται<text:s/>στο<text:s/>άρθρο<text:s/>23α<text:s/>παράγραφος<text:s/>1<text:s/>της<text:s/>οδηγίας<text:s/>92/83/ΕΟΚ<text:s/>(στο<text:s/>εξής<text:s/>πιστοποιητικό),<text:s/>όπως<text:s/>αυτό<text:s/>καθορίζεται<text:s/>στο<text:s/>παράρτημα<text:s/>του<text:s/>κοινοποιούμενου<text:s/>κανονισμού,<text:s/>χορηγείται<text:s/>από<text:s/>τις<text:s/>αρμόδιες<text:s/>τελωνειακές<text:s/>αρχές<text:s/>για<text:s/>τις<text:s/>περιπτώσεις<text:s/>των<text:s/>ανεξάρτητων<text:s/>μικρών<text:s/>ζυθοποιείων,<text:s/>όπως<text:s/>αυτά<text:s/>ορίζονται<text:s/>στην<text:s/>παρ.<text:s/>3<text:s/>του<text:s/>άρθρου<text:s/>87<text:s/>του<text:s/>ν.2960/2001<text:s/>(Α’<text:s/>265).</text:span></text:p>
      <text:p text:style-name="P23"><text:span text:style-name="T23_1">Με<text:s/>το<text:s/>εν<text:s/>λόγω<text:s/>πιστοποιητικό<text:s/>βεβαιώνεται<text:s/>η<text:s/>ετήσια<text:s/>συνολική<text:s/>παραγωγή<text:s/>των<text:s/>μικρών<text:s/>ανεξάρτητων<text:s/>ζυθοποιείων<text:s/>καθώς<text:s/>και<text:s/>η<text:s/>συμμόρφωση<text:s/>αυτών<text:s/>με<text:s/>τα<text:s/>κριτήρια<text:s/>που<text:s/>ορίζονται<text:s/>στην<text:s/>παρ.3<text:s/>του<text:s/>άρθρου<text:s/>87<text:s/>του<text:s/>ν.2960/2001<text:s/>(Α΄265).<text:s/>Η<text:s/>έκδοση<text:s/>του<text:s/>πιστοποιητικού<text:s/>χορηγείται<text:s/>από<text:s/>την<text:s/>αρμόδια<text:s/>τελωνειακή<text:s/>αρχή,<text:s/>στη<text:s/>χωρική<text:s/>δικαιοδοσία<text:s/>της<text:s/>οποίας<text:s/>ανήκουν<text:s/>οι<text:s/>εγκαταστάσεις<text:s/>του<text:s/>ζυθοποιείου,<text:s/>αφού<text:s/>προηγουμένως<text:s/>έχει<text:s/>εκδοθεί<text:s/>η<text:s/>έγκριση<text:s/>υπαγωγής<text:s/>του<text:s/>ζυθοποιείου<text:s/>στις<text:s/>διατάξεις<text:s/>της<text:s/>παρ.3<text:s/>του<text:s/>άρθρου<text:s/>87<text:s/>του<text:s/>ν.2960/2001,<text:s/>κατ΄<text:s/>εφαρμογή<text:s/>της<text:s/>υπό<text:s/>στοιχεία<text:s/>ΔΕΦΚ<text:s/>Γ<text:s/>5054272<text:s/>ΕΞ<text:s/>2011/28-12-2011(ΦΕΚ<text:s/>3325/Β)<text:s/></text:span><text:span text:style-name="T23_2">«Όροι<text:s/>και<text:s/>προϋποθέσεις<text:s/>για<text:s/>τον<text:s/>χαρακτηρισμό<text:s/>των<text:s/>μικρών<text:s/>ανεξάρτητων<text:s/>ζυθοποιείων<text:s/>κατ’<text:s/>εφαρμογή<text:s/>της<text:s/>παρ.3<text:s/>του<text:s/>άρθρου<text:s/></text:span><text:span text:style-name="T23_3">87<text:s/></text:span><text:span text:style-name="T23_4">του<text:s/>ν.2960/01».</text:span></text:p>
      <text:p text:style-name="P24"><text:span text:style-name="T24_1">Το<text:s/>πιστοποιητικό<text:s/>το<text:s/>οποίο<text:s/>εκδίδεται<text:s/>από<text:s/>την<text:s/>αρμόδια<text:s/>τελωνειακή<text:s/>αρχή,<text:s/>θα<text:s/>λαμβάνει,<text:s/>σύμφωνα<text:s/>και<text:s/>με<text:s/>τα<text:s/>οριζόμενα<text:s/>στον<text:s/>ως<text:s/>άνω<text:s/>κοινοποιούμενο<text:s/>Κανονισμό,<text:s/>έναν<text:s/>μοναδικό<text:s/>αριθμό<text:s/>σειράς,<text:s/>ο<text:s/>οποίος<text:s/>θα<text:s/>αποτελείται<text:s/>από<text:s/>14<text:s/>αλφαριθμητικά<text:s/>στοιχεία,<text:s/>ως<text:s/>εξής:</text:span></text:p>
      <text:p text:style-name="P25"><text:span text:style-name="T25_1">Ο<text:s/>αριθμός<text:s/>σειράς<text:s/>αρχίζει<text:s/>με<text:s/>τον<text:s/>διψήφιο<text:s/>αριθμό<text:s/>που<text:s/>αναφέρεται<text:s/>στο<text:s/>έτος<text:s/>έκδοσης<text:s/>του<text:s/>πιστοποιητικού<text:s/>(π.χ.<text:s/>22)<text:s/>και<text:s/>ακολουθούν<text:s/>διαδοχικά:<text:s/>ο<text:s/>κωδικός<text:s/>αναγνώρισης<text:s/>του<text:s/>κράτους<text:s/>μέλους<text:s/>έκδοσης<text:s/>(EL),<text:s/>o<text:s/>τετραψήφιος<text:s/>κωδικός<text:s/>της<text:s/>τελωνειακής<text:s/>αρχής<text:s/>έκδοσης<text:s/>του<text:s/>πιστοποιητικού<text:s/>(π.χ.0102),<text:s/>ο<text:s/>τετραψήφιος<text:s/>κωδικός<text:s/>SEED<text:s/>(Β000)<text:s/>του<text:s/>προϊόντος<text:s/>μπύρα<text:s/>και<text:s/>εν<text:s/>συνεχεία<text:s/>ο<text:s/>αύξων<text:s/>αριθμός<text:s/>έκδοσης<text:s/>του<text:s/>πιστοποιητικού<text:s/>από<text:s/>την<text:s/>τελωνειακή<text:s/>αρχή<text:s/>(01).</text:span></text:p>
      <text:p text:style-name="P26"><text:span text:style-name="T26_1">Για<text:s/>παράδειγμα,<text:s/>ο<text:s/>αριθμός<text:s/>σειράς<text:s/>του<text:s/>πρώτου<text:s/>πιστοποιητικού<text:s/>που<text:s/>θα<text:s/>εκδοθεί<text:s/>από<text:s/>το<text:s/>Τελωνείο<text:s/>Αθηνών,<text:s/>θα<text:s/>έχει<text:s/>ως<text:s/>εξής:<text:s/>22EL0102B00001<text:s/>.</text:span></text:p>
      <text:p text:style-name="P27"><text:span text:style-name="T27_1">Αντίγραφα<text:s/>των<text:s/>πιστοποιητικών<text:s/>μικρού<text:s/>ζυθοποιείου<text:s/>που<text:s/>χορηγούνται<text:s/>σύμφωνα<text:s/>με<text:s/>τα<text:s/>ανωτέρω<text:s/>τηρούνται<text:s/>στο<text:s/>αρχείο<text:s/>των<text:s/>εγκρίσεων<text:s/>υπαγωγής<text:s/>των<text:s/>ζυθοποιείων<text:s/>που<text:s/>εκδίδονται<text:s/>κατ΄<text:s/>εφαρμογή<text:s/>της<text:s/>ως<text:s/>άνω<text:s/>Απόφασης.</text:span></text:p>
      <text:p text:style-name="P28"><text:span text:style-name="T28_1">Β.<text:s/>Ως<text:s/>προς<text:s/>την<text:s/>συμπλήρωση<text:s/>των<text:s/>συνοδευτικών<text:s/>διοικητικών<text:s/>εγγράφων<text:s/>διακίνησης.</text:span></text:p>
      <text:p text:style-name="P29"><text:span text:style-name="T29_1">1.<text:s/></text:span><text:span text:style-name="T29_2">Ως<text:s/>προς<text:s/>την<text:s/>συμπλήρωση<text:s/>του<text:s/>ηλεκτρονικού<text:s/>Διοικητικού<text:s/>Εγγράφου<text:s/>,<text:s/>e-ΔE.</text:span></text:p>
      <text:p text:style-name="P30"><text:span text:style-name="T30_1">Σύμφωνα<text:s/>με<text:s/>τις<text:s/>διατάξεις<text:s/>του<text:s/>άρθρου<text:s/>2<text:s/>του<text:s/>κοινοποιούμενου<text:s/>κανονισμού<text:s/>στην<text:s/>περίπτωση<text:s/>αποστολής<text:s/>σε<text:s/>άλλα<text:s/>κ-μ<text:s/>των<text:s/>προϊόντων<text:s/>μπύρας<text:s/>υπό<text:s/>καθεστώς<text:s/>αναστολής,<text:s/>ήτοι<text:s/>υπό<text:s/>την<text:s/>κάλυψη<text:s/>του<text:s/>ηλεκτρονικού<text:s/>διοικητικού<text:s/>εγγράφου<text:s/>(e-ΔΕ)<text:s/>από<text:s/>ζυθοποιείο<text:s/>που<text:s/>κατέχει<text:s/>πιστοποιητικό<text:s/>ανεξάρτητου<text:s/>μικρού<text:s/>ζυθοποιείου,<text:s/>σύμφωνα<text:s/>με<text:s/>τα<text:s/>οριζόμενα<text:s/>στον<text:s/>πίνακα<text:s/>1<text:s/>του<text:s/>παραρτήματος<text:s/>I<text:s/>του<text:s/>Κανονισμού<text:s/>(ΕΚ)<text:s/>αριθ.<text:s/>684/2009<text:s/>της<text:s/>Επιτροπής,<text:s/>όπως<text:s/>τροποποιήθηκε<text:s/>με<text:s/>τον<text:s/>Εκτελεστικό<text:s/>Κανονισμό<text:s/>(ΕΕ)<text:s/>2021/2265<text:s/>της<text:s/>επιτροπής<text:s/>της<text:s/>17ης<text:s/>Δεκεμβρίου<text:s/>2021<text:s/></text:span><text:span text:style-name="T30_2">«για<text:s/>την<text:s/>τροποποίηση<text:s/>του<text:s/>Κανονισμού<text:s/>(ΕΚ)<text:s/>αριθ.<text:s/></text:span><text:span text:style-name="T30_3">684/2009<text:s/></text:span><text:span text:style-name="T30_4">όσον<text:s/>αφορά<text:s/>τα<text:s/>στοιχεία<text:s/>πιστοποιημένων<text:s/>και<text:s/>αυτοπιστοποιημένων<text:s/>ανεξάρτητων<text:s/>μικρών<text:s/>παραγωγών<text:s/>αλκοολούχων<text:s/>ποτών<text:s/>στο<text:s/>ηλεκτρονικό<text:s/>διοικητικό<text:s/>έγγραφο»</text:span><text:span text:style-name="T30_5"><text:s/>στο<text:s/>εν<text:s/>λόγω<text:s/>ηλεκτρονικό<text:s/>διοικητικό<text:s/>έγγραφο<text:s/>συμπληρώνονται<text:s/>από<text:s/>τους<text:s/>οικονομικούς<text:s/>φορείς<text:s/>οι<text:s/>ακόλουθες<text:s/>πληροφορίες:</text:span></text:p>
      <text:p text:style-name="P31"><text:span text:style-name="T31_1">α)</text:span><text:span text:style-name="T31_2"><text:tab/></text:span><text:span text:style-name="T31_3">στο<text:s/>τετραγωνίδιο<text:s/>17ιβ:<text:s/>«</text:span><text:span text:style-name="T31_4">Το<text:s/>περιγραφόμενο<text:s/>προϊόν<text:s/>έχει<text:s/>παραχθεί<text:s/>από</text:span><text:span text:style-name="T31_5"><text:s/>πιστοποιημένο<text:s/>ανεξάρτητο<text:s/>μικρό<text:s/>ζυθοποιείο»</text:span></text:p>
      <text:p text:style-name="P32"><text:span text:style-name="T32_1">β)</text:span><text:span text:style-name="T32_2"><text:tab/></text:span><text:span text:style-name="T32_3">στο<text:s/>τετραγωνίδιο<text:s/>18ε:<text:s/>«πιστοποιητικό<text:s/>ανεξάρτητου<text:s/>μικρού<text:s/>ζυθοποιείου»</text:span></text:p>
      <text:p text:style-name="P33"><text:span text:style-name="T33_1">γ)</text:span><text:span text:style-name="T33_2"><text:tab/></text:span><text:span text:style-name="T33_3">στη<text:s/>θέση<text:s/>18στ<text:s/>αναγράφεται<text:s/>:<text:s/>ο<text:s/>αριθμός<text:s/>σειράς<text:s/>του<text:s/>πιστοποιητικού<text:s/>δηλ.<text:s/>ο<text:s/>αριθμός<text:s/>που<text:s/>δίνεται<text:s/>από<text:s/>την<text:s/>αρμόδια<text:s/>τελωνειακή<text:s/>αρχή<text:s/>[Ως<text:s/>ανωτέρω<text:s/>παράδειγμα<text:s/>της<text:s/>παραγράφου<text:s/>Α.<text:s/>του<text:s/>παρόντος<text:s/>εγγράφου<text:s/>(π.χ.22EL0102B00001)].</text:span></text:p>
      <text:p text:style-name="P34"><text:span text:style-name="T34_1">2.<text:s/></text:span><text:span text:style-name="T34_2">Ως<text:s/>προς<text:s/>τη<text:s/>συμπλήρωση<text:s/>του<text:s/>απλουστευμένου<text:s/>συνοδευτικού<text:s/>διοικητικού<text:s/>εγγράφου<text:s/>ΑΣΔΕ.</text:span></text:p>
      <text:p text:style-name="P35"><text:span text:style-name="T35_1">Σύμφωνα<text:s/>με<text:s/>το<text:s/>άρθρο<text:s/>3<text:s/>του<text:s/>κοινοποιούμενου<text:s/>κανονισμού<text:s/>στην<text:s/>περίπτωση<text:s/>αποστολής<text:s/>φορολογημένων<text:s/>προϊόντων<text:s/>μπύρας<text:s/>από<text:s/>ζυθοποιείο<text:s/>που<text:s/>κατέχει<text:s/>πιστοποιητικό<text:s/>ανεξάρτητου<text:s/>μικρού<text:s/>ζυθοποιείου<text:s/>ήτοι<text:s/>στην<text:s/>περίπτωση<text:s/>αποστολής<text:s/>προϊόντων<text:s/>μπύρας<text:s/>με<text:s/>την<text:s/>κάλυψη<text:s/>του<text:s/>απλουστευμένου<text:s/>συνοδευτικού<text:s/>διοικητικού<text:s/>εγγράφου<text:s/>του<text:s/>Καν.(ΕΟΚ)<text:s/>αριθ.3649/92,<text:s/>όπως<text:s/>τροποποιήθηκε<text:s/>με<text:s/>τον<text:s/>Εκτελεστικό<text:s/>Κανονισμό<text:s/>(ΕΕ)<text:s/>2021/2264<text:s/>της<text:s/>επιτροπής<text:s/>της<text:s/>17ης<text:s/>Δεκεμβρίου<text:s/>2021<text:s/></text:span><text:span text:style-name="T35_2">«για<text:s/>την<text:s/>τροποποίηση<text:s/>του<text:s/>κανονισμού<text:s/>(ΕΟΚ)<text:s/>αριθ.<text:s/></text:span><text:span text:style-name="T35_3">3649/92<text:s/></text:span><text:span text:style-name="T35_4">όσον<text:s/>αφορά<text:s/>τις<text:s/>εξηγήσεις<text:s/>του<text:s/>απλουστευμένου<text:s/>συνοδευτικού<text:s/>εγγράφου<text:s/>για<text:s/>πιστοποιημένους<text:s/>και<text:s/>αυτοπιστοποιημένους<text:s/>ανεξάρτητους<text:s/>μικρούς<text:s/>παραγωγούς<text:s/>αλκοολούχων<text:s/>ποτών»,</text:span><text:span text:style-name="T35_5"><text:s/>στο<text:s/>τετραγωνίδιο<text:s/>14<text:s/>του<text:s/>εν<text:s/>λόγω<text:s/>διοικητικού<text:s/>εγγράφου<text:s/>συμπληρώνονται<text:s/>οι<text:s/>ακόλουθες<text:s/>πληροφορίες:</text:span></text:p>
      <text:p text:style-name="P36"><text:span text:style-name="T36_1">α)</text:span><text:span text:style-name="T36_2"><text:tab/></text:span><text:span text:style-name="T36_3">ο<text:s/>αριθμός<text:s/>σειράς<text:s/>του<text:s/>πιστοποιητικού<text:s/>[Ως<text:s/>ανωτέρω<text:s/>παράδειγμα<text:s/>της<text:s/>παραγράφου<text:s/>Α.<text:s/>του<text:s/>παρόντος<text:s/>εγγράφου<text:s/>(π.χ.22EL0102B00001)]</text:span></text:p>
      <text:p text:style-name="P37"><text:span text:style-name="T37_1">και</text:span></text:p>
      <text:p text:style-name="P38"><text:span text:style-name="T38_1">β)</text:span><text:span text:style-name="T38_2"><text:tab/></text:span><text:span text:style-name="T38_3">ο<text:s/>όρος<text:s/></text:span><text:span text:style-name="T38_4">«πιστοποιητικό<text:s/>ανεξάρτητου<text:s/>μικρού<text:s/>ζυθοποιείου»</text:span></text:p>
      <text:p text:style-name="P39"><text:span text:style-name="T39_1">Τέλος,<text:s/>παρακαλούνται<text:s/>οι<text:s/>τελωνειακές<text:s/>αρχές<text:s/>όπως<text:s/>συνδράμουν<text:s/>με<text:s/>κάθε<text:s/>δυνατό<text:s/>τρόπο<text:s/>στην<text:s/>ενημέρωση<text:s/>των<text:s/>οικονομικών<text:s/>φορέων<text:s/>για<text:s/>την<text:s/>ορθή<text:s/>τήρηση<text:s/>των<text:s/>ανωτέρω,<text:s/>ώστε<text:s/>να<text:s/>διεξάγεται<text:s/>απρόσκοπτα<text:s/>η<text:s/>εξαγωγική<text:s/>δραστηριότητα<text:s/>των<text:s/>επιχειρήσεων<text:s/>του<text:s/>κλάδου<text:s/>ζυθοποιείας.</text:span></text:p>
      <text:p text:style-name="P40"><text:span text:style-name="T40_1">Ο<text:s/>ΔΙΟΙΚΗΤΗΣ</text:span><text:span text:style-name="T40_2"><text:line-break/></text:span><text:span text:style-name="T40_3">ΤΗΣ<text:s/>ΑΝΕΞΑΡΤΗΤΗΣΑΡΧΗΣ</text:span><text:span text:style-name="T40_4"><text:line-break/></text:span><text:span text:style-name="T40_5">ΔΗΜΟΣΙΩΝ<text:s/>ΕΣΟΔΩΝ</text:span><text:span text:style-name="T40_6"><text:line-break/></text:span><text:span text:style-name="T40_7">ΓΕΩΡΓΙΟΣ<text:s/>ΠΙΤΣΙΛΗΣ</text:span></text:p>
      <text:p text:style-name="P41"><text:span text:style-name="T41_1">ΑΠΟΔΕΚΤΕΣ<text:s/>ΓΙΑ<text:s/>ΕΝΕΡΓΕΙΑ:</text:span></text:p>
      <text:p text:style-name="P42"><text:span text:style-name="T42_1">1.<text:s/></text:span><text:span text:style-name="T42_2">Τελωνεία<text:s/>Α΄,<text:s/>Β΄<text:s/>&amp;<text:s/>Γ΄<text:s/>Τάξης</text:span></text:p>
      <text:p text:style-name="P43"><text:span text:style-name="T43_1">2.<text:s/></text:span><text:span text:style-name="T43_2">Γενική<text:s/>Δ/νση<text:s/>Ηλεκτρονικής<text:s/>Διακυβέρνησης</text:span></text:p>
      <text:p text:style-name="P44"><text:span text:style-name="T44_1">Δ/νση<text:s/>Στρατηγικής<text:s/>Τεχνολογιών<text:s/>Πληροφορικής<text:s/>(ΔΙ.Σ.ΤΕ.ΠΛ)</text:span></text:p>
      <text:h text:style-name="P45" text:outline-level="1"><text:span text:style-name="T45_1">Τμήμα<text:s/>Ε΄</text:span></text:h>
      <text:h text:style-name="P46" text:outline-level="1"><text:span text:style-name="T46_1">-<text:s/>Ανάπτυξης<text:s/>Διαδικτυακών<text:s/>Ιστοτόπων<text:s/>και<text:s/>Διαχείρισης</text:span></text:h>
      <text:p text:style-name="P47"><text:span text:style-name="T47_1">(για<text:s/>ενημέρωση<text:s/>της<text:s/>ηλεκτρονικής<text:s/>βιβλιοθήκης<text:s/>και<text:s/>ανάρτηση<text:s/>στον<text:s/>ιστότοπο<text:s/>της<text:s/>Α.Α.Δ.Ε.)</text:span></text:p>
      <text:p text:style-name="P48"><text:span text:style-name="T48_1">ΑΠΟΔΕΚΤΕΣ<text:s/>ΓΙΑ<text:s/>ΚΟΙΝΟΠΟΙΗΣΗ:</text:span></text:p>
      <text:p text:style-name="P49"><text:span text:style-name="T49_1">1.<text:s/></text:span><text:span text:style-name="T49_2">Γραφείο<text:s/>κ.<text:s/>Υπουργού<text:s/>Οικονομικών</text:span></text:p>
      <text:p text:style-name="P50"><text:span text:style-name="T50_1">2.<text:s/></text:span><text:span text:style-name="T50_2">Γραφείο<text:s/>κ.<text:s/>Υφυπουργού<text:s/>Οικονομικών</text:span></text:p>
      <text:p text:style-name="P51"><text:span text:style-name="T51_1">3.<text:s/></text:span><text:span text:style-name="T51_2">Δ/νση<text:s/>Νομικής<text:s/>Υποστήριξης<text:s/>Α.Α.Δ.Ε.</text:span></text:p>
      <text:p text:style-name="P52"><text:span text:style-name="T52_1">4.<text:s/></text:span><text:span text:style-name="T52_2">Δ/νση<text:s/>Διεθνών<text:s/>Οικονομικών<text:s/>Σχέσεων<text:s/>(Δ.Ο.Σ.)<text:s/>Α.Α.Δ.Ε.<text:s/>-<text:s/>Τμήμα<text:s/>Β΄</text:span></text:p>
      <text:p text:style-name="P53"><text:span text:style-name="T53_1">5.<text:s/></text:span><text:span text:style-name="T53_2">Αυτοτελές<text:s/>Τμήμα<text:s/>Συντονισμού<text:s/>Μεταρρυθμιστικών<text:s/>Δράσεων<text:s/>&amp;<text:s/>Επικοινωνίας<text:s/>Α.Α.Δ.Ε.</text:span></text:p>
      <text:p text:style-name="P54"><text:span text:style-name="T54_1">6.<text:s/></text:span><text:span text:style-name="T54_2">Δ/νση<text:s/>Εσωτερικού<text:s/>Ελέγχου<text:s/>Α.Α.Δ.Ε</text:span></text:p>
      <text:p text:style-name="P55"><text:span text:style-name="T55_1">7.<text:s/></text:span><text:span text:style-name="T55_2">Υπηρεσίες<text:s/>Ερευνών<text:s/>και<text:s/>Διασφάλισης<text:s/>Δημοσίων<text:s/>Εσόδων<text:s/>(Υ.Ε.Δ.Δ.Ε)<text:s/>Α.Α.Δ.Ε.</text:span></text:p>
      <text:p text:style-name="P56"><text:span text:style-name="T56_1">8.<text:s/></text:span><text:span text:style-name="T56_2">Τελωνειακές<text:s/>Περιφέρειες<text:s/>Αττικής,<text:s/>Θεσσαλονίκης,<text:s/>Αχαΐας</text:span></text:p>
      <text:p text:style-name="P57"><text:span text:style-name="T57_1">9.<text:s/></text:span><text:span text:style-name="T57_2">Γενική<text:s/>Διεύθυνση<text:s/>Διαχείρισης<text:s/>Ανθρώπινου<text:s/>Δυναμικού<text:s/>και<text:s/>Οργάνωσης<text:s/>Α.Α.Δ.Ε.</text:span></text:p>
      <text:p text:style-name="P58"><text:span text:style-name="T58_1">α)</text:span><text:span text:style-name="T58_2"><text:tab/></text:span><text:span text:style-name="T58_3">Διεύθυνση<text:s/>Διαχείρισης<text:s/>Ανθρώπινου<text:s/>Δυναμικού</text:span></text:p>
      <text:p text:style-name="P59"><text:span text:style-name="T59_1">β)</text:span><text:span text:style-name="T59_2"><text:tab/></text:span><text:span text:style-name="T59_3">Διεύθυνση<text:s/>Οργάνωσης</text:span></text:p>
      <text:p text:style-name="P60"><text:span text:style-name="T60_1">10.<text:s/></text:span><text:span text:style-name="T60_2">Ελεγκτικές<text:s/>Υπηρεσίες<text:s/>Τελωνείων<text:s/>(ΕΛ.Υ.Τ)<text:s/>Αττικής,<text:s/>Θεσσαλονίκης</text:span></text:p>
      <text:p text:style-name="P61"><text:span text:style-name="T61_1">11.<text:s/></text:span><text:span text:style-name="T61_2">Σύλλογος<text:s/>Εκτελωνιστών<text:s/>Πειραιώς<text:s/>–<text:s/>Αθηνών<text:s/>Τσαμαδού<text:s/>38,<text:s/>ΤΚ<text:s/>185<text:s/>31<text:s/>–<text:s/>ΠΕΙΡΑΙΑΣ</text:span></text:p>
      <text:p text:style-name="P62"><text:span text:style-name="T62_1">12.<text:s/></text:span><text:span text:style-name="T62_2">Οικονομικό<text:s/>Επιμελητήριο<text:s/>Ελλάδος<text:s/>Μητροπόλεως<text:s/>12-14,<text:s/>ΤΚ<text:s/>105<text:s/>63<text:s/>–Αθήνα<text:s/>e-mail:</text:span><text:span text:style-name="T62_3"><text:a xlink:type="simple" xlink:href="mailto:oee@oe-e.gr"><text:span text:style-name="T62_4">oee@oe-e.gr</text:span></text:a></text:span></text:p>
      <text:p text:style-name="P63"><text:span text:style-name="T63_1">12.<text:s/></text:span><text:span text:style-name="T63_2">Κεντρική<text:s/>Ένωση<text:s/>Επιμελητηρίων<text:s/>Ελλάδος<text:s/>Ακαδημίας<text:s/>6,<text:s/>TK<text:s/>106<text:s/>71<text:s/>-<text:s/>Αθήνα</text:span></text:p>
      <text:p text:style-name="P64"><text:span text:style-name="T64_1">e-mail:</text:span><text:span text:style-name="T64_2"><text:a xlink:type="simple" xlink:href="mailto:keeuhcci@uhc.gr"><text:span text:style-name="T64_3">keeuhcci@uhc.gr</text:span></text:a></text:span></text:p>
      <text:p text:style-name="P65"><text:span text:style-name="T65_1">13.<text:s/></text:span><text:span text:style-name="T65_2">Εμπορικό<text:s/>και<text:s/>Βιομηχανικό<text:s/>Επιμελητήριο<text:s/>Αθηνών<text:s/>Ακαδημίας<text:s/>7,<text:s/>ΤΚ<text:s/>106<text:s/>71-Αθήνα<text:s/>e-mail:</text:span><text:span text:style-name="T65_3"><text:a xlink:type="simple" xlink:href="mailto:info@acc.gr"><text:span text:style-name="T65_4">info@acc.gr</text:span></text:a></text:span></text:p>
      <text:p text:style-name="P66"><text:span text:style-name="T66_1">14.<text:s/></text:span><text:span text:style-name="T66_2">Βιοτεχνικό<text:s/>Επιμελητήριο<text:s/>Αθηνών<text:s/>Ακαδημίας<text:s/>18,</text:span></text:p>
      <text:p text:style-name="P67"><text:span text:style-name="T67_1">ΤΚ<text:s/>106<text:s/>71<text:s/>–<text:s/>Αθήνα</text:span></text:p>
      <text:p text:style-name="P68"><text:span text:style-name="T68_1">e-mail:</text:span><text:span text:style-name="T68_2"><text:a xlink:type="simple" xlink:href="mailto:info@acsmi.gr"><text:span text:style-name="T68_3">info@<text:s/>acsmi.gr</text:span></text:a></text:span></text:p>
      <text:p text:style-name="P69"><text:span text:style-name="T69_1">16.<text:s/></text:span><text:span text:style-name="T69_2">Ομοσπονδία<text:s/>Εκτελωνιστών<text:s/>Ελλάδας<text:s/>Καραΐσκου<text:s/>82,</text:span></text:p>
      <text:p text:style-name="P70"><text:span text:style-name="T70_1">ΤΚ<text:s/>185<text:s/>32<text:s/>–<text:s/>ΠΕΙΡΑΙΑΣ</text:span></text:p>
      <text:p text:style-name="P71"><text:span text:style-name="T71_1">e-mail:</text:span><text:span text:style-name="T71_2"><text:a xlink:type="simple" xlink:href="mailto:oete@oete.gr"><text:span text:style-name="T71_3">oete@oete.gr</text:span></text:a></text:span></text:p>
      <text:p text:style-name="P72"><text:span text:style-name="T72_1">17.<text:s/></text:span><text:span text:style-name="T72_2">Ελληνική<text:s/>Ένωση<text:s/>Ζυθοποιών</text:span></text:p>
      <text:p text:style-name="P73"><text:span text:style-name="T73_1">e-mail:</text:span><text:span text:style-name="T73_2"><text:a xlink:type="simple" xlink:href="mailto:info@ellinikienosizithopoion.gr"><text:span text:style-name="T73_3">info@ellinikienosizithopoion.gr</text:span></text:a></text:span></text:p>
      <text:p text:style-name="P74"><text:span text:style-name="T74_1">18.<text:s/></text:span><text:span text:style-name="T74_2">Σύνδεσμος<text:s/>Μικρών<text:s/>Ανεξάρτητων<text:s/>ζυθοποιείων<text:s/>Ελλάδος,</text:span></text:p>
      <text:p text:style-name="P75"><text:span text:style-name="T75_1">(με<text:s/>την<text:s/>παράκληση<text:s/>να<text:s/>ενημερώσει<text:s/>τα<text:s/>μέλη<text:s/>του)</text:span></text:p>
      <text:p text:style-name="P76"><text:span text:style-name="T76_1">e-mail:<text:s/></text:span><text:span text:style-name="T76_2"><text:a xlink:type="simple" xlink:href="mailto:info@smaze.gr"><text:span text:style-name="T76_3">info@smaze.gr</text:span></text:a></text:span></text:p>
      <text:p text:style-name="P77"><text:span text:style-name="T77_1">ΕΣΩΤΕΡΙΚΗ<text:s/>ΔΙΑΝΟΜΗ:</text:span></text:p>
      <text:p text:style-name="P78"><text:span text:style-name="T78_1">1.<text:s/></text:span><text:span text:style-name="T78_2">Γραφείο<text:s/>κ.<text:s/>Διοικητή<text:s/>Ανεξάρτητης<text:s/>Αρχής<text:s/>Δημοσίων<text:s/>Εσόδων</text:span></text:p>
      <text:p text:style-name="P79"><text:span text:style-name="T79_1">2.<text:s/></text:span><text:span text:style-name="T79_2">Γεν.<text:s/>Δ/νση<text:s/>Τελωνείων<text:s/>&amp;<text:s/>Ε.Φ.Κ.</text:span></text:p>
      <text:p text:style-name="P80"><text:span text:style-name="T80_1">α.<text:s/>Αυτοτελές<text:s/>Τμήμα<text:s/>Υποστήριξης<text:s/>Γενικής<text:s/>Διεύθυνσης<text:s/>Τελωνείων<text:s/>&amp;<text:s/>Ε.Φ.Κ.</text:span></text:p>
      <text:p text:style-name="P81"><text:span text:style-name="T81_1">β.<text:s/>Δ/νση<text:s/>Ειδικών<text:s/>Φόρων<text:s/>Κατανάλωσης<text:s/>&amp;<text:s/>Φ.Π.Α.</text:span></text:p>
      <text:p text:style-name="P82"><text:span text:style-name="T82_1">γ.<text:s/>Δ/νση<text:s/>Τελωνειακών<text:s/>Διαδικασιών</text:span></text:p>
      <text:p text:style-name="P83"><text:span text:style-name="T83_1">δ.<text:s/>Διεύθυνση<text:s/>Δασμολογικών<text:s/>Θεμάτων,<text:s/>Ειδικών<text:s/>Καθεστώτων<text:s/>και<text:s/>Απαλλαγών</text:span></text:p>
      <text:p text:style-name="P84"><text:span text:style-name="T84_1">ε.<text:s/>Διεύθυνση<text:s/>Στρατηγικής<text:s/>Τελωνειακών<text:s/>Ελέγχων<text:s/>και<text:s/>Παραβάσεων<text:s/>(Δ.Σ.Τ.Ε.Π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