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ΕΛΕΓΧΩΝ</text:span></text:p>
      <text:p text:style-name="P4"><text:span text:style-name="T4_1">ΤΜΗΜΑTA<text:s/>Η,<text:s/>Ζ΄</text:span></text:p>
      <text:p text:style-name="P5"><text:span text:style-name="T5_1">Τηλέφωνα<text:s/>:<text:s/>2104802061,<text:s/>578,<text:s/>530</text:span></text:p>
      <text:p text:style-name="P6"><text:span text:style-name="T6_1">2.<text:s/></text:span><text:span text:style-name="T6_2">ΔΙΕΥΘΥΝΣΗ<text:s/>ΕΦΑΡΜΟΓΗΣ<text:s/>ΑΜΕΣΗΣ<text:s/>ΦΟΡΟΛΟΓΙΑΣ<text:s/>ΤΜΗΜΑ<text:s/>Α΄</text:span></text:p>
      <text:p text:style-name="P7"><text:span text:style-name="T7_1">Τηλέφωνα<text:s/>:<text:s/>210-3375312-317</text:span></text:p>
      <text:p text:style-name="P8"><text:span text:style-name="T8_1">3.<text:s/></text:span><text:span text:style-name="T8_2">ΔΙΕΥΘΥΝΣΗ<text:s/>ΕΦΑΡΜΟΓΗΣ<text:s/>ΕΜΜΕΣΗΣ<text:s/>ΦΟΡΟΛΟΓΙΑΣ<text:s/>ΤΜΗΜΑΤΑ<text:s/>Α΄,<text:s/>Β΄</text:span></text:p>
      <text:p text:style-name="P9"><text:span text:style-name="T9_1">Τηλέφωνα<text:s/>:<text:s/>2132122400</text:span></text:p>
      <text:p text:style-name="P10"><text:span text:style-name="T10_1">4.<text:s/></text:span><text:span text:style-name="T10_2">ΔΙΕΥΘΥΝΣΗ<text:s/>ΕΦΑΡΜΟΓΗΣ<text:s/>ΦΟΡΟΛΟΓΙΑΣ<text:s/>ΚΕΦΑΛΑΙΟΥ<text:s/>ΚΑΙ<text:s/>ΠΕΡΙΟΥΣΙΟΛΟΓΙΟΥ<text:s/>ΤΜΗΜΑΤΑ<text:s/>Α΄,<text:s/>Β΄</text:span></text:p>
      <text:p text:style-name="P11"><text:span text:style-name="T11_1">Τηλέφωνα<text:s/>:<text:s/>2103375360,<text:s/>5872</text:span></text:p>
      <text:p text:style-name="P12"><text:span text:style-name="T12_1">Θέμα:<text:s/>«Παροχή<text:s/>οδηγιών<text:s/>και<text:s/>διευκρινίσεων<text:s/>για<text:s/>τα<text:s/>προσκομιζόμενα,<text:s/>κατά<text:s/>περίπτωση<text:s/>και<text:s/>φορολογία,<text:s/>δικαιολογητικά<text:s/>έγγραφα<text:s/>και<text:s/>στοιχεία<text:s/>που<text:s/>συνυποβάλλονται<text:s/>με<text:s/>τις<text:s/>εκπρόθεσμες<text:s/>φορολογικές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.Φ.Δ.<text:s/>και<text:s/>μέχρι<text:s/>την<text:s/>κοινοποίηση<text:s/>του<text:s/>προσωρινού<text:s/>διορθωτικού<text:s/>προσδιορισμού<text:s/>του<text:s/>φόρου.»</text:span></text:p>
      <text:p text:style-name="P13"><text:span text:style-name="T13_1">Σχετ.:<text:s/>Η<text:s/>αριθ.<text:s/>ΠΟΛ.<text:s/>1119/2018<text:s/>εγκύκλιος<text:s/>οδηγία<text:s/>του<text:s/>Διοικητή<text:s/>της<text:s/>ΑΑΔΕ.</text:span></text:p>
      <text:p text:style-name="P14"><text:span text:style-name="T14_1">ΠΕΡΙΛΗΨΗ<text:s/>ΕΓΚΥΚΛΙΟΥ</text:span></text:p>
      <text:p text:style-name="P15"><text:span text:style-name="T15_1">Α)<text:s/>ΑΝΤΙΚΕΙΜΕΝΟ</text:span></text:p>
      <text:p text:style-name="P16"><text:span text:style-name="T16_1">Εγκύκλιος<text:s/>που<text:s/>αφορά<text:s/>στην<text:s/>παροχή<text:s/>διευκρινίσεων<text:s/>για<text:s/>τα<text:s/>προσκομιζόμενα<text:s/>κατά<text:s/>περίπτωση<text:s/>και<text:s/>φορολογία<text:s/>δικαιολογητικά<text:s/>έγγραφα<text:s/>και<text:s/>στοιχεία,<text:s/>που<text:s/>συνυποβάλλονται<text:s/>κατά<text:s/>την<text:s/>υποβολή<text:s/>εκπρόθεσμων<text:s/>φορολογικών<text:s/>δηλώσεων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<text:s/>του<text:s/>Κ.Φ.Δ.<text:s/>και<text:s/>μέχρι<text:s/>την<text:s/>κοινοποίηση<text:s/>του<text:s/>προσωρινού<text:s/>διορθωτικού<text:s/>προσδιορισμού.</text:span></text:p>
      <text:p text:style-name="P17"><text:span text:style-name="T17_1">Β)<text:s/>ΠΕΡΙΕΧΟΜΕΝΟ</text:span></text:p>
      <text:p text:style-name="P18"><text:span text:style-name="T18_1">Παροχή<text:s/>διευκρινίσεων<text:s/>αναφορικά<text:s/>με<text:s/>τα<text:s/>δικαιολογητικά<text:s/>που<text:s/>απαιτούνται<text:s/>να<text:s/>συνυποβάλλονται<text:s/>κατά<text:s/>την<text:s/>παραλαβή<text:s/>των<text:s/>φορολογικών<text:s/>δηλώσεων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.Φ.Δ.<text:s/>και<text:s/>μέχρι<text:s/>την<text:s/>κοινοποίηση<text:s/>του<text:s/>προσωρινού<text:s/>διορθωτικού<text:s/>προσδιορισμού<text:s/>του<text:s/>φόρου.</text:span></text:p>
      <text:p text:style-name="P19"><text:span text:style-name="T19_1">Γ)<text:s/>ΠΕΔΙΟ<text:s/>ΕΦΑΡΜΟΓΗΣ</text:span></text:p>
      <text:p text:style-name="P20"><text:span text:style-name="T20_1">Περιπτώσεις<text:s/>υποβολής<text:s/>εκπρόθεσμης<text:s/>δήλωσης<text:s/>μετά<text:s/>την<text:s/>κοινοποίηση<text:s/>της<text:s/>εντολής<text:s/>ελέγχου<text:s/>ή<text:s/>της<text:s/>πρόσκλησης<text:s/>του<text:s/>άρθρου<text:s/>14<text:s/>του<text:s/>Κ.Φ.Δ.<text:s/>και<text:s/>μέχρι<text:s/>την<text:s/>κοινοποίηση<text:s/>του<text:s/>προσωρινού<text:s/>προσδιορισμού<text:s/>του<text:s/>φόρου.</text:span></text:p>
      <text:p text:style-name="P21"><text:span text:style-name="T21_1">Ι.<text:s/>ΓΕΝΙΚΑ</text:span></text:p>
      <text:p text:style-name="P22"><text:span text:style-name="T22_1">1.<text:s/></text:span><text:span text:style-name="T22_2">Με<text:s/>τις<text:s/>διατάξεις<text:s/>των<text:s/>άρθρων<text:s/>18<text:s/>&amp;<text:s/>19<text:s/>του<text:s/>ν.4174/2013<text:s/>(Α΄170),<text:s/>όπως<text:s/>αυτές<text:s/>αντικαταστάθηκαν<text:s/>με<text:s/>τις<text:s/>διατάξεις<text:s/>του<text:s/>άρθρου<text:s/>397<text:s/>του<text:s/>ν.4512/2018<text:s/>(Α΄5<text:s/>και<text:s/>Α΄8),<text:s/>παρέχεται<text:s/>η<text:s/>δυνατότητα<text:s/>υποβολής<text:s/>εκπρόθεσμης<text:s/>δήλωσης,<text:s/>αρχικής<text:s/>ή<text:s/>τροποποιητικής<text:s/>μετά<text:s/>την<text:s/>έκδοση<text:s/>και<text:s/>κοινοποίηση<text:s/>της<text:s/>εντολής<text:s/>ελέγχου<text:s/>ή<text:s/>της<text:s/>πρόσκλησης<text:s/>παροχής<text:s/>πληροφοριών<text:s/>του<text:s/>άρθρου<text:s/>14<text:s/>του<text:s/>ν.4174/2013<text:s/>και<text:s/>μέχρι<text:s/>την<text:s/>κοινοποίηση<text:s/>του<text:s/>προσωρινού<text:s/>προσδιορισμού<text:s/>του<text:s/>φόρου,<text:s/>για<text:s/>χρήσεις<text:s/>και<text:s/>φορολογικά<text:s/>έτη<text:s/>πριν<text:s/>και<text:s/>μετά<text:s/>την<text:s/>έναρξη<text:s/>ισχύος<text:s/>ΚΦΔ.</text:span></text:p>
      <text:p text:style-name="P23"><text:span text:style-name="T23_1">2.<text:s/></text:span><text:span text:style-name="T23_2">Επισημαίνεται<text:s/>ότι<text:s/>οι<text:s/>αρμόδιες<text:s/>υπηρεσίες<text:s/>της<text:s/>Φορολογικής<text:s/>Διοίκησης<text:s/>είναι<text:s/>υποχρεωμένες<text:s/>να<text:s/>παραλαμβάνουν<text:s/>τις<text:s/>εν<text:s/>λόγω<text:s/>φορολογικές<text:s/>δηλώσεις<text:s/>σύμφωνα<text:s/>με<text:s/>το<text:s/>άρθρο<text:s/>12<text:s/>του<text:s/>ν.2690/1999<text:s/>(σχετ.<text:s/>και<text:s/>το<text:s/>με<text:s/>Αρ.<text:s/>Πρωτ:<text:s/>Δ6Δ112422ΕΞ2014ΕΜΠ/15.09.2014<text:s/>έγγραφο<text:s/>της<text:s/>Διεύθυνσης<text:s/>Οργάνωσης),<text:s/>ανεξάρτητα<text:s/>από<text:s/>την<text:s/>εκκαθάρισή<text:s/>τους<text:s/>άμεσα<text:s/>με<text:s/>την<text:s/>παραλαβή<text:s/>τους<text:s/>ή<text:s/>την<text:s/>τυχόν<text:s/>επιφύλαξη<text:s/>της<text:s/>ΦΔ<text:s/>ως<text:s/>προς<text:s/>την<text:s/>πληρότητα<text:s/>των<text:s/>δικαιολογητικών<text:s/>που<text:s/>προσκομίζονται.</text:span></text:p>
      <text:p text:style-name="P24"><text:span text:style-name="T24_1">Πιο<text:s/>κάτω<text:s/>παρέχονται<text:s/>διευκρινίσεις<text:s/>για<text:s/>τα<text:s/>δικαιολογητικά<text:s/>έγγραφα<text:s/>και<text:s/>στοιχεία<text:s/>τα<text:s/>οποία,<text:s/>κατά<text:s/>περίπτωση<text:s/>και<text:s/>φορολογία,<text:s/>συνυποβάλλονται<text:s/>με<text:s/>τις<text:s/>εκπρόθεσμες<text:s/>φορολογικές<text:s/>δηλώσεις<text:s/>της<text:s/>προηγούμενης<text:s/>παραγράφου.<text:s/>Ειδικότερα<text:s/>:</text:span></text:p>
      <text:p text:style-name="P25"><text:span text:style-name="T25_1">ΙΙ.<text:s/>ΔΙΕΥΘΥΝΣΗ<text:s/>ΕΦΑΡΜΟΓΗΣ<text:s/>ΑΜΕΣΗΣ<text:s/>ΦΟΡΟΛΟΓΙΑΣ</text:span></text:p>
      <text:p text:style-name="P26"><text:span text:style-name="T26_1">1.<text:s/></text:span><text:span text:style-name="T26_2">Κατά<text:s/>την<text:s/>υποβολή<text:s/>δηλώσεων<text:s/>φορολογίας<text:s/>εισοδήματος<text:s/>φυσικών<text:s/>προσώπων<text:s/>δεν<text:s/>απαιτείται<text:s/>προσκόμιση<text:s/>δικαιολογητικών<text:s/>για<text:s/>τη<text:s/>συμπλήρωση<text:s/>των<text:s/>κωδικών<text:s/>που<text:s/>αφορούν<text:s/>την<text:s/>προσαύξηση<text:s/>εισοδήματος<text:s/>από<text:s/>άγνωστη<text:s/>πηγή<text:s/>κατά<text:s/>την<text:s/>έννοια<text:s/>της<text:s/>παρ.<text:s/>4<text:s/>του<text:s/>άρθρου<text:s/>21<text:s/>ΚΦΕ<text:s/>ή<text:s/>της<text:s/>παρ.<text:s/>3<text:s/>του<text:s/>άρθρου<text:s/>48<text:s/>του<text:s/>ν.<text:s/>2238/1994<text:s/>για<text:s/>χρήσεις<text:s/>προγενέστερες<text:s/>του<text:s/>φορολογικού<text:s/>έτους<text:s/>2014.</text:span></text:p>
      <text:p text:style-name="P27"><text:span text:style-name="T27_1">2.<text:s/></text:span><text:span text:style-name="T27_2">Για<text:s/>λοιπές<text:s/>κατηγορίες<text:s/>εισοδημάτων,<text:s/>που<text:s/>οι<text:s/>φορολογούμενοι<text:s/>συμπληρώνουν<text:s/>στους<text:s/>αντίστοιχους<text:s/>κωδικούς<text:s/>της<text:s/>δήλωσης,<text:s/>πρέπει<text:s/>να<text:s/>συνυποβάλλονται<text:s/>τα<text:s/>δικαιολογητικά<text:s/>έγγραφα<text:s/>και<text:s/>στοιχεία,<text:s/>όπως<text:s/>προβλέπονται<text:s/>στις<text:s/>οικείες<text:s/>αποφάσεις<text:s/>για<text:s/>τον<text:s/>τύπο<text:s/>και<text:s/>περιεχόμενο<text:s/>των<text:s/>δηλώσεων<text:s/>έκαστου<text:s/>φορολογικού<text:s/>έτους,<text:s/>εκτός<text:s/>αν<text:s/>η<text:s/>Φορολογική<text:s/>Διοίκηση<text:s/>διαθέτει<text:s/>ηλεκτρονική<text:s/>πληροφόρηση.</text:span></text:p>
      <text:p text:style-name="P28"><text:span text:style-name="T28_1">ΙΙΙ<text:s/>ΔΙΕΥΘΥΝΣΗ<text:s/>ΕΦΑΡΜΟΓΗΣ<text:s/>ΕΜΜΕΣΗΣ<text:s/>ΦΟΡΟΛΟΓΙΑΣ</text:span></text:p>
      <text:p text:style-name="P29"><text:span text:style-name="T29_1">1.<text:s/></text:span><text:span text:style-name="T29_2">Για<text:s/>την<text:s/>υποβολή<text:s/>δηλώσεων<text:s/>Φ.Π.Α.<text:s/>(εκπρόθεσμων<text:s/>αρχικών<text:s/>και<text:s/>τροποποιητικών)<text:s/>δεν<text:s/>απαιτείται<text:s/>η<text:s/>συνυποβολή<text:s/>δικαιολογητικών,<text:s/>ανεξάρτητα<text:s/>του<text:s/>τρόπου<text:s/>υποβολής<text:s/>της<text:s/>δήλωσης<text:s/>(μέσω<text:s/>ηλεκτρονικής<text:s/>εφαρμογής,<text:s/>μέσω<text:s/>της<text:s/>εφαρμογής<text:s/>«Τα<text:s/>αιτήματά<text:s/>μου»,<text:s/>ή<text:s/>σε<text:s/>έντυπη<text:s/>μορφή<text:s/>στη<text:s/>Δ.Ο.Υ.).</text:span></text:p>
      <text:p text:style-name="P30"><text:span text:style-name="T30_1">2.<text:s/></text:span><text:span text:style-name="T30_2">Για<text:s/>την<text:s/>υποβολή<text:s/>δηλώσεων<text:s/>λοιπών<text:s/>έμμεσων<text:s/>φόρων<text:s/>(εκπρόθεσμων<text:s/>αρχικών<text:s/>και<text:s/>τροποποιητικών),<text:s/>δεν<text:s/>απαιτείται<text:s/>η<text:s/>συνυποβολή<text:s/>δικαιολογητικών,<text:s/>με<text:s/>εξαίρεση:<text:s/>α)<text:s/>του<text:s/>Φόρου<text:s/>Συγκέντρωσης<text:s/>Κεφαλαίου,<text:s/>και<text:s/>του<text:s/>Τέλους<text:s/>Χαρτοσήμου,<text:s/>όπου<text:s/>απαιτείται<text:s/>η<text:s/>συνυποβολή<text:s/>του<text:s/>σχετικού,<text:s/>κατά<text:s/>νόμο,<text:s/>εγγράφου<text:s/>βάσει<text:s/>του<text:s/>οποίου<text:s/>οφείλεται<text:s/>φόρος,<text:s/>καθώς<text:s/>και<text:s/>β)<text:s/>της<text:s/>δήλωσης<text:s/>απόδοσης<text:s/>των<text:s/>ποσών<text:s/>συμμετοχής<text:s/>του<text:s/>Ελληνικού<text:s/>Δημοσίου<text:s/>στα<text:s/>μικτά<text:s/>κέρδη<text:s/>από<text:s/>τυχερά<text:s/>παίγνια<text:s/>μέσω<text:s/>διαδικτύου,<text:s/>η<text:s/>οποία<text:s/>συνοδεύεται<text:s/>από<text:s/>καταστάσεις<text:s/>με<text:s/>αναλυτικά<text:s/>στοιχεία,<text:s/>ανά<text:s/>τύπο<text:s/>παιγνίων,<text:s/>βάσει<text:s/>των<text:s/>Παραρτημάτων<text:s/>Ι,<text:s/>II<text:s/>και<text:s/>III<text:s/>της<text:s/>απόφασης<text:s/>Α.1122/2019,</text:span></text:p>
      <text:p text:style-name="P31"><text:span text:style-name="T31_1">γ)</text:span><text:span text:style-name="T31_2"><text:tab/></text:span><text:span text:style-name="T31_3">της<text:s/>δήλωσης<text:s/>απογραφής<text:s/>των<text:s/>ειδικά<text:s/>διασκευασμένων<text:s/>τραπεζιών<text:s/>όπου<text:s/>διεξάγονται<text:s/>ψυχαγωγικά<text:s/>τεχνικά<text:s/>παίγνια<text:s/>με<text:s/>παιγνιόχαρτα,<text:s/>η<text:s/>οποία<text:s/>συνοδεύεται<text:s/>από<text:s/>υπεύθυνη<text:s/>δήλωση<text:s/>του<text:s/>ν.1599/1986<text:s/>(Α΄75),<text:s/>ότι<text:s/>στα<text:s/>εν<text:s/>λόγω<text:s/>τραπέζια<text:s/>διεξάγονται<text:s/>μόνο<text:s/>ψυχαγωγικά<text:s/>τεχνικά<text:s/>παίγνια,<text:s/>δ)<text:s/>της<text:s/>δήλωσης<text:s/>απόδοσης<text:s/>του<text:s/>φόρου<text:s/>ασφαλίστρων<text:s/>του<text:s/>τελευταίου<text:s/>τριμήνου<text:s/>του<text:s/>προηγούμενου<text:s/>έτους<text:s/>που<text:s/>υποβάλει<text:s/>ο<text:s/>φορολογικός<text:s/>αντιπρόσωπος,<text:s/>η<text:s/>οποία<text:s/>συνοδεύεται<text:s/>από<text:s/>πλήρη<text:s/>κατάλογο<text:s/>των<text:s/>ασφαλιστηρίων<text:s/>συμβολαίων<text:s/>της<text:s/>επιχείρησης<text:s/>που<text:s/>αντιπροσωπεύει,<text:s/>σύμφωνα<text:s/>με<text:s/>τις<text:s/>διατάξεις<text:s/>της<text:s/>παρ.5<text:s/>του<text:s/>άρθ.<text:s/>125<text:s/>του<text:s/>ν.4364/2016<text:s/>(Α΄13).</text:span></text:p>
      <text:p text:style-name="P32"><text:span text:style-name="T32_1">IV<text:s/>ΔΙΕΥΘΥΝΣΗ<text:s/>ΕΦΑΡΜΟΓΗΣ<text:s/>ΦΟΡΟΛΟΓΙΑΣ<text:s/>ΚΕΦΑΛΑΙΟΥ<text:s/>ΚΑΙ<text:s/>ΠΕΡΙΟΥΣΙΟΛΟΓΙΟΥ</text:span></text:p>
      <text:p text:style-name="P33"><text:span text:style-name="T33_1">1.<text:s/></text:span><text:span text:style-name="T33_2">Κατά<text:s/>την<text:s/>υποβολή<text:s/>δηλώσεων<text:s/>Ενιαίου<text:s/>Φόρου<text:s/>Ιδιοκτησίας<text:s/>Ακινήτων<text:s/>(ΕΝ.Φ.Ι.Α.)<text:s/>δεν<text:s/>απαιτείται<text:s/>προσκόμιση<text:s/>δικαιολογητικών<text:s/>στην<text:s/>περίπτωση<text:s/>δήλωσης<text:s/>νέου<text:s/>ή<text:s/>μεταβολής<text:s/>δηλωθέντος<text:s/>ακινήτου,<text:s/>με<text:s/>εξαίρεση<text:s/>την<text:s/>προσκόμιση<text:s/>δικαιολογητικών<text:s/>η<text:s/>οποία<text:s/>επιβάλλεται,<text:s/>σύμφωνα<text:s/>με<text:s/>τα<text:s/>οριζόμενα<text:s/>στην<text:s/>περ<text:s/>.β<text:s/>της<text:s/>παρ.<text:s/>3<text:s/>του<text:s/>άρθρου<text:s/>6<text:s/>του<text:s/>ν.4223/2013<text:s/>και<text:s/>την<text:s/>εγκύκλιο<text:s/>ΠΟΛ.1186/2014<text:s/>Γ.Γ.Δ.Ε.,<text:s/>αποκλειστικά<text:s/>και<text:s/>μόνο<text:s/>στην<text:s/>περίπτωση,<text:s/>όπου<text:s/>από<text:s/>την<text:s/>εκκαθάριση<text:s/>της<text:s/>δήλωσης<text:s/>ΕΝ.Φ.Ι.Α.<text:s/>προκύπτει<text:s/>μείωση<text:s/>φόρου<text:s/>μεγαλύτερη<text:s/>των<text:s/>τριακοσίων<text:s/>(300)<text:s/>ευρώ<text:s/>και<text:s/>η<text:s/>σύνθεση<text:s/>της<text:s/>νέας<text:s/>δήλωσης<text:s/>και<text:s/>η<text:s/>εκκαθάριση<text:s/>αυτής<text:s/>πραγματοποιείται<text:s/>μετά<text:s/>από<text:s/>έλεγχο<text:s/>των<text:s/>παραστατικών<text:s/>που<text:s/>δικαιολογούν<text:s/>τη<text:s/>μείωση<text:s/>από<text:s/>τη<text:s/>Φορολογική<text:s/>Διοίκηση.<text:s/>Οι<text:s/>φορολογούμενοι<text:s/>υποχρεούνται<text:s/>να<text:s/>προσκομίζουν<text:s/>οποιοδήποτε<text:s/>παραστατικό<text:s/>από<text:s/>αρμόδια<text:s/>δημόσια<text:s/>αρχή,<text:s/>που<text:s/>πιστοποιεί<text:s/>την<text:s/>ορθότητα<text:s/>της<text:s/>μεταβολής,<text:s/>σύμφωνα<text:s/>και<text:s/>με<text:s/>τα<text:s/>οριζόμενα<text:s/>στην<text:s/>εγκύκλιο<text:s/>ΠΟΛ.1248/2014<text:s/>Γ.Γ.Δ.Ε..</text:span></text:p>
      <text:p text:style-name="P34"><text:span text:style-name="T34_1">2.<text:s/></text:span><text:span text:style-name="T34_2">Κατά<text:s/>την<text:s/>υποβολή<text:s/>δηλώσεων<text:s/>Ειδικού<text:s/>Φόρου<text:s/>επί<text:s/>των<text:s/>Ακινήτων<text:s/>(Ε.Φ.Α.)<text:s/>απαιτείται<text:s/>προσκόμιση<text:s/>δικαιολογητικών<text:s/>σε<text:s/>περίπτωση<text:s/>υποβολής<text:s/>τροποποιητικής<text:s/>δήλωσης.<text:s/>Τα<text:s/>δικαιολογητικά<text:s/>προβλέπονται<text:s/>στην<text:s/>απόφαση<text:s/>Α.1206/2020<text:s/>Διοικητή<text:s/>Α.Α.Δ.Ε.<text:s/>(Β΄4173).</text:span></text:p>
      <text:p text:style-name="P35"><text:span text:style-name="T35_1">3.<text:s/></text:span><text:span text:style-name="T35_2">Κατά<text:s/>την<text:s/>υποβολή<text:s/>δηλώσεων<text:s/>στις<text:s/>φορολογίες<text:s/>μεταβίβασης<text:s/>ακινήτων,<text:s/>κληρονομιών,<text:s/>δωρεών,<text:s/>γονικών<text:s/>παροχών<text:s/>και<text:s/>κερδών<text:s/>από<text:s/>τυχερά<text:s/>παίγνια,<text:s/>είτε<text:s/>αυτές<text:s/>είναι<text:s/>αρχικές<text:s/>είτε<text:s/>τροποποιητικές,<text:s/>δεν<text:s/>απαιτείται<text:s/>η<text:s/>προσκόμιση<text:s/>επιπλέον<text:s/>δικαιολογητικών,<text:s/>εκτός<text:s/>αυτών<text:s/>που<text:s/>ορίζονται<text:s/>από<text:s/>την<text:s/>κείμενη<text:s/>νομοθεσία<text:s/>και<text:s/>εξειδικεύονται<text:s/>στην<text:s/>απόφαση<text:s/>Α.1137/2020<text:s/>(Β’<text:s/>2423)<text:s/>Διοικητή<text:s/>Α.Α.Δ.Ε..</text:span></text:p>
      <text:p text:style-name="P36"><text:span text:style-name="T36_1">4.<text:s/></text:span><text:span text:style-name="T36_2">Σημειώνεται<text:s/>ότι,<text:s/>σε<text:s/>όλες<text:s/>τις<text:s/>φορολογίες<text:s/>κεφαλαίου,<text:s/>η<text:s/>υποβολή<text:s/>των<text:s/>δηλώσεων<text:s/>γίνεται<text:s/>από<text:s/>τα<text:s/>κατά<text:s/>το<text:s/>νόμο<text:s/>υπόχρεα<text:s/>πρόσωπα<text:s/>με<text:s/>τον<text:s/>τρόπο<text:s/>που<text:s/>προβλέπεται<text:s/>σε<text:s/>κάθε<text:s/>φορολογία.<text:s/>Στις<text:s/>περιπτώσεις<text:s/>που<text:s/>δεν<text:s/>υποστηρίζεται<text:s/>ή<text:s/>δεν<text:s/>προβλέπεται<text:s/>η<text:s/>υποβολή<text:s/>της<text:s/>δήλωσης<text:s/>μέσω<text:s/>αντίστοιχης<text:s/>ηλεκτρονικής<text:s/>εφαρμογής,<text:s/>η<text:s/>υποβολή<text:s/>γίνεται<text:s/>είτε<text:s/>μέσω<text:s/>της<text:s/>εφαρμογής<text:s/>«Τα<text:s/>αιτήματά<text:s/>μου"<text:s/>είτε<text:s/>με<text:s/>τον<text:s/>τρόπο<text:s/>που<text:s/>ορίζεται<text:s/>στην<text:s/>προαναφερόμενη<text:s/>απόφαση<text:s/>Α.1137/2020.</text:span></text:p>
      <text:p text:style-name="P37"><text:span text:style-name="T37_1">V.<text:s/>ΛΟΙΠΑ<text:s/>ΘΕΜΑΤΑ</text:span></text:p>
      <text:p text:style-name="P38"><text:span text:style-name="T38_1">Διευκρινίζεται<text:s/>ότι,<text:s/>στις<text:s/>περιπτώσεις<text:s/>που<text:s/>επίκειται<text:s/>η<text:s/>ολοκλήρωση<text:s/>του<text:s/>ελέγχου,<text:s/>όπως<text:s/>προκύπτει<text:s/>από<text:s/>σχετική<text:s/>επικοινωνία<text:s/>των<text:s/>αρμόδιων<text:s/>για<text:s/>την<text:s/>παραλαβή<text:s/>των<text:s/>δηλώσεων<text:s/>Δ.Ο.Υ<text:s/>με<text:s/>την<text:s/>υπηρεσία<text:s/>που<text:s/>διενεργεί<text:s/>τον<text:s/>έλεγχο,<text:s/>αλλά<text:s/>η<text:s/>αξιολόγηση<text:s/>των<text:s/>συνυποβαλλόμενων,<text:s/>με<text:s/>τις<text:s/>δηλώσεις<text:s/>που<text:s/>υποβάλλονται<text:s/>κατά<text:s/>τα<text:s/>ανωτέρω,<text:s/>δικαιολογητικών<text:s/>αποβαίνει<text:s/>εξαιρετικά<text:s/>δυσχερής<text:s/>εντός<text:s/>του<text:s/>χρονικού<text:s/>πλαισίου<text:s/>ολοκλήρωσης<text:s/>του<text:s/>ελέγχου,<text:s/>οι<text:s/>ως<text:s/>άνω<text:s/>Δ.Ο.Υ.<text:s/>προβαίνουν<text:s/>άμεσα<text:s/>στην<text:s/>εκκαθάριση<text:s/>των<text:s/>εν<text:s/>λόγω<text:s/>δηλώσεων<text:s/>ενώ<text:s/>ακολούθως<text:s/>διαβιβάζουν<text:s/>αντίγραφά<text:s/>τους<text:s/>στην<text:s/>υπηρεσία<text:s/>που<text:s/>διενεργεί<text:s/>τον<text:s/>έλεγχο<text:s/>(σχετ.<text:s/>παρ.<text:s/>7<text:s/>ΠΟΛ.1073/2018).</text:span></text:p>
      <text:p text:style-name="P39"><text:span text:style-name="T39_1">Επισημαίνεται<text:s/>ότι<text:s/>η<text:s/>αξιολόγηση<text:s/>της<text:s/>ορθότητας<text:s/>και<text:s/>της<text:s/>επάρκειας<text:s/>των<text:s/>δικαιολογητικών<text:s/>που<text:s/>συνυποβάλλονται<text:s/>καθώς<text:s/>και<text:s/>η<text:s/>διαπίστωση<text:s/>τυχόν<text:s/>ανακρίβειας<text:s/>της<text:s/>δήλωσης,<text:s/>εναπόκειται<text:s/>εν<text:s/>τέλει<text:s/>στην<text:s/>αρμοδιότητα<text:s/>της<text:s/>υπηρεσίας<text:s/>που<text:s/>διενεργεί<text:s/>τον<text:s/>έλεγχο<text:s/>καθώς,<text:s/>σε<text:s/>κάθε<text:s/>περίπτωση,<text:s/>αξιολογούνται<text:s/>και<text:s/>συνεκτιμώνται<text:s/>όλες<text:s/>οι<text:s/>υποβληθείσες<text:s/>δηλώσεις<text:s/>που<text:s/>αφορούν<text:s/>τις<text:s/>ελεγχόμενες<text:s/>περιόδους,<text:s/>χρήσεις<text:s/>ή<text:s/>υποθέσεις.</text:span></text:p>
      <text:p text:style-name="P40"><text:span text:style-name="T40_1">O<text:s/>ΔΙΟΙΚΗΤΗΣ<text:s/>ΤΗΣ<text:s/>ΑΝΕΞΑΡΤΗΤΗΣ<text:s/>ΑΡΧΗΣ<text:s/>ΔΗΜΟΣΙΩΝ<text:s/>ΕΣΟΔΩΝ</text:span></text:p>
      <text:p text:style-name="P41"><text:span text:style-name="T41_1">Γ.<text:s/>ΠΙΤΣΙΛΗΣ</text:span></text:p>
      <text:p text:style-name="P42"><text:span text:style-name="T42_1">ΠΙΝΑΚΑΣ<text:s/>ΔΙΑΝΟΜΗΣ</text:span></text:p>
      <text:p text:style-name="P43"><text:span text:style-name="T43_1">ΑΠΟΔΕΚΤΕΣ<text:s/>ΓΙΑ<text:s/>ΕΝΕΡΓΕΙΑ</text:span></text:p>
      <text:p text:style-name="P44"><text:span text:style-name="T44_1">1.<text:s/></text:span><text:span text:style-name="T44_2">Όλες<text:s/>οι<text:s/>Δ.Ο.Υ.</text:span></text:p>
      <text:p text:style-name="P45"><text:span text:style-name="T45_1">2.<text:s/></text:span><text:span text:style-name="T45_2">ΔΙ.Σ.ΤΕ.ΠΛ.<text:s/>(για<text:s/>ανάρτηση<text:s/>στην<text:s/>ιστοσελίδα<text:s/>της<text:s/>ΑΑΔΕ)</text:span></text:p>
      <text:p text:style-name="P46"><text:span text:style-name="T46_1">ΑΠΟΔΕΚΤΕΣ<text:s/>ΓΙΑ<text:s/>ΚΟΙΝΟΠΟΙΗΣΗ</text:span></text:p>
      <text:p text:style-name="P47"><text:span text:style-name="T47_1">1.<text:s/></text:span><text:span text:style-name="T47_2">Γραφείο<text:s/>Υπουργού<text:s/>Οικονομικών</text:span></text:p>
      <text:p text:style-name="P48"><text:span text:style-name="T48_1">2.<text:s/></text:span><text:span text:style-name="T48_2">Γραφείο<text:s/>Υφυπουργού<text:s/>Οικονομικών</text:span></text:p>
      <text:p text:style-name="P49"><text:span text:style-name="T49_1">3.<text:s/></text:span><text:span text:style-name="T49_2">Φορολογικές<text:s/>Περιφέρειες</text:span></text:p>
      <text:p text:style-name="P50"><text:span text:style-name="T50_1">4.<text:s/></text:span><text:span text:style-name="T50_2">Διεύθυνση<text:s/>Εσωτερικού<text:s/>Ελέγχου</text:span></text:p>
      <text:p text:style-name="P51"><text:span text:style-name="T51_1">5.<text:s/></text:span><text:span text:style-name="T51_2">Διεύθυνση<text:s/>Εσωτερικών<text:s/>Υποθέσεων</text:span></text:p>
      <text:p text:style-name="P52"><text:span text:style-name="T52_1">6.<text:s/></text:span><text:span text:style-name="T52_2">Διεύθυνση<text:s/>Επίλυσης<text:s/>Διαφορών</text:span></text:p>
      <text:p text:style-name="P53"><text:span text:style-name="T53_1">7.<text:s/></text:span><text:span text:style-name="T53_2">Φορολογική<text:s/>και<text:s/>Τελωνειακή<text:s/>Ακαδημία</text:span></text:p>
      <text:p text:style-name="P54"><text:span text:style-name="T54_1">8.<text:s/></text:span><text:span text:style-name="T54_2">Αποδέκτες<text:s/>Πίνακα<text:s/>Ζ’<text:s/>(οι<text:s/>αριθ.<text:s/>1<text:s/>και<text:s/>7)</text:span></text:p>
      <text:p text:style-name="P55"><text:span text:style-name="T55_1">9.<text:s/></text:span><text:span text:style-name="T55_2">Αποδέκτες<text:s/>Πίνακα<text:s/>Η’<text:s/>(εκτός<text:s/>των<text:s/>αριθ.<text:s/>4,<text:s/>10<text:s/>και<text:s/>11)</text:span></text:p>
      <text:p text:style-name="P56"><text:span text:style-name="T56_1">10.<text:s/></text:span><text:span text:style-name="T56_2">Αυτοτελές<text:s/>Τμήμα<text:s/>Συντονισμού<text:s/>Μεταρρυθμιστικών<text:s/>Δράσεων<text:s/>και<text:s/>Επικοινωνίας</text:span></text:p>
      <text:p text:style-name="P57"><text:span text:style-name="T57_1">11.<text:s/></text:span><text:span text:style-name="T57_2">Κέντρο<text:s/>Ελέγχου<text:s/>Μεγάλων<text:s/>Επιχειρήσεων<text:s/>(Κ.Ε.ΜΕ.ΕΠ.)</text:span></text:p>
      <text:p text:style-name="P58"><text:span text:style-name="T58_1">12.<text:s/></text:span><text:span text:style-name="T58_2">Κέντρο<text:s/>Ελέγχου<text:s/>Φορολογουμένων<text:s/>Μεγάλου<text:s/>Πλούτου<text:s/>(Κ.Ε.ΦΟ.ΜΕ.Π.)</text:span></text:p>
      <text:p text:style-name="P59"><text:span text:style-name="T59_1">13.<text:s/></text:span><text:span text:style-name="T59_2">Διεύθυνση<text:s/>Προγραμματισμού<text:s/>και<text:s/>Αξιολόγησης<text:s/>Ελέγχων<text:s/>και<text:s/>Ερευνών<text:s/>(ΔΙ.Π.Α.Ε.Ε.)</text:span></text:p>
      <text:p text:style-name="P60"><text:span text:style-name="T60_1">14.<text:s/></text:span><text:span text:style-name="T60_2">Υπηρεσίες<text:s/>Ερευνών<text:s/>και<text:s/>Διασφάλισης<text:s/>Δημοσίων<text:s/>Εσόδων<text:s/>(Υ.Ε.Δ.Δ.Ε.)</text:span></text:p>
      <text:p text:style-name="P61"><text:span text:style-name="T61_1">ΕΣΩΤΕΡΙΚΗ<text:s/>ΔΙΑΝΟΜΗ</text:span></text:p>
      <text:p text:style-name="P62"><text:span text:style-name="T62_1">1.<text:s/></text:span><text:span text:style-name="T62_2">Γραφείο<text:s/>Διοικητή<text:s/>Ανεξάρτητης<text:s/>Αρχής<text:s/>Δημοσίων<text:s/>Εσόδων</text:span></text:p>
      <text:p text:style-name="P63"><text:span text:style-name="T63_1">2.<text:s/></text:span><text:span text:style-name="T63_2">Γραφείο<text:s/>Προϊσταμένου<text:s/>της<text:s/>Γενικής<text:s/>Διεύθυνσης<text:s/>Φορολογικής<text:s/>Διοίκησης</text:span></text:p>
      <text:p text:style-name="P64"><text:span text:style-name="T64_1">3.<text:s/></text:span><text:span text:style-name="T64_2">Διεύθυνση<text:s/>Νομικής<text:s/>Υποστήριξης</text:span></text:p>
      <text:p text:style-name="P65"><text:span text:style-name="T65_1">4.<text:s/></text:span><text:span text:style-name="T65_2">Διεύθυνση<text:s/>Ελέγχων,<text:s/>Τμήματα<text:s/>Η,<text:s/>Ζ</text:span></text:p>
      <text:p text:style-name="P66"><text:span text:style-name="T66_1">5.<text:s/></text:span><text:span text:style-name="T66_2">Διεύθυνση<text:s/>Εφαρμογής<text:s/>Άμεσης<text:s/>Φορολογίας-Τμήματα<text:s/>Α,<text:s/>Β</text:span></text:p>
      <text:p text:style-name="P67"><text:span text:style-name="T67_1">6.<text:s/></text:span><text:span text:style-name="T67_2">Διεύθυνση<text:s/>Εφαρμογής<text:s/>Έμμεσης<text:s/>Φορολογίας-Τμήματα<text:s/>Α,<text:s/>Β</text:span></text:p>
      <text:p text:style-name="P68"><text:span text:style-name="T68_1">7.<text:s/></text:span><text:span text:style-name="T68_2">Διεύθυνση<text:s/>Εφαρμογής<text:s/>Φορολογίας<text:s/>Κεφαλαίου<text:s/>και<text:s/>Περιουσιολογίου-<text:s/>Τμήματα<text:s/>Α,<text:s/>Β</text:span></text:p>
      <text:p text:style-name="P69"><text:span text:style-name="T69_1">8.<text:s/></text:span><text:span text:style-name="T69_2">Γραφείο<text:s/>Προϊσταμένου<text:s/>της<text:s/>Γενικής<text:s/>Διεύθυνσης<text:s/>Ηλεκτρονικής<text:s/>Διακυβέρνησης</text:span></text:p>
      <text:p text:style-name="P70"><text:span text:style-name="T70_1">9.<text:s/></text:span><text:span text:style-name="T70_2">Διεύθυνση<text:s/>Επιχειρησιακών<text:s/>Διαδικασιών</text:span></text:p>
      <text:p text:style-name="P71"><text:span text:style-name="T71_1">10.<text:s/></text:span><text:span text:style-name="T71_2">Διεύθυνση<text:s/>Ανάπτυξης<text:s/>Εφαρμογή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