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74cm"/>
    </style:style>
    <style:style style:name="Column2" style:family="table-column">
      <style:table-column-properties style:column-width="6.472cm"/>
    </style:style>
    <style:style style:name="Column3" style:family="table-column">
      <style:table-column-properties style:column-width="3.0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text-properties text:display="none"/>
    </style:style>
    <style:style style:name="Table2" style:family="table">
      <style:table-properties table:align="left" style:width="12.601cm" fo:margin-left="0cm"/>
    </style:style>
    <style:style style:name="Column4" style:family="table-column">
      <style:table-column-properties style:column-width="6.048cm"/>
    </style:style>
    <style:style style:name="Column5" style:family="table-column">
      <style:table-column-properties style:column-width="6.048cm"/>
    </style:style>
    <style:style style:name="Column6" style:family="table-column">
      <style:table-column-properties style:column-width="0.504cm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text-properties text:display="none"/>
    </style:style>
    <style:style style:name="Table3" style:family="table">
      <style:table-properties table:align="left" style:width="14.963cm" fo:margin-left="0cm"/>
    </style:style>
    <style:style style:name="Column7" style:family="table-column">
      <style:table-column-properties style:column-width="9.116cm"/>
    </style:style>
    <style:style style:name="Column8" style:family="table-column">
      <style:table-column-properties style:column-width="5.343cm"/>
    </style:style>
    <style:style style:name="Column9" style:family="table-column">
      <style:table-column-properties style:column-width="0.504cm"/>
    </style:style>
    <style:style style:name="Row33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1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1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1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8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4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4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2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9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9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9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text-properties text:display="none"/>
    </style:style>
    <style:style style:name="Table4" style:family="table">
      <style:table-properties table:align="left" style:width="9.8cm" fo:margin-left="0cm"/>
    </style:style>
    <style:style style:name="Column10" style:family="table-column">
      <style:table-column-properties style:column-width="5.923cm"/>
    </style:style>
    <style:style style:name="Column11" style:family="table-column">
      <style:table-column-properties style:column-width="3.371cm"/>
    </style:style>
    <style:style style:name="Column12" style:family="table-column">
      <style:table-column-properties style:column-width="0.506cm"/>
    </style:style>
    <style:style style:name="Row62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text:s/>ΔΙΟΙΚΗΣΗΣ</text:span></text:p>
      <text:p text:style-name="P3"><text:span text:style-name="T3_1">1<text:s/></text:span><text:span text:style-name="T3_2">ΔΙΕΥΘΥΝΣΗ<text:s/>ΕΙΣΠΡΑΞΕΩΝ<text:s/>ΚΑΙ<text:s/>ΕΠΙΣΤΡΟΦΩΝ<text:s/>ΤΜΗΜΑ<text:s/>Α΄</text:span></text:p>
      <text:p text:style-name="P4"><text:span text:style-name="T4_1">Τηλέφωνο:<text:s/>2103635007</text:span></text:p>
      <text:p text:style-name="P5"><text:span text:style-name="T5_1">Β.ΓΕΝΙΚΗ<text:s/>ΔΙΕΥΘΥΝΣΗ<text:s/>ΗΛΕΚΤΡΟΝΙΚΗΣ<text:s/>ΔΙΑΚΥΒΕΡΝΗΣΗΣ</text:span></text:p>
      <text:p text:style-name="P6"><text:span text:style-name="T6_1">1.<text:s/></text:span><text:span text:style-name="T6_2">ΔΙΕΥΘΥΝΣΗ<text:s/>ΕΠΙΧΕΙΡΗΣΙΑΚΩΝ<text:s/>ΔΙΑΔΙΚΑΣΙΩΝ</text:span></text:p>
      <text:p text:style-name="P7"><text:span text:style-name="T7_1">ΤΜΗΜΑTA<text:s/>Α΄&amp;<text:s/>Β΄</text:span></text:p>
      <text:p text:style-name="P8"><text:span text:style-name="T8_1">Τηλέφωνα:<text:s/>2104802203</text:span></text:p>
      <text:p text:style-name="P9"><text:span text:style-name="T9_1">2.<text:s/></text:span><text:span text:style-name="T9_2">ΔΙΕΥΘΥΝΣΗ<text:s/>ΑΝΑΠΤΥΞΗΣ<text:s/>ΦΟΡΟΛΟΓΙΚΩΝ<text:s/>ΕΦΑΡΜΟΓΩΝ</text:span></text:p>
      <text:p text:style-name="P10"><text:span text:style-name="T10_1">ΤΜΗΜΑΤΑ<text:s/>Α΄<text:s/>&amp;<text:s/>Γ΄</text:span></text:p>
      <text:p text:style-name="P11"><text:span text:style-name="T11_1">Τηλέφωνα:<text:s/>2104803234,<text:s/>2104803257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:<text:s/>101<text:s/>84<text:s/>Αθήνα</text:span></text:p>
      <text:p text:style-name="P14"><text:span text:style-name="T14_1">Κώδικας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ΘΕΜΑ<text:s/>:<text:s/>«Παροχή<text:s/>διευκρινίσεων<text:s/>σχετικά<text:s/>με<text:s/>την<text:s/>καταληκτική<text:s/>ημερομηνία<text:s/>για<text:s/>την<text:s/>υποβολή<text:s/>αίτησης<text:s/>υπαγωγής<text:s/>στη<text:s/>ρύθμιση<text:s/>του<text:s/>άρθρου<text:s/>289<text:s/>ν.<text:s/>4738/2020<text:s/>(Α΄</text:span></text:p>
      <text:p text:style-name="P17"><text:span text:style-name="T17_1">207),<text:s/>όπως<text:s/>τροποποιήθηκε<text:s/>με<text:s/>το<text:s/>δεύτερο<text:s/>άρθρο<text:s/>της<text:s/>από<text:s/>28/1/22<text:s/>ΠΝΠ<text:s/>(Α΄14)<text:s/>που<text:s/>κυρώθηκε<text:s/>με<text:s/>το<text:s/>άρθρο<text:s/>1<text:s/>του<text:s/>ν.4890/2022<text:s/>(Α΄23)».</text:span></text:p>
      <text:p text:style-name="P18"><text:span text:style-name="T18_1">ΠΕΡΙΛΗΨΗ<text:s/>ΕΓΚΥΚΛΙΟΥ</text:span></text:p>
      <text:p text:style-name="P19"><text:span text:style-name="T19_1">Α)<text:s/>ΑΝΤΙΚΕΙΜΕΝΟ</text:span></text:p>
      <text:p text:style-name="P20"><text:span text:style-name="T20_1">Παροχή<text:s/>διευκρινίσεων<text:s/>σχετικά<text:s/>με<text:s/>την<text:s/>καταληκτική<text:s/>ημερομηνία<text:s/>για<text:s/>την<text:s/>υποβολή</text:span></text:p>
      <text:p text:style-name="P21"><text:span text:style-name="T21_1">αίτησης<text:s/>υπαγωγής<text:s/>στη<text:s/>ρύθμιση<text:s/>του<text:s/>άρθρου<text:s/>289<text:s/>ν.<text:s/>4738/2020<text:s/>(Α΄<text:s/>207),<text:s/>όπως<text:s/>τροποποιήθηκε<text:s/>με<text:s/>το<text:s/>δεύτερο<text:s/>άρθρο<text:s/>της<text:s/>από<text:s/>28/1/22<text:s/>ΠΝΠ<text:s/>(ΦΕΚ<text:s/>Α΄14),<text:s/>που<text:s/>κυρώθηκε<text:s/>με<text:s/>το<text:s/>άρθρο<text:s/>1<text:s/>του<text:s/>ν.4890/2022<text:s/>(ΦΕΚ<text:s/>Α΄23)</text:span></text:p>
      <text:p text:style-name="P22"><text:span text:style-name="T22_1">Β)<text:s/>ΠΕΡΙΕΧΟΜΕΝΟ</text:span></text:p>
      <text:p text:style-name="P23"><text:span text:style-name="T23_1">Καταληκτική<text:s/>ημερομηνία<text:s/>για<text:s/>την<text:s/>υποβολή<text:s/>αίτησης<text:s/>υπαγωγής<text:s/>στη<text:s/>ρύθμιση<text:s/>του<text:s/>άρθρου<text:s/>289<text:s/>ν.<text:s/>4738/2020<text:s/>(Α΄<text:s/>207),<text:s/>όπως<text:s/>τροποποιήθηκε<text:s/>με<text:s/>το<text:s/>δεύτερο<text:s/>άρθρο<text:s/>της<text:s/>από<text:s/>28/1/22<text:s/>ΠΝΠ<text:s/>(ΦΕΚ<text:s/>Α΄14),<text:s/>που<text:s/>κυρώθηκε<text:s/>με<text:s/>το<text:s/>άρθρο<text:s/>1<text:s/>του<text:s/>ν.4890/2022<text:s/>(ΦΕΚ<text:s/>Α΄23).</text:span></text:p>
      <text:p text:style-name="P24"><text:span text:style-name="T24_1">Γ)<text:s/>ΠΕΔΙΟ<text:s/>ΕΦΑΡΜΟΓΗΣΑ)<text:s/>Οφειλέτες<text:s/>με<text:s/>αρρύθμιστες<text:s/>οφειλές<text:s/>βεβαιωμένες<text:s/>στις<text:s/>Δ.Ο.Υ/Ελεγκτικά<text:s/>Κέντρααπό<text:s/>1.3.2020<text:s/>έως<text:s/>31.7.2021<text:s/>και<text:s/>συγκεκριμένα:</text:span></text:p>
      <text:p text:style-name="P25"><text:span text:style-name="T25_1">⮚<text:s/></text:span><text:span text:style-name="T25_2">φυσικά<text:s/>πρόσωπα<text:s/>επιτηδευματίες<text:s/>πληγέντες<text:s/>λόγω<text:s/>COVID<text:s/></text:span><text:span text:style-name="T25_3">⮚<text:s/></text:span><text:span text:style-name="T25_4">νομικά<text:s/>πρόσωπα<text:s/>/οντότητες<text:s/>πληγέντα/πληγείσες<text:s/>λόγω<text:s/>COVID</text:span></text:p>
      <text:p text:style-name="P26"><text:span text:style-name="T26_1">⮚<text:s/></text:span><text:span text:style-name="T26_2">φυσικά<text:s/>πρόσωπα<text:s/>μη<text:s/>επιτηδευματίες<text:s/>με<text:s/>αναστολή<text:s/>σύμβασης<text:s/>εργασίας<text:s/>για<text:s/>οποιοδήποτε<text:s/>χρονικό<text:s/>διάστημα<text:s/>από<text:s/>1.3.2020<text:s/>έως<text:s/>31.7.2021<text:s/>λόγω<text:s/>COVID<text:s/></text:span><text:span text:style-name="T26_3">⮚<text:s/></text:span><text:span text:style-name="T26_4">φυσικά<text:s/>πρόσωπα<text:s/>μη<text:s/>επιτηδευματίες<text:s/>που<text:s/>έλαβαν<text:s/>αποζημίωση<text:s/>ειδικού<text:s/>σκοπού<text:s/>με<text:s/>μονομερή<text:s/>δήλωση<text:s/>για<text:s/>οποιοδήποτε<text:s/>χρονικό<text:s/>διάστημα<text:s/>από<text:s/>1.3.2020<text:s/>έως<text:s/>31.7.2021<text:s/>λόγω<text:s/>COVID</text:span></text:p>
      <text:p text:style-name="P27"><text:span text:style-name="T27_1">⮚<text:s/></text:span><text:span text:style-name="T27_2">φυσικά<text:s/>πρόσωπα<text:s/>μη<text:s/>επιτηδευματίες<text:s/>που<text:s/>εντάχθηκαν<text:s/>στο<text:s/>μηχανισμό<text:s/>ενίσχυσης<text:s/>«ΣΥΝ-ΕΡΓΑΣΙΑ»<text:s/>για<text:s/>οποιαδήποτε<text:s/>χρονικό<text:s/>διάστημα<text:s/>από<text:s/>1.3.2020<text:s/>έως<text:s/>31.07.2021</text:span></text:p>
      <text:p text:style-name="P28"><text:span text:style-name="T28_1">⮚<text:s/></text:span><text:span text:style-name="T28_2">φυσικά<text:s/>πρόσωπα<text:s/>μη<text:s/>επιτηδευματίες<text:s/>που<text:s/>έλαβαν<text:s/>μειωμένο<text:s/>μίσθωμα<text:s/>για<text:s/>οποιοδήποτε<text:s/>χρονικό<text:s/>διάστημα<text:s/>από<text:s/>1.3.2020<text:s/>έως<text:s/>31.7.2021<text:s/>και<text:s/>έχουν<text:s/>αποζημιωθεί<text:s/>κατόπιν<text:s/>ελέγχου<text:s/>των<text:s/>δηλώσεων<text:s/>“COVID-19”,<text:s/></text:span><text:span text:style-name="T28_3">⮚<text:s/></text:span><text:span text:style-name="T28_4">φυσικά<text:s/>πρόσωπα<text:s/>μη<text:s/>επιτηδευματίες<text:s/>που<text:s/>ήταν<text:s/>εγγεγραμμένοι<text:s/>στο<text:s/>μητρώο<text:s/>ανέργων<text:s/>του<text:s/>ΟΑΕΔ<text:s/>οποιοδήποτε<text:s/>διάστημα<text:s/>από<text:s/>1.3.2020<text:s/>έως<text:s/>31.7.2021.</text:span></text:p>
      <text:p text:style-name="P29"><text:span text:style-name="T29_1">Β)<text:s/>Οφειλέτες<text:s/>με<text:s/>οφειλές<text:s/>για<text:s/>τις<text:s/>οποίες<text:s/>έχει<text:s/>χορηγηθεί<text:s/>αναστολή<text:s/>είσπραξης<text:s/>και<text:s/>παράταση<text:s/>καταβολής<text:s/>λόγω<text:s/>COVID<text:s/>ανεξαρτήτως<text:s/>χρόνου<text:s/>βεβαίωσης<text:s/>και<text:s/>των<text:s/>ανωτέρω<text:s/>κριτηρίων.</text:span></text:p>
      <text:p text:style-name="P30"><text:span text:style-name="T30_1">Γ)<text:s/>Οφειλέτες</text:span></text:p>
      <text:p text:style-name="P31"><text:span text:style-name="T31_1">⮚<text:s/></text:span><text:span text:style-name="T31_2">φυσικά<text:s/>πρόσωπα<text:s/>επιτηδευματίες<text:s/>πληγέντες<text:s/>λόγω<text:s/>COVID<text:s/></text:span><text:span text:style-name="T31_3">⮚<text:s/></text:span><text:span text:style-name="T31_4">νομικά<text:s/>πρόσωπα<text:s/>/οντοτήτων<text:s/>πληγέντες<text:s/>λόγω<text:s/>COVID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07.2021,<text:s/>με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οι<text:s/>οποίες<text:s/>έχουν<text:s/>υπαχθεί<text:s/>από<text:s/>27.10.2020<text:s/>έως<text:s/>την<text:s/>5.11.2021<text:s/>σε<text:s/>καθεστώς<text:s/>ρύθμισης<text:s/>της<text:s/>υποπαρ.<text:s/>Α2<text:s/>της<text:s/>παρ.<text:s/>Α<text:s/>του<text:s/>πρώτου<text:s/>άρθρου<text:s/>του<text:s/>ν.4152/2013<text:s/>(Α’107),<text:s/>υπό<text:s/>τον<text:s/>όρο<text:s/>ότι<text:s/>η<text:s/>ρύθμιση<text:s/>αυτή<text:s/>βρίσκεται<text:s/>σε<text:s/>ισχύ<text:s/>κατά<text:s/>την<text:s/>5.11.2021.</text:span></text:p>
      <text:p text:style-name="P32"><text:span text:style-name="T32_1">Με<text:s/>την<text:s/>παρούσα<text:s/>εγκύκλιο<text:s/>διευκρινίζονται<text:s/>θέματα<text:s/>σχετικά<text:s/>με<text:s/>την<text:s/>καταληκτική<text:s/>ημερομηνία<text:s/>για<text:s/>την<text:s/>υποβολή<text:s/>αίτησης<text:s/>υπαγωγής<text:s/>στη<text:s/>ρύθμιση<text:s/>του<text:s/>άρθρου<text:s/>289<text:s/>ν.<text:s/>4738/2020<text:s/>(Α΄<text:s/>207),<text:s/>όπως<text:s/>ισχύει.<text:s/>Ειδικότερα:</text:span></text:p>
      <text:p text:style-name="P33"><text:span text:style-name="T33_1">Η<text:s/>καταληκτική<text:s/>ημερομηνία<text:s/>για<text:s/>την<text:s/>υποβολή<text:s/>αίτησης<text:s/>υπαγωγής<text:s/>στη<text:s/>ρύθμιση<text:s/>του<text:s/>άρθρου<text:s/>289<text:s/>ν.<text:s/>4738/2020<text:s/>(Α΄<text:s/>207),<text:s/>όπως<text:s/>τροποποιήθηκε<text:s/>με<text:s/>το<text:s/>δεύτερο<text:s/>άρθρο<text:s/>της<text:s/>από<text:s/>28/1/22<text:s/>ΠΝΠ<text:s/>(Α΄14),<text:s/>που<text:s/>κυρώθηκε<text:s/>με<text:s/>το<text:s/>άρθρο<text:s/>1<text:s/>του<text:s/>ν.4890/2022<text:s/>(Α΄23),<text:s/>συμπίπτει<text:s/>με<text:s/>την<text:s/>καταληκτική<text:s/>ημερομηνία<text:s/>για<text:s/>την<text:s/>καταβολή<text:s/>της<text:s/>πρώτης<text:s/>δόσης<text:s/>της<text:s/>ρύθμισης,<text:s/>ήτοι<text:s/>την<text:s/>28η<text:s/>Φεβρουαρίου<text:s/>2022.</text:span></text:p>
      <text:p text:style-name="P34"><text:span text:style-name="T34_1">Κατά<text:s/>συνέπεια,<text:s/>οφειλέτες<text:s/>που<text:s/>θα<text:s/>υποβάλουν<text:s/>αίτηση<text:s/>υπαγωγής<text:s/>στη<text:s/>ρύθμιση<text:s/>από<text:s/>τις<text:s/>24<text:s/>έως<text:s/>και<text:s/>τις<text:s/>28<text:s/>Φεβρουαρίου<text:s/>2022<text:s/>υποχρεούνται<text:s/>να<text:s/>καταβάλουν<text:s/>την<text:s/>πρώτη<text:s/>δόση<text:s/>της<text:s/>ρύθμισης<text:s/>μέχρι<text:s/>τις<text:s/>28<text:s/>Φεβρουαρίου<text:s/>2022.</text:span></text:p>
      <text:p text:style-name="P35"><text:span text:style-name="T35_1">Ο<text:s/>ΔΙΟΙΚΗΤΗΣ</text:span></text:p>
      <text:p text:style-name="P36"><text:span text:style-name="T36_1">ΤΗΣ<text:s/>AΑΔΕ</text:span></text:p>
      <text:p text:style-name="P37"><text:span text:style-name="T37_1">ΓΕΩΡΓΙΟΣ<text:s/>ΠΙΤΣΙΛΗΣ</text:span></text:p>
      <text:p text:style-name="P38"><text:span text:style-name="T38_1">3.<text:s/></text:span><text:span text:style-name="T38_2">Γενική<text:s/>Δ/νση<text:s/>Ηλεκτρονικής<text:s/>Διακυβέρνησης</text:span></text:p>
      <text:p text:style-name="P39"><text:span text:style-name="T39_1">4.<text:s/></text:span><text:span text:style-name="T39_2">Ηλεκτρονική<text:s/>Βιβλιοθήκη<text:s/>ΑΑΔΕ</text:span></text:p>
      <text:p text:style-name="P40"><text:span text:style-name="T40_1">Β.<text:s/>ΑΠΟΔΕΚΤΕΣ<text:s/>ΓΙΑ<text:s/>ΚΟΙΝΟΠΟΙΗΣΗ</text:span></text:p>
      <text:p text:style-name="P41"><text:span text:style-name="T41_1">1.<text:s/></text:span><text:span text:style-name="T41_2">Γραφείο<text:s/>Υπουργού<text:s/>Οικονομικών</text:span></text:p>
      <text:p text:style-name="P42"><text:span text:style-name="T42_1">2.<text:s/></text:span><text:span text:style-name="T42_2">Γραφείο<text:s/>Υφυπουργού<text:s/>Οικονομικών</text:span></text:p>
      <text:p text:style-name="P43"><text:span text:style-name="T43_1">3.<text:s/></text:span><text:span text:style-name="T43_2">Αποδέκτες<text:s/>πίνακα<text:s/>Α,<text:s/>Β,<text:s/>Ε,<text:s/>ΣΤ,<text:s/>Ζ,<text:s/>Η,<text:s/>Θ,<text:s/>Ι,<text:s/>ΙΒ,<text:s/>ΙΔ,<text:s/>ΙΕ,<text:s/>ΙΣΤ</text:span></text:p>
      <text:p text:style-name="P44"><text:span text:style-name="T44_1">4.<text:s/></text:span><text:span text:style-name="T44_2">Αυτοτελές<text:s/>Γραφείο<text:s/>Τύπου<text:s/>και<text:s/>Δημοσίων<text:s/>Σχέσεων</text:span></text:p>
      <text:p text:style-name="P45"><text:span text:style-name="T45_1">Γ.<text:s/>ΕΣΩΤΕΡΙΚΗ<text:s/>ΔΙΑΝΟΜΗ</text:span></text:p>
      <text:p text:style-name="P46"><text:span text:style-name="T46_1">1.<text:s/></text:span><text:span text:style-name="T46_2">Γραφείο<text:s/>Διοικητή<text:s/>Ανεξάρτητης<text:s/>Αρχής<text:s/>Δημοσίων<text:s/>Εσόδων</text:span></text:p>
      <text:p text:style-name="P47"><text:span text:style-name="T47_1">2.<text:s/></text:span><text:span text:style-name="T47_2">Γραφεία<text:s/>Γεν.<text:s/>Διευθυντών</text:span></text:p>
      <text:p text:style-name="P48"><text:span text:style-name="T48_1">3.<text:s/></text:span><text:span text:style-name="T48_2">Δ/νση<text:s/>Εισπράξεων<text:s/>κ<text:s/>Επιστροφών-<text:s/>Τμήματα<text:s/>Α,<text:s/>Β,<text:s/>Γ,<text:s/>Δ,<text:s/>Ε,<text:s/>Γραμματεία</text:span></text:p>
      <text:p text:style-name="P49"><text:span text:style-name="T49_1">4.<text:s/></text:span><text:span text:style-name="T49_2">Αυτοτελές<text:s/>Τμήμα<text:s/>Συντονισμού<text:s/>Μεταρρυθμιστικών<text:s/>Δράσεων<text:s/>και<text:s/>Επικοινωνίας</text:span></text:p>
      <text:p text:style-name="P50"><text:span text:style-name="T50_1">Πίνακας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1"><text:span text:style-name="T51_1">ΔΟΥ<text:s/>&amp;<text:s/>Ελεγκτικά<text:s/>Κέντρα<text:s/>βεβαίωσης<text:s/>οφειλής<text:s/>(εμφανίζεται<text:s/>στην<text:s/>Προσωποποιημένη<text:s/>Πληροφόρηση<text:s/>στο<text:s/>myTAXISnet)</text:span></text:p>
          </table:table-cell>
          <table:table-cell table:style-name="Cell2">
            <text:p text:style-name="P52"><text:span text:style-name="T52_1">ΔΟΥ<text:s/>&amp;<text:s/>Ελεγκτικά<text:s/>Κέντρα<text:s/>αρμόδια<text:s/>για<text:s/>την<text:s/>είσπραξη<text:s/>της<text:s/>οφειλής<text:s/>(παραλήπτης<text:s/>του<text:s/>αιτήματος<text:s/>ρύθμισης)</text:span></text:p>
          </table:table-cell>
          <table:table-cell table:style-name="Cell3">
            <text:p text:style-name="P53"><text:span text:style-name="T53_1">Email<text:s/>Υπηρεσίας</text:span></text:p>
          </table:table-cell>
        </table:table-row>
        <table:table-row table:style-name="Row2">
          <table:table-cell table:style-name="Cell4" table:number-columns-spanned="3">
            <text:p text:style-name="P54"><text:span text:style-name="T54_1">ΕΛΕΓΚΤΙΚΑ<text:s/>ΚΕΝΤΡΑ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55"><text:span text:style-name="T55_1">ΚΕΝΤΡΟ<text:s/>ΕΛΕΓΧΟΥ<text:s/>ΜΕΓΑΛΩΝ<text:s/>ΕΠΙΧΕΙΡΗΣΕΩΝ<text:s/>(Κ.Ε.ΜΕ.ΕΠ.)</text:span></text:p>
          </table:table-cell>
          <table:table-cell table:style-name="Cell6">
            <text:p text:style-name="P56"><text:span text:style-name="T56_1">ΚΕΝΤΡΟ<text:s/>ΕΛΕΓΧΟΥ<text:s/>ΜΕΓΑΛΩΝ<text:s/>ΕΠΙΧΕΙΡΗΣΕΩΝ<text:s/>(Κ.Ε.ΜΕ.ΕΠ.)</text:span></text:p>
          </table:table-cell>
          <table:table-cell table:style-name="Cell7">
            <text:p text:style-name="P57"/>
          </table:table-cell>
        </table:table-row>
        <table:table-row table:style-name="Row4">
          <table:table-cell table:style-name="Cell8">
            <text:p text:style-name="P58"><text:span text:style-name="T58_1">ΚΕΝΤΡΟ<text:s/>ΕΛΕΓΧΟΥ<text:s/>ΦΟΡΟΛΟΓΟΥΜΕΝΩΝ<text:s/>ΜΕΓΑΛΟΥ<text:s/>ΠΛΟΥΤΟΥ<text:s/>(Κ.Ε.ΦΟ.ΜΕ.Π.)</text:span></text:p>
          </table:table-cell>
          <table:table-cell table:style-name="Cell9">
            <text:p text:style-name="P59"><text:span text:style-name="T59_1">ΚΕΝΤΡΟ<text:s/>ΕΛΕΓΧΟΥ<text:s/>ΦΟΡΟΛΟΓΟΥΜΕΝΩΝ<text:s/>ΜΕΓΑΛΟΥ<text:s/>ΠΛΟΥΤΟΥ<text:s/>(Κ.Ε.ΦΟ.ΜΕ.Π.)</text:span></text:p>
          </table:table-cell>
          <table:table-cell table:style-name="Cell10">
            <text:p text:style-name="P60"/>
          </table:table-cell>
        </table:table-row>
        <table:table-row table:style-name="Row5">
          <table:table-cell table:style-name="Cell11" table:number-columns-spanned="3">
            <text:p text:style-name="P61"><text:span text:style-name="T61_1">ΠΕΡΙΦΕΡΕΙΑ<text:s/>ΑΘΗΝΩΝ</text:span></text:p>
          </table:table-cell>
          <table:covered-table-cell/>
          <table:covered-table-cell/>
        </table:table-row>
        <table:table-row table:style-name="Row6">
          <table:table-cell table:style-name="Cell12">
            <text:p text:style-name="P62"><text:span text:style-name="T62_1">ΦΑΕ<text:s/>ΑΘΗΝΩΝ</text:span></text:p>
          </table:table-cell>
          <table:table-cell table:style-name="Cell13">
            <text:p text:style-name="P63"><text:span text:style-name="T63_1">ΦΑΕ<text:s/>ΑΘΗΝΩΝ</text:span></text:p>
          </table:table-cell>
          <table:table-cell table:style-name="Cell14">
            <text:p text:style-name="P64"/>
          </table:table-cell>
        </table:table-row>
        <table:table-row table:style-name="Row7">
          <table:table-cell table:style-name="Cell15">
            <text:p text:style-name="P65"><text:span text:style-name="T65_1">Α<text:s/>ΑΘΗΝΩΝ</text:span></text:p>
          </table:table-cell>
          <table:table-cell table:style-name="Cell16">
            <text:p text:style-name="P66"><text:span text:style-name="T66_1">Α<text:s/>ΑΘΗΝΩΝ</text:span></text:p>
          </table:table-cell>
          <table:table-cell table:style-name="Cell17">
            <text:p text:style-name="P67"/>
          </table:table-cell>
        </table:table-row>
        <table:table-row table:style-name="Row8">
          <table:table-cell table:style-name="Cell18">
            <text:p text:style-name="P68"><text:span text:style-name="T68_1">Δ<text:s/>ΑΘΗΝΩΝ</text:span></text:p>
          </table:table-cell>
          <table:table-cell table:style-name="Cell19">
            <text:p text:style-name="P69"><text:span text:style-name="T69_1">Δ<text:s/>ΑΘΗΝΩΝ</text:span></text:p>
          </table:table-cell>
          <table:table-cell table:style-name="Cell20">
            <text:p text:style-name="P70"/>
          </table:table-cell>
        </table:table-row>
      </table:table>
      <text:p text:style-name="P71"/>
      <table:table table:style-name="Table2">
        <table:table-column table:style-name="Column4"/>
        <table:table-column table:style-name="Column5"/>
        <table:table-column table:style-name="Column6"/>
        <table:table-row table:style-name="Row9">
          <table:table-cell table:style-name="Cell21">
            <text:p text:style-name="P72"><text:span text:style-name="T72_1">ΙΓ<text:s/>Α</text:span><text:span text:style-name="T72_2">Θ</text:span><text:span text:style-name="T72_3">Η</text:span><text:span text:style-name="T72_4">ΝΩ</text:span><text:span text:style-name="T72_5">Ν</text:span></text:p>
            <text:p text:style-name="P73"><text:span text:style-name="T73_1">ΓΑΛΑΤΣΙΟΥ</text:span></text:p>
          </table:table-cell>
          <table:table-cell table:style-name="Cell22">
            <text:p text:style-name="P74"><text:span text:style-name="T74_1">ΙΓ<text:s/>ΑΘΗΝΩΝ</text:span></text:p>
          </table:table-cell>
          <table:table-cell table:style-name="Cell23">
            <text:p text:style-name="P75"/>
          </table:table-cell>
        </table:table-row>
        <table:table-row table:style-name="Row10">
          <table:table-cell table:style-name="Cell24">
            <text:p text:style-name="P76"><text:span text:style-name="T76_1">ΙΖ<text:s/>Α</text:span><text:span text:style-name="T76_2">Θ</text:span><text:span text:style-name="T76_3">Η</text:span><text:span text:style-name="T76_4">ΝΩ</text:span><text:span text:style-name="T76_5">Ν</text:span></text:p>
            <text:p text:style-name="P77"><text:span text:style-name="T77_1">ΙΒ'<text:s/>ΑΘΗΝΩΝ</text:span></text:p>
          </table:table-cell>
          <table:table-cell table:style-name="Cell25">
            <text:p text:style-name="P78"><text:span text:style-name="T78_1">ΙΖ<text:s/>ΑΘΗΝΩΝ</text:span></text:p>
          </table:table-cell>
          <table:table-cell table:style-name="Cell26">
            <text:p text:style-name="P79"/>
          </table:table-cell>
        </table:table-row>
        <table:table-row table:style-name="Row11">
          <table:table-cell table:style-name="Cell27">
            <text:p text:style-name="P80"><text:span text:style-name="T80_1">ΚΑΤΟΙΚΩΝ<text:s/>ΕΞΩΤΕΡΙΚΟΥ</text:span></text:p>
          </table:table-cell>
          <table:table-cell table:style-name="Cell28">
            <text:p text:style-name="P81"><text:span text:style-name="T81_1">ΚΑΤΟΙΚΩΝ<text:s/>ΕΞΩΤΕΡΙΚΟΥ</text:span></text:p>
          </table:table-cell>
          <table:table-cell table:style-name="Cell29">
            <text:p text:style-name="P82"/>
          </table:table-cell>
        </table:table-row>
        <table:table-row table:style-name="Row12">
          <table:table-cell table:style-name="Cell30">
            <text:p text:style-name="P83"><text:span text:style-name="T83_1">Κ</text:span><text:span text:style-name="T83_2">Α</text:span><text:span text:style-name="T83_3">Λ</text:span><text:span text:style-name="T83_4">Λ</text:span><text:span text:style-name="T83_5">Ι</text:span><text:span text:style-name="T83_6">Θ</text:span><text:span text:style-name="T83_7">Ε</text:span><text:span text:style-name="T83_8">Α</text:span><text:span text:style-name="T83_9">Σ</text:span></text:p>
            <text:p text:style-name="P84"><text:span text:style-name="T84_1">Μ</text:span><text:span text:style-name="T84_2">ΟΣΧΑ</text:span><text:span text:style-name="T84_3">Τ</text:span><text:span text:style-name="T84_4">Ο</text:span></text:p>
            <text:p text:style-name="P85"><text:span text:style-name="T85_1">Ν.<text:s/>ΣΜΥΡΝΗΣ</text:span></text:p>
          </table:table-cell>
          <table:table-cell table:style-name="Cell31">
            <text:p text:style-name="P86"><text:span text:style-name="T86_1">ΚΑΛΛΙΘΕΑΣ</text:span></text:p>
          </table:table-cell>
          <table:table-cell table:style-name="Cell32">
            <text:p text:style-name="P87"/>
          </table:table-cell>
        </table:table-row>
        <table:table-row table:style-name="Row13">
          <table:table-cell table:style-name="Cell33">
            <text:p text:style-name="P88"><text:span text:style-name="T88_1">Ν</text:span><text:span text:style-name="T88_2">Ε</text:span><text:span text:style-name="T88_3">Α</text:span><text:span text:style-name="T88_4">Σ<text:s/>ΙΩΝΙ</text:span><text:span text:style-name="T88_5">Α</text:span><text:span text:style-name="T88_6">Σ</text:span></text:p>
            <text:p text:style-name="P89"><text:span text:style-name="T89_1">ΑΜΑΡΟΥΣΙΟΥ</text:span></text:p>
          </table:table-cell>
          <table:table-cell table:style-name="Cell34">
            <text:p text:style-name="P90"><text:span text:style-name="T90_1">ΝΕΑΣ<text:s/>ΙΩΝΙΑΣ</text:span></text:p>
          </table:table-cell>
          <table:table-cell table:style-name="Cell35">
            <text:p text:style-name="P91"/>
          </table:table-cell>
        </table:table-row>
        <table:table-row table:style-name="Row14">
          <table:table-cell table:style-name="Cell36">
            <text:p text:style-name="P92"><text:span text:style-name="T92_1">ΑΓΙΩΝ<text:s/>ΑΝΑΡΓΥΡΩΝ</text:span></text:p>
          </table:table-cell>
          <table:table-cell table:style-name="Cell37">
            <text:p text:style-name="P93"><text:span text:style-name="T93_1">ΑΓΙΩΝ<text:s/>ΑΝΑΡΓΥΡΩΝ</text:span></text:p>
            <text:p text:style-name="P94"><text:span text:style-name="T94_1">ΠΕΡΙΣΤΕΡΙΟΥ</text:span></text:p>
          </table:table-cell>
          <table:table-cell table:style-name="Cell38">
            <text:p text:style-name="P95"/>
          </table:table-cell>
        </table:table-row>
        <table:table-row table:style-name="Row15">
          <table:table-cell table:style-name="Cell39">
            <text:p text:style-name="P96"><text:span text:style-name="T96_1">ΑΧΑΡΝΩΝ</text:span></text:p>
          </table:table-cell>
          <table:table-cell table:style-name="Cell40">
            <text:p text:style-name="P97"/>
          </table:table-cell>
          <table:table-cell table:style-name="Cell41">
            <text:p text:style-name="P98"/>
          </table:table-cell>
        </table:table-row>
        <table:table-row table:style-name="Row16">
          <table:table-cell table:style-name="Cell42">
            <text:p text:style-name="P99"><text:span text:style-name="T99_1">ΠΕΡΙΣΤΕΡΙΟΥ</text:span></text:p>
          </table:table-cell>
          <table:table-cell table:style-name="Cell43">
            <text:p text:style-name="P100"/>
          </table:table-cell>
          <table:table-cell table:style-name="Cell44">
            <text:p text:style-name="P101"/>
          </table:table-cell>
        </table:table-row>
        <table:table-row table:style-name="Row17">
          <table:table-cell table:style-name="Cell45">
            <text:p text:style-name="P102"><text:span text:style-name="T102_1">Γ</text:span><text:span text:style-name="T102_2">Λ</text:span><text:span text:style-name="T102_3">Υ</text:span><text:span text:style-name="T102_4">Φ</text:span><text:span text:style-name="T102_5">Α</text:span><text:span text:style-name="T102_6">Δ</text:span><text:span text:style-name="T102_7">Α</text:span><text:span text:style-name="T102_8">Σ</text:span></text:p>
            <text:p text:style-name="P103"><text:span text:style-name="T103_1">ΠΑΛ.<text:s/>ΦΑΛΗΡΟΥ</text:span></text:p>
          </table:table-cell>
          <table:table-cell table:style-name="Cell46">
            <text:p text:style-name="P104"><text:span text:style-name="T104_1">ΓΛΥΦΑΔΑΣ</text:span></text:p>
          </table:table-cell>
          <table:table-cell table:style-name="Cell47">
            <text:p text:style-name="P105"/>
          </table:table-cell>
        </table:table-row>
        <table:table-row table:style-name="Row18">
          <table:table-cell table:style-name="Cell48">
            <text:p text:style-name="P106"><text:span text:style-name="T106_1">Χ</text:span><text:span text:style-name="T106_2">Ο</text:span><text:span text:style-name="T106_3">Λ</text:span><text:span text:style-name="T106_4">Α</text:span><text:span text:style-name="T106_5">Ρ</text:span><text:span text:style-name="T106_6">Γ</text:span><text:span text:style-name="T106_7">Ο</text:span><text:span text:style-name="T106_8">Υ</text:span></text:p>
            <text:p text:style-name="P107"><text:span text:style-name="T107_1">Χ</text:span><text:span text:style-name="T107_2">Α</text:span><text:span text:style-name="T107_3">Λ</text:span><text:span text:style-name="T107_4">Α</text:span><text:span text:style-name="T107_5">Ν</text:span><text:span text:style-name="T107_6">ΔΡΙ</text:span><text:span text:style-name="T107_7">Ο</text:span><text:span text:style-name="T107_8">Υ</text:span></text:p>
            <text:p text:style-name="P108"><text:span text:style-name="T108_1">ΨΥΧΙΚΟΥ</text:span></text:p>
          </table:table-cell>
          <table:table-cell table:style-name="Cell49">
            <text:p text:style-name="P109"><text:span text:style-name="T109_1">ΧΟΛΑΡΓΟΥ</text:span></text:p>
          </table:table-cell>
          <table:table-cell table:style-name="Cell50">
            <text:p text:style-name="P110"/>
          </table:table-cell>
        </table:table-row>
        <table:table-row table:style-name="Row19">
          <table:table-cell table:style-name="Cell51">
            <text:p text:style-name="P111"><text:span text:style-name="T111_1">ΚΗΦΙΣΙΑΣ</text:span></text:p>
          </table:table-cell>
          <table:table-cell table:style-name="Cell52">
            <text:p text:style-name="P112"><text:span text:style-name="T112_1">ΚΗΦΙΣΙΑΣ</text:span></text:p>
          </table:table-cell>
          <table:table-cell table:style-name="Cell53">
            <text:p text:style-name="P113"/>
          </table:table-cell>
        </table:table-row>
        <table:table-row table:style-name="Row20">
          <table:table-cell table:style-name="Cell54">
            <text:p text:style-name="P114"><text:span text:style-name="T114_1">Η</text:span><text:span text:style-name="T114_2">Λ</text:span><text:span text:style-name="T114_3">Ι</text:span><text:span text:style-name="T114_4">Ο</text:span><text:span text:style-name="T114_5">Υ</text:span><text:span text:style-name="T114_6">Π</text:span><text:span text:style-name="T114_7">Ο</text:span><text:span text:style-name="T114_8">ΛΗ</text:span><text:span text:style-name="T114_9">Σ</text:span></text:p>
            <text:p text:style-name="P115"><text:span text:style-name="T115_1">ΑΓ.<text:s/>ΔΗΜΗΤΡΙΟΥ</text:span></text:p>
          </table:table-cell>
          <table:table-cell table:style-name="Cell55">
            <text:p text:style-name="P116"><text:span text:style-name="T116_1">ΗΛΙΟΥΠΟΛΗΣ</text:span></text:p>
          </table:table-cell>
          <table:table-cell table:style-name="Cell56">
            <text:p text:style-name="P117"/>
          </table:table-cell>
        </table:table-row>
        <table:table-row table:style-name="Row21">
          <table:table-cell table:style-name="Cell57">
            <text:p text:style-name="P118"><text:span text:style-name="T118_1">Ε</text:span><text:span text:style-name="T118_2">Λ</text:span><text:span text:style-name="T118_3">Ε</text:span><text:span text:style-name="T118_4">Υ</text:span><text:span text:style-name="T118_5">Σ</text:span><text:span text:style-name="T118_6">Ι</text:span><text:span text:style-name="T118_7">Ν</text:span><text:span text:style-name="T118_8">Α</text:span><text:span text:style-name="T118_9">Σ</text:span></text:p>
            <text:p text:style-name="P119"><text:span text:style-name="T119_1">ΑΙΓΑΛΕΩ</text:span></text:p>
          </table:table-cell>
          <table:table-cell table:style-name="Cell58">
            <text:p text:style-name="P120"><text:span text:style-name="T120_1">ΕΛΕΥΣΙΝΑΣ</text:span></text:p>
          </table:table-cell>
          <table:table-cell table:style-name="Cell59">
            <text:p text:style-name="P121"/>
          </table:table-cell>
        </table:table-row>
        <table:table-row table:style-name="Row22">
          <table:table-cell table:style-name="Cell60">
            <text:p text:style-name="P122"><text:span text:style-name="T122_1">Π</text:span><text:span text:style-name="T122_2">Α</text:span><text:span text:style-name="T122_3">Λ</text:span><text:span text:style-name="T122_4">ΛΗ</text:span><text:span text:style-name="T122_5">Ν</text:span><text:span text:style-name="T122_6">Η</text:span><text:span text:style-name="T122_7">Σ</text:span></text:p>
            <text:p text:style-name="P123"><text:span text:style-name="T123_1">ΚΟΡΩΠΙΟΥ</text:span></text:p>
          </table:table-cell>
          <table:table-cell table:style-name="Cell61">
            <text:p text:style-name="P124"><text:span text:style-name="T124_1">ΠΑΛΛΗΝΗΣ</text:span></text:p>
          </table:table-cell>
          <table:table-cell table:style-name="Cell62">
            <text:p text:style-name="P125"/>
          </table:table-cell>
        </table:table-row>
        <table:table-row table:style-name="Row23">
          <table:table-cell table:style-name="Cell63">
            <text:p text:style-name="P126"><text:span text:style-name="T126_1">Λ</text:span><text:span text:style-name="T126_2">ΙΒΑ</text:span><text:span text:style-name="T126_3">Δ</text:span><text:span text:style-name="T126_4">ΕΙ</text:span><text:span text:style-name="T126_5">Α</text:span><text:span text:style-name="T126_6">Σ</text:span></text:p>
            <text:p text:style-name="P127"><text:span text:style-name="T127_1">Θ</text:span><text:span text:style-name="T127_2">Η</text:span><text:span text:style-name="T127_3">Β</text:span><text:span text:style-name="T127_4">ΩΝ</text:span></text:p>
            <text:p text:style-name="P128"><text:span text:style-name="T128_1">ΑΜΦΙΣΣΑΣ</text:span></text:p>
          </table:table-cell>
          <table:table-cell table:style-name="Cell64">
            <text:p text:style-name="P129"><text:span text:style-name="T129_1">ΛΙΒΑΔΕΙΑΣ</text:span></text:p>
          </table:table-cell>
          <table:table-cell table:style-name="Cell65">
            <text:p text:style-name="P130"/>
          </table:table-cell>
        </table:table-row>
        <table:table-row table:style-name="Row24">
          <table:table-cell table:style-name="Cell66">
            <text:p text:style-name="P131"><text:span text:style-name="T131_1">Χ</text:span><text:span text:style-name="T131_2">Α</text:span><text:span text:style-name="T131_3">Λ</text:span><text:span text:style-name="T131_4">Κ</text:span><text:span text:style-name="T131_5">Ι</text:span><text:span text:style-name="T131_6">Δ</text:span><text:span text:style-name="T131_7">Α</text:span><text:span text:style-name="T131_8">Σ</text:span></text:p>
            <text:p text:style-name="P132"><text:span text:style-name="T132_1">ΚΥΜΗΣ</text:span></text:p>
          </table:table-cell>
          <table:table-cell table:style-name="Cell67">
            <text:p text:style-name="P133"><text:span text:style-name="T133_1">ΧΑΛΚΙΔΑΣ</text:span></text:p>
          </table:table-cell>
          <table:table-cell table:style-name="Cell68">
            <text:p text:style-name="P134"/>
          </table:table-cell>
        </table:table-row>
        <table:table-row table:style-name="Row25">
          <table:table-cell table:style-name="Cell69">
            <text:p text:style-name="P135"><text:span text:style-name="T135_1">Λ</text:span><text:span text:style-name="T135_2">Α</text:span><text:span text:style-name="T135_3">Μ</text:span><text:span text:style-name="T135_4">Ι</text:span><text:span text:style-name="T135_5">Α</text:span><text:span text:style-name="T135_6">Σ</text:span></text:p>
            <text:p text:style-name="P136"><text:span text:style-name="T136_1">ΚΑΡΠΕΝΗΣΙΟΥ</text:span></text:p>
          </table:table-cell>
          <table:table-cell table:style-name="Cell70">
            <text:p text:style-name="P137"><text:span text:style-name="T137_1">ΛΑΜΙΑΣ</text:span></text:p>
          </table:table-cell>
          <table:table-cell table:style-name="Cell71">
            <text:p text:style-name="P138"/>
          </table:table-cell>
        </table:table-row>
        <table:table-row table:style-name="Row26">
          <table:table-cell table:style-name="Cell72" table:number-columns-spanned="3">
            <text:p text:style-name="P139"/>
          </table:table-cell>
          <table:covered-table-cell/>
          <table:covered-table-cell/>
        </table:table-row>
        <table:table-row table:style-name="Row27">
          <table:table-cell table:style-name="Cell73">
            <text:p text:style-name="P140"><text:span text:style-name="T140_1">ΦΑΕ<text:s/>ΠΕΙΡΑΙΑ</text:span></text:p>
          </table:table-cell>
          <table:table-cell table:style-name="Cell74">
            <text:p text:style-name="P141"><text:span text:style-name="T141_1">ΦΑΕ<text:s/>ΠΕΙΡΑΙΑ</text:span></text:p>
          </table:table-cell>
          <table:table-cell table:style-name="Cell75">
            <text:p text:style-name="P142"/>
          </table:table-cell>
        </table:table-row>
        <table:table-row table:style-name="Row28">
          <table:table-cell table:style-name="Cell76">
            <text:p text:style-name="P143"><text:span text:style-name="T143_1">Α<text:s/></text:span><text:span text:style-name="T143_2">ΠΕΙ</text:span><text:span text:style-name="T143_3">Ρ</text:span><text:span text:style-name="T143_4">Α</text:span><text:span text:style-name="T143_5">Ι</text:span><text:span text:style-name="T143_6">Α</text:span></text:p>
            <text:p text:style-name="P144"><text:span text:style-name="T144_1">ΣΑΜΟΥ</text:span></text:p>
          </table:table-cell>
          <table:table-cell table:style-name="Cell77">
            <text:p text:style-name="P145"><text:span text:style-name="T145_1">Α<text:s/>ΠΕΙΡΑΙΑ</text:span></text:p>
          </table:table-cell>
          <table:table-cell table:style-name="Cell78">
            <text:p text:style-name="P146"/>
          </table:table-cell>
        </table:table-row>
        <table:table-row table:style-name="Row29">
          <table:table-cell table:style-name="Cell79">
            <text:p text:style-name="P147"><text:span text:style-name="T147_1">Ε<text:s/></text:span><text:span text:style-name="T147_2">ΠΕΙ</text:span><text:span text:style-name="T147_3">Ρ</text:span><text:span text:style-name="T147_4">Α</text:span><text:span text:style-name="T147_5">Ι</text:span><text:span text:style-name="T147_6">Α</text:span></text:p>
            <text:p text:style-name="P148"><text:span text:style-name="T148_1">ΝΙΚΑΙΑΣ</text:span></text:p>
          </table:table-cell>
          <table:table-cell table:style-name="Cell80">
            <text:p text:style-name="P149"><text:span text:style-name="T149_1">Ε<text:s/>ΠΕΙΡΑΙΑ</text:span></text:p>
          </table:table-cell>
          <table:table-cell table:style-name="Cell81">
            <text:p text:style-name="P150"/>
          </table:table-cell>
        </table:table-row>
        <table:table-row table:style-name="Row30">
          <table:table-cell table:style-name="Cell82">
            <text:p text:style-name="P151"><text:span text:style-name="T151_1">ΠΛΟΙΩΝ<text:s/>ΠΕΙΡΑΙΑ</text:span></text:p>
          </table:table-cell>
          <table:table-cell table:style-name="Cell83">
            <text:p text:style-name="P152"><text:span text:style-name="T152_1">ΠΛΟΙΩΝ<text:s/>ΠΕΙΡΑΙΑ</text:span></text:p>
          </table:table-cell>
          <table:table-cell table:style-name="Cell84">
            <text:p text:style-name="P153"/>
          </table:table-cell>
        </table:table-row>
        <table:table-row table:style-name="Row31">
          <table:table-cell table:style-name="Cell85">
            <text:p text:style-name="P154"><text:span text:style-name="T154_1">Σ</text:span><text:span text:style-name="T154_2">Υ</text:span><text:span text:style-name="T154_3">Ρ</text:span><text:span text:style-name="T154_4">Ο</text:span><text:span text:style-name="T154_5">Υ</text:span></text:p>
            <text:p text:style-name="P155"><text:span text:style-name="T155_1">Π</text:span><text:span text:style-name="T155_2">Α</text:span><text:span text:style-name="T155_3">Ρ</text:span><text:span text:style-name="T155_4">Ο</text:span><text:span text:style-name="T155_5">Υ</text:span></text:p>
            <text:p text:style-name="P156"><text:span text:style-name="T156_1">Θ</text:span><text:span text:style-name="T156_2">Η</text:span><text:span text:style-name="T156_3">Ρ</text:span><text:span text:style-name="T156_4">Α</text:span><text:span text:style-name="T156_5">Σ</text:span></text:p>
            <text:p text:style-name="P157"><text:span text:style-name="T157_1">Μ</text:span><text:span text:style-name="T157_2">Υ</text:span><text:span text:style-name="T157_3">Κ</text:span><text:span text:style-name="T157_4">ΟΝ</text:span><text:span text:style-name="T157_5">Ο</text:span><text:span text:style-name="T157_6">Υ</text:span></text:p>
            <text:p text:style-name="P158"><text:span text:style-name="T158_1">ΝΑΞΟΥ</text:span></text:p>
          </table:table-cell>
          <table:table-cell table:style-name="Cell86">
            <text:p text:style-name="P159"><text:span text:style-name="T159_1">ΣΥΡΟΥ</text:span></text:p>
          </table:table-cell>
          <table:table-cell table:style-name="Cell87">
            <text:p text:style-name="P160"/>
          </table:table-cell>
        </table:table-row>
        <table:table-row table:style-name="Row32">
          <table:table-cell table:style-name="Cell88">
            <text:p text:style-name="P161"><text:span text:style-name="T161_1">ΜΥΤΙΛΗΝΗΣ</text:span></text:p>
          </table:table-cell>
          <table:table-cell table:style-name="Cell89">
            <text:p text:style-name="P162"><text:span text:style-name="T162_1">ΜΥΤΙΛΗΝΗΣ</text:span></text:p>
          </table:table-cell>
          <table:table-cell table:style-name="Cell90">
            <text:p text:style-name="P163"/>
          </table:table-cell>
        </table:table-row>
      </table:table>
      <text:p text:style-name="P164"/>
      <table:table table:style-name="Table3">
        <table:table-column table:style-name="Column7"/>
        <table:table-column table:style-name="Column8"/>
        <table:table-column table:style-name="Column9"/>
        <table:table-row table:style-name="Row33">
          <table:table-cell table:style-name="Cell91">
            <text:p text:style-name="P165"><text:span text:style-name="T165_1">ΧΙΟΥ</text:span></text:p>
          </table:table-cell>
          <table:table-cell table:style-name="Cell92">
            <text:p text:style-name="P166"/>
          </table:table-cell>
          <table:table-cell table:style-name="Cell93">
            <text:p text:style-name="P167"/>
          </table:table-cell>
        </table:table-row>
        <table:table-row table:style-name="Row34">
          <table:table-cell table:style-name="Cell94">
            <text:p text:style-name="P168"><text:span text:style-name="T168_1">Ρ</text:span><text:span text:style-name="T168_2">Ο</text:span><text:span text:style-name="T168_3">Δ</text:span><text:span text:style-name="T168_4">Ο</text:span><text:span text:style-name="T168_5">Υ</text:span></text:p>
            <text:p text:style-name="P169"><text:span text:style-name="T169_1">ΚΩ</text:span></text:p>
          </table:table-cell>
          <table:table-cell table:style-name="Cell95">
            <text:p text:style-name="P170"><text:span text:style-name="T170_1">ΡΟΔΟΥ</text:span></text:p>
          </table:table-cell>
          <table:table-cell table:style-name="Cell96">
            <text:p text:style-name="P171"/>
          </table:table-cell>
        </table:table-row>
        <table:table-row table:style-name="Row35">
          <table:table-cell table:style-name="Cell97">
            <text:p text:style-name="P172"><text:span text:style-name="T172_1">ΗΡΑΚΛΕΙΟΥ</text:span></text:p>
          </table:table-cell>
          <table:table-cell table:style-name="Cell98">
            <text:p text:style-name="P173"><text:span text:style-name="T173_1">ΗΡΑΚΛΕΙΟΥ</text:span></text:p>
          </table:table-cell>
          <table:table-cell table:style-name="Cell99">
            <text:p text:style-name="P174"/>
          </table:table-cell>
        </table:table-row>
        <table:table-row table:style-name="Row36">
          <table:table-cell table:style-name="Cell100">
            <text:p text:style-name="P175"><text:span text:style-name="T175_1">ΑΓΙΟΥ<text:s/>ΝΙΚΟΛΑΟΥ</text:span></text:p>
          </table:table-cell>
          <table:table-cell table:style-name="Cell101">
            <text:p text:style-name="P176"><text:span text:style-name="T176_1">ΑΓΙΟΥ<text:s/>ΝΙΚΟΛΑΟΥ</text:span></text:p>
          </table:table-cell>
          <table:table-cell table:style-name="Cell102">
            <text:p text:style-name="P177"/>
          </table:table-cell>
        </table:table-row>
        <table:table-row table:style-name="Row37">
          <table:table-cell table:style-name="Cell103">
            <text:p text:style-name="P178"><text:span text:style-name="T178_1">ΧΑΝΙΩΝ</text:span></text:p>
          </table:table-cell>
          <table:table-cell table:style-name="Cell104">
            <text:p text:style-name="P179"><text:span text:style-name="T179_1">ΧΑΝΙΩΝ</text:span></text:p>
          </table:table-cell>
          <table:table-cell table:style-name="Cell105">
            <text:p text:style-name="P180"/>
          </table:table-cell>
        </table:table-row>
        <table:table-row table:style-name="Row38">
          <table:table-cell table:style-name="Cell106">
            <text:p text:style-name="P181"><text:span text:style-name="T181_1">ΡΕΘΥΜΝΟΥ</text:span></text:p>
          </table:table-cell>
          <table:table-cell table:style-name="Cell107">
            <text:p text:style-name="P182"><text:span text:style-name="T182_1">ΡΕΘΥΜΝΟΥ</text:span></text:p>
          </table:table-cell>
          <table:table-cell table:style-name="Cell108">
            <text:p text:style-name="P183"/>
          </table:table-cell>
        </table:table-row>
        <table:table-row table:style-name="Row39">
          <table:table-cell table:style-name="Cell109" table:number-columns-spanned="3">
            <text:p text:style-name="P184"/>
          </table:table-cell>
          <table:covered-table-cell/>
          <table:covered-table-cell/>
        </table:table-row>
        <table:table-row table:style-name="Row40">
          <table:table-cell table:style-name="Cell110">
            <text:p text:style-name="P185"><text:span text:style-name="T185_1">ΦΑΕ<text:s/>ΘΕΣΣΑΛΟΝΙΚΗΣ</text:span></text:p>
          </table:table-cell>
          <table:table-cell table:style-name="Cell111">
            <text:p text:style-name="P186"><text:span text:style-name="T186_1">ΦΑΕ<text:s/>ΘΕΣΣΑΛΟΝΙΚΗΣ</text:span></text:p>
          </table:table-cell>
          <table:table-cell table:style-name="Cell112">
            <text:p text:style-name="P187"/>
          </table:table-cell>
        </table:table-row>
        <table:table-row table:style-name="Row41">
          <table:table-cell table:style-name="Cell113">
            <text:p text:style-name="P188"><text:span text:style-name="T188_1">ΒΕΡΟΙΑΣ</text:span></text:p>
          </table:table-cell>
          <table:table-cell table:style-name="Cell114">
            <text:p text:style-name="P189"><text:span text:style-name="T189_1">ΒΕΡΟΙΑΣ</text:span></text:p>
          </table:table-cell>
          <table:table-cell table:style-name="Cell115">
            <text:p text:style-name="P190"/>
          </table:table-cell>
        </table:table-row>
        <table:table-row table:style-name="Row42">
          <table:table-cell table:style-name="Cell116">
            <text:p text:style-name="P191"><text:span text:style-name="T191_1">Δ<text:s/></text:span><text:span text:style-name="T191_2">Θ</text:span><text:span text:style-name="T191_3">Ε</text:span><text:span text:style-name="T191_4">Σ</text:span><text:span text:style-name="T191_5">Σ</text:span><text:span text:style-name="T191_6">ΑΛ</text:span><text:span text:style-name="T191_7">Ο</text:span><text:span text:style-name="T191_8">Ν</text:span><text:span text:style-name="T191_9">Ι</text:span><text:span text:style-name="T191_10">Κ</text:span><text:span text:style-name="T191_11">Η</text:span><text:span text:style-name="T191_12">Σ<text:s/></text:span><text:span text:style-name="T191_13">ΣΤ'<text:s/>ΘΕΣ/ΝΙΚΗΣ</text:span></text:p>
          </table:table-cell>
          <table:table-cell table:style-name="Cell117">
            <text:p text:style-name="P192"><text:span text:style-name="T192_1">Δ<text:s/>ΘΕΣΣΑΛΟΝΙΚΗΣ</text:span></text:p>
          </table:table-cell>
          <table:table-cell table:style-name="Cell118">
            <text:p text:style-name="P193"/>
          </table:table-cell>
        </table:table-row>
        <table:table-row table:style-name="Row43">
          <table:table-cell table:style-name="Cell119">
            <text:p text:style-name="P194"><text:span text:style-name="T194_1">Ε<text:s/>ΘΕΣΣΑΛΟΝΙΚΗΣ</text:span></text:p>
            <text:p text:style-name="P195"><text:span text:style-name="T195_1">Α'<text:s/>ΘΕΣ/ΝΙΚΗΣ</text:span></text:p>
          </table:table-cell>
          <table:table-cell table:style-name="Cell120">
            <text:p text:style-name="P196"><text:span text:style-name="T196_1">Ε<text:s/>ΘΕΣΣΑΛΟΝΙΚΗΣ</text:span></text:p>
          </table:table-cell>
          <table:table-cell table:style-name="Cell121">
            <text:p text:style-name="P197"/>
          </table:table-cell>
        </table:table-row>
        <table:table-row table:style-name="Row44">
          <table:table-cell table:style-name="Cell122">
            <text:p text:style-name="P198"><text:span text:style-name="T198_1">Ζ<text:s/></text:span><text:span text:style-name="T198_2">Θ</text:span><text:span text:style-name="T198_3">Ε</text:span><text:span text:style-name="T198_4">Σ</text:span><text:span text:style-name="T198_5">Σ</text:span><text:span text:style-name="T198_6">ΑΛ</text:span><text:span text:style-name="T198_7">Ο</text:span><text:span text:style-name="T198_8">Ν</text:span><text:span text:style-name="T198_9">Ι</text:span><text:span text:style-name="T198_10">Κ</text:span><text:span text:style-name="T198_11">Η</text:span><text:span text:style-name="T198_12">Σ</text:span></text:p>
            <text:p text:style-name="P199"><text:span text:style-name="T199_1">ΚΑΛΑΜΑΡΙΑΣ<text:s/>ΘΕΣ/ΚΗΣ</text:span></text:p>
          </table:table-cell>
          <table:table-cell table:style-name="Cell123">
            <text:p text:style-name="P200"><text:span text:style-name="T200_1">Ζ<text:s/>ΘΕΣΣΑΛΟΝΙΚΗΣ</text:span></text:p>
          </table:table-cell>
          <table:table-cell table:style-name="Cell124">
            <text:p text:style-name="P201"/>
          </table:table-cell>
        </table:table-row>
        <table:table-row table:style-name="Row45">
          <table:table-cell table:style-name="Cell125">
            <text:p text:style-name="P202"><text:span text:style-name="T202_1">Α</text:span><text:span text:style-name="T202_2">ΜΠ</text:span><text:span text:style-name="T202_3">Ε</text:span><text:span text:style-name="T202_4">Λ</text:span><text:span text:style-name="T202_5">Ο</text:span><text:span text:style-name="T202_6">Κ</text:span><text:span text:style-name="T202_7">Η</text:span><text:span text:style-name="T202_8">ΠΩ</text:span><text:span text:style-name="T202_9">Ν</text:span></text:p>
            <text:p text:style-name="P203"><text:span text:style-name="T203_1">Λ</text:span><text:span text:style-name="T203_2">Α</text:span><text:span text:style-name="T203_3">Γ</text:span><text:span text:style-name="T203_4">Κ</text:span><text:span text:style-name="T203_5">Α</text:span><text:span text:style-name="T203_6">Δ</text:span><text:span text:style-name="T203_7">Α</text:span></text:p>
            <text:p text:style-name="P204"><text:span text:style-name="T204_1">Ι</text:span><text:span text:style-name="T204_2">Ω</text:span><text:span text:style-name="T204_3">Ν</text:span><text:span text:style-name="T204_4">ΙΑΣ</text:span><text:span text:style-name="T204_5"><text:s/>Θ</text:span><text:span text:style-name="T204_6">Ε</text:span><text:span text:style-name="T204_7">Σ</text:span><text:span text:style-name="T204_8">/</text:span><text:span text:style-name="T204_9">Ν</text:span><text:span text:style-name="T204_10">Ι</text:span><text:span text:style-name="T204_11">Κ</text:span><text:span text:style-name="T204_12">Η</text:span><text:span text:style-name="T204_13">Σ</text:span></text:p>
            <text:p text:style-name="P205"><text:span text:style-name="T205_1">ΚΙΛΚΙΣ</text:span></text:p>
          </table:table-cell>
          <table:table-cell table:style-name="Cell126">
            <text:p text:style-name="P206"><text:span text:style-name="T206_1">ΑΜΠΕΛΟΚΗΠΩΝ</text:span></text:p>
          </table:table-cell>
          <table:table-cell table:style-name="Cell127">
            <text:p text:style-name="P207"/>
          </table:table-cell>
        </table:table-row>
        <table:table-row table:style-name="Row46">
          <table:table-cell table:style-name="Cell128">
            <text:p text:style-name="P208"><text:span text:style-name="T208_1">Κ</text:span><text:span text:style-name="T208_2">Α</text:span><text:span text:style-name="T208_3">Σ</text:span><text:span text:style-name="T208_4">Τ</text:span><text:span text:style-name="T208_5">Ο</text:span><text:span text:style-name="T208_6">Ρ</text:span><text:span text:style-name="T208_7">Ι</text:span><text:span text:style-name="T208_8">Α</text:span><text:span text:style-name="T208_9">Σ</text:span></text:p>
            <text:p text:style-name="P209"><text:span text:style-name="T209_1">ΦΛΩΡΙΝΑΣ</text:span></text:p>
          </table:table-cell>
          <table:table-cell table:style-name="Cell129">
            <text:p text:style-name="P210"><text:span text:style-name="T210_1">ΚΑΣΤΟΡΙΑΣ</text:span></text:p>
          </table:table-cell>
          <table:table-cell table:style-name="Cell130">
            <text:p text:style-name="P211"/>
          </table:table-cell>
        </table:table-row>
        <table:table-row table:style-name="Row47">
          <table:table-cell table:style-name="Cell131">
            <text:p text:style-name="P212"><text:span text:style-name="T212_1">Κ</text:span><text:span text:style-name="T212_2">Ο</text:span><text:span text:style-name="T212_3">Ζ</text:span><text:span text:style-name="T212_4">Α</text:span><text:span text:style-name="T212_5">ΝΗΣ<text:s/>Π</text:span><text:span text:style-name="T212_6">Τ</text:span><text:span text:style-name="T212_7">Ο</text:span><text:span text:style-name="T212_8">Λ</text:span><text:span text:style-name="T212_9">ΕΜ</text:span><text:span text:style-name="T212_10">Α</text:span><text:span text:style-name="T212_11">Ι</text:span><text:span text:style-name="T212_12">Δ</text:span><text:span text:style-name="T212_13">Α</text:span><text:span text:style-name="T212_14">Σ<text:s/></text:span><text:span text:style-name="T212_15">ΓΡΕΒΕΝΩΝ</text:span></text:p>
          </table:table-cell>
          <table:table-cell table:style-name="Cell132">
            <text:p text:style-name="P213"><text:span text:style-name="T213_1">ΚΟΖΑΝΗΣ</text:span></text:p>
          </table:table-cell>
          <table:table-cell table:style-name="Cell133">
            <text:p text:style-name="P214"/>
          </table:table-cell>
        </table:table-row>
        <table:table-row table:style-name="Row48">
          <table:table-cell table:style-name="Cell134">
            <text:p text:style-name="P215"><text:span text:style-name="T215_1">Ε</text:span><text:span text:style-name="T215_2">Δ</text:span><text:span text:style-name="T215_3">Ε</text:span><text:span text:style-name="T215_4">Σ</text:span><text:span text:style-name="T215_5">Σ</text:span><text:span text:style-name="T215_6">Α</text:span><text:span text:style-name="T215_7">Σ</text:span></text:p>
            <text:p text:style-name="P216"><text:span text:style-name="T216_1">ΓΙΑΝΝΙΤΣΩΝ</text:span></text:p>
          </table:table-cell>
          <table:table-cell table:style-name="Cell135">
            <text:p text:style-name="P217"><text:span text:style-name="T217_1">ΕΔΕΣΣΑΣ</text:span></text:p>
          </table:table-cell>
          <table:table-cell table:style-name="Cell136">
            <text:p text:style-name="P218"/>
          </table:table-cell>
        </table:table-row>
        <table:table-row table:style-name="Row49">
          <table:table-cell table:style-name="Cell137">
            <text:p text:style-name="P219"><text:span text:style-name="T219_1">ΚΑΤΕΡΙΝΗΣ</text:span></text:p>
          </table:table-cell>
          <table:table-cell table:style-name="Cell138">
            <text:p text:style-name="P220"><text:span text:style-name="T220_1">ΚΑΤΕΡΙΝΗΣ</text:span></text:p>
          </table:table-cell>
          <table:table-cell table:style-name="Cell139">
            <text:p text:style-name="P221"/>
          </table:table-cell>
        </table:table-row>
        <table:table-row table:style-name="Row50">
          <table:table-cell table:style-name="Cell140">
            <text:p text:style-name="P222"><text:span text:style-name="T222_1">Π</text:span><text:span text:style-name="T222_2">Ο</text:span><text:span text:style-name="T222_3">Λ</text:span><text:span text:style-name="T222_4">Υ</text:span><text:span text:style-name="T222_5">Γ</text:span><text:span text:style-name="T222_6">Υ</text:span><text:span text:style-name="T222_7">Ρ</text:span><text:span text:style-name="T222_8">Ο</text:span><text:span text:style-name="T222_9">Υ</text:span></text:p>
            <text:p text:style-name="P223"><text:span text:style-name="T223_1">ΝΕΩΝ<text:s/>ΜΟΥΔΑΝΙΩΝ</text:span></text:p>
          </table:table-cell>
          <table:table-cell table:style-name="Cell141">
            <text:p text:style-name="P224"><text:span text:style-name="T224_1">ΠΟΛΥΓΥΡΟΥ</text:span></text:p>
          </table:table-cell>
          <table:table-cell table:style-name="Cell142">
            <text:p text:style-name="P225"/>
          </table:table-cell>
        </table:table-row>
        <table:table-row table:style-name="Row51">
          <table:table-cell table:style-name="Cell143">
            <text:p text:style-name="P226"><text:span text:style-name="T226_1">ΔΡΑΜΑΣ</text:span></text:p>
          </table:table-cell>
          <table:table-cell table:style-name="Cell144">
            <text:p text:style-name="P227"><text:span text:style-name="T227_1">ΔΡΑΜΑΣ</text:span></text:p>
          </table:table-cell>
          <table:table-cell table:style-name="Cell145">
            <text:p text:style-name="P228"/>
          </table:table-cell>
        </table:table-row>
        <table:table-row table:style-name="Row52">
          <table:table-cell table:style-name="Cell146">
            <text:p text:style-name="P229"><text:span text:style-name="T229_1">Α</text:span><text:span text:style-name="T229_2">Λ</text:span><text:span text:style-name="T229_3">Ε</text:span><text:span text:style-name="T229_4">Ξ</text:span><text:span text:style-name="T229_5">Α</text:span><text:span text:style-name="T229_6">Ν</text:span><text:span text:style-name="T229_7">Δ</text:span><text:span text:style-name="T229_8">ΡΟ</text:span><text:span text:style-name="T229_9">Υ</text:span><text:span text:style-name="T229_10">Π</text:span><text:span text:style-name="T229_11">Ο</text:span><text:span text:style-name="T229_12">Λ</text:span><text:span text:style-name="T229_13">Η</text:span><text:span text:style-name="T229_14">Σ</text:span></text:p>
            <text:p text:style-name="P230"><text:span text:style-name="T230_1">ΟΡΕΣΤΙΑΔΑΣ</text:span></text:p>
          </table:table-cell>
          <table:table-cell table:style-name="Cell147">
            <text:p text:style-name="P231"><text:span text:style-name="T231_1">ΑΛΕΞΑΝΔΡΟΥΠΟΛΗΣ</text:span></text:p>
          </table:table-cell>
          <table:table-cell table:style-name="Cell148">
            <text:p text:style-name="P232"/>
          </table:table-cell>
        </table:table-row>
        <table:table-row table:style-name="Row53">
          <table:table-cell table:style-name="Cell149">
            <text:p text:style-name="P233"><text:span text:style-name="T233_1">ΚΑΒΑΛΑΣ</text:span></text:p>
          </table:table-cell>
          <table:table-cell table:style-name="Cell150">
            <text:p text:style-name="P234"><text:span text:style-name="T234_1">ΚΑΒΑΛΑΣ</text:span></text:p>
          </table:table-cell>
          <table:table-cell table:style-name="Cell151">
            <text:p text:style-name="P235"/>
          </table:table-cell>
        </table:table-row>
        <table:table-row table:style-name="Row54">
          <table:table-cell table:style-name="Cell152">
            <text:p text:style-name="P236"><text:span text:style-name="T236_1">ΞΑΝΘΗΣ</text:span></text:p>
          </table:table-cell>
          <table:table-cell table:style-name="Cell153">
            <text:p text:style-name="P237"><text:span text:style-name="T237_1">ΞΑΝΘΗΣ</text:span></text:p>
          </table:table-cell>
          <table:table-cell table:style-name="Cell154">
            <text:p text:style-name="P238"/>
          </table:table-cell>
        </table:table-row>
        <table:table-row table:style-name="Row55">
          <table:table-cell table:style-name="Cell155">
            <text:p text:style-name="P239"><text:span text:style-name="T239_1">ΚΟΜΟΤΗΝΗΣ</text:span></text:p>
          </table:table-cell>
          <table:table-cell table:style-name="Cell156">
            <text:p text:style-name="P240"><text:span text:style-name="T240_1">ΚΟΜΟΤΗΝΗΣ</text:span></text:p>
          </table:table-cell>
          <table:table-cell table:style-name="Cell157">
            <text:p text:style-name="P241"/>
          </table:table-cell>
        </table:table-row>
        <table:table-row table:style-name="Row56">
          <table:table-cell table:style-name="Cell158">
            <text:p text:style-name="P242"><text:span text:style-name="T242_1">ΣΕΡΡΩΝ</text:span></text:p>
          </table:table-cell>
          <table:table-cell table:style-name="Cell159">
            <text:p text:style-name="P243"><text:span text:style-name="T243_1">ΣΕΡΡΩΝ</text:span></text:p>
          </table:table-cell>
          <table:table-cell table:style-name="Cell160">
            <text:p text:style-name="P244"/>
          </table:table-cell>
        </table:table-row>
        <table:table-row table:style-name="Row57">
          <table:table-cell table:style-name="Cell161">
            <text:p text:style-name="P245"><text:span text:style-name="T245_1">ΚΑΡΔΙΤΣΑΣ</text:span></text:p>
          </table:table-cell>
          <table:table-cell table:style-name="Cell162">
            <text:p text:style-name="P246"><text:span text:style-name="T246_1">ΚΑΡΔΙΤΣΑΣ</text:span></text:p>
          </table:table-cell>
          <table:table-cell table:style-name="Cell163">
            <text:p text:style-name="P247"/>
          </table:table-cell>
        </table:table-row>
        <table:table-row table:style-name="Row58">
          <table:table-cell table:style-name="Cell164">
            <text:p text:style-name="P248"><text:span text:style-name="T248_1">Β</text:span><text:span text:style-name="T248_2">Ο</text:span><text:span text:style-name="T248_3">Λ</text:span><text:span text:style-name="T248_4">Ο</text:span><text:span text:style-name="T248_5">Υ</text:span></text:p>
            <text:p text:style-name="P249"><text:span text:style-name="T249_1">ΙΩΝΙΑΣ<text:s/>ΜΑΓΝΗΣΙΑΣ</text:span></text:p>
          </table:table-cell>
          <table:table-cell table:style-name="Cell165">
            <text:p text:style-name="P250"><text:span text:style-name="T250_1">ΒΟΛΟΥ</text:span></text:p>
          </table:table-cell>
          <table:table-cell table:style-name="Cell166">
            <text:p text:style-name="P251"/>
          </table:table-cell>
        </table:table-row>
        <table:table-row table:style-name="Row59">
          <table:table-cell table:style-name="Cell167">
            <text:p text:style-name="P252"><text:span text:style-name="T252_1">ΛΑΡΙΣΑΣ</text:span></text:p>
          </table:table-cell>
          <table:table-cell table:style-name="Cell168">
            <text:p text:style-name="P253"><text:span text:style-name="T253_1">ΛΑΡΙΣΑΣ</text:span></text:p>
          </table:table-cell>
          <table:table-cell table:style-name="Cell169">
            <text:p text:style-name="P254"/>
          </table:table-cell>
        </table:table-row>
        <table:table-row table:style-name="Row60">
          <table:table-cell table:style-name="Cell170">
            <text:p text:style-name="P255"><text:span text:style-name="T255_1">ΤΡΙΚΑΛΩΝ</text:span></text:p>
          </table:table-cell>
          <table:table-cell table:style-name="Cell171">
            <text:p text:style-name="P256"><text:span text:style-name="T256_1">ΤΡΙΚΑΛΩΝ</text:span></text:p>
          </table:table-cell>
          <table:table-cell table:style-name="Cell172">
            <text:p text:style-name="P257"/>
          </table:table-cell>
        </table:table-row>
        <table:table-row table:style-name="Row61">
          <table:table-cell table:style-name="Cell173" table:number-columns-spanned="3">
            <text:p text:style-name="P258"><text:span text:style-name="T258_1">ΠΕΡΙΦΕΡΕΙΑ<text:s/>ΠΑΤΡΩΝ</text:span></text:p>
          </table:table-cell>
          <table:covered-table-cell/>
          <table:covered-table-cell/>
        </table:table-row>
      </table:table>
      <text:p text:style-name="P259"/>
      <table:table table:style-name="Table4">
        <table:table-column table:style-name="Column10"/>
        <table:table-column table:style-name="Column11"/>
        <table:table-column table:style-name="Column12"/>
        <table:table-row table:style-name="Row62">
          <table:table-cell table:style-name="Cell174">
            <text:p text:style-name="P260"><text:span text:style-name="T260_1">Ν</text:span><text:span text:style-name="T260_2">Α</text:span><text:span text:style-name="T260_3">Υ</text:span><text:span text:style-name="T260_4">ΠΛΙ</text:span><text:span text:style-name="T260_5">Ο</text:span><text:span text:style-name="T260_6">Υ</text:span></text:p>
            <text:p text:style-name="P261"><text:span text:style-name="T261_1">ΑΡΓΟΥΣ</text:span></text:p>
          </table:table-cell>
          <table:table-cell table:style-name="Cell175">
            <text:p text:style-name="P262"><text:span text:style-name="T262_1">ΝΑΥΠΛΙΟΥ</text:span></text:p>
          </table:table-cell>
          <table:table-cell table:style-name="Cell176">
            <text:p text:style-name="P263"/>
          </table:table-cell>
        </table:table-row>
        <table:table-row table:style-name="Row63">
          <table:table-cell table:style-name="Cell177">
            <text:p text:style-name="P264"><text:span text:style-name="T264_1">ΤΡΙΠΟΛΗΣ</text:span></text:p>
          </table:table-cell>
          <table:table-cell table:style-name="Cell178">
            <text:p text:style-name="P265"><text:span text:style-name="T265_1">ΤΡΙΠΟΛΗΣ</text:span></text:p>
          </table:table-cell>
          <table:table-cell table:style-name="Cell179">
            <text:p text:style-name="P266"/>
          </table:table-cell>
        </table:table-row>
        <table:table-row table:style-name="Row64">
          <table:table-cell table:style-name="Cell180">
            <text:p text:style-name="P267"><text:span text:style-name="T267_1">Α<text:s/>ΠΑΤΡΩΝ</text:span></text:p>
            <text:p text:style-name="P268"><text:span text:style-name="T268_1">Γ</text:span><text:span text:style-name="T268_2">'<text:s/>ΠΑ</text:span><text:span text:style-name="T268_3">Τ</text:span><text:span text:style-name="T268_4">Ρ</text:span><text:span text:style-name="T268_5">Ω</text:span><text:span text:style-name="T268_6">Ν</text:span></text:p>
            <text:p text:style-name="P269"><text:span text:style-name="T269_1">Α</text:span><text:span text:style-name="T269_2">ΙΓ</text:span><text:span text:style-name="T269_3">Ι</text:span><text:span text:style-name="T269_4">Ο</text:span><text:span text:style-name="T269_5">Υ</text:span></text:p>
            <text:p text:style-name="P270"><text:span text:style-name="T270_1">ΑΡΓΟΣΤΟΛΙΟΥ</text:span></text:p>
          </table:table-cell>
          <table:table-cell table:style-name="Cell181">
            <text:p text:style-name="P271"><text:span text:style-name="T271_1">Α<text:s/>ΠΑΤΡΩΝ</text:span></text:p>
          </table:table-cell>
          <table:table-cell table:style-name="Cell182">
            <text:p text:style-name="P272"/>
          </table:table-cell>
        </table:table-row>
        <table:table-row table:style-name="Row65">
          <table:table-cell table:style-name="Cell183">
            <text:p text:style-name="P273"><text:span text:style-name="T273_1">Π</text:span><text:span text:style-name="T273_2">Υ</text:span><text:span text:style-name="T273_3">Ρ</text:span><text:span text:style-name="T273_4">Γ</text:span><text:span text:style-name="T273_5">Ο</text:span><text:span text:style-name="T273_6">Υ</text:span></text:p>
            <text:p text:style-name="P274"><text:span text:style-name="T274_1">Α</text:span><text:span text:style-name="T274_2">ΜΑ</text:span><text:span text:style-name="T274_3">Λ</text:span><text:span text:style-name="T274_4">ΙΑΔΑ</text:span><text:span text:style-name="T274_5">Σ<text:s/>ΖΑΚΥΝΘΟΥ</text:span></text:p>
          </table:table-cell>
          <table:table-cell table:style-name="Cell184">
            <text:p text:style-name="P275"><text:span text:style-name="T275_1">ΠΥΡΓΟΥ</text:span></text:p>
          </table:table-cell>
          <table:table-cell table:style-name="Cell185">
            <text:p text:style-name="P276"/>
          </table:table-cell>
        </table:table-row>
        <table:table-row table:style-name="Row66">
          <table:table-cell table:style-name="Cell186">
            <text:p text:style-name="P277"><text:span text:style-name="T277_1">ΚΟΡΙΝΘΟΥ</text:span></text:p>
          </table:table-cell>
          <table:table-cell table:style-name="Cell187">
            <text:p text:style-name="P278"><text:span text:style-name="T278_1">ΚΟΡΙΝΘΟΥ</text:span></text:p>
          </table:table-cell>
          <table:table-cell table:style-name="Cell188">
            <text:p text:style-name="P279"/>
          </table:table-cell>
        </table:table-row>
        <table:table-row table:style-name="Row67">
          <table:table-cell table:style-name="Cell189">
            <text:p text:style-name="P280"><text:span text:style-name="T280_1">ΣΠΑΡΤΗΣ</text:span></text:p>
          </table:table-cell>
          <table:table-cell table:style-name="Cell190">
            <text:p text:style-name="P281"><text:span text:style-name="T281_1">ΣΠΑΡΤΗΣ</text:span></text:p>
          </table:table-cell>
          <table:table-cell table:style-name="Cell191">
            <text:p text:style-name="P282"/>
          </table:table-cell>
        </table:table-row>
        <table:table-row table:style-name="Row68">
          <table:table-cell table:style-name="Cell192">
            <text:p text:style-name="P283"><text:span text:style-name="T283_1">ΚΑΛΑΜΑΤΑΣ</text:span></text:p>
          </table:table-cell>
          <table:table-cell table:style-name="Cell193">
            <text:p text:style-name="P284"><text:span text:style-name="T284_1">ΚΑΛΑΜΑΤΑΣ</text:span></text:p>
          </table:table-cell>
          <table:table-cell table:style-name="Cell194">
            <text:p text:style-name="P285"/>
          </table:table-cell>
        </table:table-row>
        <table:table-row table:style-name="Row69">
          <table:table-cell table:style-name="Cell195">
            <text:p text:style-name="P286"><text:span text:style-name="T286_1">Α</text:span><text:span text:style-name="T286_2">Γ</text:span><text:span text:style-name="T286_3">Ρ</text:span><text:span text:style-name="T286_4">ΙΝΙΟ</text:span><text:span text:style-name="T286_5">Υ</text:span></text:p>
            <text:p text:style-name="P287"><text:span text:style-name="T287_1">ΜΕΣΟΛΟΓΓΙΟΥ</text:span></text:p>
          </table:table-cell>
          <table:table-cell table:style-name="Cell196">
            <text:p text:style-name="P288"><text:span text:style-name="T288_1">ΑΓΡΙΝΙΟΥ</text:span></text:p>
          </table:table-cell>
          <table:table-cell table:style-name="Cell197">
            <text:p text:style-name="P289"/>
          </table:table-cell>
        </table:table-row>
        <table:table-row table:style-name="Row70">
          <table:table-cell table:style-name="Cell198">
            <text:p text:style-name="P290"><text:span text:style-name="T290_1">Ι</text:span><text:span text:style-name="T290_2">Ω</text:span><text:span text:style-name="T290_3">Α</text:span><text:span text:style-name="T290_4">Ν</text:span><text:span text:style-name="T290_5">Ν</text:span><text:span text:style-name="T290_6">Ι</text:span><text:span text:style-name="T290_7">Ν</text:span><text:span text:style-name="T290_8">Ω</text:span><text:span text:style-name="T290_9">Ν</text:span></text:p>
            <text:p text:style-name="P291"><text:span text:style-name="T291_1">ΗΓΟΥΜΕΝΙΤΣΑΣ</text:span></text:p>
          </table:table-cell>
          <table:table-cell table:style-name="Cell199">
            <text:p text:style-name="P292"><text:span text:style-name="T292_1">ΙΩΑΝΝΙΝΩΝ</text:span></text:p>
          </table:table-cell>
          <table:table-cell table:style-name="Cell200">
            <text:p text:style-name="P293"/>
          </table:table-cell>
        </table:table-row>
        <table:table-row table:style-name="Row71">
          <table:table-cell table:style-name="Cell201">
            <text:p text:style-name="P294"><text:span text:style-name="T294_1">Π</text:span><text:span text:style-name="T294_2">Ρ</text:span><text:span text:style-name="T294_3">Ε</text:span><text:span text:style-name="T294_4">Β</text:span><text:span text:style-name="T294_5">Ε</text:span><text:span text:style-name="T294_6">Ζ</text:span><text:span text:style-name="T294_7">Α</text:span><text:span text:style-name="T294_8">Σ</text:span></text:p>
            <text:p text:style-name="P295"><text:span text:style-name="T295_1">Α</text:span><text:span text:style-name="T295_2">Ρ</text:span><text:span text:style-name="T295_3">Τ</text:span><text:span text:style-name="T295_4">Α</text:span><text:span text:style-name="T295_5">Σ</text:span></text:p>
            <text:p text:style-name="P296"><text:span text:style-name="T296_1">ΛΕΥΚΑΔΑΣ</text:span></text:p>
          </table:table-cell>
          <table:table-cell table:style-name="Cell202">
            <text:p text:style-name="P297"><text:span text:style-name="T297_1">ΠΡΕΒΕΖΑΣ</text:span></text:p>
          </table:table-cell>
          <table:table-cell table:style-name="Cell203">
            <text:p text:style-name="P298"/>
          </table:table-cell>
        </table:table-row>
        <table:table-row table:style-name="Row72">
          <table:table-cell table:style-name="Cell204">
            <text:p text:style-name="P299"><text:span text:style-name="T299_1">ΚΕΡΚΥΡΑΣ</text:span></text:p>
          </table:table-cell>
          <table:table-cell table:style-name="Cell205">
            <text:p text:style-name="P300"><text:span text:style-name="T300_1">ΚΕΡΚΥΡΑΣ</text:span></text:p>
          </table:table-cell>
          <table:table-cell table:style-name="Cell206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