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T3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5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T3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5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087cm"/>
    </style:style>
    <style:style style:name="Column2" style:family="table-column">
      <style:table-column-properties style:column-width="3.022cm"/>
    </style:style>
    <style:style style:name="Column3" style:family="table-column">
      <style:table-column-properties style:column-width="2.395cm"/>
    </style:style>
    <style:style style:name="Column4" style:family="table-column">
      <style:table-column-properties style:column-width="3.81cm"/>
    </style:style>
    <style:style style:name="Column5" style:family="table-column">
      <style:table-column-properties style:column-width="3.995cm"/>
    </style:style>
    <style:style style:name="Column6" style:family="table-column">
      <style:table-column-properties style:column-width="1.087cm"/>
    </style:style>
    <style:style style:name="Column7" style:family="table-column">
      <style:table-column-properties style:column-width="1.08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" style:family="paragraph" style:parent-style-name="Normal">
      <style:paragraph-properties fo:text-align="justify" fo:margin-top="0.423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9" style:family="paragraph" style:parent-style-name="Normal">
      <style:paragraph-properties fo:text-align="justify" fo:margin-top="0.423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8" style:family="table-column">
      <style:table-column-properties style:column-width="0.743cm"/>
    </style:style>
    <style:style style:name="Column9" style:family="table-column">
      <style:table-column-properties style:column-width="1.429cm"/>
    </style:style>
    <style:style style:name="Column10" style:family="table-column">
      <style:table-column-properties style:column-width="0.743cm"/>
    </style:style>
    <style:style style:name="Column11" style:family="table-column">
      <style:table-column-properties style:column-width="2.277cm"/>
    </style:style>
    <style:style style:name="Column12" style:family="table-column">
      <style:table-column-properties style:column-width="2.833cm"/>
    </style:style>
    <style:style style:name="Column13" style:family="table-column">
      <style:table-column-properties style:column-width="2.792cm"/>
    </style:style>
    <style:style style:name="Column14" style:family="table-column">
      <style:table-column-properties style:column-width="2.833cm"/>
    </style:style>
    <style:style style:name="Column15" style:family="table-column">
      <style:table-column-properties style:column-width="2.833cm"/>
    </style:style>
    <style:style style:name="Row6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2" style:family="paragraph" style:parent-style-name="Normal">
      <style:paragraph-properties fo:text-align="justify" fo:margin-top="0.423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text-align="justify" fo:margin-top="0.423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" style:family="paragraph" style:parent-style-name="Normal">
      <style:paragraph-properties fo:text-align="justify" fo:margin-top="0.423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2" style:family="paragraph" style:parent-style-name="Normal">
      <style:text-properties text:display="none"/>
    </style:style>
    <style:style style:name="Table3" style:family="table">
      <style:table-properties table:align="left" style:width="13.143cm" fo:margin-left="0cm"/>
    </style:style>
    <style:style style:name="Column16" style:family="table-column">
      <style:table-column-properties style:column-width="0.801cm"/>
    </style:style>
    <style:style style:name="Column17" style:family="table-column">
      <style:table-column-properties style:column-width="3.341cm"/>
    </style:style>
    <style:style style:name="Column18" style:family="table-column">
      <style:table-column-properties style:column-width="1.226cm"/>
    </style:style>
    <style:style style:name="Column19" style:family="table-column">
      <style:table-column-properties style:column-width="3.159cm"/>
    </style:style>
    <style:style style:name="Column20" style:family="table-column">
      <style:table-column-properties style:column-width="3.103cm"/>
    </style:style>
    <style:style style:name="Column21" style:family="table-column">
      <style:table-column-properties style:column-width="0.504cm"/>
    </style:style>
    <style:style style:name="Column22" style:family="table-column">
      <style:table-column-properties style:column-width="0.504cm"/>
    </style:style>
    <style:style style:name="Column23" style:family="table-column">
      <style:table-column-properties style:column-width="0.504cm"/>
    </style:style>
    <style:style style:name="Row9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T18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9_4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482cm" fo:margin-left="0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3.022cm"/>
    </style:style>
    <style:style style:name="Column26" style:family="table-column">
      <style:table-column-properties style:column-width="2.395cm"/>
    </style:style>
    <style:style style:name="Column27" style:family="table-column">
      <style:table-column-properties style:column-width="3.81cm"/>
    </style:style>
    <style:style style:name="Column28" style:family="table-column">
      <style:table-column-properties style:column-width="3.995cm"/>
    </style:style>
    <style:style style:name="Column29" style:family="table-column">
      <style:table-column-properties style:column-width="1.087cm"/>
    </style:style>
    <style:style style:name="Column30" style:family="table-column">
      <style:table-column-properties style:column-width="1.087cm"/>
    </style:style>
    <style:style style:name="Row1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T2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4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T226_2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482cm" fo:margin-left="0cm"/>
    </style:style>
    <style:style style:name="Column31" style:family="table-column">
      <style:table-column-properties style:column-width="0.714cm"/>
    </style:style>
    <style:style style:name="Column32" style:family="table-column">
      <style:table-column-properties style:column-width="0.995cm"/>
    </style:style>
    <style:style style:name="Column33" style:family="table-column">
      <style:table-column-properties style:column-width="0.995cm"/>
    </style:style>
    <style:style style:name="Column34" style:family="table-column">
      <style:table-column-properties style:column-width="0.73cm"/>
    </style:style>
    <style:style style:name="Column35" style:family="table-column">
      <style:table-column-properties style:column-width="2.191cm"/>
    </style:style>
    <style:style style:name="Column36" style:family="table-column">
      <style:table-column-properties style:column-width="1.362cm"/>
    </style:style>
    <style:style style:name="Column37" style:family="table-column">
      <style:table-column-properties style:column-width="1.362cm"/>
    </style:style>
    <style:style style:name="Column38" style:family="table-column">
      <style:table-column-properties style:column-width="2.685cm"/>
    </style:style>
    <style:style style:name="Column39" style:family="table-column">
      <style:table-column-properties style:column-width="2.723cm"/>
    </style:style>
    <style:style style:name="Column40" style:family="table-column">
      <style:table-column-properties style:column-width="2.725cm"/>
    </style:style>
    <style:style style:name="Row1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5" style:family="paragraph" style:parent-style-name="Normal">
      <style:paragraph-properties fo:text-align="justify" fo:margin-top="0.423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8" style:family="paragraph" style:parent-style-name="Normal">
      <style:paragraph-properties fo:text-align="justify" fo:margin-top="0.423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9" style:family="paragraph" style:parent-style-name="Normal">
      <style:paragraph-properties fo:text-align="justify" fo:margin-top="0.423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" style:family="paragraph" style:parent-style-name="Normal">
      <style:paragraph-properties fo:text-align="justify" fo:margin-top="0.423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3" style:family="paragraph" style:parent-style-name="Normal">
      <style:paragraph-properties fo:text-align="justify" fo:margin-top="0.423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7_3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T2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7_4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482cm" fo:margin-left="0cm"/>
    </style:style>
    <style:style style:name="Column41" style:family="table-column">
      <style:table-column-properties style:column-width="1.076cm"/>
    </style:style>
    <style:style style:name="Column42" style:family="table-column">
      <style:table-column-properties style:column-width="2.992cm"/>
    </style:style>
    <style:style style:name="Column43" style:family="table-column">
      <style:table-column-properties style:column-width="2.371cm"/>
    </style:style>
    <style:style style:name="Column44" style:family="table-column">
      <style:table-column-properties style:column-width="3.771cm"/>
    </style:style>
    <style:style style:name="Column45" style:family="table-column">
      <style:table-column-properties style:column-width="3.955cm"/>
    </style:style>
    <style:style style:name="Column46" style:family="table-column">
      <style:table-column-properties style:column-width="1.245cm"/>
    </style:style>
    <style:style style:name="Column47" style:family="table-column">
      <style:table-column-properties style:column-width="1.072cm"/>
    </style:style>
    <style:style style:name="Row1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4" style:family="paragraph" style:parent-style-name="Normal">
      <style:paragraph-properties fo:text-align="justify" fo:margin-top="0.423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48" style:family="table-column">
      <style:table-column-properties style:column-width="3.75cm"/>
    </style:style>
    <style:style style:name="Column49" style:family="table-column">
      <style:table-column-properties style:column-width="6.041cm"/>
    </style:style>
    <style:style style:name="Column50" style:family="table-column">
      <style:table-column-properties style:column-width="4.267cm"/>
    </style:style>
    <style:style style:name="Column51" style:family="table-column">
      <style:table-column-properties style:column-width="2.452cm"/>
    </style:style>
    <style:style style:name="Row22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4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4_5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9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482cm" fo:margin-left="0cm"/>
    </style:style>
    <style:style style:name="Column52" style:family="table-column">
      <style:table-column-properties style:column-width="0.714cm"/>
    </style:style>
    <style:style style:name="Column53" style:family="table-column">
      <style:table-column-properties style:column-width="1.988cm"/>
    </style:style>
    <style:style style:name="Column54" style:family="table-column">
      <style:table-column-properties style:column-width="0.73cm"/>
    </style:style>
    <style:style style:name="Column55" style:family="table-column">
      <style:table-column-properties style:column-width="2.191cm"/>
    </style:style>
    <style:style style:name="Column56" style:family="table-column">
      <style:table-column-properties style:column-width="2.723cm"/>
    </style:style>
    <style:style style:name="Column57" style:family="table-column">
      <style:table-column-properties style:column-width="2.685cm"/>
    </style:style>
    <style:style style:name="Column58" style:family="table-column">
      <style:table-column-properties style:column-width="2.723cm"/>
    </style:style>
    <style:style style:name="Column59" style:family="table-column">
      <style:table-column-properties style:column-width="2.727cm"/>
    </style:style>
    <style:style style:name="Row26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3" style:family="paragraph" style:parent-style-name="Normal">
      <style:paragraph-properties fo:text-align="justify" fo:margin-top="0.423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6" style:family="paragraph" style:parent-style-name="Normal">
      <style:paragraph-properties fo:text-align="justify" fo:margin-top="0.423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7" style:family="paragraph" style:parent-style-name="Normal">
      <style:paragraph-properties fo:text-align="justify" fo:margin-top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8" style:family="paragraph" style:parent-style-name="Normal">
      <style:paragraph-properties fo:text-align="justify" fo:margin-top="0.423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0" style:family="paragraph" style:parent-style-name="Normal">
      <style:paragraph-properties fo:text-align="justify" fo:margin-top="0.423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1" style:family="paragraph" style:parent-style-name="Normal">
      <style:paragraph-properties fo:text-align="justify" fo:margin-top="0.423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2" style:family="paragraph" style:parent-style-name="Normal">
      <style:paragraph-properties fo:text-align="justify" fo:margin-top="0.423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4" style:family="paragraph" style:parent-style-name="Normal">
      <style:paragraph-properties fo:text-align="justify" fo:margin-top="0.423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6" style:family="paragraph" style:parent-style-name="Normal">
      <style:paragraph-properties fo:text-align="justify" fo:margin-top="0.423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T371_2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T391_2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T3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3_4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T39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8_5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2_4" style:family="text">
      <style:text-properties fo:language="el" fo:language-asian="el" fo:font-weight="bold" style:font-weight-asian="bold" style:font-weight-complex="bold"/>
    </style:style>
    <style:style style:name="T42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2_6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T42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6_5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4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7_4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33_3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7_7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1_3" style:family="text">
      <style:text-properties fo:language="el" fo:language-asian="el" fo:font-weight="bold" style:font-weight-asian="bold" style:font-weight-complex="bold"/>
    </style:style>
    <style:style style:name="T45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1_5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9_3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5_5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T48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86_4" style:family="text">
      <style:text-properties fo:language="el" fo:language-asian="el" fo:font-weight="bold" style:font-weight-asian="bold" style:font-weight-complex="bold"/>
    </style:style>
    <style:style style:name="T48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6_6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T4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0_4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1_3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T492_2" style:family="text">
      <style:text-properties fo:language="el" fo:language-asian="el" fo:font-weight="bold" style:font-weight-asian="bold" style:font-weight-complex="bold"/>
    </style:style>
    <style:style style:name="T4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2_4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T4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3_4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/>
    <style:style style:name="T5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4_3" style:family="text">
      <style:text-properties fo:language="el" fo:language-asian="el" fo:font-weight="bold" style:font-weight-asian="bold" style:font-weight-complex="bold"/>
    </style:style>
    <style:style style:name="T50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4_5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3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16_3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8_3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0_5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9_3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Normal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StructureList1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n" fo:language-asian="en" fo:font-weight="bold" style:font-weight-asian="bold" style:font-weight-complex="bold"/>
    </style:style>
    <style:style style:name="T542_3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StructureList1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n" fo:language-asian="en" fo:font-weight="bold" style:font-weight-asian="bold" style:font-weight-complex="bold"/>
    </style:style>
    <style:style style:name="T543_3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StructureList1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n" fo:language-asian="en" fo:font-weight="bold" style:font-weight-asian="bold" style:font-weight-complex="bold"/>
    </style:style>
    <style:style style:name="T544_3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9_3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1_3" style:family="text">
      <style:text-properties fo:language="el" fo:language-asian="el" fo:font-weight="bold" style:font-weight-asian="bold" style:font-weight-complex="bold"/>
    </style:style>
    <style:style style:name="T55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1_5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3_3" style:family="text">
      <style:text-properties fo:language="el" fo:language-asian="el" fo:font-weight="bold" style:font-weight-asian="bold" style:font-weight-complex="bold"/>
    </style:style>
    <style:style style:name="T55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3_5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T55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5_5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 fo:font-weight="bold" style:font-weight-asian="bold" style:font-weight-complex="bold"/>
    </style:style>
    <style:style style:name="T5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56_6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T56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4_5" style:family="text">
      <style:text-properties fo:language="el" fo:language-asian="el" fo:font-weight="bold" style:font-weight-asian="bold" style:font-weight-complex="bold"/>
    </style:style>
    <style:style style:name="T56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4_7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8_3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 fo:font-weight="bold" style:font-weight-asian="bold" style:font-weight-complex="bold"/>
    </style:style>
    <style:style style:name="T5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0_6" style:family="text">
      <style:text-properties fo:language="el" fo:language-asian="el" fo:font-weight="bold" style:font-weight-asian="bold" style:font-weight-complex="bold"/>
    </style:style>
    <style:style style:name="T57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0_8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2_5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3_4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T57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4_6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5_4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T57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7_7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T5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4_4" style:family="text">
      <style:text-properties fo:language="el" fo:language-asian="el" fo:font-weight="bold" style:font-weight-asian="bold" style:font-weight-complex="bold"/>
    </style:style>
    <style:style style:name="T58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84_6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T58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8_5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0_4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9" style:family="table">
      <style:table-properties table:align="left" style:width="16.512cm" fo:margin-left="0cm"/>
    </style:style>
    <style:style style:name="Column60" style:family="table-column">
      <style:table-column-properties style:column-width="1.242cm"/>
    </style:style>
    <style:style style:name="Column61" style:family="table-column">
      <style:table-column-properties style:column-width="5.061cm"/>
    </style:style>
    <style:style style:name="Column62" style:family="table-column">
      <style:table-column-properties style:column-width="10.209cm"/>
    </style:style>
    <style:style style:name="Row30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(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Θέμα:<text:s/>Παροχή<text:s/>διευκρινίσεων<text:s/>για<text:s/>την<text:s/>εφαρμογή<text:s/>των<text:s/>διατάξεων<text:s/>του<text:s/>ν.<text:s/>4714/2020<text:s/>(Α΄<text:s/>148)<text:s/>που<text:s/>αφορούν<text:s/>τα<text:s/>αποθέματα<text:s/>στη<text:s/>διάθεση<text:s/>συγκεκριμένου<text:s/>αποκτώντος,<text:s/>τις<text:s/>αλυσιδωτές<text:s/>συναλλαγές,<text:s/>τις<text:s/>προϋποθέσεις<text:s/>απαλλαγής<text:s/>των<text:s/>ενδοκοινοτικών<text:s/>παραδόσεων<text:s/>αγαθών,<text:s/>καθώς<text:s/>και<text:s/>την<text:s/>κοινοποίηση<text:s/>του<text:s/>Εκτ.<text:s/>Κανονισμού<text:s/>2018/1912.</text:span></text:p>
      <text:p text:style-name="P3"><text:span text:style-name="T3_1">ΠΕΡΙΛΗΨΗ<text:s/>ΕΓΚΥΚΛΙΟΥ</text:span></text:p>
      <text:p text:style-name="P4"><text:span text:style-name="T4_1">Α)<text:s/>ΑΝΤΙΚΕΙΜΕΝΟ</text:span></text:p>
      <text:p text:style-name="P5"><text:span text:style-name="T5_1">Η<text:s/>εγκύκλιος<text:s/>αφορά<text:s/>την<text:s/>παροχή<text:s/>διευκρινίσεων<text:s/>σχετικά<text:s/>με<text:s/>το<text:s/>άρθρο<text:s/>7α<text:s/>του<text:s/>Κώδικα<text:s/>ΦΠΑ<text:s/>(call-<text:s/>off<text:s/>stock),<text:s/>όπως<text:s/>προστέθηκε<text:s/>με<text:s/>το<text:s/>άρθρο<text:s/>61<text:s/>παρ.<text:s/>2<text:s/>περ.<text:s/>α’<text:s/>του<text:s/>ν.4714/2020<text:s/>με<text:s/>θέμα<text:s/>«</text:span><text:span text:style-name="T5_2">Φορολογικές<text:s/>παρεμβάσεις<text:s/>για<text:s/>την<text:s/>ενίσχυση<text:s/>της<text:s/>αναπτυξιακής<text:s/>διαδικασίας<text:s/>της<text:s/>ελληνικής<text:s/>οικονομίας,<text:s/>ενσωμάτωση<text:s/>στην<text:s/>ελληνική<text:s/>νομοθεσία<text:s/>των<text:s/>Οδηγιών<text:s/>(ΕΕ)<text:s/>2017/1852,<text:s/>(ΕΕ)<text:s/>2018/822,<text:s/>(ΕΕ)<text:s/>2020/876,<text:s/>(ΕΕ)2016/1164,<text:s/>(ΕΕ)<text:s/>2018/1910<text:s/>και<text:s/>(ΕΕ)<text:s/>2019/475,<text:s/>συνεισφορά<text:s/>Δημοσίου<text:s/>για<text:s/>την<text:s/>αποπληρωμή<text:s/>δανείων<text:s/>πληγέντων<text:s/>δανειοληπτών<text:s/>λόγω<text:s/>των<text:s/>δυσμενών<text:s/>συνεπειών<text:s/>της<text:s/>νόσου<text:s/></text:span><text:span text:style-name="T5_3">COVID-19<text:s/></text:span><text:span text:style-name="T5_4">και<text:s/>άλλες<text:s/>διατάξεις.</text:span><text:span text:style-name="T5_5">»<text:s/>(ΦΕΚ<text:s/>148<text:s/>Α’)<text:s/>και<text:s/>τις<text:s/>αλυσιδωτές<text:s/>συναλλαγές,<text:s/>όπως<text:s/>διαμορφώθηκαν<text:s/>με<text:s/>το<text:s/>άρθρο<text:s/>61<text:s/>παρ.<text:s/>2<text:s/>περ.<text:s/>β’<text:s/>του<text:s/>ιδίου<text:s/>νόμου<text:s/>και<text:s/>τις<text:s/>τροποποιήσεις<text:s/>του<text:s/>άρθρου<text:s/>45α<text:s/>του<text:s/>Εκτελεστικού<text:s/>Κανονισμού<text:s/>(ΕΕ)<text:s/>282/2011<text:s/>που<text:s/>αναφέρεται<text:s/>στις<text:s/>απαλλαγές<text:s/>που<text:s/>συνδέονται<text:s/>με<text:s/>τις<text:s/>ενδοκοινοτικές<text:s/>παραδόσεις.</text:span></text:p>
      <text:p text:style-name="P6"><text:span text:style-name="T6_1">Β)<text:s/>ΠΕΡΙΕΧΟΜΕΝΟ</text:span></text:p>
      <text:p text:style-name="P7"><text:span text:style-name="T7_1">Με<text:s/>την<text:s/>εγκύκλιο<text:s/>διευκρινίζονται<text:s/>θέματα<text:s/>εφαρμογής<text:s/>των<text:s/>διατάξεων<text:s/>του<text:s/>ν.<text:s/>4714/2020<text:s/>που<text:s/>αφορούν<text:s/>τη<text:s/>διαχείριση<text:s/>αποθεμάτων<text:s/>στη<text:s/>διάθεση<text:s/>συγκεκριμένου<text:s/>αποκτώντος<text:s/>(call-off<text:s/>stock)<text:s/>από<text:s/>1/1/2020<text:s/>καθώς<text:s/>και<text:s/>τις<text:s/>υποχρεώσεις<text:s/>των<text:s/>προμηθευτών<text:s/>και<text:s/>των<text:s/>πελατών<text:s/>που<text:s/>είναι<text:s/>μέρη<text:s/>των<text:s/>συναλλαγών<text:s/>της<text:s/>μορφής<text:s/>αυτής,<text:s/>τις<text:s/>αλυσιδωτές<text:s/>συναλλαγές,<text:s/>τους<text:s/>ενδιάμεσους<text:s/>φορείς<text:s/>εκμετάλλευσης,<text:s/>τις<text:s/>τριγωνικές<text:s/>συναλλαγές,<text:s/>τις<text:s/>προϋποθέσεις<text:s/>και<text:s/>τους<text:s/>κανόνες<text:s/>που<text:s/>τις<text:s/>διέπουν<text:s/>καθώς<text:s/>και<text:s/>τις<text:s/>παρεκκλίσεις<text:s/>τους,<text:s/>τις<text:s/>προϋποθέσεις<text:s/>απαλλαγής<text:s/>στις<text:s/>ενδοκοινοτικές</text:span></text:p>
      <text:p text:style-name="P8"><text:span text:style-name="T8_1">παραδόσεις<text:s/>αγαθών<text:s/>και<text:s/>τους<text:s/>τρόπους<text:s/>απόδειξης<text:s/>της<text:s/>φυσικής<text:s/>μεταφοράς,<text:s/>στις<text:s/>ενδοκοινοτικές<text:s/>παραδόσεις,<text:s/>αγαθών<text:s/>σύμφωνα<text:s/>με<text:s/>τον<text:s/>κανονισμό<text:s/>(ΕΕ)<text:s/>2018/1912.<text:s/>Επιπλέον,<text:s/>αναπτύσσεται<text:s/>περιπτωσιολογία<text:s/>σχετική<text:s/>με<text:s/>την<text:s/>εφαρμογή<text:s/>του<text:s/>άρθρου<text:s/>7</text:span><text:span text:style-name="T8_2">α</text:span><text:span text:style-name="T8_3"><text:s/>του<text:s/>Κώδικα<text:s/>ΦΠΑ,<text:s/>τις<text:s/>δηλωτικές<text:s/>υποχρεώσεις<text:s/>των<text:s/>εμπλεκόμενων<text:s/>στις<text:s/>διατάξεις<text:s/>του<text:s/>άρθρου<text:s/>αυτού.</text:span></text:p>
      <text:p text:style-name="P9"><text:span text:style-name="T9_1">Γ)ΠΕΔΙΟ<text:s/>ΕΦΑΡΜΟΓΗΣ</text:span></text:p>
      <text:p text:style-name="P10"><text:span text:style-name="T10_1">Αφορά<text:s/>τους<text:s/>υποκείμενους<text:s/>στον<text:s/>φόρο<text:s/>που<text:s/>διενεργούν<text:s/>ενδοκοινοτικές<text:s/>συναλλαγές,<text:s/>τριγωνικές<text:s/>ή<text:s/>αλυσιδωτές<text:s/>συναλλαγές<text:s/>ή<text:s/>διαχειρίζονται<text:s/>αποθέματα<text:s/>στη<text:s/>διάθεση<text:s/>συγκεκριμένου<text:s/>αποκτώντος.</text:span></text:p>
      <text:p text:style-name="P11"><text:span text:style-name="T11_1">Για<text:s/>λόγους<text:s/>ορθής<text:s/>και<text:s/>ομοιόμορφης<text:s/>εφαρμογής<text:s/>των<text:s/>διατάξεων<text:s/>του<text:s/>θέματος<text:s/>παρέχονται<text:s/>οι<text:s/>ακόλουθες<text:s/>διευκρινίσεις<text:s/>και<text:s/>οδηγίες:</text:span></text:p>
      <text:p text:style-name="P12"><text:span text:style-name="T12_1">Α.<text:s/>Ρυθμίσεις<text:s/>για<text:s/>αποθέματα<text:s/>στη<text:s/>διάθεση<text:s/>συγκεκριμένου<text:s/>αποκτώντος<text:s/>(call-off<text:s/>stock)</text:span></text:p>
      <text:p text:style-name="P13"><text:span text:style-name="T13_1">Με<text:s/>την<text:s/>περ.<text:s/>α΄<text:s/>της<text:s/>παρ.<text:s/>2<text:s/>του<text:s/>άρθρου<text:s/>61<text:s/>του<text:s/>ν.4714/2020<text:s/>προστίθεται<text:s/>νέο<text:s/>άρθρο<text:s/>7α<text:s/>«Παράδοση<text:s/>αποθεμάτων<text:s/>στη<text:s/>διάθεση<text:s/>συγκεκριμένου<text:s/>αποκτώντα<text:s/>σε<text:s/>άλλο<text:s/>κράτος-μέλος»<text:s/>στον<text:s/>Κώδικα<text:s/>ΦΠΑ<text:s/>(ν.<text:s/>2859/2000),<text:s/>οι<text:s/>διατάξεις<text:s/>του<text:s/>οποίου<text:s/>ισχύουν<text:s/>από<text:s/>1.1.2020.</text:span></text:p>
      <text:p text:style-name="P14"><text:span text:style-name="T14_1">1.<text:s/></text:span><text:span text:style-name="T14_2">Με<text:s/>την<text:s/>παρ.<text:s/>1<text:s/>του<text:s/>άρθρου<text:s/>7α<text:s/>του<text:s/>Κώδικα<text:s/>ΦΠΑ<text:s/>ορίζεται<text:s/>ότι<text:s/>η<text:s/>μεταφορά<text:s/>από<text:s/>υποκείμενο<text:s/>στον<text:s/>φόρο<text:s/>αγαθών<text:s/>της<text:s/>επιχείρησής<text:s/>του,<text:s/>σε<text:s/>άλλο<text:s/>κράτος-μέλος<text:s/>(εφεξής<text:s/>«κ-μ»)<text:s/>στο<text:s/>πλαίσιο<text:s/>των<text:s/>ρυθμίσεων<text:s/>για<text:s/>αποθέματα<text:s/>δεν<text:s/>θεωρείται<text:s/>ως<text:s/>παράδοση<text:s/>αγαθών<text:s/>από<text:s/>επαχθή<text:s/>αιτία.<text:s/>Κατά<text:s/>συνέπεια<text:s/>δεν<text:s/>θεωρείται<text:s/>ότι<text:s/>πραγματοποιείται<text:s/>περαιτέρω<text:s/>ενδοκοινοτική<text:s/>παράδοση<text:s/>ούτε<text:s/>ενδοκοινοτική<text:s/>απόκτηση<text:s/>κατά<text:s/>το<text:s/>χρόνο<text:s/>της<text:s/>αποστολής<text:s/>ή<text:s/>της<text:s/>μεταφοράς<text:s/>των<text:s/>αγαθών<text:s/>στο<text:s/>απόθεμα<text:s/>που<text:s/>βρίσκεται<text:s/>σε<text:s/>άλλο<text:s/>κ-μ,<text:s/>εφόσον<text:s/>τα<text:s/>αγαθά<text:s/>αποστέλλονται<text:s/>ή<text:s/>μεταφέρονται<text:s/>στο<text:s/>πλαίσιο<text:s/>των<text:s/>εν<text:s/>λόγω<text:s/>ρυθμίσεων.</text:span></text:p>
      <text:p text:style-name="P15"><text:span text:style-name="T15_1">Παρατίθεται<text:s/>κατωτέρω<text:s/>σχετικό<text:s/>Παράδειγμα<text:s/>1<text:s/>–<text:s/>Μεταφορά<text:s/>αγαθών<text:s/>στα<text:s/>πλαίσια<text:s/>των<text:s/>ρυθμίσεων<text:s/>για<text:s/>αποθέματα<text:s/>στη<text:s/>διάθεση<text:s/>του<text:s/>συγκεκριμένου<text:s/>πελάτη.</text:span></text:p>
      <text:p text:style-name="P16"><text:span text:style-name="T16_1">2.<text:s/></text:span><text:span text:style-name="T16_2">Με<text:s/>την<text:s/>παρ.<text:s/>2<text:s/>του<text:s/>άρθρου<text:s/>7α<text:s/>καθορίζονται<text:s/>οι<text:s/>προϋποθέσεις<text:s/>που<text:s/>πρέπει<text:s/>να<text:s/>πληρούνται<text:s/>προκειμένου<text:s/>να<text:s/>ισχύουν<text:s/>οι<text:s/>ρυθμίσεις<text:s/>για<text:s/>τα<text:s/>αποθέματα<text:s/>στη<text:s/>διάθεση<text:s/>συγκεκριμένου<text:s/>πελάτη.<text:s/>Ειδικότερα<text:s/>πρέπει<text:s/>να<text:s/>συντρέχουν<text:s/>οι<text:s/>ακόλουθες<text:s/>προϋποθέσεις:</text:span></text:p>
      <text:p text:style-name="P17"><text:span text:style-name="T17_1">α)</text:span><text:span text:style-name="T17_2"><text:tab/></text:span><text:span text:style-name="T17_3">τόσο<text:s/>ο<text:s/>προμηθευτής<text:s/>όσο<text:s/>και<text:s/>ο<text:s/>συγκεκριμένος<text:s/>πελάτης,<text:s/>να<text:s/>είναι<text:s/>υποκείμενοι<text:s/>στον<text:s/>φόρο,<text:s/>β)<text:s/>ο<text:s/>προμηθευτής<text:s/>να<text:s/>μην<text:s/>έχει<text:s/>την<text:s/>έδρα<text:s/>της<text:s/>οικονομικής<text:s/>του<text:s/>δραστηριότητας<text:s/>ούτε<text:s/>μόνιμη<text:s/>εγκατάσταση<text:s/>στο<text:s/>κ-μ<text:s/>στο<text:s/>οποίο<text:s/>αποστέλλονται<text:s/>ή<text:s/>μεταφέρονται<text:s/>τα<text:s/>εμπορεύματα,</text:span></text:p>
      <text:p text:style-name="P18"><text:span text:style-name="T18_1">γ)</text:span><text:span text:style-name="T18_2"><text:tab/></text:span><text:span text:style-name="T18_3">τα<text:s/>αγαθά<text:s/>να<text:s/>μεταφέρονται<text:s/>από<text:s/>το<text:s/>ένα<text:s/>κ-μ<text:s/>στο<text:s/>άλλο<text:s/>κ-μ,<text:s/>προκειμένου<text:s/>να<text:s/>παραδοθούν<text:s/>σε<text:s/>χρόνο<text:s/>μεταγενέστερο<text:s/>της<text:s/>άφιξής<text:s/>τους<text:s/>στον<text:s/>συγκεκριμένο<text:s/>πελάτη,</text:span></text:p>
      <text:p text:style-name="P19"><text:span text:style-name="T19_1">δ)</text:span><text:span text:style-name="T19_2"><text:tab/></text:span><text:span text:style-name="T19_3">ο<text:s/>συγκεκριμένος<text:s/>πελάτης<text:s/>να<text:s/>δικαιούται<text:s/>βάσει<text:s/>ισχύουσας<text:s/>συμφωνίας<text:s/>με<text:s/>τον<text:s/>προμηθευτή<text:s/>να<text:s/>αποκτήσει<text:s/>την<text:s/>κυριότητα<text:s/>των<text:s/>εν<text:s/>λόγω<text:s/>αγαθών<text:s/>σε<text:s/>χρόνο<text:s/>μεταγενέστερο<text:s/>της<text:s/>άφιξής<text:s/>τους<text:s/>στο<text:s/>άλλο<text:s/>κ-μ,</text:span></text:p>
      <text:p text:style-name="P20"><text:span text:style-name="T20_1">ε)</text:span><text:span text:style-name="T20_2"><text:tab/></text:span><text:span text:style-name="T20_3">ο<text:s/>συγκεκριμένος<text:s/>πελάτης<text:s/>στον<text:s/>οποίο<text:s/>πρόκειται<text:s/>να<text:s/>παραδοθούν<text:s/>τα<text:s/>αγαθά<text:s/>να<text:s/>διαθέτει<text:s/>ΑΦΜ/ΦΠΑ<text:s/>στο<text:s/>κ-μ<text:s/>στο<text:s/>οποίο<text:s/>αποστέλλονται<text:s/>ή<text:s/>μεταφέρονται<text:s/>τα<text:s/>αγαθά<text:s/>και<text:s/>ο<text:s/>ΑΦΜ/ΦΠΑ<text:s/>αυτός,<text:s/>καθώς<text:s/>και<text:s/>τα<text:s/>απαραίτητα<text:s/>στοιχεία<text:s/>για<text:s/>τον<text:s/>προσδιορισμό<text:s/>αυτού<text:s/>και<text:s/>την<text:s/>επικοινωνία<text:s/>μαζί<text:s/>του<text:s/>(όπως<text:s/>λ.χ.<text:s/>όνομα/επωνυμία,<text:s/>ταχυδρομική<text:s/>διεύθυνση,<text:s/>e-mail,<text:s/>τηλέφωνα<text:s/>κλπ),<text:s/>να<text:s/>είναι<text:s/>γνωστά<text:s/>στον<text:s/>προμηθευτή<text:s/>των<text:s/>αγαθών<text:s/>κατά<text:s/>τον<text:s/>χρόνο<text:s/>αναχώρησης<text:s/>της<text:s/>αποστολής<text:s/>ή<text:s/>της<text:s/>μεταφοράς,</text:span></text:p>
      <text:p text:style-name="P21"><text:span text:style-name="T21_1">στ)</text:span><text:span text:style-name="T21_2"><text:tab/></text:span><text:span text:style-name="T21_3">ο<text:s/>προμηθευτής<text:s/>που<text:s/>αποστέλλει<text:s/>ή<text:s/>μεταφέρει<text:s/>τα<text:s/>αγαθά:</text:span></text:p>
      <text:p text:style-name="P22"><text:span text:style-name="T22_1">i.<text:s/></text:span><text:span text:style-name="T22_2">να<text:s/>καταγράφει<text:s/>τη<text:s/>μεταφορά<text:s/>τους<text:s/>σε<text:s/>ειδικό<text:s/>βιβλίο<text:s/>καταχώρισης<text:s/>που<text:s/>προβλέπεται<text:s/>στην<text:s/>περ.<text:s/>ζ)<text:s/>της<text:s/>παρ.<text:s/>4<text:s/>του<text:s/>άρθρου<text:s/>36<text:s/>του<text:s/>Κώδικα<text:s/>ΦΠΑ<text:s/>και<text:s/>επίσης,</text:span></text:p>
      <text:p text:style-name="P23"><text:span text:style-name="T23_1">ii.<text:s/></text:span><text:span text:style-name="T23_2">να<text:s/>περιλαμβάνει<text:s/>σε<text:s/>ανακεφαλαιωτικό<text:s/>πίνακα<text:s/>που<text:s/>προβλέπεται<text:s/>στην<text:s/>περ.<text:s/>α)<text:s/>της<text:s/>παρ.<text:s/>5<text:s/>του<text:s/>άρθρου<text:s/>36<text:s/>του<text:s/>Κώδικα<text:s/>ΦΠΑ,<text:s/>τον<text:s/>ΑΦΜ/ΦΠΑ<text:s/>που<text:s/>έχει<text:s/>αποκτήσει<text:s/>ο<text:s/>συγκεκριμένος<text:s/>πελάτης<text:s/>στο<text:s/>κ-μ<text:s/>στο<text:s/>οποίο<text:s/>αυτά<text:s/>αποστέλλονται<text:s/>ή<text:s/>μεταφέρονται,<text:s/>χωρίς<text:s/>να<text:s/>αναγράφει<text:s/>την<text:s/>αξία<text:s/>των<text:s/>αγαθών<text:s/>που<text:s/>μεταφέρονται.</text:span></text:p>
      <text:p text:style-name="P24"><text:span text:style-name="T24_1">Οι<text:s/>προαναφερόμενες<text:s/>διατάξεις,<text:s/>εφεξής<text:s/>«ρυθμίσεις<text:s/>για<text:s/>αποθέματα»,<text:s/>αναφέρονται<text:s/>στην<text:s/>περίπτωση<text:s/>κατά<text:s/>την<text:s/>οποία<text:s/>ένας<text:s/>υποκείμενος<text:s/>στον<text:s/>φόρο,<text:s/>εφεξής<text:s/>«προμηθευτής»,<text:s/>βάσει<text:s/>σχετικής<text:s/>συμφωνίας,<text:s/>αποστέλλει<text:s/>ή<text:s/>μεταφέρει<text:s/>εμπορεύματα<text:s/>της<text:s/>επιχείρησής<text:s/>του<text:s/>σε<text:s/>απόθεμα<text:s/>σε<text:s/>άλλο<text:s/>κ-μ,<text:s/>προκειμένου<text:s/>τα<text:s/>εν<text:s/>λόγω<text:s/>αγαθά<text:s/>να<text:s/>παραδοθούν<text:s/>στο<text:s/>κράτος<text:s/>αυτό<text:s/>σε<text:s/>μεταγενέστερο<text:s/>στάδιο.<text:s/>Μετά<text:s/>την<text:s/>άφιξή<text:s/>τους<text:s/>τα<text:s/>αγαθά<text:s/>αυτά<text:s/>παραδίδονται<text:s/>σε<text:s/>άλλον<text:s/>υποκείμενο<text:s/>στον<text:s/>φόρο,<text:s/>εφεξής<text:s/>«συγκεκριμένος<text:s/>πελάτης»,<text:s/>του<text:s/>οποίου<text:s/>τα<text:s/>στοιχεία<text:s/>(όπως<text:s/>λ.χ.<text:s/>όνομα/επωνυμία,<text:s/>ταχυδρομική<text:s/>διεύθυνση,<text:s/>e-mail,<text:s/>τηλέφωνα,<text:s/>κλπ)<text:s/>και<text:s/>ο<text:s/>αριθμός<text:s/>φορολογικού<text:s/>μητρώου<text:s/>για<text:s/>σκοπούς<text:s/>ΦΠΑ,<text:s/>εφεξής<text:s/>«ΑΦΜ/ΦΠΑ»,<text:s/>είναι<text:s/>γνωστά<text:s/>κατά<text:s/>τη<text:s/>στιγμή<text:s/>της<text:s/>μεταφοράς<text:s/>ή<text:s/>της<text:s/>αποστολής<text:s/>τους<text:s/>και<text:s/>ο<text:s/>οποίος<text:s/>(συγκεκριμένος<text:s/>πελάτης)<text:s/>έχει<text:s/>το<text:s/>δικαίωμα<text:s/>να<text:s/>παραλάβει<text:s/>αγαθά<text:s/>από<text:s/>το<text:s/>απόθεμα<text:s/>αυτό<text:s/>κατά<text:s/>τη<text:s/>βούλησή<text:s/>του,<text:s/>τμηματικά<text:s/>ή<text:s/>όλα<text:s/>μαζί,<text:s/>οπότε<text:s/>κατά<text:s/>τον<text:s/>χρόνο<text:s/>αυτό<text:s/>μεταβιβάζεται<text:s/>η<text:s/>κυριότητα<text:s/>των<text:s/>εν<text:s/>λόγω<text:s/>αγαθών.</text:span></text:p>
      <text:p text:style-name="P25"><text:span text:style-name="T25_1">-</text:span><text:span text:style-name="T25_2"><text:tab/></text:span><text:span text:style-name="T25_3">Πώς<text:s/>ρυθμίζονταν<text:s/>μέχρι<text:s/>31/12/2019<text:s/>οι<text:s/>περιπτώσεις<text:s/>αυτές.</text:span></text:p>
      <text:p text:style-name="P26"><text:span text:style-name="T26_1">Σύμφωνα<text:s/>με<text:s/>τους<text:s/>ισχύοντες<text:s/>έως<text:s/>31-12-2019<text:s/>κανόνες<text:s/>ΦΠΑ,<text:s/>μία<text:s/>επιχείρηση<text:s/>υποκείμενη<text:s/>στον<text:s/>φόρο<text:s/>που<text:s/>μετέφερε<text:s/>τα<text:s/>αγαθά<text:s/>της<text:s/>σε<text:s/>άλλο<text:s/>κ-μ<text:s/>προκειμένου<text:s/>να<text:s/>αποτελέσουν<text:s/>απόθεμα<text:s/>στη<text:s/>διάθεση<text:s/>συγκεκριμένου<text:s/>πελάτη,<text:s/>θεωρούνταν<text:s/>ότι<text:s/>είχε<text:s/>πραγματοποιήσει<text:s/>απαλλασσόμενη<text:s/>ενδοκοινοτική<text:s/>παράδοση<text:s/>στο<text:s/>κ-μ<text:s/>αναχώρησης.<text:s/>Η<text:s/>άφιξη<text:s/>των<text:s/>αγαθών<text:s/>συνιστούσε<text:s/>ενδοκοινοτική<text:s/>απόκτηση<text:s/>και<text:s/>η<text:s/>επιχείρηση<text:s/>που<text:s/>μετέφερε<text:s/>τα<text:s/>αγαθά<text:s/>της<text:s/>στο<text:s/>άλλο<text:s/>κ-μ<text:s/>υποχρεούταν<text:s/>να<text:s/>εγγραφεί<text:s/>για<text:s/>σκοπούς<text:s/>ΦΠΑ<text:s/>στο<text:s/>κ-μ<text:s/>άφιξης<text:s/>και<text:s/>να<text:s/>δηλώσει<text:s/>την<text:s/>ενδοκοινοτική<text:s/>απόκτηση<text:s/>αγαθών<text:s/>στην<text:s/>οικεία<text:s/>δήλωση<text:s/>ΦΠΑ.<text:s/>Αυτό<text:s/>σήμαινε<text:s/>ότι,<text:s/>η<text:s/>επιχείρηση<text:s/>που<text:s/>μετέφερε<text:s/>τα<text:s/>εμπορεύματά<text:s/>της<text:s/>στο<text:s/>άλλο<text:s/>κ-μ<text:s/>έπρεπε<text:s/>να<text:s/>συμμορφωθεί<text:s/>με<text:s/>τις<text:s/>υποχρεώσεις<text:s/>ΦΠΑ<text:s/>στο<text:s/>κ-μ<text:s/>άφιξης<text:s/>(</text:span><text:span text:style-name="T26_2">εγγραφή<text:s/>για<text:s/>σκοπούς<text:s/>ΦΠΑ,<text:s/>υποβολή<text:s/>δήλωσης<text:s/>ΦΠΑ<text:s/>και<text:s/>υπολογισμό<text:s/>στη<text:s/>δήλωση<text:s/>αυτή<text:s/>του<text:s/>οφειλόμενου<text:s/>ΦΠΑ<text:s/>για<text:s/>την<text:s/>ενδοκοινοτική<text:s/>απόκτηση).</text:span><text:span text:style-name="T26_3"><text:s/>Όταν<text:s/>η<text:s/>επιχείρηση<text:s/>μετέφερε<text:s/>τα<text:s/>αγαθά<text:s/>της<text:s/>για<text:s/>απόθεμα<text:s/>σε<text:s/>άλλο<text:s/>κ-μ<text:s/>με<text:s/>σκοπό<text:s/>να<text:s/>παραδοθούν<text:s/>αργότερα<text:s/>σε<text:s/>έναν<text:s/>πελάτη,<text:s/>η<text:s/>επιχείρηση<text:s/>εκτός<text:s/>από<text:s/>τη<text:s/>δήλωση<text:s/>ενδοκοινοτικής<text:s/>απόκτησης<text:s/>αγαθών,<text:s/>όφειλε<text:s/>επίσης,<text:s/>να<text:s/>επιρρίπτει<text:s/>και<text:s/>τον<text:s/>ΦΠΑ<text:s/>επί<text:s/>της<text:s/>(εγχώριας)<text:s/>παράδοσης<text:s/>στο<text:s/>κ-μ<text:s/>όπου<text:s/>βρισκόταν<text:s/>το<text:s/>απόθεμα.</text:span></text:p>
      <text:p text:style-name="P27"><text:span text:style-name="T27_1">-</text:span><text:span text:style-name="T27_2"><text:tab/></text:span><text:span text:style-name="T27_3">Πώς<text:s/>ρυθμίζονται<text:s/>οι<text:s/>περιπτώσεις<text:s/>αυτές<text:s/>από<text:s/>1/1/2020<text:s/>με<text:s/>τις<text:s/>νέες<text:s/>διατάξεις.</text:span></text:p>
      <text:p text:style-name="P28"><text:span text:style-name="T28_1">Με<text:s/>τις<text:s/>νέες<text:s/>«ρυθμίσεις<text:s/>για<text:s/>αποθέματα»<text:s/>επέρχεται<text:s/>απλούστευση<text:s/>στο<text:s/>υφιστάμενο<text:s/>καθεστώς<text:s/>η<text:s/>οποία<text:s/>ωστόσο<text:s/>δεν<text:s/>είναι<text:s/>υποχρεωτική<text:s/>για<text:s/>τις<text:s/>επιχειρήσεις<text:s/>δεδομένου<text:s/>ότι,<text:s/>μια<text:s/>επιχείρηση<text:s/>μπορεί<text:s/>να<text:s/>μην<text:s/>εφαρμόσει<text:s/>την<text:s/>απλούστευση<text:s/>αυτή<text:s/>αλλά<text:s/>ότι<text:s/>ίσχυε<text:s/>μέχρι<text:s/>την<text:s/>31/12/2019.<text:s/>Η<text:s/>απλούστευση<text:s/>αυτή<text:s/>συνίσταται<text:s/>στην<text:s/>κατάργηση<text:s/>για<text:s/>τις<text:s/>επιχειρήσεις,<text:s/>οι<text:s/>οποίες<text:s/>μεταφέρουν<text:s/>αγαθά<text:s/>μεταξύ<text:s/>δύο<text:s/>κ-μ<text:s/>με<text:s/>σκοπό<text:s/>να<text:s/>τα<text:s/>παραδώσουν<text:s/>αργότερα<text:s/>σε<text:s/>έναν<text:s/>συγκεκριμένο,<text:s/>ήδη<text:s/>γνωστό<text:s/>πελάτη,<text:s/>του<text:s/>διοικητικού<text:s/>φορτίου<text:s/>που<text:s/>συνδέεται<text:s/>με<text:s/>την<text:s/>υποχρέωση<text:s/>να<text:s/>εκπληρώνουν<text:s/>τις<text:s/>υποχρεώσεις<text:s/>ως<text:s/>προς<text:s/>τον<text:s/>ΦΠΑ<text:s/>στο<text:s/>κ-μ<text:s/>όπου<text:s/>βρίσκεται<text:s/>το<text:s/>απόθεμα<text:s/>(εγγραφή<text:s/>για<text:s/>σκοπούς<text:s/>ΦΠΑ,<text:s/>υποβολή<text:s/>δήλωσης<text:s/>ΦΠΑ<text:s/>και<text:s/>υπολογισμό<text:s/>στη<text:s/>δήλωση<text:s/>αυτή<text:s/>του<text:s/>οφειλόμενου<text:s/>ΦΠΑ<text:s/>για<text:s/>την<text:s/>ενδοκοινοτική<text:s/>απόκτηση).</text:span></text:p>
      <text:p text:style-name="P29"><text:span text:style-name="T29_1">Η<text:s/>απλούστευση<text:s/>δεν<text:s/>καλύπτει<text:s/>την<text:s/>περίπτωση<text:s/>κατά<text:s/>την<text:s/>οποία<text:s/>μια<text:s/>επιχείρηση<text:s/>μεταφέρει<text:s/>εμπορεύματα<text:s/>από<text:s/>ένα<text:s/>κ-μ<text:s/>σε<text:s/>άλλο,<text:s/>χωρίς<text:s/>να<text:s/>γνωρίζει<text:s/>ακόμη<text:s/>τον<text:s/>συγκεκριμένο<text:s/>πελάτη<text:s/>στο<text:s/>εν<text:s/>λόγω<text:s/>άλλο<text:s/>κ-μ.</text:span></text:p>
      <text:p text:style-name="P30"><text:span text:style-name="T30_1">Σημειώνεται<text:s/>ότι,<text:s/>σύμφωνα<text:s/>με<text:s/>τις<text:s/>νέες<text:s/>διατάξεις<text:s/>για<text:s/>«ρυθμίσεις<text:s/>για<text:s/>αποθέματα»<text:s/></text:span><text:span text:style-name="T30_2">δεν<text:s/></text:span><text:span text:style-name="T30_3">πραγματοποιείται<text:s/>ενδοκοινοτική<text:s/>παράδοση<text:s/>ούτε<text:s/>ενδοκοινοτική<text:s/>απόκτηση<text:s/>κατά<text:s/>τον<text:s/>χρόνο<text:s/>της<text:s/>αποστολής<text:s/>ή<text:s/>της<text:s/>μεταφοράς<text:s/>των<text:s/>εμπορευμάτων<text:s/>σε<text:s/>απόθεμα<text:s/>σε<text:s/>άλλο<text:s/>κ-μ,<text:s/>αλλά<text:s/>όταν,<text:s/>σε<text:s/>μεταγενέστερο<text:s/>χρόνο,<text:s/>ο<text:s/>πελάτης<text:s/>αποκτήσει<text:s/>την<text:s/>κυριότητα<text:s/>των<text:s/>αγαθών.</text:span></text:p>
      <text:p text:style-name="P31"><text:span text:style-name="T31_1">Προκειμένου<text:s/>να<text:s/>διασφαλιστεί<text:s/>επαρκής<text:s/>παρακολούθηση<text:s/>από<text:s/>τις<text:s/>φορολογικές<text:s/>αρχές,<text:s/>απαιτείται<text:s/>από<text:s/>τον<text:s/>προμηθευτή<text:s/>και<text:s/>τον<text:s/>συγκεκριμένο<text:s/>πελάτη,<text:s/>καθώς<text:s/>επίσης<text:s/>και<text:s/>από<text:s/>τον<text:s/>αποθηκευτή<text:s/>των<text:s/>εν<text:s/>λόγω<text:s/>αγαθών<text:s/>στις<text:s/>περιπτώσεις<text:s/>που<text:s/>ο<text:s/>αποθηκευτής<text:s/>είναι<text:s/>πρόσωπο<text:s/>διαφορετικό<text:s/>από<text:s/>τον<text:s/>συγκεκριμένο<text:s/>πελάτη,<text:s/>να<text:s/>τηρούν<text:s/>ειδικό<text:s/>βιβλίο<text:s/>καταχώρισης<text:s/>των<text:s/>αγαθών<text:s/>σε<text:s/>απόθεμα.</text:span></text:p>
      <text:p text:style-name="P32"><text:span text:style-name="T32_1">Επιπλέον,<text:s/>για<text:s/>τη<text:s/>μεταφορά<text:s/>των<text:s/>αγαθών<text:s/>απαιτείται<text:s/>ο<text:s/>προμηθευτής<text:s/>να<text:s/>υποβάλει<text:s/>ανακεφαλαιωτικό<text:s/>πίνακα,<text:s/>στον<text:s/>οποίο<text:s/>θα<text:s/>αναφέρει<text:s/>τον<text:s/>ΑΦΜ/ΦΠΑ<text:s/>του<text:s/>συγκεκριμένου<text:s/>πελάτη<text:s/>(και<text:s/>όχι<text:s/>την<text:s/>ποσότητα<text:s/>ή<text:s/>την<text:s/>αξία).<text:s/>Όταν<text:s/>σε<text:s/>χρόνο<text:s/>μεταγενέστερο<text:s/>της<text:s/>άφιξης<text:s/>των<text:s/>αγαθών,<text:s/>ο<text:s/>συγκεκριμένος<text:s/>πελάτης<text:s/>λάβει<text:s/>αγαθά<text:s/>από<text:s/>το<text:s/>απόθεμα,<text:s/>θεωρείται<text:s/>ότι<text:s/>κατά<text:s/>τον<text:s/>χρόνο<text:s/>αυτό<text:s/>διενεργείται<text:s/>η<text:s/>ενδοκοινοτική<text:s/>παράδοση<text:s/>από<text:s/>τον<text:s/>προμηθευτή<text:s/>και<text:s/>η<text:s/>ενδοκοινοτική<text:s/>απόκτηση<text:s/>από<text:s/>τον<text:s/>συγκεκριμένο<text:s/>πελάτη,<text:s/>οι<text:s/>οποίοι<text:s/>υποχρεούνται<text:s/>να<text:s/>εκπληρώσουν<text:s/>τις<text:s/>δηλωτικές<text:s/>υποχρεώσεις<text:s/>τους<text:s/>(δήλωση<text:s/>ΦΠΑ,<text:s/>ανακεφαλαιωτικό<text:s/>πίνακα)<text:s/>σύμφωνα<text:s/>με<text:s/>τις<text:s/>ισχύουσες<text:s/>στο<text:s/>εσωτερικό<text:s/>του<text:s/>(κάθε)<text:s/>κ-μ<text:s/>διατάξεις.<text:s/>Υπενθυμίζεται<text:s/>ότι<text:s/>δεν<text:s/>είναι<text:s/>υποχρεωτική<text:s/>σε<text:s/>όλα<text:s/>τα<text:s/>κ-μ<text:s/>η<text:s/>υποβολή<text:s/>ανακεφαλαιωτικών<text:s/>πινάκων<text:s/>για<text:s/>τις<text:s/>ενδοκοινοτικές<text:s/>αποκτήσεις<text:s/>αγαθών<text:s/>που<text:s/>πραγματοποιούνται<text:s/>στο<text:s/>έδαφός<text:s/>τους.</text:span></text:p>
      <text:p text:style-name="P33"><text:span text:style-name="T33_1">Επισημάνσεις</text:span><text:span text:style-name="T33_2"><text:s/>επί<text:s/>των<text:s/>«ρυθμίσεων<text:s/>για<text:s/>αποθέματα»</text:span></text:p>
      <text:p text:style-name="P34"><text:span text:style-name="T34_1">✔<text:s/></text:span><text:span text:style-name="T34_2">Εξαιρούνται<text:s/>από<text:s/>την<text:s/>απλούστευση<text:s/>αυτή<text:s/>οι<text:s/>περιπτώσεις<text:s/>των<text:s/>εισαγωγών,<text:s/>των<text:s/>εξαγωγών<text:s/>και<text:s/>των<text:s/>παραδόσεων<text:s/>εντός<text:s/>του<text:s/>ίδιου<text:s/>κ-μ,<text:s/>καθότι<text:s/>δεν<text:s/>πληρούται<text:s/>η<text:s/>ανωτέρω<text:s/>προϋπόθεση<text:s/>γ),<text:s/>δηλαδή<text:s/>τα<text:s/>αγαθά<text:s/>να<text:s/>μεταφέρονται<text:s/>από<text:s/>το<text:s/>ένα<text:s/>κ-μ<text:s/>σε<text:s/>άλλο</text:span></text:p>
      <text:p text:style-name="P35"><text:span text:style-name="T35_1">✔<text:s/></text:span><text:span text:style-name="T35_2">Δεν<text:s/>μπορεί<text:s/>να<text:s/>εφαρμοστεί<text:s/>στην<text:s/>περ.<text:s/>δ΄,<text:s/>της<text:s/>παρ.<text:s/>1,<text:s/>του<text:s/>άρθρου<text:s/>23<text:s/>του<text:s/>Κώδικα<text:s/>ΦΠΑ<text:s/>σύμφωνα<text:s/>με<text:s/>την<text:s/>οποία<text:s/>απαλλάσσεται<text:s/>από<text:s/>τον<text:s/>ΦΠΑ<text:s/>η<text:s/>εισαγωγή<text:s/>αγαθών,<text:s/>τα<text:s/>οποία<text:s/>στη<text:s/>συνέχεια<text:s/>αποστέλλονται<text:s/>ή<text:s/>μεταφέρονται,<text:s/>από<text:s/>τον<text:s/>εισαγωγέα<text:s/>ή<text:s/>από<text:s/>άλλο<text:s/>πρόσωπο<text:s/>που<text:s/>ενεργεί<text:s/>στο<text:s/>όνομά<text:s/>του<text:s/>και<text:s/>για<text:s/>λογαριασμό<text:s/>του<text:s/>εισαγωγέα,<text:s/>σε<text:s/>άλλο<text:s/>κ-μ<text:s/>και<text:s/>η<text:s/>παράδοσή<text:s/>τους<text:s/>απαλλάσσεται<text:s/>κατ’<text:s/>εφαρμογή<text:s/>των<text:s/>διατάξεων<text:s/>της<text:s/>παρ.<text:s/>1<text:s/>του<text:s/>άρθρου<text:s/>28<text:s/>(τελωνειακό<text:s/>καθεστώς<text:s/>4200).</text:span></text:p>
      <text:p text:style-name="P36"><text:span text:style-name="T36_1">✔<text:s/></text:span><text:span text:style-name="T36_2">Σχετικά<text:s/>με<text:s/>την<text:s/>προϋπόθεση<text:s/>που<text:s/>τίθεται<text:s/>στην<text:s/>περ.<text:s/>β)<text:s/>της<text:s/>παρ.<text:s/>2<text:s/>του<text:s/>ίδιου<text:s/>άρθρου,<text:s/>σύμφωνα<text:s/>με<text:s/>την<text:s/>οποία<text:s/>ο<text:s/>προμηθευτής<text:s/>δεν<text:s/>πρέπει<text:s/>να<text:s/>έχει<text:s/>την<text:s/>έδρα<text:s/>της<text:s/>οικονομικής<text:s/>του<text:s/>δραστηριότητας<text:s/>ούτε<text:s/>μόνιμη<text:s/>εγκατάσταση<text:s/>στο<text:s/>κ-μ<text:s/>στο<text:s/>οποίο<text:s/>αποστέλλονται<text:s/>ή<text:s/>μεταφέρονται<text:s/>τα<text:s/>εμπορεύματα,<text:s/>διευκρινίζεται<text:s/>ότι:</text:span></text:p>
      <text:p text:style-name="P37"><text:span text:style-name="T37_1">–</text:span><text:span text:style-name="T37_2"><text:tab/></text:span><text:span text:style-name="T37_3">η<text:s/>τυχόν<text:s/>ύπαρξη<text:s/>ΑΦΜ/ΦΠΑ<text:s/>του<text:s/>προμηθευτή<text:s/>στο<text:s/>κ-μ<text:s/>του<text:s/>αποθέματος<text:s/></text:span><text:span text:style-name="T37_4">δεν<text:s/></text:span><text:span text:style-name="T37_5">επαρκεί<text:s/>από<text:s/>μόνη<text:s/>της<text:s/>για<text:s/>να<text:s/>αποκλείσει<text:s/>την<text:s/>εφαρμογή<text:s/>της<text:s/>απλούστευσης,</text:span></text:p>
      <text:p text:style-name="P38"><text:span text:style-name="T38_1">–</text:span><text:span text:style-name="T38_2"><text:tab/></text:span><text:span text:style-name="T38_3">στην<text:s/>περίπτωση<text:s/>που<text:s/>ο<text:s/>προμηθευτής<text:s/>έχει<text:s/>εγκαταστήσει<text:s/>την<text:s/>έδρα<text:s/>της<text:s/>επιχείρησής<text:s/>του<text:s/>ή<text:s/>έχει<text:s/>μόνιμη<text:s/>εγκατάσταση<text:s/>στο<text:s/>κ-μ<text:s/>άφιξης<text:s/>των<text:s/>εμπορευμάτων,<text:s/></text:span><text:span text:style-name="T38_4">δεν<text:s/></text:span><text:span text:style-name="T38_5">εφαρμόζεται<text:s/>η<text:s/>εν<text:s/>λόγω<text:s/>απλούστευση,<text:s/>ανεξάρτητα<text:s/>από<text:s/>το<text:s/>εάν<text:s/>η<text:s/>μόνιμη<text:s/>εγκατάσταση<text:s/>του<text:s/>προμηθευτή<text:s/>παρεμβαίνει<text:s/>πράγματι<text:s/>ή<text:s/>όχι<text:s/>στις<text:s/>παραδόσεις<text:s/>αγαθών<text:s/>που<text:s/>αυτός<text:s/>πραγματοποιεί.</text:span></text:p>
      <text:p text:style-name="P39"><text:span text:style-name="T39_1">Παρατίθεται<text:s/>κατωτέρω<text:s/>σχετικό<text:s/>Παράδειγμα<text:s/>1<text:s/>–<text:s/>Μεταφορά<text:s/>αγαθών<text:s/>στο<text:s/>πλαίσιο<text:s/>των<text:s/>ρυθμίσεων<text:s/>για<text:s/>αποθέματα<text:s/>στη<text:s/>διάθεση<text:s/>του<text:s/>συγκεκριμένου<text:s/>πελάτη.</text:span></text:p>
      <text:p text:style-name="P40"><text:span text:style-name="T40_1">3.<text:s/></text:span><text:span text:style-name="T40_2">Με<text:s/>την<text:s/>παρ.<text:s/>3<text:s/>του<text:s/>άρθρου<text:s/>7α<text:s/>καθορίζεται<text:s/>ο<text:s/>χρόνος<text:s/>πραγματοποίησης<text:s/>της<text:s/>ενδοκοινοτικής<text:s/>παράδοσης,<text:s/>καθώς<text:s/>και<text:s/>της<text:s/>ενδοκοινοτικής<text:s/>απόκτησης<text:s/>των<text:s/>αγαθών,<text:s/>τα<text:s/>οποία<text:s/>έχουν<text:s/>μεταφερθεί<text:s/>σε<text:s/>άλλο<text:s/>κ-μ<text:s/>στα<text:s/>πλαίσια<text:s/>των<text:s/>ρυθμίσεων<text:s/>για<text:s/>τα<text:s/>αποθέματα.</text:span></text:p>
      <text:p text:style-name="P41"><text:span text:style-name="T41_1">Συγκεκριμένα,<text:s/>υπό<text:s/>την<text:s/>προϋπόθεση<text:s/>ότι<text:s/>η<text:s/>μεταβίβαση<text:s/>του<text:s/>δικαιώματος<text:s/>διάθεσης<text:s/>των<text:s/>αγαθών<text:s/>στον<text:s/>συγκεκριμένο<text:s/>πελάτη<text:s/>εκτελείται<text:s/>μέσα<text:s/>σε<text:s/>χρονικό<text:s/>διάστημα<text:s/>12<text:s/>μηνών<text:s/>από<text:s/>την<text:s/>άφιξη<text:s/>των<text:s/>αγαθών<text:s/>στο<text:s/>κ-μ<text:s/>στο<text:s/>οποίο<text:s/>έχουν<text:s/>αποσταλεί<text:s/>ή<text:s/>μεταφερθεί,<text:s/>θεωρείται<text:s/>ότι<text:s/>πραγματοποιείται,<text:s/>κατά<text:s/>τον<text:s/>χρόνο<text:s/>της<text:s/>μεταβίβασης<text:s/>αυτής:</text:span></text:p>
      <text:p text:style-name="P42"><text:span text:style-name="T42_1">-</text:span><text:span text:style-name="T42_2"><text:tab/></text:span><text:span text:style-name="T42_3">ενδοκοινοτική<text:s/>παράδοση<text:s/>αγαθών,<text:s/>από<text:s/>τον<text:s/>προμηθευτή<text:s/>ο<text:s/>οποίος<text:s/>απέστειλε<text:s/>ή<text:s/>μετέφερε<text:s/>τα<text:s/>αγαθά<text:s/>είτε<text:s/>ο<text:s/>ίδιος<text:s/>είτε<text:s/>μέσω<text:s/>τρίτου<text:s/>ο<text:s/>οποίος<text:s/>ενήργησε<text:s/>για<text:s/>λογαριασμό<text:s/>του<text:s/>στο<text:s/>εσωτερικό<text:s/>της<text:s/>χώρας,<text:s/>στον<text:s/>συγκεκριμένο<text:s/>πελάτη,</text:span></text:p>
      <text:p text:style-name="P43"><text:span text:style-name="T43_1">-</text:span><text:span text:style-name="T43_2"><text:tab/></text:span><text:span text:style-name="T43_3">ενδοκοινοτική<text:s/>απόκτηση<text:s/>των<text:s/>αγαθών<text:s/>από<text:s/>τον<text:s/>συγκεκριμένο<text:s/>πελάτη,<text:s/>στον<text:s/>οποίο<text:s/>παραδίδονται<text:s/>τα<text:s/>εν<text:s/>λόγω<text:s/>αγαθά<text:s/>στο<text:s/>κ-μ<text:s/>στο<text:s/>οποίο<text:s/>απεστάλησαν<text:s/>ή<text:s/>μεταφέρθηκαν<text:s/>στο<text:s/>πλαίσιο<text:s/>των<text:s/>ρυθμίσεων<text:s/>για<text:s/>τα<text:s/>αποθέματα.</text:span></text:p>
      <text:p text:style-name="P44"><text:span text:style-name="T44_1">Παρατίθεται<text:s/>κατωτέρω<text:s/>σχετικό<text:s/>Παράδειγμα<text:s/>2<text:s/>–<text:s/>Παραλαβή<text:s/>αγαθών<text:s/>εκ<text:s/>του<text:s/>αποθέματος<text:s/>από<text:s/>τον<text:s/>συγκεκριμένο<text:s/>πελάτη.</text:span></text:p>
      <text:p text:style-name="P45"><text:span text:style-name="T45_1">4.<text:s/></text:span><text:span text:style-name="T45_2">Με<text:s/>την<text:s/>παρ.<text:s/>4<text:s/>του<text:s/>άρθρου<text:s/>7α<text:s/>προβλέπεται<text:s/>ότι<text:s/>σε<text:s/>περίπτωση<text:s/>αντικατάστασης<text:s/>του<text:s/>συγκεκριμένου<text:s/>πελάτη<text:s/>μέσα<text:s/>στο<text:s/>χρονικό<text:s/>διάστημα<text:s/>των<text:s/>12<text:s/>μηνών,<text:s/>η<text:s/>μεταφορά<text:s/>των<text:s/>αγαθών<text:s/>της<text:s/>επιχείρησης<text:s/>στο<text:s/>άλλο<text:s/>κ-μ<text:s/>δεν<text:s/>θα<text:s/>θεωρηθεί<text:s/>ως<text:s/>παράδοση<text:s/>των<text:s/>αγαθών<text:s/>από<text:s/>τον<text:s/>προμηθευτή,<text:s/>υπό<text:s/>την<text:s/>προϋπόθεση<text:s/>ότι<text:s/>πληρούνται<text:s/>τα<text:s/>ακόλουθα:</text:span></text:p>
      <text:p text:style-name="P46"><text:span text:style-name="T46_1">i)</text:span><text:span text:style-name="T46_2"><text:tab/></text:span><text:span text:style-name="T46_3">Συντρέχουν<text:s/>οι<text:s/>προαναφερόμενες<text:s/>προϋποθέσεις<text:s/>της<text:s/>παρ.<text:s/>2<text:s/>του<text:s/>άρθρου<text:s/>7α<text:s/>για<text:s/>τις<text:s/>ρυθμίσεις<text:s/>αποθεμάτων<text:s/>σε<text:s/>σχέση<text:s/>με<text:s/>τον<text:s/>νέο<text:s/>συγκεκριμένο<text:s/>πελάτη.<text:s/>Αυτό<text:s/>συνεπάγεται,<text:s/>μεταξύ<text:s/>άλλων,<text:s/>ότι:</text:span></text:p>
      <text:p text:style-name="P47"><text:span text:style-name="T47_1">•<text:s/></text:span><text:span text:style-name="T47_2">ο<text:s/>νέος<text:s/>(συγκεκριμένος)<text:s/>πελάτης<text:s/>στον<text:s/>οποίο<text:s/>πρόκειται<text:s/>να<text:s/>παραδοθούν<text:s/>τα<text:s/>αγαθά<text:s/>διαθέτει<text:s/>ΑΦΜ/ΦΠΑ<text:s/>στο<text:s/>κ-μ<text:s/>στο<text:s/>οποίο<text:s/>έχουν<text:s/>μεταφερθεί<text:s/>τα<text:s/>αγαθά,</text:span></text:p>
      <text:p text:style-name="P48"><text:span text:style-name="T48_1">•<text:s/></text:span><text:span text:style-name="T48_2">τη<text:s/>στιγμή<text:s/>που<text:s/>παύει<text:s/>να<text:s/>υφίσταται<text:s/>η<text:s/>συμφωνία<text:s/>για<text:s/>τα<text:s/>αποθέματα<text:s/>με<text:s/>τον<text:s/>προηγούμενο<text:s/>(συγκεκριμένο)<text:s/>πελάτη,<text:s/>ο<text:s/>προμηθευτής<text:s/>έχει<text:s/>ήδη<text:s/>προσδιορίσει<text:s/>τον<text:s/>νέο<text:s/>πελάτη<text:s/>και<text:s/>έχει<text:s/>συνάψει<text:s/>με<text:s/>αυτόν<text:s/>συμφωνία<text:s/>βάσει<text:s/>της<text:s/>οποίας<text:s/>δικαιούται<text:s/>αυτός<text:s/>(ο<text:s/>νέος<text:s/>πλέον<text:s/>πελάτης),<text:s/>να<text:s/>αναλάβει<text:s/>την<text:s/>κυριότητα<text:s/>των<text:s/>αγαθών.</text:span></text:p>
      <text:p text:style-name="P49"><text:span text:style-name="T49_1">ii)</text:span><text:span text:style-name="T49_2"><text:tab/></text:span><text:span text:style-name="T49_3">Ο<text:s/>προμηθευτής<text:s/>καταγράφει<text:s/>την<text:s/>«αντικατάσταση»<text:s/>στο<text:s/>ειδικό<text:s/>βιβλίο<text:s/>καταχώρισης<text:s/>που<text:s/>τηρεί.</text:span></text:p>
      <text:p text:style-name="P50"><text:span text:style-name="T50_1">Επισημαίνεται<text:s/>ότι<text:s/>ο<text:s/>προμηθευτής<text:s/>υποχρεούται,<text:s/>να<text:s/>υποβάλλει<text:s/>ανακεφαλαιωτικό<text:s/>πίνακα<text:s/>στον<text:s/>οποίο<text:s/>θα<text:s/>συμπεριλάβει<text:s/>την<text:s/>πληροφορία<text:s/>της<text:s/>αντικατάστασης<text:s/>αυτής<text:s/>στον<text:s/>πίνακα<text:s/>Γ.</text:span></text:p>
      <text:p text:style-name="P51"><text:span text:style-name="T51_1">Παρατηρήσεις<text:s/>για<text:s/>την<text:s/>παράγραφο<text:s/>4<text:s/>του<text:s/>άρθρου<text:s/>7α</text:span></text:p>
      <text:p text:style-name="P52"><text:span text:style-name="T52_1">-</text:span><text:span text:style-name="T52_2"><text:tab/></text:span><text:span text:style-name="T52_3">προκειμένου<text:s/>να<text:s/>μην<text:s/>θεωρηθεί<text:s/>ως<text:s/>παράδοση<text:s/>αγαθών<text:s/>κατά<text:s/>την<text:s/>έννοια<text:s/>της<text:s/>παρ.<text:s/>3<text:s/>του<text:s/>άρθρου<text:s/>7<text:s/>του<text:s/>κώδικα<text:s/>ΦΠΑ,<text:s/>η<text:s/>αντικατάσταση<text:s/>του<text:s/>συγκεκριμένου<text:s/>πελάτη<text:s/>με<text:s/>νέο<text:s/>θα<text:s/>πρέπει<text:s/>να<text:s/>πραγματοποιηθεί<text:s/>προτού<text:s/>τα<text:s/>αγαθά<text:s/>αφαιρεθούν<text:s/>από<text:s/>το<text:s/>απόθεμα<text:s/>από<text:s/>τον<text:s/>νέο<text:s/>πελάτη<text:s/>και<text:s/>όχι<text:s/>πέραν<text:s/>της<text:s/>περιόδου<text:s/>των<text:s/>12<text:s/>μηνών<text:s/>που<text:s/>άρχεται<text:s/>κατά<text:s/>την<text:s/>αρχική<text:s/>άφιξη<text:s/>των<text:s/>εμπορευμάτων<text:s/>στο<text:s/>κ-μ<text:s/>στο<text:s/>οποίο<text:s/>απεστάλησαν<text:s/>ή<text:s/>μεταφέρθηκαν.</text:span></text:p>
      <text:p text:style-name="P53"><text:span text:style-name="T53_1">-</text:span><text:span text:style-name="T53_2"><text:tab/></text:span><text:span text:style-name="T53_3">εφόσον<text:s/>δεν<text:s/>πληρούνται<text:s/>αθροιστικά<text:s/>οι<text:s/>προαναφερόμενες<text:s/>προϋποθέσεις<text:s/>της<text:s/>παρ.<text:s/>4<text:s/>και<text:s/>ο<text:s/>προμηθευτής<text:s/>παραδίδει<text:s/>ούτως<text:s/>ή<text:s/>άλλως<text:s/>τα<text:s/>εμπορεύματα<text:s/>από<text:s/>το<text:s/>απόθεμα<text:s/>σε<text:s/>άλλο<text:s/>πρόσωπο<text:s/>που<text:s/>αντικαθιστά<text:s/>τον<text:s/>συγκεκριμένο<text:s/>πελάτη<text:s/>θεωρείται<text:s/>ότι<text:s/>διενεργείται<text:s/>παράδοση<text:s/>αγαθών<text:s/>σε<text:s/>άλλο<text:s/>πρόσωπο.</text:span></text:p>
      <text:p text:style-name="P54"><text:span text:style-name="T54_1">-</text:span><text:span text:style-name="T54_2"><text:tab/></text:span><text:span text:style-name="T54_3">Δεν<text:s/>τίθεται<text:s/>περιορισμός<text:s/>ως<text:s/>προς<text:s/>τον<text:s/>αριθμό<text:s/>των<text:s/>διαδοχικών<text:s/>αντικαταστάσεων<text:s/>του<text:s/>συγκριμένου<text:s/>πελάτη<text:s/>από<text:s/>άλλον<text:s/>νεότερο,<text:s/>εφόσον<text:s/>όλες<text:s/>αυτές<text:s/>πραγματοποιούνται<text:s/>εντός<text:s/>της<text:s/>περιόδου<text:s/>12<text:s/>μηνών<text:s/>που<text:s/>άρχεται<text:s/>κατά<text:s/>την<text:s/>αρχική<text:s/>άφιξη<text:s/>των<text:s/>εμπορευμάτων<text:s/>στο<text:s/>κ-μ<text:s/>στο<text:s/>οποίο<text:s/>απεστάλησαν<text:s/>ή<text:s/>μεταφέρθηκαν.</text:span></text:p>
      <text:p text:style-name="P55"><text:span text:style-name="T55_1">Παρατίθεται<text:s/>κατωτέρω<text:s/>σχετικό<text:s/>Παράδειγμα<text:s/>3<text:s/>–<text:s/>Αντικατάσταση<text:s/>του<text:s/>συγκεκριμένου<text:s/>πελάτη.</text:span></text:p>
      <text:p text:style-name="P56"><text:span text:style-name="T56_1">5.<text:s/></text:span><text:span text:style-name="T56_2">Με<text:s/>την<text:s/>παρ.<text:s/>5<text:s/>του<text:s/>άρθρου<text:s/>7α<text:s/>προβλέπεται<text:s/>ότι<text:s/>σε<text:s/>περίπτωση<text:s/>που<text:s/>τα<text:s/>αγαθά,<text:s/>μέσα<text:s/>σε<text:s/>χρονικό<text:s/>διάστημα<text:s/>των<text:s/>12<text:s/>μηνών<text:s/>από<text:s/>την<text:s/>άφιξή<text:s/>τους,<text:s/>δεν<text:s/>έχουν<text:s/>παραδοθεί<text:s/>στον<text:s/>συγκεκριμένο<text:s/>πελάτη<text:s/>για<text:s/>τον<text:s/>οποίο<text:s/>αυτά<text:s/>προορίζονται,<text:s/>ούτε<text:s/>σε<text:s/>άλλον<text:s/>υποκείμενο<text:s/>στον<text:s/>φόρο<text:s/>από<text:s/>τον<text:s/>οποίο<text:s/>αυτός<text:s/>έχει<text:s/>αντικατασταθεί,<text:s/>θεωρείται<text:s/>ότι<text:s/>διενεργείται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χρονικής<text:s/>περιόδου<text:s/>των<text:s/>12<text:s/>μηνών.</text:span></text:p>
      <text:p text:style-name="P57"><text:span text:style-name="T57_1">Παρατίθεται<text:s/>κατωτέρω<text:s/>σχετικό<text:s/>Παράδειγμα<text:s/>4<text:s/>–<text:s/>Υπέρβαση<text:s/>της<text:s/>περιόδου<text:s/>των<text:s/>12<text:s/>μηνών.</text:span></text:p>
      <text:p text:style-name="P58"><text:span text:style-name="T58_1">6.<text:s/></text:span><text:span text:style-name="T58_2">Με<text:s/>την<text:s/>παρ.<text:s/>6<text:s/>του<text:s/>άρθρου<text:s/>7α<text:s/>προβλέπεται<text:s/>ότι<text:s/>σε<text:s/>περίπτωση<text:s/>επιστροφής<text:s/>αγαθών,<text:s/>τα<text:s/>οποία<text:s/>είχαν<text:s/>μεταφερθεί<text:s/>στο<text:s/>πλαίσιο<text:s/>των<text:s/>ρυθμίσεων<text:s/>για<text:s/>αποθέματα,<text:s/>στον<text:s/>προμηθευτή,<text:s/>δεν<text:s/>θεωρείται<text:s/>ότι<text:s/>διενεργείται<text:s/>παράδοση<text:s/>αγαθών<text:s/>κατά<text:s/>την<text:s/>έννοια<text:s/>της<text:s/>παρ.<text:s/>3<text:s/>του<text:s/>άρθρου<text:s/>7<text:s/>εφόσον:</text:span></text:p>
      <text:p text:style-name="P59"><text:span text:style-name="T59_1">i.<text:s/></text:span><text:span text:style-name="T59_2">το<text:s/>δικαίωμα<text:s/>διάθεσης<text:s/>των<text:s/>αγαθών<text:s/>δεν<text:s/>έχει<text:s/>μεταβιβασθεί,</text:span></text:p>
      <text:p text:style-name="P60"><text:span text:style-name="T60_1">ii.<text:s/></text:span><text:span text:style-name="T60_2">τα<text:s/>εν<text:s/>λόγω<text:s/>αγαθά<text:s/>επιστρέφονται<text:s/>στο<text:s/>κ-μ<text:s/>από<text:s/>το<text:s/>οποίο<text:s/>έχουν<text:s/>αποσταλεί<text:s/>ή<text:s/>μεταφερθεί<text:s/>εντός<text:s/>του<text:s/>χρονικού<text:s/>διαστήματος<text:s/>των<text:s/>12<text:s/>μηνών,</text:span></text:p>
      <text:p text:style-name="P61"><text:span text:style-name="T61_1">iii.<text:s/></text:span><text:span text:style-name="T61_2">ο<text:s/>προμηθευτής<text:s/>καταγράφει<text:s/>την<text:s/>επιστροφή<text:s/>των<text:s/>αγαθών<text:s/>στο<text:s/>ειδικό<text:s/>βιβλίο<text:s/>καταχώρισης<text:s/>που<text:s/>τηρεί.</text:span></text:p>
      <text:p text:style-name="P62"><text:span text:style-name="T62_1">Επισημαίνεται<text:s/>ότι<text:s/>ο<text:s/>προμηθευτής<text:s/>υποχρεούται,<text:s/>να<text:s/>υποβάλλει<text:s/>ανακεφαλαιωτικό<text:s/>πίνακα<text:s/>στον<text:s/>οποίο<text:s/>θα<text:s/>συμπεριλάβει<text:s/>την<text:s/>πληροφορία<text:s/>για<text:s/>την<text:s/>επιστροφή<text:s/>αυτή<text:s/>στον<text:s/>πίνακα<text:s/>Γ.<text:s/>Παρατίθεται<text:s/>κατωτέρω<text:s/>σχετικό<text:s/>Παράδειγμα<text:s/>5<text:s/>-Επιστροφή<text:s/>αγαθών<text:s/>στον<text:s/>προμηθευτή.</text:span></text:p>
      <text:p text:style-name="P63"><text:span text:style-name="T63_1">7.<text:s/></text:span><text:span text:style-name="T63_2">Με<text:s/>την<text:s/>παρ.<text:s/>7<text:s/>του<text:s/>άρθρου<text:s/>7α<text:s/>προβλέπεται<text:s/>ότι<text:s/>η<text:s/>μεταφορά<text:s/>από<text:s/>τον<text:s/>προμηθευτή<text:s/>αγαθών<text:s/>της<text:s/>επιχείρησής<text:s/>του<text:s/>προς<text:s/>το<text:s/>άλλο<text:s/>κ-μ,<text:s/>θεωρείται<text:s/>ως<text:s/>παράδοση<text:s/>αγαθών<text:s/>κατά<text:s/>την<text:s/>έννοια<text:s/>της<text:s/>παρ.<text:s/>3<text:s/>του<text:s/>άρθρου<text:s/>7,<text:s/>εάν<text:s/>εντός<text:s/>του<text:s/>διαστήματος<text:s/>των<text:s/>12<text:s/>μηνών<text:s/>από<text:s/>την<text:s/>άφιξή<text:s/>τους<text:s/>στο<text:s/>κ-μ<text:s/>στο<text:s/>οποίο<text:s/>έχουν<text:s/>αποσταλεί<text:s/>ή<text:s/>μεταφερθεί<text:s/>στο<text:s/>πλαίσιο<text:s/>των<text:s/>ρυθμίσεων<text:s/>για<text:s/>αποθέματα,<text:s/>παύσει<text:s/>να<text:s/>πληρούται<text:s/>οποιαδήποτε<text:s/>από<text:s/>τις<text:s/>προϋποθέσεις<text:s/>που<text:s/>ορίζονται<text:s/>στις<text:s/>παρ.<text:s/>2<text:s/>και<text:s/>4,<text:s/>κατά<text:s/>τον<text:s/>χρόνο<text:s/>παύσης<text:s/>της<text:s/>σχετικής<text:s/>προϋπόθεσης.</text:span></text:p>
      <text:p text:style-name="P64"><text:span text:style-name="T64_1">Συγκεκριμένα,<text:s/>παύουν<text:s/>να<text:s/>πληρούνται<text:s/>οι<text:s/>προϋποθέσεις<text:s/>σχετικά<text:s/>με<text:s/>την<text:s/>εφαρμογή<text:s/>των<text:s/>ρυθμίσεων<text:s/>για<text:s/>αποθέματα<text:s/>όταν:</text:span></text:p>
      <text:p text:style-name="P65"><text:span text:style-name="T65_1">α)</text:span><text:span text:style-name="T65_2"><text:tab/></text:span><text:span text:style-name="T65_3">τα<text:s/>αγαθά<text:s/>παραδοθούν<text:s/>σε<text:s/>πρόσωπο<text:s/>διαφορετικό<text:s/>από<text:s/>τον<text:s/>συγκεκριμένο<text:s/>πελάτη<text:s/>της<text:s/>περ.<text:s/>γ)<text:s/>της<text:s/>παρ.<text:s/>2<text:s/>ή<text:s/>αντικαταστάτη<text:s/>του<text:s/>σύμφωνα<text:s/>με<text:s/>την<text:s/>παρ.<text:s/>4,<text:s/>αμέσως<text:s/>πριν<text:s/>την<text:s/>εν<text:s/>λόγω<text:s/>παράδοση.<text:s/>Η<text:s/>έννοια<text:s/>του<text:s/>«αμέσως<text:s/>πριν»,<text:s/>θεωρείται,<text:s/>στο<text:s/>πλαίσιο<text:s/>της<text:s/>συνολικής<text:s/>λειτουργίας<text:s/>του<text:s/>συστήματος<text:s/>ΦΠΑ,<text:s/>ως<text:s/>η<text:s/>ίδια<text:s/>ημέρα<text:s/>με<text:s/>την<text:s/>ημέρα<text:s/>της<text:s/>παράδοσης<text:s/>των<text:s/>αγαθών<text:s/>στο<text:s/>διαφορετικό<text:s/>πρόσωπο<text:s/>από<text:s/>τον<text:s/>συγκεκριμένο<text:s/>πελάτη.<text:s/>Σημειώνεται<text:s/>ότι<text:s/>η<text:s/>παράδοση<text:s/>των<text:s/>αγαθών<text:s/>εκ<text:s/>του<text:s/>αποθέματος<text:s/>σε<text:s/>πρόσωπο<text:s/>διαφορετικό<text:s/>από<text:s/>τον<text:s/>συγκεκριμένο<text:s/>πελάτη,<text:s/>ακολουθεί<text:s/>τους<text:s/>δικούς<text:s/>της<text:s/>κανόνες<text:s/>(«εγχώρια»<text:s/>παράδοση,<text:s/>ενδοκοινοτική<text:s/>παράδοση,<text:s/>εξαγωγή)<text:s/>και<text:s/>δεν<text:s/>εμπίπτει<text:s/>στο<text:s/>πεδίο<text:s/>εφαρμογής<text:s/>των<text:s/>ρυθμίσεων<text:s/>για<text:s/>αποθέματα.</text:span></text:p>
      <text:p text:style-name="P66"><text:span text:style-name="T66_1">β)</text:span><text:span text:style-name="T66_2"><text:tab/></text:span><text:span text:style-name="T66_3">τα<text:s/>αγαθά<text:s/>αποστέλλονται<text:s/>ή<text:s/>μεταφέρονται<text:s/>σε<text:s/>χώρα<text:s/>διαφορετική<text:s/>από<text:s/>το<text:s/>κ-μ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.<text:s/>Η<text:s/>έννοια<text:s/>του<text:s/>«αμέσως<text:s/>πριν»,<text:s/>θεωρείται,<text:s/>στο<text:s/>πλαίσιο<text:s/>της<text:s/>συνολικής<text:s/>λειτουργίας<text:s/>του<text:s/>συστήματος<text:s/>ΦΠΑ,<text:s/>ως<text:s/>η<text:s/>ίδια<text:s/>ημέρα<text:s/>με<text:s/>την<text:s/>έναρξη<text:s/>της<text:s/>αποστολής<text:s/>ή<text:s/>της<text:s/>μεταφοράς<text:s/>προς<text:s/>την<text:s/>άλλη<text:s/>χώρα.</text:span></text:p>
      <text:p text:style-name="P67"><text:span text:style-name="T67_1">γ)</text:span><text:span text:style-name="T67_2"><text:tab/></text:span><text:span text:style-name="T67_3">υφίσταται<text:s/>καταστροφή,<text:s/>απώλεια<text:s/>ή<text:s/>κλοπή<text:s/>των<text:s/>αγαθών<text:s/>και<text:s/>στην<text:s/>περίπτωση<text:s/>αυτή<text:s/>θεωρείται<text:s/>ότι<text:s/>οι<text:s/>προϋποθέσεις<text:s/>παύουν<text:s/>να<text:s/>πληρούνται,<text:s/>είτε<text:s/>την<text:s/>ημερομηνία<text:s/>κατά<text:s/>την<text:s/>οποία<text:s/>τα<text:s/>αγαθά<text:s/>πράγματι<text:s/>αφαιρέθηκαν<text:s/>ή<text:s/>καταστράφηκαν,<text:s/>είτε<text:s/>την<text:s/>ημερομηνία<text:s/>κατά<text:s/>την<text:s/>οποία<text:s/>διαπιστώθηκε<text:s/>η<text:s/>καταστροφή<text:s/>ή<text:s/>η<text:s/>απώλειά<text:s/>τους.</text:span></text:p>
      <text:p text:style-name="P68"><text:span text:style-name="T68_1">Ωστόσο,<text:s/>ειδικά<text:s/>για<text:s/>την<text:s/>περίπτωση<text:s/>γ)<text:s/>διευκρινίζεται<text:s/>ότι<text:s/>δεν<text:s/>θεωρείται<text:s/>ότι<text:s/>διενεργείται<text:s/>παράδοση<text:s/>αγαθών<text:s/>κατά<text:s/>την<text:s/>έννοια<text:s/>της<text:s/>παρ.<text:s/>3<text:s/>του<text:s/>άρθρου<text:s/>7,<text:s/>εφόσον<text:s/>πρόκειται<text:s/>για<text:s/>μικρές<text:s/>απώλειες<text:s/>αγαθών<text:s/>που<text:s/>προκύπτουν<text:s/>από<text:s/>την<text:s/>πραγματική<text:s/>φύση<text:s/>των<text:s/>αγαθών<text:s/>ή<text:s/>από<text:s/>απρόβλεπτες<text:s/>περιστάσεις.<text:s/>Ως<text:s/>«μικρές»<text:s/>απώλειες<text:s/>θεωρούνται<text:s/>οι<text:s/>κάτω<text:s/>του<text:s/>5%<text:s/>σε<text:s/>σχέση<text:s/>με<text:s/>την<text:s/>αξία<text:s/>ή<text:s/>την<text:s/>ποσότητα<text:s/>του<text:s/>συνολικού<text:s/>αποθέματος<text:s/>αγαθών<text:s/>που<text:s/>υπάρχει,<text:s/>κατά<text:s/>την<text:s/>ημερομηνία,<text:s/>μετά<text:s/>την<text:s/>άφιξή<text:s/>τους<text:s/>στον<text:s/>τόπο<text:s/>αποθήκευσης,<text:s/>κατά<text:s/>την<text:s/>οποία<text:s/>τα<text:s/>αγαθά<text:s/>πράγματι<text:s/>αφαιρούνται<text:s/>ή<text:s/>καταστρέφονται.<text:s/>Στην<text:s/>περίπτωση<text:s/>που<text:s/>δεν<text:s/>είναι<text:s/>δυνατόν<text:s/>να<text:s/>καθοριστεί<text:s/>η<text:s/>ημερομηνία<text:s/>αυτή,<text:s/>τότε<text:s/>λαμβάνεται<text:s/>υπόψη<text:s/>η<text:s/>ημερομηνία<text:s/>κατά<text:s/>την<text:s/>οποία<text:s/>διαπιστώθηκε<text:s/>ότι<text:s/>τα<text:s/>εμπορεύματα<text:s/>καταστράφηκαν<text:s/>ή<text:s/>λείπουν.</text:span></text:p>
      <text:p text:style-name="P69"><text:span text:style-name="T69_1">Παρατίθεται<text:s/>κατωτέρω<text:s/>σχετικό<text:s/>Παράδειγμα<text:s/>6<text:s/>–<text:s/>Καταστροφή<text:s/>ή<text:s/>απώλεια<text:s/>των<text:s/>αγαθών</text:span></text:p>
      <text:p text:style-name="P70"><text:span text:style-name="T70_1">8.<text:s/></text:span><text:span text:style-name="T70_2">Με<text:s/>την<text:s/>παρ.<text:s/>8<text:s/>του<text:s/>άρθρου<text:s/>7α<text:s/>ρυθμίζεται<text:s/>η<text:s/></text:span><text:span text:style-name="T70_3">αντίστροφη</text:span><text:span text:style-name="T70_4"><text:s/>περίπτωση<text:s/>των<text:s/>προηγούμενων<text:s/>παραγράφων<text:s/>του<text:s/>ίδιου<text:s/>άρθρου,<text:s/>όταν<text:s/>δηλαδή<text:s/>μια<text:s/>επιχείρηση<text:s/>μετακινεί<text:s/>τα<text:s/>αγαθά<text:s/>της<text:s/>από<text:s/>άλλο<text:s/>κ-μ<text:s/>προς<text:s/>την<text:s/>Ελλάδα<text:s/>στο<text:s/>πλαίσιο<text:s/>της<text:s/>απλούστευσης<text:s/>που<text:s/>προβλέπουν<text:s/>οι<text:s/>εν<text:s/>λόγω<text:s/>ρυθμίσεις<text:s/>για<text:s/>αποθέματα<text:s/>στη<text:s/>διάθεση<text:s/>συγκεκριμένου<text:s/>πελάτη<text:s/>στην<text:s/>Ελλάδα.<text:s/>Συνεπώς,<text:s/>ο<text:s/>συγκεκριμένος<text:s/>πελάτης<text:s/>προς<text:s/>τον<text:s/>οποίο<text:s/>αποστέλλονται<text:s/>τα<text:s/>αγαθά<text:s/>στην<text:s/>Ελλάδα<text:s/>θεωρείται<text:s/>ότι<text:s/>διενεργεί<text:s/>ενδοκοινοτική<text:s/>απόκτηση<text:s/>αγαθών,<text:s/>κατά<text:s/>τον<text:s/>χρόνο<text:s/>που<text:s/>διενεργείται<text:s/>η<text:s/>μεταβίβαση<text:s/>του<text:s/>δικαιώματος<text:s/>διάθεσης<text:s/>των<text:s/>αγαθών<text:s/>σε<text:s/>αυτόν.</text:span></text:p>
      <text:p text:style-name="P71"><text:span text:style-name="T71_1">Σημειώνεται<text:s/>ότι<text:s/>ο<text:s/>συγκεκριμένος<text:s/>πελάτης<text:s/>στην<text:s/>Ελλάδα<text:s/>υποχρεούται<text:s/>να<text:s/>υποβάλλει<text:s/>ανακεφαλαιωτικό<text:s/>πίνακα<text:s/>για<text:s/>αυτές<text:s/>τις<text:s/>ενδοκοινοτικές<text:s/>αποκτήσεις<text:s/>αγαθών<text:s/>που<text:s/>πραγματοποιεί<text:s/>στην<text:s/>Ελλάδα<text:s/>και<text:s/>επίσης<text:s/>να<text:s/>καταχωρεί<text:s/>τη<text:s/>συναλλαγή<text:s/>στο<text:s/>ειδικό<text:s/>βιβλίο<text:s/>που<text:s/>τηρεί.</text:span></text:p>
      <text:p text:style-name="P72"><text:span text:style-name="T72_1">9.<text:s/></text:span><text:span text:style-name="T72_2">Ειδικό<text:s/>βιβλίο<text:s/>καταχώρισης.</text:span></text:p>
      <text:p text:style-name="P73"><text:span text:style-name="T73_1">Με<text:s/>την<text:s/>περ.<text:s/>ε)<text:s/>της<text:s/>παρ.<text:s/>2<text:s/>του<text:s/>άρθρου<text:s/>61<text:s/>του<text:s/>ν.4714/2020,<text:s/>προστίθεται<text:s/>περίπτωση<text:s/>ζ)<text:s/>στην<text:s/>παρ.<text:s/>4<text:s/>του<text:s/>άρθρου<text:s/>36<text:s/>του<text:s/>Κώδικα<text:s/>ΦΠΑ<text:s/>με<text:s/>την<text:s/>οποία,<text:s/>σε<text:s/>συνδυασμό<text:s/>και<text:s/>με<text:s/>τις<text:s/>διατάξεις<text:s/>του<text:s/>άρθρου<text:s/>54α<text:s/>του<text:s/>εκτελεστικού<text:s/>κανονισμού<text:s/>(ΕΕ)<text:s/>αριθ.<text:s/>282/2011,<text:s/>θεσπίζεται<text:s/>στο<text:s/>πλαίσιο<text:s/>των<text:s/>ρυθμίσεων<text:s/>για<text:s/>αποθέματα<text:s/>ότι<text:s/>τόσο<text:s/>ο<text:s/>προμηθευτής<text:s/>όσο<text:s/>και<text:s/>ο<text:s/>συγκεκριμένος<text:s/>πελάτης<text:s/>υποχρεούνται<text:s/>να<text:s/>τηρούν<text:s/>ειδικό<text:s/>βιβλίο<text:s/>καταχώρισης,<text:s/>στο<text:s/>οποίο<text:s/>καταγράφουν<text:s/>άμεσα,<text:s/>τουλάχιστον<text:s/>τις<text:s/>προβλεπόμενες<text:s/>από<text:s/>τα<text:s/>ανωτέρω<text:s/>πληροφορίες.<text:s/>Αυτό<text:s/>σημαίνει<text:s/>ότι<text:s/>δεν<text:s/>καθορίζονται<text:s/>περιοριστικά<text:s/>οι<text:s/>πληροφορίες<text:s/>αλλά<text:s/>θα<text:s/>πρέπει<text:s/>να<text:s/>καταχωρείται<text:s/>στο<text:s/>εν<text:s/>λόγω<text:s/>βιβλίο<text:s/>κάθε<text:s/>διαθέσιμη<text:s/>πληροφορία,<text:s/>ώστε<text:s/>οι<text:s/>φορολογικές<text:s/>αρχές<text:s/>να<text:s/>μπορούν<text:s/>να<text:s/>ελέγχουν<text:s/>την<text:s/>ορθή<text:s/>εφαρμογή<text:s/>των<text:s/>διατάξεων<text:s/>του<text:s/>άρθρου<text:s/>7α<text:s/>σχετικά<text:s/>με<text:s/>τις<text:s/>ρυθμίσεις<text:s/>για<text:s/>τα<text:s/>αποθέματα.</text:span></text:p>
      <text:p text:style-name="P74"><text:span text:style-name="T74_1">i.<text:s/></text:span><text:span text:style-name="T74_2">Περιεχόμενο<text:s/>του<text:s/>ειδικού<text:s/>βιβλίου<text:s/>που<text:s/>τηρείται<text:s/>από<text:s/>τον<text:s/>προμηθευτή<text:s/>των<text:s/>αγαθών.</text:span></text:p>
      <text:p text:style-name="P75"><text:span text:style-name="T75_1">Στο<text:s/>ειδικό<text:s/>βιβλίο<text:s/>καταχωρούνται<text:s/>τουλάχιστον<text:s/>οι<text:s/>ακόλουθες<text:s/>πληροφορίες:</text:span></text:p>
      <text:p text:style-name="P76"><text:span text:style-name="T76_1">α)</text:span><text:span text:style-name="T76_2"><text:tab/></text:span><text:span text:style-name="T76_3">το<text:s/>κ-μ<text:s/>από<text:s/>το<text:s/>οποίο<text:s/>έχουν<text:s/>αποσταλεί<text:s/>ή<text:s/>μεταφερθεί<text:s/>τα<text:s/>αγαθά<text:s/>και<text:s/>την<text:s/>ημερομηνία<text:s/>της<text:s/>αποστολής<text:s/>ή<text:s/>της<text:s/>μεταφοράς<text:s/>των<text:s/>αγαθών,</text:span></text:p>
      <text:p text:style-name="P77"><text:span text:style-name="T77_1">β)</text:span><text:span text:style-name="T77_2"><text:tab/></text:span><text:span text:style-name="T77_3">ο<text:s/>ΑΦΜ/ΦΠΑ<text:s/>του<text:s/>συγκεκριμένου<text:s/>πελάτη<text:s/>που<text:s/>θα<text:s/>έχει<text:s/>χορηγηθεί<text:s/>από<text:s/>το<text:s/>κ-μ<text:s/>στο<text:s/>οποίο<text:s/>αποστέλλονται<text:s/>ή<text:s/>μεταφέρονται<text:s/>τα<text:s/>αγαθά,</text:span></text:p>
      <text:p text:style-name="P78"><text:span text:style-name="T78_1">γ)</text:span><text:span text:style-name="T78_2"><text:tab/></text:span><text:span text:style-name="T78_3">το<text:s/>κ-μ<text:s/>στο<text:s/>οποίο<text:s/>αποστέλλονται<text:s/>ή<text:s/>μεταφέρονται<text:s/>τα<text:s/>αγαθά,<text:s/>ο<text:s/>ΑΦΜ/ΦΠΑ<text:s/>του<text:s/>αποθηκευτή,<text:s/>η<text:s/>διεύθυνση<text:s/>της<text:s/>αποθήκης,<text:s/>όπου<text:s/>φυλάσσονται<text:s/>κατά<text:s/>την<text:s/>άφιξή<text:s/>τους<text:s/>και<text:s/>η<text:s/>ημερομηνία<text:s/>άφιξης<text:s/>των<text:s/>αγαθών<text:s/>στην<text:s/>αποθήκη,</text:span></text:p>
      <text:p text:style-name="P79"><text:span text:style-name="T79_1">δ)</text:span><text:span text:style-name="T79_2"><text:tab/></text:span><text:span text:style-name="T79_3">η<text:s/>αξία,<text:s/>η<text:s/>περιγραφή<text:s/>και<text:s/>η<text:s/>ποσότητα<text:s/>των<text:s/>αγαθών<text:s/>που<text:s/>έχουν<text:s/>αφιχθεί<text:s/>στην<text:s/>αποθήκη,<text:s/>ε)<text:s/>ο<text:s/>ΑΦΜ/ΦΠΑ<text:s/>πελάτη<text:s/>σε<text:s/>περίπτωση<text:s/>αντικατάστασης<text:s/>του<text:s/>αρχικού<text:s/>συγκεκριμένου<text:s/>πελάτη</text:span></text:p>
      <text:p text:style-name="P80"><text:span text:style-name="T80_1">στ)</text:span><text:span text:style-name="T80_2"><text:tab/></text:span><text:span text:style-name="T80_3">η<text:s/>φορολογητέα<text:s/>αξία,<text:s/>η<text:s/>περιγραφή<text:s/>και<text:s/>η<text:s/>ποσότητα<text:s/>των<text:s/>παραδιδόμενων<text:s/>αγαθών<text:s/>και<text:s/>η<text:s/>ημερομηνία,<text:s/>κατά<text:s/>την<text:s/>οποία<text:s/>διενεργείται<text:s/>η<text:s/>παράδοση<text:s/>των<text:s/>αγαθών<text:s/>από<text:s/>την<text:s/>αποθήκη<text:s/>καθώς<text:s/>και<text:s/>ο<text:s/>ΑΦΜ/ΦΠΑ<text:s/>του<text:s/>αποκτώντος,</text:span></text:p>
      <text:p text:style-name="P81"><text:span text:style-name="T81_1">ζ)</text:span><text:span text:style-name="T81_2"><text:tab/></text:span><text:span text:style-name="T81_3">η<text:s/>φορολογητέα<text:s/>αξία,<text:s/>η<text:s/>περιγραφή<text:s/>και<text:s/>η<text:s/>ποσότητα<text:s/>των<text:s/>αγαθών<text:s/>και<text:s/>η<text:s/>ημερομηνία<text:s/>κατά<text:s/>την<text:s/>οποία<text:s/>παύει<text:s/>να<text:s/>πληρούται<text:s/>οποιαδήποτε<text:s/>από<text:s/>τις<text:s/>προϋποθέσεις<text:s/>που<text:s/>ορίζονται<text:s/>στις<text:s/>παρ.<text:s/>2<text:s/>και<text:s/>4<text:s/>του<text:s/>άρθρου<text:s/>7α,</text:span></text:p>
      <text:p text:style-name="P82"><text:span text:style-name="T82_1">η)</text:span><text:span text:style-name="T82_2"><text:tab/></text:span><text:span text:style-name="T82_3">η<text:s/>αξία,<text:s/>η<text:s/>περιγραφή<text:s/>και<text:s/>η<text:s/>ποσότητα<text:s/>των<text:s/>επιστρεφόμενων<text:s/>αγαθών<text:s/>και<text:s/>η<text:s/>ημερομηνία<text:s/>της<text:s/>επιστροφής<text:s/>των<text:s/>αγαθών<text:s/>σύμφωνα<text:s/>με<text:s/>την<text:s/>παράγραφο<text:s/>6<text:s/>του<text:s/>άρθρου<text:s/>7α<text:s/>του<text:s/>Κώδικα<text:s/>ΦΠΑ.</text:span></text:p>
      <text:p text:style-name="P83"><text:span text:style-name="T83_1">ii.<text:s/></text:span><text:span text:style-name="T83_2">Περιεχόμενο<text:s/>του<text:s/>ειδικού<text:s/>βιβλίου<text:s/>που<text:s/>τηρείται<text:s/>από<text:s/>τον<text:s/>συγκεκριμένο<text:s/>πελάτη</text:span></text:p>
      <text:p text:style-name="P84"><text:span text:style-name="T84_1">Στο<text:s/>ειδικό<text:s/>βιβλίο<text:s/>καταχωρούνται<text:s/>τουλάχιστον<text:s/>οι<text:s/>ακόλουθες<text:s/>πληροφορίες:</text:span></text:p>
      <text:p text:style-name="P85"><text:span text:style-name="T85_1">α)</text:span><text:span text:style-name="T85_2"><text:tab/></text:span><text:span text:style-name="T85_3">ο<text:s/>ΑΦΜ/ΦΠΑ<text:s/>του<text:s/>προμηθευτή<text:s/>ο<text:s/>οποίος<text:s/>μεταφέρει<text:s/>αγαθά<text:s/>στο<text:s/>πλαίσιο<text:s/>των<text:s/>ρυθμίσεων<text:s/>για<text:s/>τα<text:s/>αποθέματα<text:s/>στη<text:s/>διάθεση<text:s/>συγκεκριμένου<text:s/>πελάτη,</text:span></text:p>
      <text:p text:style-name="P86"><text:span text:style-name="T86_1">β)</text:span><text:span text:style-name="T86_2"><text:tab/></text:span><text:span text:style-name="T86_3">η<text:s/>περιγραφή<text:s/>και<text:s/>η<text:s/>ποσότητα<text:s/>των<text:s/>αγαθών<text:s/>που<text:s/>προορίζονται<text:s/>για<text:s/>αυτόν,</text:span></text:p>
      <text:p text:style-name="P87"><text:span text:style-name="T87_1">γ)</text:span><text:span text:style-name="T87_2"><text:tab/></text:span><text:span text:style-name="T87_3">η<text:s/>ημερομηνία<text:s/>άφιξης<text:s/>στην<text:s/>αποθήκη<text:s/>των<text:s/>αγαθών<text:s/>που<text:s/>προορίζονται<text:s/>για<text:s/>αυτόν,</text:span></text:p>
      <text:p text:style-name="P88"><text:span text:style-name="T88_1">δ)</text:span><text:span text:style-name="T88_2"><text:tab/></text:span><text:span text:style-name="T88_3">η<text:s/>φορολογητέα<text:s/>αξία,<text:s/>η<text:s/>περιγραφή<text:s/>και<text:s/>η<text:s/>ποσότητα<text:s/>των<text:s/>αγαθών<text:s/>που<text:s/>παραδίδονται<text:s/>σε<text:s/>αυτόν<text:s/>και<text:s/>η<text:s/>ημερομηνία<text:s/>κατά<text:s/>την<text:s/>οποία<text:s/>πραγματοποιείται<text:s/>η<text:s/>ενδοκοινοτική<text:s/>απόκτηση<text:s/>των<text:s/>αγαθών,</text:span></text:p>
      <text:p text:style-name="P89"><text:span text:style-name="T89_1">ε)</text:span><text:span text:style-name="T89_2"><text:tab/></text:span><text:span text:style-name="T89_3">η<text:s/>περιγραφή<text:s/>και<text:s/>η<text:s/>ποσότητα<text:s/>των<text:s/>αγαθών<text:s/>και<text:s/>η<text:s/>ημερομηνία<text:s/>κατά<text:s/>την<text:s/>οποία<text:s/>τα<text:s/>αγαθά<text:s/>αφαιρούνται<text:s/>από<text:s/>την<text:s/>αποθήκη<text:s/>κατ'<text:s/>εντολή<text:s/>του<text:s/>προμηθευτή</text:span></text:p>
      <text:p text:style-name="P90"><text:span text:style-name="T90_1">στ)</text:span><text:span text:style-name="T90_2"><text:tab/></text:span><text:span text:style-name="T90_3">η<text:s/>περιγραφή<text:s/>και<text:s/>η<text:s/>ποσότητα<text:s/>των<text:s/>αγαθών<text:s/>που<text:s/>έχουν<text:s/>καταστραφεί<text:s/>ή<text:s/>απολεσθεί<text:s/>και<text:s/>η<text:s/>ημερομηνία<text:s/>της<text:s/>καταστροφής,<text:s/>απώλειας<text:s/>ή<text:s/>κλοπής<text:s/>των<text:s/>αγαθών<text:s/>που<text:s/>είχαν<text:s/>αφιχθεί<text:s/>στην<text:s/>αποθήκη<text:s/>ή<text:s/>η<text:s/>ημερομηνία<text:s/>κατά<text:s/>την<text:s/>οποία<text:s/>διαπιστώθηκε<text:s/>η<text:s/>καταστροφή<text:s/>ή<text:s/>η<text:s/>απώλεια<text:s/>των<text:s/>αγαθών.</text:span></text:p>
      <text:p text:style-name="P91"><text:span text:style-name="T91_1">Όταν<text:s/>τα<text:s/>αγαθά<text:s/>αποστέλλονται<text:s/>ή<text:s/>μεταφέρονται<text:s/>στο<text:s/>πλαίσιο<text:s/>των<text:s/>ρυθμίσεων<text:s/>για<text:s/>τα<text:s/>αποθέματα<text:s/>σε<text:s/>αποθηκευτή<text:s/>διαφορετικό<text:s/>από<text:s/>τον<text:s/>συγκεκριμένο<text:s/>πελάτη<text:s/>για<text:s/>τον<text:s/>οποίο<text:s/>προορίζονται<text:s/>τα<text:s/>αγαθά,<text:s/>το<text:s/>ειδικό<text:s/>βιβλίο<text:s/>καταχώρισης<text:s/>αυτού<text:s/>του<text:s/>υποκειμένου<text:s/>στον<text:s/>φόρο<text:s/>δεν<text:s/>χρειάζεται<text:s/>να<text:s/>περιέχει<text:s/>τις<text:s/>πληροφορίες<text:s/>που<text:s/>αναφέρονται<text:s/>ανωτέρω<text:s/>υπό<text:s/>τα<text:s/>στοιχεία<text:s/>γ),<text:s/>ε)<text:s/>και<text:s/>στ).</text:span></text:p>
      <text:p text:style-name="P92"><text:span text:style-name="T92_1">10.Με<text:s/>την<text:s/>περ.<text:s/>στ΄<text:s/>της<text:s/>παρ.<text:s/>2<text:s/>του<text:s/>άρθρου<text:s/>61<text:s/>του<text:s/>ν.4714/2020,<text:s/>αντικαθίσταται<text:s/>η<text:s/>περ.<text:s/>α)<text:s/>της<text:s/>παρ.<text:s/>5<text:s/>του<text:s/>άρθρου<text:s/>36<text:s/>του<text:s/>Κώδικα<text:s/>ΦΠΑ.</text:span></text:p>
      <text:p text:style-name="P93"><text:span text:style-name="T93_1">Με<text:s/>τη<text:s/>νέα<text:s/>διάταξη<text:s/>προστίθεται<text:s/>μία<text:s/>νέα<text:s/>υποχρέωση<text:s/>ως<text:s/>προς<text:s/>τον<text:s/></text:span><text:span text:style-name="T93_2">ανακεφαλαιωτικό<text:s/>πίνακα<text:s/></text:span><text:span text:style-name="T93_3">στον<text:s/>οποίο<text:s/>επιπλέον<text:s/>περιλαμβάνονται<text:s/>πληροφορίες<text:s/>σχετικά<text:s/>με<text:s/>τον<text:s/>ΑΦΜ/ΦΠΑ<text:s/>των<text:s/>υποκείμενων<text:s/>στον<text:s/>φόρο<text:s/>(προμηθευτή,<text:s/>συγκεκριμένο<text:s/>πελάτη),<text:s/>στο<text:s/>πλαίσιο<text:s/>των<text:s/>ρυθμίσεων<text:s/>για<text:s/>τα<text:s/>αποθέματα,<text:s/>καθώς<text:s/>και<text:s/>πληροφορίες<text:s/>σχετικά<text:s/>με<text:s/>οποιαδήποτε<text:s/>αλλαγή<text:s/>όσον<text:s/>αφορά<text:s/>αυτές<text:s/>τις<text:s/>πληροφορίες<text:s/>που<text:s/>έχει<text:s/>υποβάλει<text:s/>ήδη.</text:span></text:p>
      <text:p text:style-name="P94"><text:span text:style-name="T94_1">11.<text:s/></text:span><text:span text:style-name="T94_2">Με<text:s/>την<text:s/>περ.<text:s/>ζ)<text:s/>της<text:s/>παρ.<text:s/>2<text:s/>του<text:s/>άρθρου<text:s/>61<text:s/>του<text:s/>ν.<text:s/>4714/2020,<text:s/>τροποποιείται<text:s/>η<text:s/>παρ.<text:s/>5γ<text:s/>του<text:s/>άρθρου<text:s/>36<text:s/>του<text:s/>Κώδικα<text:s/>ΦΠΑ<text:s/>και<text:s/>μετά<text:s/>το<text:s/>πρώτο<text:s/>εδάφιο<text:s/>προστίθενται<text:s/>νέα<text:s/>εδάφια,<text:s/>σύμφωνα<text:s/>με<text:s/>τα<text:s/>οποία<text:s/>οι<text:s/>πληροφορίες<text:s/>που<text:s/>παρέχονται<text:s/>σχετικά<text:s/>με<text:s/>το<text:s/>απόθεμα<text:s/>αγαθών<text:s/>στη<text:s/>διάθεση<text:s/>συγκεκριμένου<text:s/>πελάτη<text:s/>καταχωρούνται<text:s/>από<text:s/>τον<text:s/>προμηθευτή<text:s/>στους<text:s/>ανακεφαλαιωτικούς<text:s/>πίνακες<text:s/>της<text:s/>ημερολογιακής<text:s/>περιόδου<text:s/>κατά<text:s/>τη<text:s/>διάρκεια<text:s/>της<text:s/>οποίας<text:s/>αντίστοιχα:</text:span></text:p>
      <text:p text:style-name="P95"><text:span text:style-name="T95_1">–</text:span><text:span text:style-name="T95_2"><text:tab/></text:span><text:span text:style-name="T95_3">ξεκίνησε<text:s/>η<text:s/>αποστολή<text:s/>ή<text:s/>η<text:s/>μεταφορά<text:s/>τους<text:s/>προς<text:s/>το<text:s/>άλλο<text:s/>κ-μ,</text:span></text:p>
      <text:p text:style-name="P96"><text:span text:style-name="T96_1">–</text:span><text:span text:style-name="T96_2"><text:tab/></text:span><text:span text:style-name="T96_3">ξεκίνησε<text:s/>η<text:s/>επιστροφή<text:s/>τους<text:s/>από<text:s/>το<text:s/>άλλο<text:s/>κ-μ<text:s/>προς<text:s/>τον<text:s/>προμηθευτή<text:s/>στο<text:s/>εσωτερικό<text:s/>της<text:s/>χώρας<text:s/>από<text:s/>την<text:s/>οποία<text:s/>είχαν<text:s/>αρχικά<text:s/>αποσταλεί/μεταφερθεί,</text:span></text:p>
      <text:p text:style-name="P97"><text:span text:style-name="T97_1">–</text:span><text:span text:style-name="T97_2"><text:tab/></text:span><text:span text:style-name="T97_3">έγινε<text:s/>αντικατάσταση<text:s/>του<text:s/>συγκεκριμένου<text:s/>πελάτη<text:s/>από<text:s/>άλλον,<text:s/>στο<text:s/>πλαίσιο<text:s/>των<text:s/>διατάξεων<text:s/>της<text:s/>παρ.<text:s/>4<text:s/>του<text:s/>άρθρου<text:s/>7α.</text:span></text:p>
      <text:p text:style-name="P98"><text:span text:style-name="T98_1">Για<text:s/>την<text:s/>κατανόηση<text:s/>των<text:s/>ανωτέρω<text:s/>παρατίθενται<text:s/>τα<text:s/>ακόλουθα<text:s/>παραδείγματα</text:span></text:p>
      <text:p text:style-name="P99"><text:span text:style-name="T99_1">Παράδειγμα<text:s/>1<text:s/>-<text:s/>Μεταφορά<text:s/>αγαθών<text:s/>στα<text:s/>πλαίσια<text:s/>των<text:s/>ρυθμίσεων<text:s/>για<text:s/>αποθέματα<text:s/>στη<text:s/>διάθεση<text:s/>του<text:s/>συγκεκριμένου<text:s/>πελάτη<text:s/>(γενική<text:s/>περίπτωση)</text:span></text:p>
      <text:p text:style-name="P100"><text:span text:style-name="T100_1">ΚΜ<text:s/>2</text:span></text:p>
      <text:p text:style-name="P101"><text:span text:style-name="T101_1">&gt;<text:s/>Απόθεμα<text:s/>Β</text:span></text:p>
      <text:p text:style-name="P102"><text:span text:style-name="T102_1">μεταφορά<text:s/>αγαθών<text:s/>Α:<text:s/>υποκείμενος</text:span></text:p>
      <text:p text:style-name="P103"><text:span text:style-name="T103_1">Η<text:s/>επιχείρηση<text:s/>Α<text:s/>(προμηθευτής),<text:s/>που<text:s/>είναι<text:s/>εγκατεστημένη<text:s/>στην<text:s/>Ελλάδα<text:s/>(και<text:s/>δεν<text:s/>έχει<text:s/>εγκατάσταση<text:s/>στη<text:s/>Βουλγαρία),<text:s/>μεταφέρει<text:s/>αγαθά<text:s/>στις<text:s/>10.1.21<text:s/>στο<text:s/>πλαίσιο<text:s/>των<text:s/>ρυθμίσεων<text:s/>για<text:s/>αποθέματα<text:s/>στη<text:s/>διάθεση<text:s/>του<text:s/>συγκεκριμένου<text:s/>πελάτη<text:s/>Β<text:s/>στη<text:s/>Βουλγαρία,<text:s/>τα<text:s/>οποία<text:s/>φθάνουν<text:s/>στην<text:s/>αποθήκη<text:s/>του<text:s/>Β<text:s/>στη<text:s/>Βουλγαρία<text:s/>την<text:s/>ίδια<text:s/>ημερομηνία.<text:s/>Ο<text:s/>συγκεκριμένος<text:s/>πελάτης<text:s/>Β<text:s/>έχει<text:s/>αποκτήσει<text:s/>στη<text:s/>Βουλγαρία<text:s/>τον<text:s/>ΑΦΜ/ΦΠΑ<text:s/>BG123456789<text:s/>τον<text:s/>οποίο<text:s/>έχει<text:s/>γνωστοποιήσει<text:s/>στον<text:s/>προμηθευτή<text:s/>Α,<text:s/>όπως<text:s/>επίσης<text:s/>και<text:s/>τα<text:s/>λοιπά<text:s/>στοιχεία<text:s/>του<text:s/>(ονοματεπώνυμο/επωνυμία,<text:s/>διεύθυνση,<text:s/>κλπ).<text:s/>Τα<text:s/>αγαθά<text:s/>μεταφέρονται<text:s/>βάσει<text:s/>σχετικής<text:s/>συμφωνίας<text:s/>(μεταξύ<text:s/>του<text:s/>Α<text:s/>και<text:s/>Β),<text:s/>για<text:s/>αποθέματα<text:s/>στη<text:s/>διάθεση<text:s/>του<text:s/>συγκεκριμένου<text:s/>πελάτη<text:s/>Β.</text:span></text:p>
      <text:p text:style-name="P104"><text:span text:style-name="T104_1">Με<text:s/>βάση<text:s/>τα<text:s/>ανωτέρω<text:s/>και<text:s/>σύμφωνα<text:s/>με<text:s/>τα<text:s/>δεδομένα<text:s/>του<text:s/>παραδείγματος<text:s/>θα<text:s/>πρέπει:</text:span></text:p>
      <text:p text:style-name="P105"><text:span text:style-name="T105_1">•<text:s/></text:span><text:span text:style-name="T105_2">Τον<text:s/>Ιανουάριο,<text:s/>ο<text:s/>προμηθευτής<text:s/>Α<text:s/>να<text:s/>καταγράψει<text:s/>τη<text:s/>μεταφορά<text:s/>των<text:s/>εμπορευμάτων<text:s/>στο<text:s/>ειδικό<text:s/>βιβλίο<text:s/>καταχώρισης</text:span></text:p>
      <text:p text:style-name="P106"><text:span text:style-name="T106_1">•<text:s/></text:span><text:span text:style-name="T106_2">Ο<text:s/>προμηθευτής<text:s/>Α<text:s/>να<text:s/>υποβάλλει<text:s/>για<text:s/>τον<text:s/>Ιανουάριο<text:s/>Ανακεφαλαιωτικό<text:s/>Πίνακα<text:s/>στον<text:s/>οποίο<text:s/>θα<text:s/>αναφέρει<text:s/>τον<text:s/>ΑΦΜ/ΦΠΑ<text:s/>BG123456789<text:s/>του<text:s/>συγκεκριμένου<text:s/>πελάτη<text:s/>B<text:s/>για<text:s/>τον<text:s/>οποίο<text:s/>απεστάλησαν<text:s/>τα<text:s/>αγαθά<text:s/>τον<text:s/>Ιανουάριο,<text:s/>χωρίς<text:s/>να<text:s/>αναφέρει<text:s/>την<text:s/>αξία<text:s/>των<text:s/>αγαθών<text:s/>που<text:s/>μεταφέρονται.</text:span></text:p>
      <text:p text:style-name="P107"><text:span text:style-name="T107_1">ΥΠΟΔΕΙΓΜΑ<text:s/>1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3">
            <text:p text:style-name="P108"><text:span text:style-name="T108_1">Γ.<text:s/>ΠΙΝΑΚΑΣ<text:s/>ΓΙΑ<text:s/>ΤΑ<text:s/>ΑΠΟΘΕΜΑΤΑ</text:span></text:p>
          </table:table-cell>
          <table:covered-table-cell/>
          <table:covered-table-cell/>
          <table:table-cell table:style-name="Cell2">
            <text:p text:style-name="P109"><text:span text:style-name="T109_1">ΤΗ<text:s/>ΔΙΑΘΕΣΗ<text:s/>ΣΥΓΚΕΚ</text:span></text:p>
          </table:table-cell>
          <table:table-cell table:style-name="Cell3" table:number-columns-spanned="3">
            <text:p text:style-name="P110"><text:span text:style-name="T110_1">ΡΙΜΕΝΟΥ<text:s/>ΠΕΛΑΤΗ<text:s/>ΣΕ<text:s/>ΑΛΛΟ<text:s/>Κ-Μ</text:span></text:p>
          </table:table-cell>
          <table:covered-table-cell/>
          <table:covered-table-cell/>
        </table:table-row>
        <table:table-row table:style-name="Row2">
          <table:table-cell table:style-name="Cell4">
            <text:p text:style-name="P111"><text:span text:style-name="T111_1">8<text:s/>^</text:span></text:p>
          </table:table-cell>
          <table:table-cell table:style-name="Cell5">
            <text:p text:style-name="P112"><text:span text:style-name="T112_1">Κράτος-Μέλος</text:span></text:p>
          </table:table-cell>
          <table:table-cell table:style-name="Cell6">
            <text:p text:style-name="P113"><text:span text:style-name="T113_1">Πρόθεμα<text:s/>K-M</text:span></text:p>
          </table:table-cell>
          <table:table-cell table:style-name="Cell7">
            <text:p text:style-name="P114"><text:span text:style-name="T114_1">Αριθμός<text:s/>Φορολογικού</text:span></text:p>
            <text:p text:style-name="P115"><text:span text:style-name="T115_1">Μητρώου</text:span></text:p>
            <text:p text:style-name="P116"><text:span text:style-name="T116_1">ΦΠΑ<text:s/>συγκεκριμένου<text:s/>πελάτη</text:span></text:p>
          </table:table-cell>
          <table:table-cell table:style-name="Cell8">
            <text:p text:style-name="P117"><text:span text:style-name="T117_1">Αριθμός<text:s/>Φορολογικού</text:span></text:p>
            <text:p text:style-name="P118"><text:span text:style-name="T118_1">Μητρώου</text:span></text:p>
            <text:p text:style-name="P119"><text:span text:style-name="T119_1">ΦΠΑ<text:s/>νέου<text:s/>συγκεκριμένου<text:s/>πελάτη<text:s/>σε<text:s/>αντικατάσταση<text:s/>προηγούμενου</text:span></text:p>
          </table:table-cell>
          <table:table-cell table:style-name="Cell9">
            <text:p text:style-name="P120"><text:span text:style-name="T120_1">e<text:s/>O<text:s/>ο.<text:s/>C<text:s/>UJ<text:s/>Z<text:s/>a<text:s/>O<text:s/>&lt;</text:span></text:p>
          </table:table-cell>
          <table:table-cell table:style-name="Cell10">
            <text:p text:style-name="P121"><text:span text:style-name="T121_1">X<text:s/>W<text:s/>Ci<text:s/>O<text:s/>0.<text:s/>O</text:span></text:p>
          </table:table-cell>
        </table:table-row>
        <table:table-row table:style-name="Row3">
          <table:table-cell table:style-name="Cell11">
            <text:p text:style-name="P122"><text:span text:style-name="T122_1">(1)</text:span></text:p>
          </table:table-cell>
          <table:table-cell table:style-name="Cell12">
            <text:p text:style-name="P123"><text:span text:style-name="T123_1">(2)</text:span></text:p>
          </table:table-cell>
          <table:table-cell table:style-name="Cell13">
            <text:p text:style-name="P124"><text:span text:style-name="T124_1">(3)</text:span></text:p>
          </table:table-cell>
          <table:table-cell table:style-name="Cell14">
            <text:p text:style-name="P125"><text:span text:style-name="T125_1">(4)</text:span></text:p>
          </table:table-cell>
          <table:table-cell table:style-name="Cell15">
            <text:p text:style-name="P126"><text:span text:style-name="T126_1">(5)</text:span></text:p>
          </table:table-cell>
          <table:table-cell table:style-name="Cell16">
            <text:p text:style-name="P127"><text:span text:style-name="T127_1">(6)</text:span></text:p>
          </table:table-cell>
          <table:table-cell table:style-name="Cell17">
            <text:p text:style-name="P128"><text:span text:style-name="T128_1">(7)</text:span></text:p>
          </table:table-cell>
        </table:table-row>
        <table:table-row table:style-name="Row4">
          <table:table-cell table:style-name="Cell18">
            <text:p text:style-name="P129"><text:span text:style-name="T129_1">1</text:span></text:p>
          </table:table-cell>
          <table:table-cell table:style-name="Cell19">
            <text:p text:style-name="P130"><text:span text:style-name="T130_1">ΒΟΥΛΓΑΡΙΑ</text:span></text:p>
          </table:table-cell>
          <table:table-cell table:style-name="Cell20">
            <text:p text:style-name="P131"><text:span text:style-name="T131_1">BG</text:span></text:p>
          </table:table-cell>
          <table:table-cell table:style-name="Cell21">
            <text:p text:style-name="P132"><text:span text:style-name="T132_1">123456789</text:span></text:p>
          </table:table-cell>
          <table:table-cell table:style-name="Cell22">
            <text:p text:style-name="P133"/>
          </table:table-cell>
          <table:table-cell table:style-name="Cell23">
            <text:p text:style-name="P134"/>
          </table:table-cell>
          <table:table-cell table:style-name="Cell24">
            <text:p text:style-name="P135"/>
          </table:table-cell>
        </table:table-row>
        <table:table-row table:style-name="Row5">
          <table:table-cell table:style-name="Cell25">
            <text:p text:style-name="P136"><text:span text:style-name="T136_1">2</text:span></text:p>
          </table:table-cell>
          <table:table-cell table:style-name="Cell26">
            <text:p text:style-name="P137"/>
          </table:table-cell>
          <table:table-cell table:style-name="Cell27">
            <text:p text:style-name="P138"/>
          </table:table-cell>
          <table:table-cell table:style-name="Cell28">
            <text:p text:style-name="P139"/>
          </table:table-cell>
          <table:table-cell table:style-name="Cell29">
            <text:p text:style-name="P140"/>
          </table:table-cell>
          <table:table-cell table:style-name="Cell30">
            <text:p text:style-name="P141"/>
          </table:table-cell>
          <table:table-cell table:style-name="Cell31">
            <text:p text:style-name="P142"/>
          </table:table-cell>
        </table:table-row>
      </table:table>
      <text:p text:style-name="P143"><text:span text:style-name="T143_1">•<text:s/></text:span><text:span text:style-name="T143_2">Τον<text:s/>Ιανουάριο,<text:s/>ο<text:s/>συγκεκριμένος<text:s/>πελάτης<text:s/>Β,<text:s/>θα<text:s/>πρέπει<text:s/>να<text:s/>καταγράψει<text:s/>την<text:s/>άφιξη<text:s/>των<text:s/>αγαθών<text:s/>στο<text:s/>ειδικό<text:s/>βιβλίο<text:s/>καταχώρισης<text:s/>.</text:span></text:p>
      <text:p text:style-name="P144"><text:span text:style-name="T144_1">Σημειώνεται<text:s/>ότι<text:s/>σε<text:s/>περίπτωση<text:s/>που<text:s/>τα<text:s/>αγαθά<text:s/>δεν<text:s/>αποστέλλονται<text:s/>στην<text:s/>αποθήκη<text:s/>του<text:s/>συγκεκριμένου<text:s/>πελάτη<text:s/>Β<text:s/>(όπως<text:s/>συμβαίνει<text:s/>στο<text:s/>παράδειγμα),<text:s/>αλλά<text:s/>αποστέλλονται<text:s/>σε<text:s/>αποθήκη<text:s/>άλλου<text:s/>υποκειμένου<text:s/>(λ.χ.<text:s/>στους<text:s/>χώρους<text:s/>μιας<text:s/>επιχείρησης<text:s/>logistics),<text:s/>τότε<text:s/>στο<text:s/>βιβλίο<text:s/>καταχώρισης<text:s/>που<text:s/>τηρεί<text:s/>ο<text:s/>συγκεκριμένος<text:s/>πελάτης<text:s/>Β<text:s/>δεν<text:s/>απαιτείται<text:s/>να<text:s/>καταχωρεί<text:s/>όλες<text:s/>τις<text:s/>πληροφορίες<text:s/>που<text:s/>αναφέρονται<text:s/>στη<text:s/>παρ.<text:s/>2<text:s/>του<text:s/>άρθρου<text:s/>54α<text:s/>του<text:s/>Εκτ.<text:s/>Κανονισμού<text:s/>282/2011.</text:span></text:p>
      <text:p text:style-name="P145"><text:span text:style-name="T145_1">Παράδειγμα<text:s/>2<text:s/>–<text:s/>Παραλαβή<text:s/>αγαθών<text:s/>εκ<text:s/>του<text:s/>αποθέματος<text:s/>από<text:s/>τον<text:s/>συγκεκριμένο<text:s/>πελάτη.</text:span></text:p>
      <text:p text:style-name="P146"><text:span text:style-name="T146_1">Σε<text:s/>συνέχεια<text:s/>του<text:s/>παραδείγματος<text:s/>1,<text:s/>στις<text:s/>10.6.21<text:s/>ο<text:s/>συγκεκριμένος<text:s/>πελάτης<text:s/>Β<text:s/>παίρνει<text:s/>από<text:s/>το<text:s/>απόθεμα<text:s/>μέρος<text:s/>των<text:s/>αγαθών<text:s/>για<text:s/>τα<text:s/>οποία<text:s/>ο<text:s/>προμηθευτής<text:s/>Α<text:s/>εκδίδει<text:s/>σχετικό<text:s/>τιμολόγιο.</text:span></text:p>
      <text:p text:style-name="P147"><text:span text:style-name="T147_1">Με<text:s/>βάση<text:s/>τα<text:s/>ανωτέρω<text:s/>και<text:s/>σύμφωνα<text:s/>με<text:s/>τα<text:s/>δεδομένα<text:s/>του<text:s/>παραδείγματος:</text:span></text:p>
      <text:p text:style-name="P148"><text:span text:style-name="T148_1">•<text:s/></text:span><text:span text:style-name="T148_2">Τον<text:s/>Ιούνιο,<text:s/>ο<text:s/>Α<text:s/>θεωρείται<text:s/>ότι<text:s/>διενεργεί<text:s/>στην<text:s/>Ελλάδα<text:s/>μια<text:s/>απαλλασσόμενη<text:s/>ενδοκοινοτική<text:s/>παράδοση<text:s/>αγαθών<text:s/>στον<text:s/>συγκεκριμένο<text:s/>πελάτη<text:s/>Β<text:s/>στη<text:s/>Βουλγαρία<text:s/>και<text:s/>αντίστοιχα<text:s/>ότι<text:s/>ο<text:s/>Β<text:s/>διενεργεί<text:s/>μια<text:s/>ενδοκοινοτική<text:s/>απόκτηση<text:s/>των<text:s/>αγαθών<text:s/>αυτών<text:s/>στη<text:s/>Βουλγαρία.</text:span></text:p>
      <text:p text:style-name="P149"><text:span text:style-name="T149_1">•<text:s/></text:span><text:span text:style-name="T149_2">Ο<text:s/>προμηθευτής<text:s/>Α<text:s/>υποχρεούται<text:s/>να<text:s/>αναφέρει<text:s/>την<text:s/>ενδοκοινοτική<text:s/>παράδοση<text:s/>αγαθών<text:s/>που<text:s/>διενήργησε<text:s/>τον<text:s/>Ιούνιο<text:s/>στον<text:s/>συγκεκριμένο<text:s/>πελάτη<text:s/>Β:<text:s/>α)<text:s/>στη<text:s/>δήλωση<text:s/>ΦΠΑ<text:s/>που<text:s/>θα<text:s/>υποβάλει,<text:s/>β)<text:s/>στο<text:s/>ειδικό<text:s/>βιβλίο<text:s/>καταχώρισης</text:span></text:p>
      <text:p text:style-name="P150"><text:span text:style-name="T150_1">γ)</text:span><text:span text:style-name="T150_2"><text:tab/></text:span><text:span text:style-name="T150_3">στον<text:s/>ανακεφαλαιωτικό<text:s/>πίνακα<text:s/>ενδοκοινοτικών<text:s/>παραδόσεων<text:s/>που<text:s/>θα<text:s/>υποβάλει<text:s/>(αναφέροντας<text:s/>τον<text:s/>Β<text:s/>ως<text:s/>αγοραστή<text:s/>των<text:s/>αγαθών,<text:s/>καθώς<text:s/>και<text:s/>τη<text:s/>φορολογητέα<text:s/>αξία<text:s/>για<text:s/>την<text:s/>εν<text:s/>λόγω<text:s/>ενδοκοινοτική<text:s/>παράδοση).</text:span></text:p>
      <text:p text:style-name="P151"><text:span text:style-name="T151_1">ΥΠΟΔΕΙΓΜΑ<text:s/>2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6">
          <table:table-cell table:style-name="Cell32" table:number-columns-spanned="8">
            <text:p text:style-name="P152"><text:span text:style-name="T152_1">B.<text:s/>ΠΙΝΑΚΑΣ<text:s/>ΕΝΔΟΚΟΙΝΟΤΙΚΩΝ<text:s/>ΠΑΡΑΔΟΣΕΩΝ<text:s/>ΑΓΑΘΩΝ<text:s/>ΚΑΙ<text:s/>ΠΑΡΟXΩΝ<text:s/>ΥΠΗΡΕΣ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33">
            <text:p text:style-name="P153"/>
          </table:table-cell>
          <table:table-cell table:style-name="Cell34" table:number-columns-spanned="3">
            <text:p text:style-name="P154"><text:span text:style-name="T154_1">Στοιχεία<text:s/>αγοραστή<text:s/>αγαθών/<text:s/>λήπτη<text:s/>υπηρεσιών</text:span></text:p>
          </table:table-cell>
          <table:covered-table-cell/>
          <table:covered-table-cell/>
          <table:table-cell table:style-name="Cell35" table:number-columns-spanned="4">
            <text:p text:style-name="P155"><text:span text:style-name="T155_1">Φορολογητέα<text:s/>Αξία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36">
            <text:p text:style-name="P156"><text:span text:style-name="T156_1">8<text:s/>k</text:span></text:p>
            <text:p text:style-name="P157"><text:span text:style-name="T157_1">(1)</text:span></text:p>
          </table:table-cell>
          <table:table-cell table:style-name="Cell37">
            <text:p text:style-name="P158"><text:span text:style-name="T158_1">Κράτος-<text:s/>Μέλος<text:s/>(2)</text:span></text:p>
          </table:table-cell>
          <table:table-cell table:style-name="Cell38">
            <text:p text:style-name="P159"><text:span text:style-name="T159_1">8<text:s/>ω<text:s/>Φ<text:s/>Ό</text:span></text:p>
            <text:p text:style-name="P160"><text:span text:style-name="T160_1">C<text:s/>(3)</text:span></text:p>
          </table:table-cell>
          <table:table-cell table:style-name="Cell39">
            <text:p text:style-name="P161"><text:span text:style-name="T161_1">Αριθμός<text:s/>Φορολογικού</text:span></text:p>
            <text:p text:style-name="P162"><text:span text:style-name="T162_1">Μητρώου<text:s/>ΦΠΑ</text:span></text:p>
            <text:p text:style-name="P163"><text:span text:style-name="T163_1">(4)</text:span></text:p>
          </table:table-cell>
          <table:table-cell table:style-name="Cell40">
            <text:p text:style-name="P164"><text:span text:style-name="T164_1">Ενδοκοινοτικών<text:s/>Παραδόσεων<text:s/>αγαθών</text:span></text:p>
            <text:p text:style-name="P165"><text:span text:style-name="T165_1">(5)</text:span></text:p>
          </table:table-cell>
          <table:table-cell table:style-name="Cell41">
            <text:p text:style-name="P166"><text:span text:style-name="T166_1">Οιονεί<text:s/>ενδοκοινοτικών<text:s/>παραδόσεων<text:s/>αγαθών<text:s/>(τριγωνικές<text:s/>συναλλαγές)</text:span></text:p>
            <text:p text:style-name="P167"><text:span text:style-name="T167_1">(6)</text:span></text:p>
          </table:table-cell>
          <table:table-cell table:style-name="Cell42">
            <text:p text:style-name="P168"><text:span text:style-name="T168_1">Ενδοκοινοτικών<text:s/>παροχών<text:s/>υπηρεσιών<text:s/>(B2B)</text:span></text:p>
            <text:p text:style-name="P169"><text:span text:style-name="T169_1">(7)</text:span></text:p>
          </table:table-cell>
          <table:table-cell table:style-name="Cell43">
            <text:p text:style-name="P170"><text:span text:style-name="T170_1">Ενδοκοινοτικών<text:s/>παραδόσεων<text:s/>αγαθών<text:s/>-<text:s/>καθεστώς<text:s/>42</text:span></text:p>
            <text:p text:style-name="P171"><text:span text:style-name="T171_1">(8)</text:span></text:p>
          </table:table-cell>
        </table:table-row>
      </table:table>
      <text:p text:style-name="P172"/>
      <table:table table:style-name="Table3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9">
          <table:table-cell table:style-name="Cell44">
            <text:p text:style-name="P173"><text:span text:style-name="T173_1">1</text:span></text:p>
          </table:table-cell>
          <table:table-cell table:style-name="Cell45">
            <text:p text:style-name="P174"><text:span text:style-name="T174_1">ΒΟΥΛΓΑΡΙΑ</text:span></text:p>
          </table:table-cell>
          <table:table-cell table:style-name="Cell46">
            <text:p text:style-name="P175"><text:span text:style-name="T175_1">BG</text:span></text:p>
          </table:table-cell>
          <table:table-cell table:style-name="Cell47">
            <text:p text:style-name="P176"><text:span text:style-name="T176_1">123456789</text:span></text:p>
          </table:table-cell>
          <table:table-cell table:style-name="Cell48">
            <text:p text:style-name="P177"><text:span text:style-name="T177_1">XX.XXX,XX</text:span></text:p>
          </table:table-cell>
          <table:table-cell table:style-name="Cell49">
            <text:p text:style-name="P178"/>
          </table:table-cell>
          <table:table-cell table:style-name="Cell50">
            <text:p text:style-name="P179"/>
          </table:table-cell>
          <table:table-cell table:style-name="Cell51">
            <text:p text:style-name="P180"/>
          </table:table-cell>
        </table:table-row>
      </table:table>
      <text:p text:style-name="P181"><text:span text:style-name="T181_1">Ο<text:s/>συγκεκριμένος<text:s/>πελάτης<text:s/>Β<text:s/>υποχρεούται<text:s/>να<text:s/>αναφέρει<text:s/>την<text:s/>ενδοκοινοτική<text:s/>απόκτηση<text:s/>αγαθών<text:s/>που<text:s/>διενήργησε<text:s/>τον<text:s/>Ιούνιο<text:s/>από<text:s/>τον<text:s/>προμηθευτή<text:s/>Α<text:s/>στη<text:s/>δήλωση<text:s/>ΦΠΑ,<text:s/>στο<text:s/>ειδικό<text:s/>βιβλίο<text:s/>καταχώρισης<text:s/>και<text:s/>(ενδεχομένως)<text:s/>σε<text:s/>ανακεφαλαιωτικό<text:s/>πίνακα)<text:s/>σύμφωνα<text:s/>με<text:s/>τη<text:s/>νομοθεσία<text:s/>της<text:s/>χώρας<text:s/>του.</text:span></text:p>
      <text:p text:style-name="P182"><text:span text:style-name="T182_1">Παράδειγμα<text:s/>3<text:s/>–<text:s/></text:span><text:span text:style-name="T182_2">Αντικατάσταση</text:span><text:span text:style-name="T182_3"><text:s/>του<text:s/>συγκεκριμένου<text:s/>πελάτη<text:s/>:</text:span></text:p>
      <text:p text:style-name="P183"><text:span text:style-name="T183_1">ΚΜ<text:s/>1</text:span></text:p>
      <text:p text:style-name="P184"><text:span text:style-name="T184_1">Α</text:span></text:p>
      <text:p text:style-name="P185"><text:span text:style-name="T185_1">μεταφορά<text:s/>αγαθών</text:span></text:p>
      <text:p text:style-name="P186"><text:span text:style-name="T186_1">Α:<text:s/>υποκείμενος</text:span></text:p>
      <text:p text:style-name="P187"><text:span text:style-name="T187_1">Στις<text:s/>20.6.2021<text:s/>ο<text:s/>προμηθευτής<text:s/>Α<text:s/>συνάπτει,<text:s/>με<text:s/>έναν<text:s/>νέο<text:s/>συγκεκριμένο<text:s/>υποκείμενο<text:s/>στον<text:s/>φόρο,<text:s/>πελάτη<text:s/>Γ,<text:s/>που<text:s/>έχει<text:s/>επίσης<text:s/>αποκτήσει<text:s/>στη<text:s/>Βουλγαρία<text:s/>τον<text:s/>ΑΦΜ/ΦΠΑ<text:s/>BG234567899,<text:s/>συμφωνία<text:s/>με<text:s/>βάση<text:s/>την<text:s/>οποία<text:s/>ο<text:s/>Γ<text:s/>δικαιούται<text:s/>να<text:s/>αποκτήσει<text:s/>την<text:s/>κυριότητα<text:s/>των<text:s/>αγαθών<text:s/>που<text:s/>δεν<text:s/>έχουν<text:s/>πωληθεί<text:s/>στον<text:s/>Β<text:s/>και<text:s/>παραμένουν<text:s/>στη<text:s/>Βουλγαρία<text:s/>και<text:s/>στη<text:s/>συνέχεια<text:s/>ή<text:s/>τουλάχιστον<text:s/>ταυτόχρονα<text:s/>(όχι<text:s/>πάντως<text:s/>προγενέστερα),<text:s/>ο<text:s/>Α<text:s/>παύει<text:s/>τη<text:s/>συμφωνία<text:s/>για<text:s/>το<text:s/>απόθεμα<text:s/>των<text:s/>συγκεκριμένων<text:s/>αγαθών<text:s/>που<text:s/>είχε<text:s/>συνάψει<text:s/>με<text:s/>τον<text:s/>Β.<text:s/>Ο<text:s/>νέος<text:s/>συγκεκριμένος<text:s/>πελάτης<text:s/>Γ<text:s/>έχει<text:s/>γνωστοποιήσει<text:s/>στον<text:s/>προμηθευτή<text:s/>Α<text:s/>τον<text:s/>ΑΦΜ/ΦΠΑ<text:s/>τον<text:s/>οποίο<text:s/>έχει<text:s/>αποκτήσει<text:s/>στη<text:s/>Βουλγαρία,<text:s/>όπως<text:s/>επίσης<text:s/>και<text:s/>τα<text:s/>λοιπά<text:s/>στοιχεία<text:s/>του<text:s/>(ονοματεπώνυμο/επωνυμία,<text:s/>διεύθυνση,<text:s/>κ.<text:s/>ά.).</text:span></text:p>
      <text:p text:style-name="P188"><text:span text:style-name="T188_1">Με<text:s/>βάση<text:s/>τα<text:s/>ανωτέρω<text:s/>και<text:s/>σύμφωνα<text:s/>με<text:s/>τα<text:s/>νέα<text:s/>δεδομένα<text:s/>του<text:s/>παραδείγματος:</text:span></text:p>
      <text:p text:style-name="P189"><text:span text:style-name="T189_1">•<text:s/></text:span><text:span text:style-name="T189_2">Τον<text:s/>Ιούνιο,<text:s/>όταν<text:s/>τερματίζεται<text:s/>η<text:s/>συμφωνία<text:s/>μεταξύ<text:s/>του<text:s/>Α<text:s/>και<text:s/>Β<text:s/>για<text:s/>το<text:s/>απόθεμα<text:s/>αγαθών<text:s/>στη<text:s/>διάθεση<text:s/>του<text:s/>Β,<text:s/></text:span><text:span text:style-name="T189_3">δεν</text:span><text:span text:style-name="T189_4"><text:s/>διενεργείται<text:s/>ενδοκοινοτική<text:s/>παράδοση<text:s/>ούτε<text:s/>ενδοκοινοτική<text:s/>απόκτηση<text:s/>μεταξύ<text:s/>των<text:s/>Α<text:s/>και<text:s/>Β<text:s/>για<text:s/>τα<text:s/>αγαθά<text:s/>για<text:s/>τα<text:s/>οποία<text:s/>ο<text:s/>Β<text:s/>δεν<text:s/>έχει<text:s/>αποκτήσει<text:s/>την<text:s/>κυριότητα.</text:span></text:p>
      <text:p text:style-name="P190"><text:span text:style-name="T190_1">•<text:s/></text:span><text:span text:style-name="T190_2">Επίσης,<text:s/>σε<text:s/>ό,τι<text:s/>αφορά<text:s/>την<text:s/>αντικατάσταση<text:s/>του<text:s/>B<text:s/>από<text:s/>τον<text:s/>Γ,<text:s/>δεν<text:s/>θεωρείται<text:s/>ότι<text:s/>πραγματοποιείται<text:s/>ενδοκοινοτική<text:s/>παράδοση<text:s/>αγαθών<text:s/>από<text:s/>τον<text:s/>Α,<text:s/>ούτε<text:s/>αντίστοιχη<text:s/>ενδοκοινοτική<text:s/>απόκτηση<text:s/>αυτών<text:s/>από<text:s/>τον<text:s/>Γ<text:s/>στη<text:s/>Βουλγαρία,<text:s/>αρκεί<text:s/>να<text:s/>πληρούνται<text:s/>οι<text:s/>προϋποθέσεις<text:s/>της<text:s/>παρ.<text:s/>4<text:s/>του<text:s/>άρθρου<text:s/>7α,<text:s/>μεταξύ<text:s/>των<text:s/>οποίων<text:s/>είναι<text:s/>να<text:s/>καταγράψει<text:s/>ο<text:s/>προμηθευτής<text:s/>Α<text:s/>την<text:s/>αντικατάσταση<text:s/>αυτή<text:s/>στο<text:s/>ειδικό<text:s/>βιβλίο<text:s/>καταχώρισης.</text:span></text:p>
      <text:p text:style-name="P191"><text:span text:style-name="T191_1">•<text:s/></text:span><text:span text:style-name="T191_2">Ο<text:s/>Α<text:s/>πρέπει<text:s/>να<text:s/>αναφέρει<text:s/>την<text:s/>αντικατάσταση<text:s/>του<text:s/>συγκεκριμένου<text:s/>πελάτη<text:s/>Β<text:s/>από<text:s/>τον<text:s/>Γ<text:s/>στον<text:s/>Ανακεφαλαιωτικό<text:s/>Πίνακα<text:s/>που<text:s/>θα<text:s/>υποβάλει.</text:span></text:p>
      <text:p text:style-name="P192"><text:span text:style-name="T192_1">ΥΠΟΔΕΙΓΜΑ<text:s/>3</text:span></text:p>
      <table:table table:style-name="Table4"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10">
          <table:table-cell table:style-name="Cell52" table:number-columns-spanned="2">
            <text:p text:style-name="P193"><text:span text:style-name="T193_1">Γ.<text:s/>ΠΙΝΑΚΑΣ<text:s/>ΓΙΑ<text:s/>ΤΑ<text:s/>Α</text:span></text:p>
          </table:table-cell>
          <table:covered-table-cell/>
          <table:table-cell table:style-name="Cell53" table:number-columns-spanned="5">
            <text:p text:style-name="P194"><text:span text:style-name="T194_1">ΠΟΘΕΜΑΤΑ<text:s/>ΣΤΗ<text:s/>ΔΙΑΘΕΣΗ<text:s/>ΣΥΓΚΕΚΡΙΜΕΝΟΥ<text:s/>ΠΕΛΑΤΗ<text:s/>ΣΕ<text:s/>ΑΛΛΟ<text:s/>Κ-Μ</text:span></text:p>
          </table:table-cell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54">
            <text:p text:style-name="P195"><text:span text:style-name="T195_1">S</text:span></text:p>
          </table:table-cell>
          <table:table-cell table:style-name="Cell55">
            <text:p text:style-name="P196"><text:span text:style-name="T196_1">Κράτος-Μέλος</text:span></text:p>
          </table:table-cell>
          <table:table-cell table:style-name="Cell56">
            <text:p text:style-name="P197"><text:span text:style-name="T197_1">Πρόθεμα<text:s/>K-M</text:span></text:p>
          </table:table-cell>
          <table:table-cell table:style-name="Cell57">
            <text:p text:style-name="P198"><text:span text:style-name="T198_1">Αριθμός<text:s/>Φορολογικού<text:s/>Μητρώου</text:span></text:p>
            <text:p text:style-name="P199"><text:span text:style-name="T199_1">ΦΠΑ<text:s/>συγκεκριμένου<text:s/>πελάτη</text:span></text:p>
          </table:table-cell>
          <table:table-cell table:style-name="Cell58">
            <text:p text:style-name="P200"><text:span text:style-name="T200_1">ΑΦΜ/ΦΠΑ<text:s/>νέου<text:s/>συγκεκριμένου<text:s/>πελάτη<text:s/>σε<text:s/>αντικατάσταση<text:s/>προηγούμενου</text:span></text:p>
          </table:table-cell>
          <table:table-cell table:style-name="Cell59">
            <text:p text:style-name="P201"><text:span text:style-name="T201_1">e<text:s/>O<text:s/>ο.<text:s/>C<text:s/>lU<text:s/>Z<text:s/>a<text:s/>&lt;</text:span></text:p>
          </table:table-cell>
          <table:table-cell table:style-name="Cell60">
            <text:p text:style-name="P202"><text:span text:style-name="T202_1">Ζ<text:s/>M<text:s/>G<text:s/>Θ<text:s/>0.<text:s/>O<text:s/>&lt;1</text:span></text:p>
          </table:table-cell>
        </table:table-row>
        <table:table-row table:style-name="Row12">
          <table:table-cell table:style-name="Cell61">
            <text:p text:style-name="P203"><text:span text:style-name="T203_1">(1)</text:span></text:p>
          </table:table-cell>
          <table:table-cell table:style-name="Cell62">
            <text:p text:style-name="P204"><text:span text:style-name="T204_1">(2)</text:span></text:p>
          </table:table-cell>
          <table:table-cell table:style-name="Cell63">
            <text:p text:style-name="P205"><text:span text:style-name="T205_1">(3)</text:span></text:p>
          </table:table-cell>
          <table:table-cell table:style-name="Cell64">
            <text:p text:style-name="P206"><text:span text:style-name="T206_1">(4)</text:span></text:p>
          </table:table-cell>
          <table:table-cell table:style-name="Cell65">
            <text:p text:style-name="P207"><text:span text:style-name="T207_1">(5)</text:span></text:p>
          </table:table-cell>
          <table:table-cell table:style-name="Cell66">
            <text:p text:style-name="P208"><text:span text:style-name="T208_1">(6)</text:span></text:p>
          </table:table-cell>
          <table:table-cell table:style-name="Cell67">
            <text:p text:style-name="P209"><text:span text:style-name="T209_1">(7)</text:span></text:p>
          </table:table-cell>
        </table:table-row>
        <table:table-row table:style-name="Row13">
          <table:table-cell table:style-name="Cell68">
            <text:p text:style-name="P210"><text:span text:style-name="T210_1">1</text:span></text:p>
          </table:table-cell>
          <table:table-cell table:style-name="Cell69">
            <text:p text:style-name="P211"><text:span text:style-name="T211_1">ΒΟΥΛΓΑΡΙΑ</text:span></text:p>
          </table:table-cell>
          <table:table-cell table:style-name="Cell70">
            <text:p text:style-name="P212"><text:span text:style-name="T212_1">BG</text:span></text:p>
          </table:table-cell>
          <table:table-cell table:style-name="Cell71">
            <text:p text:style-name="P213"><text:span text:style-name="T213_1">123456789</text:span></text:p>
          </table:table-cell>
          <table:table-cell table:style-name="Cell72">
            <text:p text:style-name="P214"><text:span text:style-name="T214_1">234567899</text:span></text:p>
          </table:table-cell>
          <table:table-cell table:style-name="Cell73">
            <text:p text:style-name="P215"/>
          </table:table-cell>
          <table:table-cell table:style-name="Cell74">
            <text:p text:style-name="P216"/>
          </table:table-cell>
        </table:table-row>
      </table:table>
      <text:p text:style-name="P217"><text:span text:style-name="T217_1">•<text:s/></text:span><text:span text:style-name="T217_2">Ο<text:s/>νέος<text:s/>πελάτης<text:s/>Γ<text:s/>πρέπει<text:s/>να<text:s/>ενημερώσει<text:s/>το<text:s/>ειδικό<text:s/>βιβλίο<text:s/>καταχώρισης</text:span></text:p>
      <text:p text:style-name="P218"><text:span text:style-name="T218_1">Παράδειγμα<text:s/>4<text:s/>–<text:s/>Υπέρβαση<text:s/>της<text:s/>περιόδου<text:s/>των<text:s/>12<text:s/>μηνών:</text:span></text:p>
      <text:p text:style-name="P219"><text:span text:style-name="T219_1">Σε<text:s/>συνέχεια<text:s/>του<text:s/>παραδείγματος<text:s/>1,<text:s/>διαπιστώνεται<text:s/>ότι<text:s/>την<text:s/>12.1.2022<text:s/>που<text:s/>είναι<text:s/>η<text:s/>επόμενη<text:s/>ημέρα<text:s/>της<text:s/>λήξεως<text:s/>της<text:s/>περιόδου<text:s/>των<text:s/>12<text:s/>μηνών,<text:s/>τα<text:s/>αγαθά<text:s/>(ή<text:s/>μέρος<text:s/>αυτών)<text:s/>που<text:s/>είχαν<text:s/>αποσταλεί<text:s/>ή<text:s/>μεταφερθεί<text:s/>στο<text:s/>πλαίσιο<text:s/>των<text:s/>ρυθμίσεων<text:s/>για<text:s/>τα<text:s/>αποθέματα,<text:s/>δεν<text:s/>έχουν<text:s/>ακόμη<text:s/>παραδοθεί<text:s/>στον<text:s/>συγκεκριμένο<text:s/>πελάτη<text:s/>B<text:s/>και<text:s/>εξακολουθούν<text:s/>να<text:s/>βρίσκονται<text:s/>στο<text:s/>έδαφος<text:s/>της<text:s/>Βουλγαρίας.</text:span></text:p>
      <text:p text:style-name="P220"><text:span text:style-name="T220_1">Με<text:s/>βάση<text:s/>τα<text:s/>ανωτέρω<text:s/>και<text:s/>σύμφωνα<text:s/>με<text:s/>τα<text:s/>νέα<text:s/>δεδομένα<text:s/>του<text:s/>παρόντος<text:s/>παραδείγματος:</text:span></text:p>
      <text:p text:style-name="P221"><text:span text:style-name="T221_1">•<text:s/></text:span><text:span text:style-name="T221_2">Όσον<text:s/>αφορά<text:s/>τα<text:s/>εμπορεύματα<text:s/>για<text:s/>τα<text:s/>οποία<text:s/>ο<text:s/>συγκεκριμένος<text:s/>πελάτης<text:s/>Β<text:s/>έχει<text:s/>αναλάβει<text:s/>την<text:s/>κυριότητα<text:s/>πριν<text:s/>την<text:s/>ημερομηνία<text:s/>λήξεως<text:s/>της<text:s/>περιόδου<text:s/>των<text:s/>12<text:s/>μηνών<text:s/>(ήτοι<text:s/>πριν<text:s/>την<text:s/>12.1.2022),<text:s/>εξακολουθούν<text:s/>να<text:s/>ισχύουν<text:s/>τα<text:s/>αναφερόμενα<text:s/>στο<text:s/>παράδειγμα<text:s/>2.</text:span></text:p>
      <text:p text:style-name="P222"><text:span text:style-name="T222_1">•<text:s/></text:span><text:span text:style-name="T222_2">Όσον<text:s/>αφορά<text:s/>τα<text:s/>υπόλοιπα<text:s/>αγαθά,<text:s/>για<text:s/>τα<text:s/>οποία<text:s/>ο<text:s/>συγκεκριμένος<text:s/>πελάτης<text:s/>Β<text:s/>για<text:s/>τον<text:s/>οποίο<text:s/>προορίζονταν,<text:s/></text:span><text:span text:style-name="T222_3">δεν</text:span><text:span text:style-name="T222_4"><text:s/>απέκτησε<text:s/>την<text:s/>κυριότητα<text:s/>πριν<text:s/>την<text:s/>12.1.2022,<text:s/>δεν<text:s/>υπάρχει<text:s/>ούτε<text:s/>ενδοκοινοτική<text:s/>παράδοση<text:s/>ούτε<text:s/>ενδοκοινοτική<text:s/>απόκτηση<text:s/>μεταξύ<text:s/>των<text:s/>Α<text:s/>και<text:s/>Β.</text:span></text:p>
      <text:p text:style-name="P223"><text:span text:style-name="T223_1">•<text:s/></text:span><text:span text:style-name="T223_2">Από<text:s/>την<text:s/>12.1.2022,<text:s/>δηλαδή<text:s/>την<text:s/>επομένη<text:s/>της<text:s/>λήξης<text:s/>της<text:s/>δωδεκάμηνης<text:s/>περιόδου,<text:s/>δεν<text:s/>πληρούνται<text:s/>πλέον<text:s/>οι<text:s/>προϋποθέσεις<text:s/>των<text:s/>ρυθμίσεων<text:s/>για<text:s/>τα<text:s/>αποθέματα.<text:s/>Την<text:s/>ημερομηνία<text:s/>αυτή<text:s/>(12.1.2022)<text:s/>θεωρείται<text:s/>ότι<text:s/>λαμβάνει<text:s/>χώρα<text:s/>μια<text:s/>μεταφορά<text:s/>των<text:s/>υπόλοιπων<text:s/>αγαθών<text:s/>από<text:s/>την<text:s/>Ελλάδα<text:s/>στη<text:s/>Βουλγαρία,<text:s/>κατά<text:s/>την<text:s/>έννοια<text:s/>της<text:s/>παρ.<text:s/>3<text:s/>του<text:s/>άρθρου<text:s/>7,<text:s/>που<text:s/>εξομοιώνεται<text:s/>με<text:s/>παράδοση<text:s/>αγαθών.</text:span></text:p>
      <text:p text:style-name="P224"><text:span text:style-name="T224_1">•<text:s/></text:span><text:span text:style-name="T224_2">Ο<text:s/>Έλληνας<text:s/>προμηθευτής<text:s/>Α<text:s/>θεωρείται<text:s/>ότι<text:s/>στις<text:s/>12.1.2022<text:s/>διενεργεί<text:s/>μια<text:s/>απαλλασσόμενη<text:s/>(στην<text:s/>Ελλάδα)<text:s/>ενδοκοινοτική<text:s/>παράδοση<text:s/>των<text:s/>εν<text:s/>λόγω<text:s/>αγαθών<text:s/>και<text:s/>μια<text:s/>ενδοκοινοτική<text:s/>απόκτησή<text:s/>τους<text:s/>στη<text:s/>Βουλγαρία.</text:span></text:p>
      <text:p text:style-name="P225"><text:span text:style-name="T225_1">•<text:s/></text:span><text:span text:style-name="T225_2">Για<text:s/>να<text:s/>δηλωθεί<text:s/>η<text:s/>ενδοκοινοτική<text:s/>απόκτηση<text:s/>του<text:s/>Α<text:s/>στη<text:s/>Βουλγαρία,<text:s/>θα<text:s/>πρέπει<text:s/>ο<text:s/>Α<text:s/>να<text:s/>αποκτήσει<text:s/>ΑΦΜ<text:s/>για<text:s/>σκοπούς<text:s/>ΦΠΑ<text:s/>στη<text:s/>Βουλγαρία.</text:span></text:p>
      <text:p text:style-name="P226"><text:span text:style-name="T226_1">•<text:s/></text:span><text:span text:style-name="T226_2">Ο<text:s/>Α<text:s/>θα<text:s/>πρέπει<text:s/>να<text:s/>αναφέρει<text:s/>την<text:s/>ενδοκοινοτική<text:s/>παράδοση<text:s/>αγαθών<text:s/>στη<text:s/>δήλωση<text:s/>ΦΠΑ<text:s/>που<text:s/>θα<text:s/>υποβάλει<text:s/>στην<text:s/>Ελλάδα,<text:s/>καθώς<text:s/>και<text:s/>στον<text:s/>ανακεφαλαιωτικό<text:s/>του<text:s/>πίνακα<text:s/>στον<text:s/>οποίο<text:s/>θα<text:s/>πρέπει<text:s/>να<text:s/>αναφέρει<text:s/>τον<text:s/>ΑΦΜ/ΦΠΑ<text:s/>BG012345678<text:s/>που<text:s/>έχει<text:s/>αποκτήσει<text:s/>ο<text:s/>ίδιος<text:s/>στη<text:s/>Βουλγαρία,<text:s/>καθώς<text:s/>επίσης<text:s/>και<text:s/>τη<text:s/>φορολογητέα<text:s/>αξία<text:s/>των<text:s/>αγαθών.</text:span></text:p>
      <table:table table:style-name="Table5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14">
          <table:table-cell table:style-name="Cell75" table:number-columns-spanned="10">
            <text:p text:style-name="P227"><text:span text:style-name="T227_1">B.<text:s/>ΠΙΝΑΚΑΣ<text:s/>ΕΝΔΟΚΟΙΝΟΤΙΚΩΝ<text:s/>ΠΑΡΑΔΟΣΕΩΝ<text:s/>ΑΓΑΘΩΝ<text:s/>ΚΑΙ<text:s/>ΠΑΡΟXΩΝ<text:s/>ΥΠΗΡΕΣ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76" table:number-columns-spanned="2">
            <text:p text:style-name="P228"/>
          </table:table-cell>
          <table:covered-table-cell/>
          <table:table-cell table:style-name="Cell77" table:number-columns-spanned="4">
            <text:p text:style-name="P229"><text:span text:style-name="T229_1">Στοιχεία<text:s/>αγοραστή<text:s/>αγαθών/<text:s/>λήπτη<text:s/>υπηρεσιών</text:span></text:p>
          </table:table-cell>
          <table:covered-table-cell/>
          <table:covered-table-cell/>
          <table:covered-table-cell/>
          <table:table-cell table:style-name="Cell78" table:number-columns-spanned="4">
            <text:p text:style-name="P230"><text:span text:style-name="T230_1">Φορολογητέα<text:s/>Αξία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79">
            <text:p text:style-name="P231"><text:span text:style-name="T231_1">Q</text:span></text:p>
            <text:p text:style-name="P232"><text:span text:style-name="T232_1">(1)</text:span></text:p>
          </table:table-cell>
          <table:table-cell table:style-name="Cell80" table:number-columns-spanned="2">
            <text:p text:style-name="P233"><text:span text:style-name="T233_1">Κράτος-<text:s/>Μέλος<text:s/>(2)</text:span></text:p>
          </table:table-cell>
          <table:covered-table-cell/>
          <table:table-cell table:style-name="Cell81">
            <text:p text:style-name="P234"><text:span text:style-name="T234_1">0<text:s/>a.</text:span></text:p>
            <text:p text:style-name="P235"><text:span text:style-name="T235_1">C</text:span></text:p>
            <text:p text:style-name="P236"><text:span text:style-name="T236_1">(3)</text:span></text:p>
          </table:table-cell>
          <table:table-cell table:style-name="Cell82">
            <text:p text:style-name="P237"><text:span text:style-name="T237_1">Αριθμός<text:s/>Φορολογικού</text:span></text:p>
            <text:p text:style-name="P238"><text:span text:style-name="T238_1">Μητρώου<text:s/>ΦΠΑ</text:span></text:p>
            <text:p text:style-name="P239"><text:span text:style-name="T239_1">(4)</text:span></text:p>
          </table:table-cell>
          <table:table-cell table:style-name="Cell83" table:number-columns-spanned="2">
            <text:p text:style-name="P240"><text:span text:style-name="T240_1">Ενδοκοινοτικών<text:s/>Παραδόσεων<text:s/>αγαθών</text:span></text:p>
            <text:p text:style-name="P241"><text:span text:style-name="T241_1">(5)</text:span></text:p>
          </table:table-cell>
          <table:covered-table-cell/>
          <table:table-cell table:style-name="Cell84">
            <text:p text:style-name="P242"><text:span text:style-name="T242_1">Οιονεί<text:s/>ενδοκοινοτικών<text:s/>παραδόσεων<text:s/>αγαθών</text:span></text:p>
            <text:p text:style-name="P243"><text:span text:style-name="T243_1">(6)</text:span></text:p>
          </table:table-cell>
          <table:table-cell table:style-name="Cell85">
            <text:p text:style-name="P244"><text:span text:style-name="T244_1">Ενδοκοινοτικών<text:s/>παροχών<text:s/>υπηρεσιών<text:s/>(B2B)<text:s/>(7)</text:span></text:p>
          </table:table-cell>
          <table:table-cell table:style-name="Cell86">
            <text:p text:style-name="P245"><text:span text:style-name="T245_1">Ενδοκοινοτικών<text:s/>παραδόσεων<text:s/>αγαθών<text:s/>-<text:s/>καθεστώς<text:s/>42<text:s/>(8)</text:span></text:p>
          </table:table-cell>
        </table:table-row>
        <table:table-row table:style-name="Row17">
          <table:table-cell table:style-name="Cell87">
            <text:p text:style-name="P246"><text:span text:style-name="T246_1">1</text:span></text:p>
          </table:table-cell>
          <table:table-cell table:style-name="Cell88" table:number-columns-spanned="2">
            <text:p text:style-name="P247"><text:span text:style-name="T247_1">ΒΟΥΛΓΑΡΙΑ</text:span></text:p>
          </table:table-cell>
          <table:covered-table-cell/>
          <table:table-cell table:style-name="Cell89">
            <text:p text:style-name="P248"><text:span text:style-name="T248_1">BG</text:span></text:p>
          </table:table-cell>
          <table:table-cell table:style-name="Cell90">
            <text:p text:style-name="P249"><text:span text:style-name="T249_1">012345678</text:span></text:p>
          </table:table-cell>
          <table:table-cell table:style-name="Cell91" table:number-columns-spanned="2">
            <text:p text:style-name="P250"><text:span text:style-name="T250_1">XX.XXX,XX</text:span></text:p>
          </table:table-cell>
          <table:covered-table-cell/>
          <table:table-cell table:style-name="Cell92">
            <text:p text:style-name="P251"/>
          </table:table-cell>
          <table:table-cell table:style-name="Cell93">
            <text:p text:style-name="P252"/>
          </table:table-cell>
          <table:table-cell table:style-name="Cell94">
            <text:p text:style-name="P253"/>
          </table:table-cell>
        </table:table-row>
      </table:table>
      <text:p text:style-name="P254"><text:span text:style-name="T254_1">ΥΠΟΔΕΙΓΜΑ<text:s/>4</text:span></text:p>
      <text:p text:style-name="P255"><text:span text:style-name="T255_1">•<text:s/></text:span><text:span text:style-name="T255_2">Ο<text:s/>Α<text:s/>θα<text:s/>πρέπει<text:s/>για<text:s/>την<text:s/>ενδοκοινοτική<text:s/>απόκτηση<text:s/>που<text:s/>πραγματοποίησε<text:s/>να<text:s/>υποβάλει<text:s/>δήλωση<text:s/>ΦΠΑ<text:s/>στη<text:s/>Βουλγαρία,<text:s/>καθώς<text:s/>και<text:s/>ανακεφαλαιωτικό<text:s/>πίνακα,<text:s/>εφόσον<text:s/>προβλέπεται<text:s/>τέτοια<text:s/>υποχρέωση<text:s/>στη<text:s/>Βουλγαρία.</text:span></text:p>
      <text:p text:style-name="P256"><text:span text:style-name="T256_1">•<text:s/></text:span><text:span text:style-name="T256_2">Τόσο<text:s/>το<text:s/>ειδικό<text:s/>βιβλίο<text:s/>καταχώρισης<text:s/>του<text:s/>Έλληνα<text:s/>προμηθευτή<text:s/>Α<text:s/>όσο<text:s/>και<text:s/>του<text:s/>συγκεκριμένου<text:s/>πελάτη<text:s/>Β,<text:s/>θα<text:s/>πρέπει<text:s/>να<text:s/>αντικατοπτρίζουν<text:s/>με<text:s/>σαφήνεια<text:s/>την<text:s/>κατάσταση<text:s/>σχετικά<text:s/>με<text:s/>τα<text:s/>αγαθά<text:s/>για<text:s/>τα<text:s/>οποία<text:s/>έχει<text:s/>επέλθει<text:s/>υπέρβαση<text:s/>της<text:s/>δωδεκάμηνης<text:s/>περιόδου.</text:span></text:p>
      <text:p text:style-name="P257"><text:span text:style-name="T257_1">Παράδειγμα<text:s/>5<text:s/>–<text:s/></text:span><text:span text:style-name="T257_2">Επιστροφή<text:s/>αγαθών</text:span><text:span text:style-name="T257_3"><text:s/>στον<text:s/>προμηθευτή</text:span></text:p>
      <text:p text:style-name="P258"><text:span text:style-name="T258_1">ΚΜ<text:s/>1</text:span></text:p>
      <text:p text:style-name="P259"><text:span text:style-name="T259_1">Α</text:span></text:p>
      <text:p text:style-name="P260"><text:span text:style-name="T260_1">μεταφορά<text:s/>αγαθών</text:span></text:p>
      <text:p text:style-name="P261"><text:span text:style-name="T261_1">Α:<text:s/>υποκείμενος<text:s/>Β<text:s/>:<text:s/>υποκείμενος</text:span></text:p>
      <text:p text:style-name="P262"><text:span text:style-name="T262_1">Σε<text:s/>συνέχεια<text:s/>του<text:s/>παραδείγματος<text:s/>1,<text:s/>στις<text:s/>25.6.21<text:s/>(ήτοι<text:s/>εντός<text:s/>του<text:s/>διαστήματος<text:s/>των<text:s/>12<text:s/>μηνών),<text:s/>συμφωνείται<text:s/>ότι<text:s/>ο<text:s/>προμηθευτής<text:s/>Α<text:s/>θα<text:s/>παραλάβει<text:s/>τα<text:s/>υπόλοιπα<text:s/>αγαθά<text:s/>που<text:s/>δεν<text:s/>έχουν<text:s/>ακόμη<text:s/>παραδοθεί<text:s/>στον<text:s/>συγκεκριμένο<text:s/>πελάτη<text:s/>B<text:s/>και<text:s/>θα<text:s/>τα<text:s/>μεταφέρει<text:s/>από<text:s/>τη<text:s/>Βουλγαρία<text:s/>πίσω<text:s/>στην<text:s/>Ελλάδα.</text:span></text:p>
      <text:p text:style-name="P263"><text:span text:style-name="T263_1">Με<text:s/>βάση<text:s/>τα<text:s/>ανωτέρω<text:s/>και<text:s/>σύμφωνα<text:s/>με<text:s/>τα<text:s/>νέα<text:s/>δεδομένα<text:s/>του<text:s/>παραδείγματος:</text:span></text:p>
      <text:p text:style-name="P264"><text:span text:style-name="T264_1">Όσον<text:s/>αφορά<text:s/>τα<text:s/>εμπορεύματα<text:s/>για<text:s/>τα<text:s/>οποία<text:s/>ο<text:s/>συγκεκριμένος<text:s/>πελάτης<text:s/>Β<text:s/>έχει<text:s/>αναλάβει<text:s/>την<text:s/>κυριότητα,<text:s/>εξακολουθούν<text:s/>να<text:s/>ισχύουν<text:s/>τα<text:s/>αναφερόμενα<text:s/>στο<text:s/>παράδειγμα<text:s/>2.</text:span></text:p>
      <text:p text:style-name="P265"><text:span text:style-name="T265_1">•<text:s/></text:span><text:span text:style-name="T265_2">Όσον<text:s/>αφορά<text:s/>τα<text:s/>αγαθά<text:s/>για<text:s/>τα<text:s/>οποία<text:s/>ο<text:s/>Β<text:s/>δεν<text:s/>ανέλαβε<text:s/>την<text:s/>κυριότητα,<text:s/>δεν<text:s/>υπάρχει<text:s/>ούτε<text:s/>ενδοκοινοτική<text:s/>παράδοση<text:s/>ούτε<text:s/>ενδοκοινοτική<text:s/>απόκτηση<text:s/>μεταξύ<text:s/>των<text:s/>Α<text:s/>και<text:s/>Β.</text:span></text:p>
      <text:p text:style-name="P266"><text:span text:style-name="T266_1">•<text:s/></text:span><text:span text:style-name="T266_2">Επίσης,<text:s/>όσον<text:s/>αφορά<text:s/>τα<text:s/>επιστραφέντα<text:s/>αγαθά,<text:s/>δεν<text:s/>θεωρείται<text:s/>ότι<text:s/>πραγματοποιείται<text:s/>ενδοκοινοτική<text:s/>παράδοση<text:s/>αγαθών<text:s/>από<text:s/>τον<text:s/>προμηθευτή<text:s/>Α<text:s/>στην<text:s/>Ελλάδα<text:s/>ούτε<text:s/>στη<text:s/>Βουλγαρία,<text:s/>εφόσον<text:s/>ο<text:s/>Α<text:s/>καταγράψει<text:s/>την<text:s/>επιστροφή<text:s/>των<text:s/>εμπορευμάτων<text:s/>στο<text:s/>ειδικό<text:s/>βιβλίο<text:s/>καταχώρισης.</text:span></text:p>
      <text:p text:style-name="P267"><text:span text:style-name="T267_1">•<text:s/></text:span><text:span text:style-name="T267_2">Για<text:s/>τον<text:s/>Ιούνιο<text:s/>που<text:s/>έλαβε<text:s/>χώρα<text:s/>η<text:s/>επιστροφή<text:s/>των<text:s/>αγαθών,<text:s/>θα<text:s/>πρέπει<text:s/>ο<text:s/>Α<text:s/>να<text:s/>υποβάλει<text:s/>Ανακεφαλαιωτικό<text:s/>Πίνακα<text:s/>στον<text:s/>οποίο<text:s/>να<text:s/>αναφέρει<text:s/>τον<text:s/>ΑΦΜ/ΦΠΑ<text:s/>του<text:s/>B<text:s/>στη<text:s/>Βουλγαρία,<text:s/>καθώς<text:s/>και<text:s/>την<text:s/>ένδειξη<text:s/>«επιστροφή»,<text:s/>ενώ<text:s/>δεν<text:s/>θα<text:s/>αναγράψει<text:s/>την<text:s/></text:span><text:span text:style-name="T267_3">αξία</text:span><text:span text:style-name="T267_4"><text:s/>των<text:s/>αγαθών.</text:span></text:p>
      <text:p text:style-name="P268"><text:span text:style-name="T268_1">ΥΠΟΔΕΙΓΜΑ<text:s/>5</text:span></text:p>
      <table:table table:style-name="Table6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18">
          <table:table-cell table:style-name="Cell95" table:number-columns-spanned="7">
            <text:p text:style-name="P269"><text:span text:style-name="T269_1">Γ.<text:s/>ΠΙΝΑΚΑΣ<text:s/>ΓΙΑ<text:s/>ΤΑ<text:s/>ΑΠΟΘΕΜΑΤΑ<text:s/>ΣΤΗ<text:s/>ΔΙΑΘΕΣΗ<text:s/>ΣΥΓΚΕΚΡΙΜΕΝΟΥ<text:s/>ΠΕΛΑΤΗ<text:s/>ΣΕ<text:s/>ΑΛΛΟ<text:s/>Κ-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96">
            <text:p text:style-name="P270"><text:span text:style-name="T270_1">Ο</text:span></text:p>
          </table:table-cell>
          <table:table-cell table:style-name="Cell97">
            <text:p text:style-name="P271"><text:span text:style-name="T271_1">Κράτος-Μέλος</text:span></text:p>
          </table:table-cell>
          <table:table-cell table:style-name="Cell98">
            <text:p text:style-name="P272"><text:span text:style-name="T272_1">Πρόθεμα<text:s/>K-M</text:span></text:p>
          </table:table-cell>
          <table:table-cell table:style-name="Cell99">
            <text:p text:style-name="P273"><text:span text:style-name="T273_1">Αριθμός<text:s/>Φορολογικού<text:s/>Μητρώου</text:span></text:p>
            <text:p text:style-name="P274"><text:span text:style-name="T274_1">ΦΠΑ<text:s/>συγκεκριμένου<text:s/>πελάτη</text:span></text:p>
          </table:table-cell>
          <table:table-cell table:style-name="Cell100">
            <text:p text:style-name="P275"><text:span text:style-name="T275_1">ΑΦΜ/ΦΠΑ<text:s/>νέου<text:s/>συγκεκριμένου<text:s/>πελάτη<text:s/>σε<text:s/>αντικατάσταση<text:s/>προηγούμενου</text:span></text:p>
          </table:table-cell>
          <table:table-cell table:style-name="Cell101">
            <text:p text:style-name="P276"><text:span text:style-name="T276_1">X<text:s/>e<text:s/>ο<text:s/>ο.<text:s/>C<text:s/>111<text:s/>Z<text:s/>a<text:s/>&lt;</text:span></text:p>
          </table:table-cell>
          <table:table-cell table:style-name="Cell102">
            <text:p text:style-name="P277"><text:span text:style-name="T277_1">Χ<text:s/>M<text:s/>G<text:s/>O<text:s/>0.<text:s/>O<text:s/>&lt;</text:span></text:p>
          </table:table-cell>
        </table:table-row>
        <table:table-row table:style-name="Row20">
          <table:table-cell table:style-name="Cell103">
            <text:p text:style-name="P278"><text:span text:style-name="T278_1">(1)</text:span></text:p>
          </table:table-cell>
          <table:table-cell table:style-name="Cell104">
            <text:p text:style-name="P279"><text:span text:style-name="T279_1">(2)</text:span></text:p>
          </table:table-cell>
          <table:table-cell table:style-name="Cell105">
            <text:p text:style-name="P280"><text:span text:style-name="T280_1">(3)</text:span></text:p>
          </table:table-cell>
          <table:table-cell table:style-name="Cell106">
            <text:p text:style-name="P281"><text:span text:style-name="T281_1">(4)</text:span></text:p>
          </table:table-cell>
          <table:table-cell table:style-name="Cell107">
            <text:p text:style-name="P282"><text:span text:style-name="T282_1">(5)</text:span></text:p>
          </table:table-cell>
          <table:table-cell table:style-name="Cell108">
            <text:p text:style-name="P283"><text:span text:style-name="T283_1">(6)</text:span></text:p>
          </table:table-cell>
          <table:table-cell table:style-name="Cell109">
            <text:p text:style-name="P284"><text:span text:style-name="T284_1">(7)</text:span></text:p>
          </table:table-cell>
        </table:table-row>
        <table:table-row table:style-name="Row21">
          <table:table-cell table:style-name="Cell110">
            <text:p text:style-name="P285"><text:span text:style-name="T285_1">1</text:span></text:p>
          </table:table-cell>
          <table:table-cell table:style-name="Cell111">
            <text:p text:style-name="P286"><text:span text:style-name="T286_1">ΒΟΥΛΓΑΡΙΑ</text:span></text:p>
          </table:table-cell>
          <table:table-cell table:style-name="Cell112">
            <text:p text:style-name="P287"><text:span text:style-name="T287_1">BG</text:span></text:p>
          </table:table-cell>
          <table:table-cell table:style-name="Cell113">
            <text:p text:style-name="P288"><text:span text:style-name="T288_1">123456789</text:span></text:p>
          </table:table-cell>
          <table:table-cell table:style-name="Cell114">
            <text:p text:style-name="P289"/>
          </table:table-cell>
          <table:table-cell table:style-name="Cell115">
            <text:p text:style-name="P290"><text:span text:style-name="T290_1">Χ</text:span></text:p>
          </table:table-cell>
          <table:table-cell table:style-name="Cell116">
            <text:p text:style-name="P291"/>
          </table:table-cell>
        </table:table-row>
      </table:table>
      <text:p text:style-name="P292"><text:span text:style-name="T292_1">•<text:s/></text:span><text:span text:style-name="T292_2">Ο<text:s/>συγκεκριμένος<text:s/>πελάτης<text:s/>Β<text:s/>θα<text:s/>πρέπει<text:s/>να<text:s/>ενημερώσει<text:s/>το<text:s/>ειδικό<text:s/>βιβλίο<text:s/>καταχώρισης</text:span></text:p>
      <table:table table:style-name="Table7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22">
          <table:table-cell table:style-name="Cell117">
            <text:p text:style-name="P293"><text:span text:style-name="T293_1">Παράδειγμα<text:s/>6</text:span></text:p>
          </table:table-cell>
          <table:table-cell table:style-name="Cell118" table:number-columns-spanned="2">
            <text:p text:style-name="P294"><text:span text:style-name="T294_1">–</text:span><text:span text:style-name="T294_2"><text:tab/></text:span><text:span text:style-name="T294_3">Καταστροφή</text:span><text:span text:style-name="T294_4"><text:s/>ή<text:s/></text:span><text:span text:style-name="T294_5">απώλεια</text:span><text:span text:style-name="T294_6"><text:s/>των<text:s/>αγαθών</text:span></text:p>
          </table:table-cell>
          <table:covered-table-cell/>
          <table:table-cell table:style-name="Cell119">
            <text:p text:style-name="P295"><text:span text:style-name="T295_1">Απόθ<text:s/>εμα</text:span></text:p>
          </table:table-cell>
        </table:table-row>
        <table:table-row table:style-name="Row23">
          <table:table-cell table:style-name="Cell120">
            <text:p text:style-name="P296"><text:span text:style-name="T296_1">ΚΜ<text:s/>1</text:span></text:p>
          </table:table-cell>
          <table:table-cell table:style-name="Cell121">
            <text:p text:style-name="P297"/>
          </table:table-cell>
          <table:table-cell table:style-name="Cell122">
            <text:p text:style-name="P298"><text:span text:style-name="T298_1">ΚΜ<text:s/>2</text:span></text:p>
          </table:table-cell>
          <table:table-cell table:style-name="Cell123">
            <text:p text:style-name="P299"/>
          </table:table-cell>
        </table:table-row>
        <table:table-row table:style-name="Row24">
          <table:table-cell table:style-name="Cell124">
            <text:p text:style-name="P300"><text:span text:style-name="T300_1">Α</text:span></text:p>
          </table:table-cell>
          <table:table-cell table:style-name="Cell125">
            <text:p text:style-name="P301"><text:span text:style-name="T301_1">μεταφορά<text:s/>αγαθών</text:span></text:p>
          </table:table-cell>
          <table:table-cell table:style-name="Cell126">
            <text:p text:style-name="P302"><text:span text:style-name="T302_1">καταστ</text:span></text:p>
          </table:table-cell>
          <table:table-cell table:style-name="Cell127">
            <text:p text:style-name="P303"/>
          </table:table-cell>
        </table:table-row>
        <table:table-row table:style-name="Row25">
          <table:table-cell table:style-name="Cell128">
            <text:p text:style-name="P304"><text:span text:style-name="T304_1">Α:<text:s/>υποκείμενος</text:span></text:p>
          </table:table-cell>
          <table:table-cell table:style-name="Cell129">
            <text:p text:style-name="P305"/>
          </table:table-cell>
          <table:table-cell table:style-name="Cell130">
            <text:p text:style-name="P306"><text:span text:style-name="T306_1">Β:<text:s/>υποκείμενο</text:span></text:p>
          </table:table-cell>
          <table:table-cell table:style-name="Cell131">
            <text:p text:style-name="P307"/>
          </table:table-cell>
        </table:table-row>
      </table:table>
      <text:p text:style-name="P308"><text:span text:style-name="T308_1">Σε<text:s/>συνέχεια<text:s/>του<text:s/>παραδείγματος<text:s/>1,<text:s/>στις<text:s/>30.6.21<text:s/>και<text:s/>προτού<text:s/>περιέλθει<text:s/>στον<text:s/>Β<text:s/>η<text:s/>κυριότητα<text:s/>όλων<text:s/>των<text:s/>παραληφθέντων<text:s/>αγαθών,<text:s/>το<text:s/>εναπομένον<text:s/>τμήμα<text:s/>των<text:s/>αγαθών<text:s/>καταστρέφεται<text:s/>σε<text:s/>πυρκαγιά.</text:span></text:p>
      <text:p text:style-name="P309"><text:span text:style-name="T309_1">Με<text:s/>βάση<text:s/>τα<text:s/>ανωτέρω<text:s/>και<text:s/>σύμφωνα<text:s/>με<text:s/>τα<text:s/>νέα<text:s/>δεδομένα<text:s/>του<text:s/>παρόντος<text:s/>παραδείγματος:</text:span></text:p>
      <text:p text:style-name="P310"><text:span text:style-name="T310_1">•<text:s/></text:span><text:span text:style-name="T310_2">Όσον<text:s/>αφορά<text:s/>εμπορεύματα<text:s/>για<text:s/>τα<text:s/>οποία<text:s/>ο<text:s/>συγκεκριμένος<text:s/>πελάτης<text:s/>Β<text:s/>έχει<text:s/>αναλάβει<text:s/>την<text:s/>κυριότητα,<text:s/>εξακολουθούν<text:s/>να<text:s/>ισχύουν<text:s/>τα<text:s/>αναφερόμενα<text:s/>στην<text:s/>ανωτέρω<text:s/>περ.<text:s/>2<text:s/>του<text:s/>ιδίου<text:s/>παραδείγματος.</text:span></text:p>
      <text:p text:style-name="P311"><text:span text:style-name="T311_1">•<text:s/></text:span><text:span text:style-name="T311_2">Σχετικά<text:s/>με<text:s/>τα<text:s/>αγαθά<text:s/>που<text:s/>καταστράφηκαν<text:s/>στην<text:s/>πυρκαγιά:</text:span></text:p>
      <text:p text:style-name="P312"><text:span text:style-name="T312_1">-</text:span><text:span text:style-name="T312_2"><text:tab/></text:span><text:span text:style-name="T312_3">Τον<text:s/>Ιούνιο,<text:s/>όταν<text:s/>τα<text:s/>υπόλοιπα<text:s/>αγαθά<text:s/>καταστρέφονται<text:s/>παύουν<text:s/>να<text:s/>πληρούνται<text:s/>προϋποθέσεις<text:s/>για<text:s/>την<text:s/>εφαρμογή<text:s/>των<text:s/>ρυθμίσεων<text:s/>για<text:s/>αποθέματα<text:s/>των<text:s/>αγαθών<text:s/>αυτών<text:s/>και<text:s/>θεωρείται<text:s/>ότι<text:s/>(στις<text:s/>30<text:s/>Ιουνίου)<text:s/>πραγματοποιείται<text:s/>μεταφορά<text:s/>αυτών,<text:s/>κατά<text:s/>την<text:s/>έννοια<text:s/>της<text:s/>παρ.<text:s/>3<text:s/>του<text:s/>άρθρου<text:s/>7,<text:s/>που<text:s/>εξομοιώνεται<text:s/>με<text:s/>παράδοση<text:s/>αγαθών.</text:span></text:p>
      <text:p text:style-name="P313"><text:span text:style-name="T313_1">-</text:span><text:span text:style-name="T313_2"><text:tab/></text:span><text:span text:style-name="T313_3">Ο<text:s/>προμηθευτής<text:s/>Α<text:s/>θεωρείται<text:s/>ότι<text:s/>διενεργεί<text:s/>στις<text:s/>30.6.2021<text:s/>μια<text:s/>απαλλασσόμενη<text:s/>στην<text:s/>Ελλάδα<text:s/>ενδοκοινοτική<text:s/>παράδοση<text:s/>των<text:s/>εν<text:s/>λόγω<text:s/>αγαθών<text:s/>και<text:s/>μια<text:s/>ενδοκοινοτική<text:s/>απόκτηση<text:s/>αυτών<text:s/>στη<text:s/>Βουλγαρία.</text:span></text:p>
      <text:p text:style-name="P314"><text:span text:style-name="T314_1">-</text:span><text:span text:style-name="T314_2"><text:tab/></text:span><text:span text:style-name="T314_3">Για<text:s/>να<text:s/>δηλωθεί<text:s/>η<text:s/>ενδοκοινοτική<text:s/>απόκτηση<text:s/>του<text:s/>Α<text:s/>στη<text:s/>Βουλγαρία,<text:s/>θα<text:s/>πρέπει<text:s/>ο<text:s/>Α<text:s/>να<text:s/>αποκτήσει<text:s/>ΑΦΜ<text:s/>για<text:s/>σκοπούς<text:s/>ΦΠΑ<text:s/>στη<text:s/>Βουλγαρία.</text:span></text:p>
      <text:p text:style-name="P315"><text:span text:style-name="T315_1">-</text:span><text:span text:style-name="T315_2"><text:tab/></text:span><text:span text:style-name="T315_3">Ο<text:s/>προμηθευτής<text:s/>Α<text:s/>θα<text:s/>πρέπει<text:s/>για<text:s/>την<text:s/>ενδοκοινοτική<text:s/>παράδοση<text:s/>αγαθών:<text:s/>α)<text:s/>να<text:s/>τη<text:s/>συμπεριλάβει<text:s/>στη<text:s/>δήλωση<text:s/>ΦΠΑ<text:s/>που<text:s/>θα<text:s/>υποβάλει<text:s/>στην<text:s/>Ελλάδα,<text:s/>β)<text:s/>να<text:s/>ενημερώσει<text:s/>το<text:s/>ειδικό<text:s/>βιβλίο<text:s/>καταχώρισης<text:s/>.</text:span></text:p>
      <text:p text:style-name="P316"><text:span text:style-name="T316_1">γ)</text:span><text:span text:style-name="T316_2"><text:tab/></text:span><text:span text:style-name="T316_3">να<text:s/>την<text:s/>αναφέρει<text:s/>στον<text:s/>ανακεφαλαιωτικό<text:s/>πίνακα<text:s/>που<text:s/>θα<text:s/>υποβάλει<text:s/>στην<text:s/>Ελλάδα,<text:s/>δηλώνοντας<text:s/>τον<text:s/>ΑΦΜ/ΦΠΑ<text:s/>BG0123545678<text:s/>που<text:s/>έχει<text:s/>αποκτήσει<text:s/>ο<text:s/>ίδιος<text:s/>στη<text:s/>Βουλγαρία<text:s/>καθώς<text:s/>και<text:s/>τη<text:s/>φορολογητέα<text:s/>αξία<text:s/>των<text:s/>αγαθών.</text:span></text:p>
      <text:p text:style-name="P317"><text:span text:style-name="T317_1">ΥΠΟΔΕΙΓΜΑ<text:s/>6</text:span></text:p>
      <table:table table:style-name="Table8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26">
          <table:table-cell table:style-name="Cell132" table:number-columns-spanned="8">
            <text:p text:style-name="P318"><text:span text:style-name="T318_1">B.<text:s/>ΠΙΝΑΚΑΣ<text:s/>ΕΝΔΟΚΟΙΝΟΤΙΚΩΝ<text:s/>ΠΑΡΑΔΟΣΕΩΝ<text:s/>ΑΓΑΘΩΝ<text:s/>ΚΑΙ<text:s/>ΠΑΡΟXΩΝ<text:s/>ΥΠΗΡΕΣΙ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33">
            <text:p text:style-name="P319"/>
          </table:table-cell>
          <table:table-cell table:style-name="Cell134" table:number-columns-spanned="3">
            <text:p text:style-name="P320"><text:span text:style-name="T320_1">Στοιχεία<text:s/>αγοραστή<text:s/>αγαθών/<text:s/>λήπτη<text:s/>υπηρεσιών</text:span></text:p>
          </table:table-cell>
          <table:covered-table-cell/>
          <table:covered-table-cell/>
          <table:table-cell table:style-name="Cell135" table:number-columns-spanned="4">
            <text:p text:style-name="P321"><text:span text:style-name="T321_1">Φορολογητέα<text:s/>Αξία</text:span></text:p>
          </table:table-cell>
          <table:covered-table-cell/>
          <table:covered-table-cell/>
          <table:covered-table-cell/>
        </table:table-row>
        <table:table-row table:style-name="Row28">
          <table:table-cell table:style-name="Cell136">
            <text:p text:style-name="P322"><text:span text:style-name="T322_1">S</text:span></text:p>
            <text:p text:style-name="P323"><text:span text:style-name="T323_1">(1)</text:span></text:p>
          </table:table-cell>
          <table:table-cell table:style-name="Cell137">
            <text:p text:style-name="P324"><text:span text:style-name="T324_1">Κράτος-<text:s/>Μέλος<text:s/>(2)</text:span></text:p>
          </table:table-cell>
          <table:table-cell table:style-name="Cell138">
            <text:p text:style-name="P325"><text:span text:style-name="T325_1">S</text:span></text:p>
            <text:p text:style-name="P326"><text:span text:style-name="T326_1">“<text:s/>ΦV<text:s/>^^</text:span></text:p>
            <text:p text:style-name="P327"><text:span text:style-name="T327_1">Q.<text:s/>C</text:span></text:p>
            <text:p text:style-name="P328"><text:span text:style-name="T328_1">(3)</text:span></text:p>
          </table:table-cell>
          <table:table-cell table:style-name="Cell139">
            <text:p text:style-name="P329"><text:span text:style-name="T329_1">Αριθμός<text:s/>Φορολογικού</text:span></text:p>
            <text:p text:style-name="P330"><text:span text:style-name="T330_1">Μητρώου</text:span></text:p>
            <text:p text:style-name="P331"><text:span text:style-name="T331_1">ΦΠΑ</text:span></text:p>
            <text:p text:style-name="P332"><text:span text:style-name="T332_1">(4)</text:span></text:p>
          </table:table-cell>
          <table:table-cell table:style-name="Cell140">
            <text:p text:style-name="P333"><text:span text:style-name="T333_1">Ενδοκοινοτικών<text:s/>Παραδόσεων<text:s/>αγαθών</text:span></text:p>
            <text:p text:style-name="P334"><text:span text:style-name="T334_1">(5)</text:span></text:p>
          </table:table-cell>
          <table:table-cell table:style-name="Cell141">
            <text:p text:style-name="P335"><text:span text:style-name="T335_1">Οιονεί<text:s/>ενδοκοινοτικών<text:s/>παραδόσεων<text:s/>αγαθών</text:span></text:p>
            <text:p text:style-name="P336"><text:span text:style-name="T336_1">(6)</text:span></text:p>
          </table:table-cell>
          <table:table-cell table:style-name="Cell142">
            <text:p text:style-name="P337"><text:span text:style-name="T337_1">Ενδοκοινοτικών<text:s/>παροχών<text:s/>υπηρεσιών<text:s/>(B2B)<text:s/>(7)</text:span></text:p>
          </table:table-cell>
          <table:table-cell table:style-name="Cell143">
            <text:p text:style-name="P338"><text:span text:style-name="T338_1">Ενδοκοινοτικών<text:s/>παραδόσεων<text:s/>αγαθών<text:s/>-<text:s/>καθεστώς<text:s/>42<text:s/>(8)</text:span></text:p>
          </table:table-cell>
        </table:table-row>
        <table:table-row table:style-name="Row29">
          <table:table-cell table:style-name="Cell144">
            <text:p text:style-name="P339"><text:span text:style-name="T339_1">1</text:span></text:p>
          </table:table-cell>
          <table:table-cell table:style-name="Cell145">
            <text:p text:style-name="P340"><text:span text:style-name="T340_1">ΒΟΥΛΓΑΡΙΑ</text:span></text:p>
          </table:table-cell>
          <table:table-cell table:style-name="Cell146">
            <text:p text:style-name="P341"><text:span text:style-name="T341_1">BG</text:span></text:p>
          </table:table-cell>
          <table:table-cell table:style-name="Cell147">
            <text:p text:style-name="P342"><text:span text:style-name="T342_1">0123545678</text:span></text:p>
          </table:table-cell>
          <table:table-cell table:style-name="Cell148">
            <text:p text:style-name="P343"><text:span text:style-name="T343_1">XX.XXX,XX</text:span></text:p>
          </table:table-cell>
          <table:table-cell table:style-name="Cell149">
            <text:p text:style-name="P344"/>
          </table:table-cell>
          <table:table-cell table:style-name="Cell150">
            <text:p text:style-name="P345"/>
          </table:table-cell>
          <table:table-cell table:style-name="Cell151">
            <text:p text:style-name="P346"/>
          </table:table-cell>
        </table:table-row>
      </table:table>
      <text:p text:style-name="P347"><text:span text:style-name="T347_1">-</text:span><text:span text:style-name="T347_2"><text:tab/></text:span><text:span text:style-name="T347_3">Ο<text:s/>προμηθευτής<text:s/>Α,<text:s/>θα<text:s/>πρέπει<text:s/>για<text:s/>την<text:s/>ενδοκοινοτική<text:s/>απόκτηση<text:s/>που<text:s/>πραγματοποίησε<text:s/>στη<text:s/>Βουλγαρία:</text:span></text:p>
      <text:p text:style-name="P348"><text:span text:style-name="T348_1">α)</text:span><text:span text:style-name="T348_2"><text:tab/></text:span><text:span text:style-name="T348_3">να<text:s/>τη<text:s/>συμπεριλάβει<text:s/>στη<text:s/>δήλωση<text:s/>ΦΠΑ<text:s/>που<text:s/>θα<text:s/>υποβάλει<text:s/>στη<text:s/>Βουλγαρία,<text:s/>β)<text:s/>να<text:s/>την<text:s/>αναφέρει<text:s/>στον<text:s/>ανακεφαλαιωτικό<text:s/>πίνακα<text:s/>αποκτήσεων<text:s/>που<text:s/>θα<text:s/>υποβάλει<text:s/>στη<text:s/>Βουλγαρία,<text:s/>εφόσον<text:s/>προβλέπεται<text:s/>τέτοια<text:s/>υποχρέωση<text:s/>στη<text:s/>Βουλγαρία.</text:span></text:p>
      <text:p text:style-name="P349"><text:span text:style-name="T349_1">-</text:span><text:span text:style-name="T349_2"><text:tab/></text:span><text:span text:style-name="T349_3">Ο<text:s/>συγκεκριμένος<text:s/>πελάτης<text:s/>Β<text:s/>θα<text:s/>πρέπει<text:s/>να<text:s/>ενημερώσει<text:s/>το<text:s/>ειδικό<text:s/>βιβλίο<text:s/>καταχώρισης</text:span></text:p>
      <text:p text:style-name="P350"><text:span text:style-name="T350_1">Β.<text:s/>ΑΛΥΣΙΔΩΤΕΣ<text:s/>ΣΥΝΑΛΛΑΓΕΣ</text:span></text:p>
      <text:p text:style-name="P351"><text:span text:style-name="T351_1">Γενικά</text:span></text:p>
      <text:p text:style-name="P352"><text:span text:style-name="T352_1">Με<text:s/>την<text:s/>περίπτωση<text:s/>β΄<text:s/>της<text:s/>παρ,<text:s/>2<text:s/>του<text:s/>άρθρου<text:s/>61<text:s/>του<text:s/>ν.4714/2020<text:s/>προστίθεται<text:s/>νέα<text:s/>παράγραφος<text:s/>6α<text:s/>στο<text:s/>άρθρο<text:s/>13<text:s/>του<text:s/>Κώδικα<text:s/>ΦΠΑ<text:s/>«Τόπος<text:s/>Παράδοσης<text:s/>Αγαθών»<text:s/>που<text:s/>αφορά<text:s/>τις<text:s/>«αλυσιδωτές<text:s/>συναλλαγές».</text:span></text:p>
      <text:p text:style-name="P353"><text:span text:style-name="T353_1">Ως<text:s/>«αλυσιδωτές<text:s/>συναλλαγές»,<text:s/>κατά<text:s/>την<text:s/>έννοια<text:s/>της<text:s/>νέας<text:s/>διάταξης,<text:s/>νοούνται<text:s/>οι<text:s/>διαδοχικές<text:s/>(δηλαδή<text:s/>δύο<text:s/>ή<text:s/>παραπάνω)<text:s/>παραδόσεις<text:s/>των<text:s/>ίδιων<text:s/>αγαθών<text:s/>τα<text:s/>οποία<text:s/>γίνονται<text:s/>αντικείμενο<text:s/>μιας<text:s/>ενιαίας<text:s/>ενδοκοινοτικής<text:s/>αποστολής<text:s/>ή<text:s/>μεταφοράς<text:s/>μεταξύ<text:s/>δύο<text:s/>κρατών<text:s/>–<text:s/>μελών.</text:span></text:p>
      <text:p text:style-name="P354"><text:span text:style-name="T354_1">Έως<text:s/>και<text:s/>τις<text:s/>31.12.2019<text:s/>η<text:s/>Οδηγία<text:s/>ΦΠΑ<text:s/>δεν<text:s/>εμπεριείχε<text:s/>συγκεκριμένους<text:s/>κανόνες<text:s/>για<text:s/>τον<text:s/>προσδιορισμό<text:s/>του<text:s/>σε<text:s/>ποιά<text:s/>παράδοση<text:s/>αγαθών<text:s/>θα<text:s/>πρέπει<text:s/>να<text:s/>αποδοθεί<text:s/>η<text:s/>ενιαία<text:s/>ενδοκοινοτική<text:s/>αποστολή<text:s/>ή<text:s/>μεταφορά<text:s/>των<text:s/>αγαθών.</text:span></text:p>
      <text:p text:style-name="P355"><text:span text:style-name="T355_1">Με<text:s/>σκοπό<text:s/>την<text:s/>ενίσχυση<text:s/>της<text:s/>ασφάλειας<text:s/>δικαίου,<text:s/>οι<text:s/>νέες<text:s/>διατάξεις<text:s/>προβλέπουν<text:s/>ότι<text:s/>από<text:s/>1.1.2020,<text:s/>η<text:s/>ενιαία<text:s/>ενδοκοινοτική<text:s/>αποστολή<text:s/>ή<text:s/>μεταφορά<text:s/>αποδίδεται<text:s/>πλέον<text:s/>μόνο<text:s/>σε<text:s/>μία<text:s/>συγκεκριμένη<text:s/>πράξη<text:s/>από<text:s/>τις<text:s/>διαδοχικές<text:s/>παραδόσεις<text:s/>αγαθών.<text:s/>Αυτή<text:s/>η<text:s/>πράξη<text:s/>συνιστά<text:s/>ενδοκοινοτική<text:s/>παράδοση<text:s/>αγαθών<text:s/>στο<text:s/>κράτος<text:s/>κ-μ<text:s/>αναχώρησης<text:s/>της<text:s/>αποστολής<text:s/>ή<text:s/>μεταφοράς,<text:s/>η<text:s/>οποία<text:s/>και<text:s/>μπορεί<text:s/>να<text:s/>απαλλάσσεται<text:s/>από<text:s/>τον<text:s/>φόρο<text:s/>στο<text:s/>κ-μ<text:s/>αυτό.</text:span></text:p>
      <text:p text:style-name="P356"><text:span text:style-name="T356_1">Με<text:s/>την<text:s/>εν<text:s/>λόγω<text:s/>παράγραφο<text:s/>6α<text:s/>εισήχθησαν<text:s/>στο<text:s/>άρθρο<text:s/>13<text:s/>του<text:s/>Κώδικα<text:s/>Φ.Π.Α<text:s/>τα<text:s/>εξής:</text:span></text:p>
      <text:p text:style-name="P357"><text:span text:style-name="T357_1">Με<text:s/>το<text:s/>πρώτο<text:s/>εδάφιο<text:s/>της<text:s/>νέας<text:s/>παραγράφου<text:s/>θεσπίζεται<text:s/>γενικός<text:s/>κανόνας<text:s/>που<text:s/>προβλέπει<text:s/>ότι<text:s/>στην<text:s/>περίπτωση<text:s/>διαδοχικής<text:s/>παράδοσης<text:s/>των<text:s/>ίδιων<text:s/>αγαθών<text:s/>τα<text:s/>οποία<text:s/>αποστέλλονται<text:s/>από<text:s/>ένα<text:s/>κ-<text:s/>μ<text:s/>σε<text:s/>άλλο<text:s/>κ-μ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των<text:s/>αγαθών<text:s/>αποδίδεται<text:s/>μόνο<text:s/>στην<text:s/>παράδοση<text:s/>των<text:s/>αγαθών<text:s/>προς<text:s/>τον<text:s/>«ενδιάμεσο<text:s/>φορέα<text:s/>εκμετάλλευσης».</text:span></text:p>
      <text:p text:style-name="P358"><text:span text:style-name="T358_1">Με<text:s/>το<text:s/>δεύτερο<text:s/>εδάφιο,<text:s/>ωστόσο,<text:s/>προβλέπεται<text:s/>παρέκκλιση<text:s/>από<text:s/>τον<text:s/>ως<text:s/>άνω<text:s/>γενικό<text:s/>κανόνα<text:s/>στην<text:s/>περίπτωση<text:s/>που<text:s/>ο<text:s/>«ενδιάμεσος<text:s/>φορέας<text:s/>εκμετάλλευσης»<text:s/>κοινοποιήσει<text:s/>στον<text:s/>προμηθευτή<text:s/>του<text:s/>τον<text:s/>ΑΦΜ/ΦΠΑ<text:s/>που<text:s/>έχει<text:s/>λάβει<text:s/>από<text:s/>το<text:s/>κ-μ<text:s/>από<text:s/>το<text:s/>οποίο<text:s/>αποστέλλονται<text:s/>ή<text:s/>μεταφέρονται<text:s/>τα<text:s/>αγαθά,<text:s/>οπότε<text:s/>και<text:s/>η<text:s/>αποστολή<text:s/>ή<text:s/>μεταφορά<text:s/>των<text:s/>αγαθών<text:s/>αποδίδεται<text:s/>μόνο<text:s/>στην<text:s/>παράδοση<text:s/>των<text:s/>αγαθών<text:s/>από<text:s/>τον<text:s/>«ενδιάμεσο<text:s/>φορέα<text:s/>εκμετάλλευσης».</text:span></text:p>
      <text:p text:style-name="P359"><text:span text:style-name="T359_1">Με<text:s/>το<text:s/>τρίτο<text:s/>εδάφιο<text:s/>ορίζεται<text:s/>η<text:s/>έννοια<text:s/>του<text:s/>«ενδιάμεσου<text:s/>φορέα<text:s/>εκμετάλλευσης».<text:s/>Ως<text:s/>«ενδιάμεσος<text:s/>φορέας<text:s/>εκμετάλλευσης»<text:s/>νοείται<text:s/>ο<text:s/>προμηθευτής,<text:s/>ο<text:s/>οποίος<text:s/>είναι<text:s/>διαφορετικός<text:s/>από<text:s/>τον<text:s/>πρώτο<text:s/>προμηθευτή<text:s/>στην<text:s/>αλυσίδα<text:s/>και<text:s/>ο<text:s/>οποίος<text:s/>αποστέλλει<text:s/>ή<text:s/>μεταφέρει<text:s/>τα<text:s/>αγαθά,<text:s/>είτε<text:s/>ο<text:s/>ίδιος<text:s/>είτε<text:s/>μέσω<text:s/>τρίτου<text:s/>μέρους<text:s/>που<text:s/>ενεργεί<text:s/>για<text:s/>λογαριασμό<text:s/>του.</text:span></text:p>
      <text:p text:style-name="P360"><text:span text:style-name="T360_1">Ειδικότερα</text:span></text:p>
      <text:p text:style-name="P361"><text:span text:style-name="T361_1">Για<text:s/>την<text:s/>εφαρμογή<text:s/>της<text:s/>νέας<text:s/>παραγράφου<text:s/>παρέχονται<text:s/>οι<text:s/>ακόλουθες<text:s/>διευκρινίσεις<text:s/>και<text:s/>οδηγίες<text:s/>για<text:s/>λόγους<text:s/>ορθής<text:s/>και<text:s/>ομοιόμορφης<text:s/>εφαρμογής:</text:span></text:p>
      <text:p text:style-name="P362"><text:span text:style-name="T362_1">α.<text:s/>Έννοια<text:s/>του<text:s/>«ενδιάμεσου<text:s/>φορέα<text:s/>εκμετάλλευσης»</text:span></text:p>
      <text:p text:style-name="P363"><text:span text:style-name="T363_1">Με<text:s/>τη<text:s/>νέα<text:s/>διάταξη,<text:s/>προκειμένου<text:s/>να<text:s/>αποσαφηνιστεί<text:s/>σε<text:s/>ποια<text:s/>μοναδική<text:s/>πράξη<text:s/>στο<text:s/>πλαίσιο<text:s/>μιας<text:s/>αλυσίδας<text:s/>διαδοχικών<text:s/>παραδόσεων<text:s/>ίδιων<text:s/>αγαθών<text:s/>θα<text:s/>πρέπει<text:s/>να<text:s/>αποδοθεί<text:s/>η<text:s/>ενιαία<text:s/>ενδοκοινοτική<text:s/>μεταφορά,<text:s/>το<text:s/>κρίσιμο<text:s/>είναι<text:s/>να<text:s/>υπάρχει<text:s/>«ενδιάμεσος<text:s/>φορέας<text:s/>εκμετάλλευσης»<text:s/>-<text:s/>και<text:s/>εάν<text:s/>υπάρχει<text:s/>να<text:s/>εντοπιστεί.</text:span></text:p>
      <text:p text:style-name="P364"><text:span text:style-name="T364_1">Κατά<text:s/>κανόνα,<text:s/>ο<text:s/>«ενδιάμεσος<text:s/>φορέας<text:s/>εκμετάλλευσης»<text:s/>είναι<text:s/>εκείνος<text:s/>ο<text:s/>προμηθευτής<text:s/>στην<text:s/>αλυσίδα,<text:s/>ο<text:s/>οποίος<text:s/>οργανώνει<text:s/>είτε<text:s/>ο<text:s/>ίδιος<text:s/>είτε<text:s/>μέσω<text:s/>τρίτου<text:s/>μέρους<text:s/>που<text:s/>ενεργεί<text:s/>για<text:s/>λογαριασμό<text:s/>του,<text:s/>τη<text:s/>μεταφορά<text:s/>των<text:s/>αγαθών.<text:s/>Αυτό<text:s/>σημαίνει<text:s/>ότι<text:s/>μπορεί<text:s/>είτε<text:s/>να<text:s/>πραγματοποιεί<text:s/>τη<text:s/>μεταφορά<text:s/>ο<text:s/>ίδιος<text:s/>για<text:s/>λογαριασμό<text:s/>του,<text:s/>είτε<text:s/>να<text:s/>την<text:s/>αναθέτει<text:s/>με<text:s/>σύμβαση<text:s/>σε<text:s/>τρίτο<text:s/>πρόσωπο<text:s/>που<text:s/>ενεργεί<text:s/>για<text:s/>λογαριασμό<text:s/>του.</text:span></text:p>
      <text:p text:style-name="P365"><text:span text:style-name="T365_1">Για<text:s/>να<text:s/>συντρέχει<text:s/>στο<text:s/>πρόσωπο<text:s/>ενός<text:s/>υποκειμένου<text:s/>στον<text:s/>φόρο<text:s/>η<text:s/>ιδιότητα<text:s/>του<text:s/>«ενδιάμεσου<text:s/>φορέα<text:s/>εκμετάλλευσης»<text:s/>απαιτούνται<text:s/>δύο<text:s/>αποδεικτικά<text:s/>στοιχεία:<text:s/>Πρώτον,<text:s/>ο<text:s/>εν<text:s/>λόγω<text:s/>προμηθευτής<text:s/>θα<text:s/>πρέπει<text:s/>να<text:s/>τηρεί<text:s/>αποδεικτικά<text:s/>στοιχεία<text:s/>για<text:s/>την<text:s/>οργάνωση<text:s/>της<text:s/>μεταφοράς<text:s/>(δηλαδή<text:s/>αποδεικτικά<text:s/>στοιχεία<text:s/>ότι<text:s/>η<text:s/>μεταφορά<text:s/>πραγματοποιήθηκε<text:s/>«από<text:s/>ή<text:s/>για<text:s/>λογαριασμό»<text:s/>του<text:s/>ιδίου).<text:s/>Δεύτερον,<text:s/>θα<text:s/>πρέπει<text:s/>να<text:s/>τηρεί<text:s/>αποδεικτικά<text:s/>στοιχεία<text:s/>για<text:s/>την<text:s/>ίδια<text:s/>την<text:s/>ενιαία<text:s/>ενδοκοινοτική<text:s/>μεταφορά<text:s/>(δηλαδή<text:s/>αποδεικτικά<text:s/>στοιχεία<text:s/>ότι<text:s/>τα<text:s/>αγαθά<text:s/>έχουν<text:s/>πράγματι<text:s/>μεταφερθεί<text:s/>από<text:s/>ένα<text:s/>κ-μ<text:s/>σε<text:s/>άλλο,<text:s/>απευθείας<text:s/>από<text:s/>τον<text:s/>πρώτο<text:s/>προμηθευτή<text:s/>στον<text:s/>τελευταίο<text:s/>παραλήπτη<text:s/>της<text:s/>αλυσίδας,<text:s/>χωρίς<text:s/>σαφή<text:s/>διακοπή<text:s/>της<text:s/>μεταφοράς).</text:span></text:p>
      <text:p text:style-name="P366"><text:span text:style-name="T366_1">Διευκρινίζεται<text:s/>ότι<text:s/>σύμφωνα<text:s/>με<text:s/>τη<text:s/>γραμματική<text:s/>διατύπωση<text:s/>της<text:s/>διάταξης,<text:s/>η<text:s/>ιδιότητα<text:s/>του<text:s/>«ενδιάμεσου<text:s/>φορέα<text:s/>εκμετάλλευσης»,<text:s/>δεν<text:s/>μπορεί<text:s/>να<text:s/>συντρέχει<text:s/>ούτε<text:s/>στο<text:s/>πρόσωπο<text:s/>του<text:s/>πρώτου<text:s/>προμηθευτή<text:s/>αφού<text:s/>είναι<text:s/>«πρώτος»,<text:s/>ούτε<text:s/>και<text:s/>στο<text:s/>πρόσωπο<text:s/>του<text:s/>τελευταίου<text:s/>παραλήπτη<text:s/>(πελάτη)<text:s/>αφού<text:s/>αυτός<text:s/>δεν<text:s/>είναι<text:s/>και<text:s/>«προμηθευτής».<text:s/>Συνεπώς<text:s/>εάν<text:s/>στην<text:s/>αλυσίδα<text:s/>είναι<text:s/>ο<text:s/>πρώτος<text:s/>προμηθευτής<text:s/>ή<text:s/>ο<text:s/>τελευταίος<text:s/>παραλήπτης<text:s/>το<text:s/>πρόσωπο<text:s/>που<text:s/>οργανώνει<text:s/>τη<text:s/>μεταφορά<text:s/>των<text:s/>αγαθών,<text:s/>δεν<text:s/>τίθεται<text:s/>θέμα<text:s/>για<text:s/>αλυσιδωτή<text:s/>συναλλαγή<text:s/>κατά<text:s/>την<text:s/>έννοια<text:s/>των<text:s/>νέων<text:s/>διατάξεων.</text:span></text:p>
      <text:p text:style-name="P367"><text:span text:style-name="T367_1">β.<text:s/>Προϋποθέσεις<text:s/>εφαρμογής<text:s/>της<text:s/>διάταξης</text:span></text:p>
      <text:p text:style-name="P368"><text:span text:style-name="T368_1">Η<text:s/>νέα<text:s/>διάταξη<text:s/>εφαρμόζεται<text:s/>σε<text:s/>διαδοχικές<text:s/>παραδόσεις<text:s/>των<text:s/>ίδιων<text:s/>αγαθών<text:s/>εφόσον<text:s/>πληρούνται<text:s/>σωρευτικά<text:s/>οι<text:s/>κάτωθι<text:s/>προϋποθέσεις:</text:span></text:p>
      <text:p text:style-name="P369"><text:span text:style-name="T369_1">•<text:s/></text:span><text:span text:style-name="T369_2">Πραγματοποιούνται<text:s/>δύο<text:s/>ή<text:s/>περισσότερες<text:s/>διαδοχικές<text:s/>παραδόσεις<text:s/>των<text:s/>ίδιων<text:s/>αγαθών<text:s/>μεταξύ<text:s/>τριών<text:s/>ή<text:s/>περισσότερων<text:s/>προσώπων.</text:span></text:p>
      <text:p text:style-name="P370"><text:span text:style-name="T370_1">•<text:s/></text:span><text:span text:style-name="T370_2">Τα<text:s/>παραδιδόμενα<text:s/>αγαθά<text:s/>αποστέλλονται<text:s/>ή<text:s/>μεταφέρονται<text:s/>από<text:s/>ένα<text:s/>–κ-μ<text:s/>προς<text:s/>ένα<text:s/>άλλο<text:s/>κ-<text:s/>μ.<text:s/>Με<text:s/>άλλα<text:s/>λόγια,<text:s/>δεν<text:s/>συνιστούν<text:s/>«αλυσιδωτές<text:s/>συναλλαγές»,<text:s/>κατά<text:s/>την<text:s/>έννοια<text:s/>των<text:s/>ως<text:s/>άνω<text:s/>διατάξεων,<text:s/>είτε<text:s/>μια<text:s/>αλληλουχία<text:s/>συναλλαγών<text:s/>στην<text:s/>οποία<text:s/>υπάρχουν<text:s/>και<text:s/>εισαγωγές<text:s/>αγαθών<text:s/>ή/και<text:s/>εξαγωγές<text:s/>αγαθών<text:s/>είτε<text:s/>μια<text:s/>αλληλουχία<text:s/>συναλλαγών<text:s/>η<text:s/>οποία<text:s/>αποτελείται<text:s/>αποκλειστικά<text:s/>από<text:s/>παραδόσεις<text:s/>αγαθών<text:s/>εντός<text:s/>του<text:s/>εσωτερικού<text:s/>ενός<text:s/>κράτους<text:s/>–<text:s/>μέλους.</text:span></text:p>
      <text:p text:style-name="P371"><text:span text:style-name="T371_1">•<text:s/></text:span><text:span text:style-name="T371_2">Τα<text:s/>παραδιδόμενα<text:s/>αγαθά<text:s/>αποστέλλονται<text:s/>ή<text:s/>μεταφέρονται<text:s/>απευθείας<text:s/>από<text:s/>τον<text:s/>πρώτο<text:s/>προμηθευτή<text:s/>στον<text:s/>τελευταίο<text:s/>παραλήπτη<text:s/>(πελάτη)<text:s/>της<text:s/>αλυσίδας.<text:s/>Σημειώνεται<text:s/>πως<text:s/>ο<text:s/>τελευταίος<text:s/>παραλήπτης<text:s/>μπορεί<text:s/>να<text:s/>είναι<text:s/>είτε<text:s/>υποκείμενο<text:s/>στον<text:s/>φόρο<text:s/>πρόσωπο<text:s/>είτε<text:s/>μη-<text:s/>υποκείμενο<text:s/>στον<text:s/>φόρο<text:s/>νομικό<text:s/>ή<text:s/>φυσικό<text:s/>πρόσωπο.</text:span></text:p>
      <text:p text:style-name="P372"><text:span text:style-name="T372_1">•<text:s/></text:span><text:span text:style-name="T372_2">Η<text:s/>φυσική<text:s/>αποστολή<text:s/>ή<text:s/>μεταφορά<text:s/>των<text:s/>αγαθών<text:s/>από<text:s/>το<text:s/>κ-μ<text:s/>αναχώρησης<text:s/>προς<text:s/>το<text:s/>κ-μ<text:s/>άφιξης,<text:s/>διεξάγεται<text:s/>από<text:s/>έναν<text:s/>προμηθευτή,<text:s/>διαφορετικό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ροσώπου<text:s/>που<text:s/>ενεργεί<text:s/>για<text:s/>λογαριασμό<text:s/>του.<text:s/>Ο<text:s/>προμηθευτής<text:s/>αυτός<text:s/>καλείται<text:s/>«ενδιάμεσος<text:s/>φορέας<text:s/>εκμετάλλευσης».</text:span></text:p>
      <text:p text:style-name="P373"><text:span text:style-name="T373_1">Εφόσον<text:s/>πληρούνται<text:s/>σωρευτικά<text:s/>οι<text:s/>ανωτέρω<text:s/>προϋποθέσεις,<text:s/>εφαρμόζεται<text:s/>ο<text:s/>γενικός<text:s/>κανόνας<text:s/>,<text:s/>που<text:s/>προβλέπει<text:s/>ότι<text:s/>η<text:s/>αποστολή<text:s/>ή<text:s/>μεταφορά<text:s/>των<text:s/>αγαθών<text:s/>αποδίδεται<text:s/>μόνο<text:s/>στην<text:s/>πράξη<text:s/>της<text:s/>αλυσίδας<text:s/>που<text:s/>συνιστά<text:s/>την<text:s/>παράδοση<text:s/>των<text:s/>αγαθών<text:s/>προς<text:s/>τον<text:s/>«ενδιάμεσο<text:s/>φορέα<text:s/>εκμετάλλευσης».</text:span></text:p>
      <text:p text:style-name="P374"><text:span text:style-name="T374_1">Η<text:s/>συγκεκριμένη<text:s/>πράξη<text:s/>αποτελεί<text:s/>και<text:s/>την<text:s/>μοναδική<text:s/>από<text:s/>όλη<text:s/>την<text:s/>αλυσίδα<text:s/>που<text:s/>μπορεί<text:s/>να<text:s/>συνιστά<text:s/>ενδοκοινοτική<text:s/>παράδοση<text:s/>αγαθών<text:s/>και<text:s/>να<text:s/>απαλλάσσεται<text:s/>από<text:s/>τον<text:s/>φόρο<text:s/>λαμβανομένων<text:s/>υπόψη<text:s/>των<text:s/>σχετικών<text:s/>προϋποθέσεων<text:s/>της<text:s/>παραγράφου<text:s/>1<text:s/>του<text:s/>άρθρου<text:s/>28<text:s/>του<text:s/>Κώδικα<text:s/>ΦΠΑ<text:s/>–<text:s/>εφόσον<text:s/>ο<text:s/>τόπος<text:s/>αναχώρησης<text:s/>της<text:s/>αποστολής<text:s/>ή<text:s/>μεταφοράς<text:s/>βρίσκεται<text:s/>στο<text:s/>εσωτερικό<text:s/>της<text:s/>Χώρας.</text:span></text:p>
      <text:p text:style-name="P375"><text:span text:style-name="T375_1">γ.<text:s/>Παρέκκλιση<text:s/>από<text:s/>τον<text:s/>γενικό<text:s/>κανόνα</text:span></text:p>
      <text:p text:style-name="P376"><text:span text:style-name="T376_1">Με<text:s/>το<text:s/>δεύτερο<text:s/>εδάφιο<text:s/>ωστόσο,<text:s/>προβλέπεται<text:s/>παρέκκλιση<text:s/>από<text:s/>τον<text:s/>ως<text:s/>άνω<text:s/>γενικό<text:s/>κανόνα<text:s/>στην<text:s/>περίπτωση<text:s/>που<text:s/>ο<text:s/>«ενδιάμεσος<text:s/>φορέας<text:s/>εκμετάλλευσης»<text:s/>έχει<text:s/>λάβει<text:s/>ΑΦΜ/ΦΠΑ<text:s/>από<text:s/>το<text:s/>κ-μ<text:s/>αποστολής<text:s/>ή<text:s/>μεταφοράς<text:s/>των<text:s/>αγαθών<text:s/>και<text:s/>επιλέγει<text:s/>να<text:s/>κοινοποιήσει<text:s/>αυτόν<text:s/>τον<text:s/>ΑΦΜ/ΦΠΑ<text:s/>στον<text:s/>προμηθευτή<text:s/>του.<text:s/>Στην<text:s/>περίπτωση<text:s/>αυτή,<text:s/>η<text:s/>αποστολή<text:s/>ή<text:s/>μεταφορά<text:s/>των<text:s/>αγαθών<text:s/>αποδίδεται<text:s/>μόνο<text:s/>στην<text:s/>πράξη<text:s/>της<text:s/>αλυσίδας<text:s/>που<text:s/>συνιστά<text:s/>την<text:s/>παράδοση<text:s/>των<text:s/>αγαθών<text:s/>από<text:s/>τον<text:s/>«ενδιάμεσο<text:s/>φορέα<text:s/>εκμετάλλευσης».</text:span></text:p>
      <text:p text:style-name="P377"><text:span text:style-name="T377_1">Η<text:s/>συγκεκριμένη<text:s/>πράξη<text:s/>αποτελεί<text:s/>και<text:s/>την<text:s/>μοναδική<text:s/>από<text:s/>όλη<text:s/>την<text:s/>αλυσίδα<text:s/>που<text:s/>μπορεί<text:s/>να<text:s/>συνιστά<text:s/>ενδοκοινοτική<text:s/>παράδοση<text:s/>αγαθών<text:s/>και<text:s/>να<text:s/>απαλλάσσεται<text:s/>από<text:s/>τον<text:s/>φόρο<text:s/>λαμβανομένων<text:s/>υπόψη<text:s/>των<text:s/>σχετικών<text:s/>προϋποθέσεων<text:s/>της<text:s/>παραγράφου<text:s/>1<text:s/>του<text:s/>άρθρου<text:s/>28<text:s/>του<text:s/>Κώδικα<text:s/>ΦΠΑ<text:s/>–<text:s/>εφόσον<text:s/>ο<text:s/>τόπος<text:s/>αναχώρησης<text:s/>της<text:s/>αποστολής<text:s/>ή<text:s/>μεταφοράς<text:s/>βρίσκεται<text:s/>στο<text:s/>εσωτερικό<text:s/>της<text:s/>Χώρας.</text:span></text:p>
      <text:p text:style-name="P378"><text:span text:style-name="T378_1">Σημειώνεται<text:s/>πως<text:s/>δεν<text:s/>λαμβάνεται<text:s/>υπόψη<text:s/>ούτε<text:s/>έχει<text:s/>καμία<text:s/>σημασία<text:s/>αν<text:s/>ο<text:s/>«ενδιάμεσος<text:s/>φορέας<text:s/>εκμετάλλευσης»<text:s/>κοινοποιήσει<text:s/>τον<text:s/>ΑΦΜ/ΦΠΑ<text:s/>του<text:s/>σε<text:s/>οποιονδήποτε<text:s/>από<text:s/>τους<text:s/>άλλους<text:s/>συμμετέχοντες<text:s/>στην<text:s/>αλυσιδωτή<text:s/>συναλλαγή.<text:s/>Η<text:s/>κοινοποίηση<text:s/>του<text:s/>ΑΦΜ/ΦΠΑ<text:s/>μπορεί<text:s/>να<text:s/>γίνει<text:s/>με<text:s/>οποιοδήποτε<text:s/>μέσο<text:s/>παρέχει<text:s/>δυνατότητα<text:s/>απόδειξης<text:s/>της<text:s/>παραλαβής<text:s/>της<text:s/>κοινοποίησης<text:s/>από<text:s/>τον<text:s/>προμηθευτή<text:s/>(π.χ.<text:s/>ηλεκτρονικό<text:s/>ταχυδρομείο,<text:s/>φαξ<text:s/>κλπ).<text:s/>Επίσης,<text:s/>η<text:s/>κοινοποίηση<text:s/>του<text:s/>Α.Φ.Μ./Φ.Π.Α<text:s/>μπορεί<text:s/>να<text:s/>συνάγεται<text:s/>και<text:s/>από<text:s/>άλλα<text:s/>τεκμήρια<text:s/>(π.χ.<text:s/>το<text:s/>τιμολόγιο<text:s/>που<text:s/>εκδίδεται<text:s/>προς<text:s/>τον<text:s/>«ενδιάμεσο<text:s/>φορέα<text:s/>εκμετάλλευσης»<text:s/>να<text:s/>αναγράφει<text:s/>τον<text:s/>ΑΦΜ/ΦΠΑ<text:s/>του<text:s/>«ενδιάμεσου<text:s/>φορέα<text:s/>εκμετάλλευσης»<text:s/>που<text:s/>του<text:s/>έχει<text:s/>χορηγηθεί<text:s/>από<text:s/>το<text:s/></text:span><text:span text:style-name="T378_2">κ-μ</text:span><text:span text:style-name="T378_3"><text:s/>από<text:s/>το<text:s/>οποίο<text:s/>αποστέλλονται<text:s/>ή<text:s/>μεταφέρονται<text:s/>τα<text:s/>αγαθά<text:s/>καθώς<text:s/>και<text:s/>τον<text:s/>ΦΠΑ<text:s/>που<text:s/>αναλογεί).<text:s/>Στην<text:s/>περίπτωση<text:s/>που<text:s/>δεν<text:s/>μπορεί<text:s/>να<text:s/>αποδειχτεί<text:s/>η<text:s/>κοινοποίηση<text:s/>του<text:s/>ΑΦΜ/ΦΠΑ<text:s/>τότε<text:s/>δεν<text:s/>πληρούνται<text:s/>οι<text:s/>προϋποθέσεις<text:s/>για<text:s/>την<text:s/>εφαρμογή<text:s/>της<text:s/>παρέκκλισης<text:s/>του<text:s/>δεύτερου<text:s/>εδαφίου<text:s/>της<text:s/>διάταξης<text:s/>και<text:s/>θα<text:s/>πρέπει<text:s/>να<text:s/>εφαρμοστεί<text:s/>ο<text:s/>γενικός<text:s/>κανόνας<text:s/>του<text:s/>πρώτου<text:s/>εδαφίου.</text:span></text:p>
      <text:p text:style-name="P379"><text:span text:style-name="T379_1">δ.<text:s/>Αλληλεπίδραση<text:s/>με<text:s/>την<text:s/>απλούστευση<text:s/>για<text:s/>τις<text:s/>«τριγωνικές»<text:s/>συναλλαγές</text:span></text:p>
      <text:p text:style-name="P380"><text:span text:style-name="T380_1">Οι<text:s/>νέες<text:s/>διατάξεις<text:s/>περί<text:s/>«αλυσιδωτών<text:s/>συναλλαγών»<text:s/>καθορίζουν<text:s/>το<text:s/>σε<text:s/>ποιά<text:s/>συναλλαγή<text:s/>αποδίδεται<text:s/>η<text:s/>φυσική<text:s/>αποστολή<text:s/>ή<text:s/>μεταφορά<text:s/>των<text:s/>αγαθών<text:s/>και<text:s/>δεν<text:s/>επηρεάζουν<text:s/>την<text:s/>εφαρμογή<text:s/>της<text:s/>απλοποίησης<text:s/>περί<text:s/>«τριγωνικών<text:s/>συναλλαγών»<text:s/>όταν<text:s/>πληρούνται<text:s/>όλες<text:s/>οι<text:s/>προϋποθέσεις<text:s/>που<text:s/>ορίζονται<text:s/>γι’<text:s/>αυτήν.<text:s/>Υπενθυμίζεται<text:s/>ότι<text:s/>οι<text:s/>προϋποθέσεις<text:s/>εφαρμογής<text:s/>της<text:s/>απλούστευσης<text:s/>περί<text:s/>τριγωνικών<text:s/>συναλλαγών<text:s/>ρυθμίζονται<text:s/>–<text:s/>κατά<text:s/>περίπτωση<text:s/>–<text:s/>είτε<text:s/>από<text:s/>το<text:s/>δεύτερο<text:s/>εδάφιο<text:s/>της<text:s/>παραγράφου<text:s/>2<text:s/>του<text:s/>άρθρου<text:s/>15<text:s/>του<text:s/>Κώδικα<text:s/>ΦΠΑ<text:s/>είτε<text:s/>της<text:s/>παραγράφου<text:s/>3<text:s/>του<text:s/>ιδίου<text:s/>άρθρου.</text:span></text:p>
      <text:p text:style-name="P381"><text:span text:style-name="T381_1">Με<text:s/>σκοπό<text:s/>την<text:s/>πληρέστερη<text:s/>κατανόηση<text:s/>των<text:s/>ανωτέρω<text:s/>παρατίθενται<text:s/>ορισμένα<text:s/>παραδείγματα:</text:span></text:p>
      <text:p text:style-name="P382"><text:span text:style-name="T382_1">Παράδειγμα<text:s/></text:span><text:span text:style-name="T382_2">1</text:span><text:span text:style-name="T382_3"><text:s/>(εφαρμογή<text:s/>γενικού<text:s/>κανόνα)</text:span></text:p>
      <text:p text:style-name="P383"><text:span text:style-name="T383_1">«Δ»</text:span></text:p>
      <text:p text:style-name="P384"><text:span text:style-name="T384_1">«Α»</text:span></text:p>
      <text:p text:style-name="P385"><text:span text:style-name="T385_1">Βουλγαρία<text:s/></text:span><text:span text:style-name="T385_2">συναλλακτική<text:s/>ροή</text:span></text:p>
      <text:p text:style-name="P386"><text:span text:style-name="T386_1">φυσική<text:s/>ροή<text:s/>(μεταφορά<text:s/>αγαθών)</text:span></text:p>
      <text:p text:style-name="P387"><text:span text:style-name="T387_1">Η<text:s/>βιομηχανική<text:s/>επιχείρηση<text:s/>«Α»,<text:s/>με<text:s/>μόνιμη<text:s/>εγκατάσταση<text:s/>στην<text:s/>Ελλάδα,<text:s/>παραδίδει<text:s/>έπιπλα<text:s/>στην<text:s/>επιχείρηση<text:s/>γενικού<text:s/>εμπορίου<text:s/>«Β»<text:s/>που<text:s/>διαθέτει<text:s/>δικά<text:s/>της<text:s/>μεταφορικά<text:s/>μέσα<text:s/>και<text:s/>η<text:s/>οποία<text:s/>έχει<text:s/>μόνιμη<text:s/>εγκατάσταση<text:s/>στην<text:s/>Βουλγαρία.<text:s/>H<text:s/>«Β»<text:s/>παραδίδει<text:s/>στην<text:s/>επιχείρηση<text:s/>«Γ»<text:s/>εγκατεστημένη<text:s/>στην<text:s/>Γαλλία<text:s/>και<text:s/>η<text:s/>«Γ»<text:s/>στην<text:s/>επιχείρηση<text:s/>«Δ»<text:s/>εγκατεστημένη<text:s/>στη<text:s/>Δανία.<text:s/>Τελικός<text:s/>παραλήπτης<text:s/>των<text:s/>αγαθών<text:s/>είναι<text:s/>η<text:s/>«Δ»<text:s/>με<text:s/>μόνιμη<text:s/>εγκατάσταση<text:s/>στη<text:s/>Δανία<text:s/>(τόπος<text:s/>άφιξης<text:s/>της<text:s/>αποστολής<text:s/>ή<text:s/>της<text:s/>μεταφοράς<text:s/>των<text:s/>αγαθών).</text:span></text:p>
      <text:p text:style-name="P388"><text:span text:style-name="T388_1">Η<text:s/>αποστολή<text:s/>ή<text:s/>μεταφορά<text:s/>των<text:s/>αγαθών<text:s/>θα<text:s/>γίνει<text:s/>απευθείας<text:s/>από<text:s/>την<text:s/>Ελλάδα<text:s/>στη<text:s/>Δανία<text:s/>με<text:s/>μεταφορικά<text:s/>μέσα<text:s/>της<text:s/>Βουλγάρικης<text:s/>«Β».</text:span></text:p>
      <text:p text:style-name="P389"><text:span text:style-name="T389_1">Παρατηρείται<text:s/>ότι<text:s/>πληρούνται<text:s/>οι<text:s/>προϋποθέσεις<text:s/>περί<text:s/>«αλυσιδωτών<text:s/>συναλλαγών»<text:s/>καθώς:</text:span></text:p>
      <text:p text:style-name="P390"><text:span text:style-name="T390_1">•<text:s/></text:span><text:span text:style-name="T390_2">Πραγματοποιούνται<text:s/>τρεις<text:s/>διαδοχικές<text:s/>παραδόσεις<text:s/>των<text:s/>ίδιων<text:s/>αγαθών<text:s/>μεταξύ<text:s/>τεσσάρων<text:s/>προσώπων.</text:span></text:p>
      <text:p text:style-name="P391"><text:span text:style-name="T391_1">•<text:s/></text:span><text:span text:style-name="T391_2">Τα<text:s/>παραδιδόμενα<text:s/>αγαθά<text:s/>αποστέλλονται<text:s/>ή<text:s/>μεταφέρονται<text:s/>από<text:s/>ένα<text:s/>κ-μ<text:s/>προς<text:s/>ένα<text:s/>άλλο<text:s/>κ-μ<text:s/>(Ελλάδα<text:s/>-<text:s/>Δανία).</text:span></text:p>
      <text:p text:style-name="P392"><text:span text:style-name="T392_1">•<text:s/></text:span><text:span text:style-name="T392_2">Τα<text:s/>παραδιδόμενα<text:s/>αγαθά<text:s/>αποστέλλονται<text:s/>ή<text:s/>μεταφέρονται<text:s/>απευθείας<text:s/>από<text:s/>τον<text:s/>πρώτο<text:s/>προμηθευτή<text:s/>«Α»<text:s/>στον<text:s/>τελευταίο<text:s/>«Δ»<text:s/>παραλήπτη<text:s/>(πελάτη)<text:s/>της<text:s/>αλυσίδας.</text:span></text:p>
      <text:p text:style-name="P393"><text:span text:style-name="T393_1">•<text:s/></text:span><text:span text:style-name="T393_2">Ο<text:s/>προμηθευτής<text:s/>«Β»<text:s/>έχει<text:s/>την<text:s/>ιδιότητα<text:s/>του<text:s/>«ενδιάμεσου<text:s/>φορέα<text:s/>εκμετάλλευσης»<text:s/>διότι<text:s/>οργάνωσε<text:s/>την<text:s/>μεταφορά<text:s/>με<text:s/>δικά<text:s/>του<text:s/>μεταφορικά,<text:s/>και<text:s/>είναι<text:s/>σε<text:s/>θέση<text:s/>να<text:s/>αποδείξει<text:s/>ότι<text:s/>τα<text:s/>αγαθά<text:s/></text:span><text:span text:style-name="T393_3">πράγματι</text:span><text:span text:style-name="T393_4"><text:s/>μεταφέρθηκαν<text:s/>από<text:s/>την<text:s/>Ελλάδα<text:s/>στη<text:s/>Δανία.</text:span></text:p>
      <text:p text:style-name="P394"><text:span text:style-name="T394_1">Ας<text:s/>υποθέσουμε<text:s/>ότι<text:s/>η<text:s/>«Β»<text:s/>με<text:s/>μόνιμη<text:s/>εγκατάσταση<text:s/>στη<text:s/>Βουλγαρία<text:s/>είτε<text:s/>δεν<text:s/>διαθέτει<text:s/>ελληνικό<text:s/>ΑΦΜ/ΦΠΑ<text:s/>είτε<text:s/>ακόμη<text:s/>και<text:s/>αν<text:s/>διαθέτει<text:s/>ελληνικό<text:s/>ΑΦΜ/ΦΠΑ,<text:s/>υποδεικνύει<text:s/>το<text:s/>τιμολόγιο<text:s/>της<text:s/>επιχείρησης<text:s/>«Α»<text:s/>να<text:s/>αναγράφει<text:s/>τον<text:s/>ΑΦΜ/ΦΠΑ<text:s/>που<text:s/>η<text:s/>επιχείρηση<text:s/>«Β»<text:s/>έχει<text:s/>λάβει<text:s/>από<text:s/>άλλο<text:s/>–κ-μ<text:s/>πλην<text:s/>της<text:s/>Ελλάδας.</text:span></text:p>
      <text:p text:style-name="P395"><text:span text:style-name="T395_1">Στην<text:s/>περίπτωση<text:s/>αυτή<text:s/>εφαρμόζεται<text:s/>ο<text:s/>γενικός<text:s/>κανόνας,<text:s/>συνεπώς<text:s/>η<text:s/>μεταφορά<text:s/>αποδίδεται<text:s/>στην<text:s/>παράδοση<text:s/>των<text:s/>αγαθών<text:s/>από<text:s/>την<text:s/>«Α»<text:s/>στη<text:s/>«Β».</text:span></text:p>
      <text:p text:style-name="P396"><text:span text:style-name="T396_1">Επομένως,<text:s/>η<text:s/>παράδοση<text:s/>των<text:s/>αγαθών<text:s/>από<text:s/>την<text:s/>«Α»<text:s/>προς<text:s/>την<text:s/>«Β»<text:s/>(ενδιάμεσο<text:s/>φορέα<text:s/>εκμετάλλευσης)<text:s/>συνιστά<text:s/>για<text:s/>την<text:s/>«Α»<text:s/>ενδοκοινοτική<text:s/>παράδοση<text:s/>αγαθών<text:s/>στην<text:s/>Ελλάδα<text:s/></text:span><text:change text:change-id="R_0_1"/><text:span text:style-name="T396_2"><text:s/>και<text:s/>για<text:s/>την<text:s/>«Β»<text:s/>συνιστά<text:s/>ενδοκοινοτική<text:s/>απόκτηση<text:s/>αγαθών<text:s/>στη<text:s/>Δανία.<text:s/>Η<text:s/>παράδοση<text:s/>των<text:s/>αγαθών<text:s/>από<text:s/>τη<text:s/>«Β»<text:s/>στη<text:s/>«Γ»<text:s/>καθώς<text:s/>και<text:s/>η<text:s/>παράδοση<text:s/>αγαθών<text:s/>από<text:s/>τη<text:s/>«Γ»<text:s/>στη<text:s/>«Δ»<text:s/>συνιστούν<text:s/>εγχώριες<text:s/>παραδόσεις<text:s/>αγαθών<text:s/>στο<text:s/>εσωτερικό<text:s/>της<text:s/>Δανίας.</text:span></text:p>
      <text:p text:style-name="P397"><text:span text:style-name="T397_1">Η<text:s/>«Β»<text:s/>και<text:s/>η<text:s/>«Γ»<text:s/>θα<text:s/>πρέπει<text:s/>να<text:s/>επικοινωνήσουν<text:s/>με<text:s/>τις<text:s/>φορολογικές<text:s/>αρχές<text:s/>της<text:s/>Δανίας<text:s/>προκειμένου<text:s/>να<text:s/>ενημερωθούν<text:s/>ως<text:s/>προς<text:s/>τις<text:s/>ενδεχόμενες<text:s/>φορολογικές<text:s/>υποχρεώσεις<text:s/>τους<text:s/>στο<text:s/>εν<text:s/>λόγω<text:s/>κ-μ<text:s/>(λήψη<text:s/>δανέζικου<text:s/>ΑΦΜ/ΦΠΑ<text:s/>κλπ.)</text:span></text:p>
      <text:p text:style-name="P398"><text:span text:style-name="T398_1">Παράδειγμα<text:s/></text:span><text:span text:style-name="T398_2">2</text:span><text:span text:style-name="T398_3"><text:s/>(</text:span><text:span text:style-name="T398_4">παρέκκλιση</text:span><text:span text:style-name="T398_5"><text:s/>από<text:s/>τον<text:s/>γενικό<text:s/>κανόνα)<text:s/>Ελλάδα<text:s/>Βουλγαρία</text:span></text:p>
      <text:p text:style-name="P399"><text:span text:style-name="T399_1">«Α»<text:s/>«Β»<text:s/>«Γ»</text:span></text:p>
      <text:p text:style-name="P400"><text:span text:style-name="T400_1">συναλλακτική<text:s/>ροή<text:s/>(τιμολόγηση)</text:span></text:p>
      <text:p text:style-name="P401"><text:span text:style-name="T401_1">φυσική<text:s/>ροή<text:s/>(μεταφορά<text:s/>αγαθών)</text:span></text:p>
      <text:p text:style-name="P402"><text:span text:style-name="T402_1">Η<text:s/>βιομηχανική<text:s/>επιχείρηση<text:s/>«Α»<text:s/>με<text:s/>μόνιμη<text:s/>εγκατάσταση<text:s/>στην<text:s/>Ελλάδα<text:s/>παραδίδει<text:s/>προϊόντα<text:s/>στην<text:s/>εταιρεία<text:s/>μεταφορών<text:s/>και<text:s/>γενικού<text:s/>εμπορίου<text:s/>«Β»<text:s/>που<text:s/>διαθέτει<text:s/>δικά<text:s/>της<text:s/>μεταφορικά<text:s/>μέσα<text:s/>και<text:s/>η<text:s/>οποία<text:s/>έχει<text:s/>επίσης<text:s/>μόνιμη<text:s/>εγκατάσταση<text:s/>στην<text:s/>Ελλάδα.<text:s/>Τελικός<text:s/>παραλήπτης<text:s/>των<text:s/>αγαθών<text:s/>είναι<text:s/>η<text:s/>επιχείρηση<text:s/>«Γ»<text:s/>με<text:s/>μόνιμη<text:s/>εγκατάσταση<text:s/>στη<text:s/>Βουλγαρία<text:s/>(τόπος<text:s/>άφιξης<text:s/>της<text:s/>αποστολής<text:s/>ή<text:s/>της<text:s/>μεταφοράς<text:s/>των<text:s/>αγαθών).</text:span></text:p>
      <text:p text:style-name="P403"><text:span text:style-name="T403_1">Η<text:s/>αποστολή<text:s/>ή<text:s/>μεταφορά<text:s/>των<text:s/>αγαθών<text:s/>θα<text:s/>γίνει<text:s/>απευθείας<text:s/>από<text:s/>την<text:s/>Ελλάδα<text:s/>στη<text:s/>Βουλγαρία<text:s/>με<text:s/>μεταφορικά<text:s/>μέσα<text:s/>της<text:s/>«Β»<text:s/>.</text:span></text:p>
      <text:p text:style-name="P404"><text:span text:style-name="T404_1">Παρατηρείται<text:s/>ότι<text:s/>πληρούνται<text:s/>οι<text:s/>προϋποθέσεις<text:s/>περί<text:s/>«αλυσιδωτών<text:s/>συναλλαγών»<text:s/>της<text:s/>κοινοποιούμενης<text:s/>παραγράφου<text:s/>6α<text:s/>του<text:s/>άρθρου<text:s/>13<text:s/>του<text:s/>Κώδικα<text:s/>ΦΠΑ.</text:span></text:p>
      <text:p text:style-name="P405"><text:span text:style-name="T405_1">•<text:s/></text:span><text:span text:style-name="T405_2">Πραγματοποιούνται<text:s/>δύο<text:s/>διαδοχικές<text:s/>παραδόσεις<text:s/>των<text:s/>ίδιων<text:s/>αγαθών<text:s/>μεταξύ<text:s/>τριών<text:s/>προσώπων.</text:span></text:p>
      <text:p text:style-name="P406"><text:span text:style-name="T406_1">•<text:s/></text:span><text:span text:style-name="T406_2">Τα<text:s/>παραδιδόμενα<text:s/>αγαθά<text:s/>αποστέλλονται<text:s/>ή<text:s/>μεταφέρονται<text:s/>από<text:s/>ένα<text:s/>κ-μ<text:s/>προς<text:s/>ένα<text:s/>άλλο<text:s/>κ-μ<text:s/>(Ελλάδα-<text:s/>Βουλγαρία).</text:span></text:p>
      <text:p text:style-name="P407"><text:span text:style-name="T407_1">•<text:s/></text:span><text:span text:style-name="T407_2">Τα<text:s/>παραδιδόμενα<text:s/>αγαθά<text:s/>αποστέλλονται<text:s/>ή<text:s/>μεταφέρονται<text:s/>απευθείας<text:s/>από<text:s/>τον<text:s/>πρώτο<text:s/>προμηθευτή<text:s/>«Α»<text:s/>στον<text:s/>τελευταίο<text:s/>«Γ»<text:s/>παραλήπτη<text:s/>(πελάτη)<text:s/>της<text:s/>αλυσίδας.</text:span></text:p>
      <text:p text:style-name="P408"><text:span text:style-name="T408_1">•<text:s/></text:span><text:span text:style-name="T408_2">Ο<text:s/>προμηθευτής<text:s/>«Β»<text:s/>έχει<text:s/>την<text:s/>ιδιότητα<text:s/>του<text:s/>«ενδιάμεσου<text:s/>φορέα<text:s/>εκμετάλλευσης»<text:s/>διότι<text:s/>οργάνωσε<text:s/>την<text:s/>μεταφορά,<text:s/>καθώς<text:s/>η<text:s/>μεταφορά<text:s/>πραγματοποιήθηκε<text:s/>με<text:s/>δικά<text:s/>του<text:s/>μεταφορικά<text:s/>μέσα<text:s/>και<text:s/>είναι<text:s/>σε<text:s/>θέση<text:s/>να<text:s/>αποδείξει<text:s/>ότι<text:s/>τα<text:s/>αγαθά<text:s/>πράγματι<text:s/>μεταφέρθηκαν<text:s/>από<text:s/>την<text:s/>Ελλάδα<text:s/>στη<text:s/>Βουλγαρία.</text:span></text:p>
      <text:p text:style-name="P409"><text:span text:style-name="T409_1">Στον<text:s/>βαθμό<text:s/>που<text:s/>η<text:s/>«Β»<text:s/>έχει<text:s/>μόνιμη<text:s/>εγκατάσταση<text:s/>στην<text:s/>Ελλάδα<text:s/>το<text:s/>πλέον<text:s/>αναμενόμενο<text:s/>θα<text:s/>είναι<text:s/>η<text:s/>«Β»<text:s/>να<text:s/>επιλέξει<text:s/>να<text:s/>κοινοποιήσει<text:s/>στην<text:s/>«Α»<text:s/>τον<text:s/>ελληνικό<text:s/>ΑΦΜ/ΦΠΑ<text:s/>της,<text:s/>ακόμη<text:s/>και<text:s/>αν<text:s/>διαθέτει<text:s/>ΑΦΜ/ΦΠΑ<text:s/>που<text:s/>έχει<text:s/>εκδοθεί<text:s/>από<text:s/>τη<text:s/>φορολογική<text:s/>αρχή<text:s/>άλλου<text:s/>κράτους<text:s/>-<text:s/>μέλους.<text:s/>Στην<text:s/>περίπτωση<text:s/>αυτή<text:s/>θα<text:s/>εφαρμοστεί<text:s/>η<text:s/>παρέκκλιση<text:s/>από<text:s/>το<text:s/>γενικό<text:s/>κανόνα<text:s/>και<text:s/>άρα<text:s/>η<text:s/>αποστολή<text:s/>ή<text:s/>μεταφορά<text:s/>των<text:s/>αγαθών<text:s/>αποδίδεται<text:s/>μόνο<text:s/>στην<text:s/>παράδοση<text:s/>των<text:s/>αγαθών<text:s/>από<text:s/>την<text:s/>«Β»(ενδιάμεσο<text:s/>φορέα<text:s/>εκμετάλλευσης)<text:s/>προς<text:s/>την<text:s/>«Γ».</text:span></text:p>
      <text:p text:style-name="P410"><text:span text:style-name="T410_1">Η<text:s/>συναλλαγή<text:s/>της<text:s/>«Α»<text:s/>με<text:s/>την<text:s/>«Β»<text:s/>συνιστά<text:s/>εγχώρια<text:s/>παράδοση<text:s/>αγαθών<text:s/>στην<text:s/>Ελλάδα<text:s/>–<text:s/>δηλαδή<text:s/>με<text:s/>ΦΠΑ<text:s/>-<text:s/>ενώ<text:s/>η<text:s/>«Β»<text:s/>διενεργεί<text:s/>ενδοκοινοτική<text:s/>παράδοση<text:s/>αγαθών<text:s/>στην<text:s/>Ελλάδα,<text:s/>και<text:s/>παράλληλα<text:s/>η<text:s/>«Γ»<text:s/>διενεργεί<text:s/>ενδοκοινοτική<text:s/>απόκτηση<text:s/>αγαθών<text:s/>στη<text:s/>Βουλγαρία.</text:span></text:p>
      <text:p text:style-name="P411"><text:span text:style-name="T411_1">Παράδειγμα<text:s/>3<text:s/>(ενδιάμεσος<text:s/>φορέας<text:s/>εκμετάλλευσης<text:s/>με<text:s/>ΑΦΜ<text:s/>σε<text:s/>διαφορετικά<text:s/>κ-μ)</text:span></text:p>
      <text:p text:style-name="P412"><text:span text:style-name="T412_1">Γερμανία<text:s/>Πολωνία</text:span></text:p>
      <text:p text:style-name="P413"><text:span text:style-name="T413_1">«Δ»<text:s/>«Γ»</text:span></text:p>
      <text:p text:style-name="P414"><text:span text:style-name="T414_1">«Α»<text:s/>«Β»</text:span></text:p>
      <text:p text:style-name="P415"><text:span text:style-name="T415_1">Ελλάδα<text:s/>Ρουμανία</text:span></text:p>
      <text:p text:style-name="P416"><text:span text:style-name="T416_1">συναλλακτική<text:s/>ροή<text:s/>(τιμολόγηση)</text:span></text:p>
      <text:p text:style-name="P417"><text:span text:style-name="T417_1">φυσική<text:s/>ροή<text:s/>(μεταφορά<text:s/>αγαθών)</text:span></text:p>
      <text:p text:style-name="P418"><text:span text:style-name="T418_1">Η<text:s/>επιχείρηση<text:s/>«Α»<text:s/>με<text:s/>μόνιμη<text:s/>εγκατάσταση<text:s/>στην<text:s/>Ελλάδα<text:s/>παραδίδει<text:s/>αγαθά<text:s/>στην<text:s/>επιχείρηση<text:s/>«Β»<text:s/>με<text:s/>μόνιμη<text:s/>εγκατάσταση<text:s/>στη<text:s/>Ρουμανία<text:s/>η<text:s/>οποία<text:s/>με<text:s/>τη<text:s/>σειρά<text:s/>της<text:s/>τα<text:s/>παραδίδει<text:s/>σε<text:s/>μια<text:s/>άλλη<text:s/>επιχείρηση<text:s/>«Γ»<text:s/>με<text:s/>μόνιμη<text:s/>εγκατάσταση<text:s/>στην<text:s/>Πολωνία<text:s/>η<text:s/>οποία<text:s/>εντέλει<text:s/>τα<text:s/>παραδίδει<text:s/>στην<text:s/>επιχείρηση<text:s/>«Δ»<text:s/>με<text:s/>μόνιμη<text:s/>εγκατάσταση<text:s/>στη<text:s/>Γερμανία.</text:span></text:p>
      <text:p text:style-name="P419"><text:span text:style-name="T419_1">Η<text:s/>φυσική<text:s/>μεταφορά<text:s/>των<text:s/>αγαθών<text:s/>θα<text:s/>γίνει<text:s/>απευθείας<text:s/>από<text:s/>την<text:s/>Ελλάδα<text:s/>στη<text:s/>Γερμανία<text:s/>από<text:s/>διαμεταφορική<text:s/>εταιρεία<text:s/>που<text:s/>θα<text:s/>ενεργήσει<text:s/>για<text:s/>λογαριασμό<text:s/>της<text:s/>επιχείρησης<text:s/>«Β».</text:span></text:p>
      <text:p text:style-name="P420"><text:span text:style-name="T420_1">Παρατηρείται<text:s/>ότι<text:s/>πληρούνται<text:s/>οι<text:s/>προϋποθέσεις<text:s/>περί<text:s/>«αλυσιδωτών<text:s/>συναλλαγών»<text:s/>καθώς:</text:span></text:p>
      <text:p text:style-name="P421"><text:span text:style-name="T421_1">•<text:s/></text:span><text:span text:style-name="T421_2">Πραγματοποιούνται<text:s/>τρείς<text:s/>διαδοχικές<text:s/>παραδόσεις<text:s/>των<text:s/>ίδιων<text:s/>αγαθών<text:s/>μεταξύ<text:s/>τεσσάρων<text:s/>προσώπων.</text:span></text:p>
      <text:p text:style-name="P422"><text:span text:style-name="T422_1">•<text:s/></text:span><text:span text:style-name="T422_2">Τα<text:s/>παραδιδόμενα<text:s/>αγαθά<text:s/>αποστέλλονται<text:s/>ή<text:s/>μεταφέρονται<text:s/>από<text:s/>ένα<text:s/></text:span><text:span text:style-name="T422_3">κ-μ</text:span><text:span text:style-name="T422_4"><text:s/>προς<text:s/>ένα<text:s/>άλλο<text:s/></text:span><text:span text:style-name="T422_5">κ-μ<text:s/></text:span><text:span text:style-name="T422_6">(Ελλάδα-Γερμανία).</text:span></text:p>
      <text:p text:style-name="P423"><text:span text:style-name="T423_1">•<text:s/></text:span><text:span text:style-name="T423_2">Τα<text:s/>παραδιδόμενα<text:s/>αγαθά<text:s/>αποστέλλονται<text:s/>ή<text:s/>μεταφέρονται<text:s/>απευθείας<text:s/>από<text:s/>τον<text:s/>«Α»<text:s/>προμηθευτή<text:s/>στον<text:s/>«Δ»<text:s/>τελευταίο<text:s/>παραλήπτη<text:s/>(πελάτη)<text:s/>της<text:s/>αλυσίδας.</text:span></text:p>
      <text:p text:style-name="P424"><text:span text:style-name="T424_1">•<text:s/></text:span><text:span text:style-name="T424_2">Ο<text:s/>προμηθευτής<text:s/>«Β»<text:s/>έχει<text:s/>την<text:s/>ιδιότητα<text:s/>του<text:s/>«ενδιάμεσου<text:s/>φορέα<text:s/>εκμετάλλευσης»<text:s/>διότι<text:s/>οργάνωσε<text:s/>την<text:s/>μεταφορά<text:s/>καθώς<text:s/>η<text:s/>μεταφορά<text:s/>διενεργήθηκε<text:s/>για<text:s/>λογαριασμό<text:s/>του<text:s/>από<text:s/>διαμεταφορική<text:s/>εταιρεία<text:s/>και<text:s/>είναι<text:s/>σε<text:s/>θέση<text:s/>να<text:s/>αποδείξει<text:s/>ότι<text:s/>τα<text:s/>αγαθά<text:s/>πράγματι<text:s/>μεταφέρθηκαν<text:s/>από<text:s/>την<text:s/>Ελλάδα<text:s/>στη<text:s/>Γερμανία.</text:span></text:p>
      <text:p text:style-name="P425"><text:span text:style-name="T425_1">Έστω<text:s/>ότι<text:s/>η<text:s/>επιχείρηση<text:s/>«Β»<text:s/>πέραν<text:s/>του<text:s/>ότι<text:s/>έχει<text:s/>μόνιμη<text:s/>εγκατάσταση<text:s/>στη<text:s/>Ρουμανία<text:s/>και<text:s/>άρα<text:s/>έχει<text:s/>εγγραφεί<text:s/>εκεί<text:s/>για<text:s/>σκοπούς<text:s/>ΦΠΑ<text:s/>είναι<text:s/>επίσης<text:s/>εγγεγραμμένη<text:s/>για<text:s/>σκοπούς<text:s/>ΦΠΑ<text:s/>τόσο<text:s/>στην<text:s/>Ελλάδα<text:s/>όσο<text:s/>και<text:s/>στη<text:s/>Γερμανία.<text:s/>Δηλαδή<text:s/>η<text:s/>«Β»<text:s/>διαθέτει<text:s/>τρεις<text:s/>ΑΦΜ/ΦΠΑ<text:s/>σε<text:s/>τρία<text:s/>διαφορετικά<text:s/>κ-μ<text:s/>(Ρουμανία,<text:s/>Ελλάδα,<text:s/>Γερμανία).</text:span></text:p>
      <text:p text:style-name="P426"><text:span text:style-name="T426_1">Η<text:s/>επιχείρηση<text:s/>«Β»<text:s/>με<text:s/>μόνιμη<text:s/>εγκατάσταση<text:s/>στη<text:s/>Ρουμανία<text:s/>μπορεί<text:s/>να<text:s/>κάνει<text:s/>χρήση<text:s/></text:span><text:span text:style-name="T426_2">οποιουδήποτε<text:s/></text:span><text:span text:style-name="T426_3">ΑΦΜ/ΦΠΑ<text:s/>διαθέτει.<text:s/>Ωστόσο,<text:s/>οι<text:s/>συνέπειες<text:s/>της<text:s/>επιλογής<text:s/>αυτής<text:s/>είναι<text:s/></text:span><text:span text:style-name="T426_4">ουσιώδεις</text:span><text:span text:style-name="T426_5">.</text:span></text:p>
      <text:p text:style-name="P427"><text:span text:style-name="T427_1">1<text:s/></text:span><text:span text:style-name="T427_2">ο</text:span><text:span text:style-name="T427_3"><text:s/>ενδεχόμενο:</text:span><text:span text:style-name="T427_4"><text:s/>Η<text:s/>επιχείρηση<text:s/>«Β»<text:s/>υποδεικνύει<text:s/>το<text:s/>τιμολόγιο<text:s/>της<text:s/>επιχείρησης<text:s/>«Α»<text:s/>να<text:s/>αναγράφει<text:s/>τον<text:s/>ΑΦΜ/ΦΠΑ<text:s/>που<text:s/>η<text:s/>επιχείρηση<text:s/>έχει<text:s/>λάβει<text:s/>στη<text:s/>Γερμανία.</text:span></text:p>
      <text:p text:style-name="P428"><text:span text:style-name="T428_1">Συνεπώς,<text:s/>τυγχάνει<text:s/>εφαρμογής<text:s/>ο<text:s/>γενικός<text:s/>κανόνας<text:s/>και<text:s/>άρα<text:s/>η<text:s/>αποστολή<text:s/>ή<text:s/>μεταφορά<text:s/>των<text:s/>αγαθών<text:s/>αποδίδεται<text:s/>μόνο<text:s/>στην<text:s/>παράδοση<text:s/>των<text:s/>αγαθών<text:s/>προς<text:s/>την<text:s/>επιχείρηση<text:s/>«Β».</text:span></text:p>
      <text:p text:style-name="P429"><text:span text:style-name="T429_1">Επομένως<text:s/>βάσει<text:s/>των<text:s/>ανωτέρω:</text:span></text:p>
      <text:p text:style-name="P430"><text:span text:style-name="T430_1">Η<text:s/>επιχείρηση<text:s/>«Α»<text:s/>πραγματοποιεί<text:s/>ενδοκοινοτική<text:s/>παράδοση<text:s/>αγαθών<text:s/>στην<text:s/>Ελλάδα<text:s/>η<text:s/>οποία<text:s/>απαλλάσσεται<text:s/>από<text:s/>το<text:s/>φόρο<text:s/>(εφόσον<text:s/>πληρούνται<text:s/>οι<text:s/>προϋποθέσεις<text:s/>της<text:s/>παραγράφου<text:s/>1<text:s/>του<text:s/>άρθρου<text:s/>28<text:s/>του<text:s/>Κώδικα<text:s/>ΦΠΑ.)</text:span></text:p>
      <text:p text:style-name="P431"><text:span text:style-name="T431_1">Η<text:s/>επιχείρηση<text:s/>«Β»<text:s/>πραγματοποιεί<text:s/>ενδοκοινοτική<text:s/>απόκτηση<text:s/>αγαθών<text:s/>στη<text:s/>Γερμανία.</text:span></text:p>
      <text:p text:style-name="P432"><text:span text:style-name="T432_1">Οι<text:s/>παραδόσεις<text:s/>αγαθών<text:s/>από<text:s/>τη<text:s/>«Β»<text:s/>στη<text:s/>«Γ»<text:s/>και<text:s/>από<text:s/>τη<text:s/>«Γ»<text:s/>στη<text:s/>«Δ»<text:s/>συνιστούν<text:s/>εγχώριες<text:s/>παραδόσεις<text:s/>αγαθών<text:s/>στο<text:s/>εσωτερικό<text:s/>της<text:s/>Γερμανίας.<text:s/>Στην<text:s/>ουσία<text:s/>δεν<text:s/>αλλάζει<text:s/>κάτι<text:s/>σε<text:s/>σχέση<text:s/>με<text:s/>την<text:s/>περίπτωση<text:s/>όπου<text:s/>ο<text:s/>προμηθευτής<text:s/>Β<text:s/>χρησιμοποίησε<text:s/>το<text:s/>ρουμάνικο<text:s/>ΑΦΜ/ΦΠΑ<text:s/>του.</text:span></text:p>
      <text:p text:style-name="P433"><text:span text:style-name="T433_1">2</text:span><text:span text:style-name="T433_2">ο</text:span><text:span text:style-name="T433_3"><text:s/>ενδεχόμενο:<text:s/>Η<text:s/>επιχείρηση<text:s/>«Β»<text:s/>με<text:s/>μόνιμη<text:s/>εγκατάσταση<text:s/>στη<text:s/>Ρουμανία<text:s/>κοινοποιεί<text:s/>στην<text:s/>επιχείρηση<text:s/>«Α»<text:s/>τον<text:s/>ΑΦΜ/ΦΠΑ<text:s/>που<text:s/>έχει<text:s/>λάβει<text:s/>στην<text:s/>Ελλάδα.</text:span></text:p>
      <text:p text:style-name="P434"><text:span text:style-name="T434_1">Στην<text:s/>περίπτωση<text:s/>αυτή,<text:s/>τυγχάνει<text:s/>εφαρμογής<text:s/>η<text:s/>παρέκκλιση<text:s/>από<text:s/>το<text:s/>γενικό<text:s/>κανόνα<text:s/>και<text:s/>άρα<text:s/>η<text:s/>αποστολή<text:s/>ή<text:s/>μεταφορά<text:s/>των<text:s/>αγαθών<text:s/>αποδίδεται<text:s/>μόνο<text:s/>στην<text:s/>παράδοση<text:s/>των<text:s/>αγαθών<text:s/>από<text:s/>την<text:s/>επιχείρηση<text:s/>«Β».</text:span></text:p>
      <text:p text:style-name="P435"><text:span text:style-name="T435_1">Επομένως<text:s/>βάσει<text:s/>των<text:s/>ανωτέρω:</text:span></text:p>
      <text:p text:style-name="P436"><text:span text:style-name="T436_1">Η<text:s/>επιχείρηση<text:s/>«Α»<text:s/>πραγματοποιεί<text:s/>παράδοση<text:s/>αγαθών<text:s/>προς<text:s/>τη<text:s/>«Β»<text:s/>με<text:s/>τόπο<text:s/>φορολογίας<text:s/>στο<text:s/>εσωτερικό<text:s/>της<text:s/>χώρας<text:s/>και<text:s/>ελληνικό<text:s/>ΦΠΑ.</text:span></text:p>
      <text:p text:style-name="P437"><text:span text:style-name="T437_1">Η<text:s/>επιχείρηση<text:s/>«Β»<text:s/>πραγματοποιεί<text:s/>ενδοκοινοτική<text:s/>παράδοση<text:s/>αγαθών<text:s/>στην<text:s/>επιχείρηση<text:s/>«Γ»<text:s/>με<text:s/>έδρα<text:s/>την<text:s/>Πολωνία,<text:s/>η<text:s/>οποία<text:s/>–<text:s/>παράδοση<text:s/>-<text:s/>απαλλάσσεται<text:s/>από<text:s/>τον<text:s/>φόρο.</text:span></text:p>
      <text:p text:style-name="P438"><text:span text:style-name="T438_1">Παράδειγμα<text:s/>4<text:s/>(ο<text:s/>τελευταίος<text:s/>παραλήπτης<text:s/>είναι<text:s/>τελικός<text:s/>καταναλωτής)</text:span></text:p>
      <text:p text:style-name="P439"><text:span text:style-name="T439_1">Όπως<text:s/>προαναφέρθηκε<text:s/>ο<text:s/>ελάχιστος<text:s/>αριθμός<text:s/>προσώπων<text:s/>που<text:s/>συμμετέχουν<text:s/>σε<text:s/>μια<text:s/>αλυσιδωτή<text:s/>συναλλαγή<text:s/>είναι<text:s/>τρεις.<text:s/>Ωστόσο,<text:s/>δεν<text:s/>είναι<text:s/>απαραίτητο<text:s/>να<text:s/>είναι<text:s/>όλοι<text:s/>τους<text:s/>υποκείμενοι<text:s/>στον<text:s/>φόρο.</text:span></text:p>
      <text:p text:style-name="P440"><text:span text:style-name="T440_1">συναλλακτική<text:s/>ροή<text:s/>(τιμολόγηση)</text:span></text:p>
      <text:p text:style-name="P441"><text:span text:style-name="T441_1">φυσική<text:s/>ροή<text:s/>(μεταφορά<text:s/>αγαθών)</text:span></text:p>
      <text:p text:style-name="P442"><text:span text:style-name="T442_1">Έστω<text:s/>ότι<text:s/>το<text:s/>τελευταίο<text:s/>πρόσωπο<text:s/>στην<text:s/>αλυσίδα<text:s/>δεν<text:s/>είναι<text:s/>υποκείμενο<text:s/>στον<text:s/>φόρο<text:s/>πρόσωπο<text:s/>αλλά<text:s/>τελικός<text:s/>καταναλωτής.</text:span></text:p>
      <text:p text:style-name="P443"><text:span text:style-name="T443_1">Ας<text:s/>υποθέσουμε,<text:s/>ότι<text:s/>εμπορική<text:s/>επιχείρηση<text:s/>εγκατεστημένη<text:s/>στην<text:s/>Ισπανία<text:s/>(«Α»)<text:s/>παραδίδει<text:s/>αγαθά<text:s/>σε<text:s/>εμπορική<text:s/>επιχείρηση<text:s/>εγκατεστημένη<text:s/>στην<text:s/>Ιταλία<text:s/>(«Β»),<text:s/>η<text:s/>οποία<text:s/>πωλεί<text:s/>τα<text:s/>ίδια<text:s/>αγαθά<text:s/>σε<text:s/>μη<text:s/>υποκείμενο<text:s/>στον<text:s/>φόρο<text:s/>φυσικό<text:s/>πρόσωπο<text:s/>στην<text:s/>Ελλάδα<text:s/>(«Γ»).</text:span></text:p>
      <text:p text:style-name="P444"><text:span text:style-name="T444_1">Η<text:s/>φυσική<text:s/>μεταφορά<text:s/>γίνεται<text:s/>απευθείας<text:s/>από<text:s/>την<text:s/>«Α»<text:s/>στον<text:s/>«Γ»,<text:s/>δηλαδή<text:s/>από<text:s/>την<text:s/>Ισπανία<text:s/>στην<text:s/>Ελλάδα.<text:s/>Η<text:s/>«Β»<text:s/>αποστέλλει<text:s/>ή<text:s/>μεταφέρει<text:s/>τα<text:s/>αγαθά<text:s/>η<text:s/>ίδια<text:s/>είτε<text:s/>μέσω<text:s/>τρίτου<text:s/>μέρους<text:s/>που<text:s/>ενεργεί<text:s/>για<text:s/>λογαριασμό<text:s/>της,<text:s/>συνεπώς<text:s/>είναι<text:s/>ο<text:s/>«ενδιάμεσος<text:s/>φορέας<text:s/>εκμετάλλευσης».</text:span></text:p>
      <text:p text:style-name="P445"><text:span text:style-name="T445_1">Εάν<text:s/>εφαρμοστεί<text:s/>ο<text:s/>γενικός<text:s/>κανόνας,<text:s/>τότε<text:s/>η<text:s/>αποστολή<text:s/>ή<text:s/>μεταφορά<text:s/>των<text:s/>αγαθών<text:s/>αποδίδεται<text:s/>στην<text:s/>παράδοση<text:s/>που<text:s/>πραγματοποιείται<text:s/>από<text:s/>την<text:s/>«Α»<text:s/>προς<text:s/>τον<text:s/>«ενδιάμεσο<text:s/>φορέα<text:s/>εκμετάλλευσης»<text:s/>δηλαδή<text:s/>τη<text:s/>«Β».<text:s/>Σε<text:s/>αυτή<text:s/>την<text:s/>περίπτωση,<text:s/>η<text:s/>παράδοση<text:s/>από<text:s/>την<text:s/>«Α»<text:s/>προς<text:s/>τη<text:s/>«Β»<text:s/>θα<text:s/>συνιστά<text:s/>ενδοκοινοτική<text:s/>παράδοση<text:s/>αγαθών<text:s/>στην<text:s/>Ισπανία,<text:s/>και<text:s/>ενδοκοινοτική<text:s/>απόκτηση<text:s/>από<text:s/>τη<text:s/>«Β»<text:s/>στην<text:s/>Ελλάδα.<text:s/>Σύμφωνα<text:s/>με<text:s/>το<text:s/>άρθρο<text:s/>35.1.θ’<text:s/>του<text:s/>Κώδικα<text:s/>ΦΠΑ<text:s/>υπόχρεη<text:s/>απόδοσης<text:s/>του<text:s/>φόρου<text:s/>στην<text:s/>Ελλάδα<text:s/>είναι<text:s/>η<text:s/>«Β».<text:s/>Η<text:s/>παράδοση<text:s/>από<text:s/>τη<text:s/>«Β»<text:s/>προς<text:s/>τον<text:s/>Έλληνα<text:s/>τελικό<text:s/>καταναλωτή<text:s/>«Γ»<text:s/>θα<text:s/>αποτελεί<text:s/>εγχώρια<text:s/>παράδοση<text:s/>αγαθών<text:s/>στην<text:s/>Ελλάδα.<text:s/>Για<text:s/>τους<text:s/>λόγους<text:s/>αυτούς,<text:s/>«Β»<text:s/>υποχρεούται<text:s/>να<text:s/>διαθέτει<text:s/>ή<text:s/>να<text:s/>λάβει<text:s/>ΑΦΜ/ΦΠΑ<text:s/>στην<text:s/>Ελλάδα.</text:span></text:p>
      <text:p text:style-name="P446"><text:span text:style-name="T446_1">Εάν<text:s/>η<text:s/>«Β»,<text:s/>δηλαδή<text:s/>ο<text:s/>«ενδιάμεσος<text:s/>φορέας<text:s/>εκμετάλλευσης»,<text:s/>κοινοποιήσει<text:s/>στην<text:s/>«Α»<text:s/>ΑΦΜ/ΦΠΑ<text:s/>που<text:s/>έχει<text:s/>λάβει<text:s/>από<text:s/>την<text:s/>Ισπανία,<text:s/>δηλαδή<text:s/>από<text:s/>το<text:s/>κ-μ<text:s/>από<text:s/>το<text:s/>οποίο<text:s/>αποστέλλονται<text:s/>ή<text:s/>μεταφέρονται<text:s/>τα<text:s/>αγαθά,<text:s/>τότε<text:s/>θα<text:s/>εφαρμοστεί<text:s/>η<text:s/>παρέκκλιση<text:s/>από<text:s/>το<text:s/>γενικό<text:s/>κανόνα<text:s/>και<text:s/>άρα<text:s/>η<text:s/>αποστολή<text:s/>ή<text:s/>μεταφορά,<text:s/>θα<text:s/>αποδοθεί<text:s/>στην<text:s/>παράδοση<text:s/>που<text:s/>πραγματοποιείται<text:s/>από<text:s/>αυτήν,<text:s/>δηλαδή<text:s/>στην<text:s/>παράδοση<text:s/>από<text:s/>την<text:s/>«Β»<text:s/>προς<text:s/>τον<text:s/>Έλληνα<text:s/>τελικό<text:s/>καταναλωτή<text:s/>«Γ».</text:span></text:p>
      <text:p text:style-name="P447"><text:span text:style-name="T447_1">Η<text:s/>παράδοση<text:s/>από<text:s/>την<text:s/>«Α»<text:s/>προς<text:s/>τη<text:s/>«Β»<text:s/>θα<text:s/>συνιστά<text:s/>εγχώρια<text:s/>συναλλαγή<text:s/>φορολογητέα<text:s/>στην<text:s/>Ισπανία.<text:s/>Η<text:s/>παράδοση<text:s/>από<text:s/>τη<text:s/>«Β»<text:s/>προς<text:s/>τον<text:s/>Έλληνα<text:s/>τελικό<text:s/>καταναλωτή<text:s/>«Γ»<text:s/>θα<text:s/>χαρακτηριστεί<text:s/>ως<text:s/>«πώληση<text:s/>από<text:s/>απόσταση»<text:s/>φορολογητέα<text:s/>στην<text:s/>Ελλάδα<text:s/>(κ-μ<text:s/>προορισμού/κατανάλωσης),<text:s/>υπό<text:s/>τις<text:s/>προϋποθέσεις<text:s/>και<text:s/>τα<text:s/>όρια<text:s/>των<text:s/>πωλήσεων<text:s/>(</text:span><text:span text:style-name="T447_2">πρώτο<text:s/>εδάφιο<text:s/>περ.<text:s/>α’<text:s/>και<text:s/>β’<text:s/>της<text:s/>παραγράφου<text:s/></text:span><text:span text:style-name="T447_3">5<text:s/></text:span><text:span text:style-name="T447_4">του<text:s/>άρθρου<text:s/></text:span><text:span text:style-name="T447_5">13<text:s/></text:span><text:span text:style-name="T447_6">του<text:s/>Κώδικα<text:s/>ΦΠΑ</text:span><text:span text:style-name="T447_7">).</text:span></text:p>
      <text:p text:style-name="P448"><text:span text:style-name="T448_1">Γ.<text:s/>Η<text:s/>ΑΠΑΛΛΑΓΗ<text:s/>ΤΩΝ<text:s/>ΕΝΔΟΚΟΙΝΟΤΙΚΩΝ<text:s/>ΠΑΡΑΔΟΣΕΩΝ<text:s/>ΑΓΑΘΩΝ</text:span></text:p>
      <text:p text:style-name="P449"><text:span text:style-name="T449_1">α.<text:s/>Εισαγωγή</text:span></text:p>
      <text:p text:style-name="P450"><text:span text:style-name="T450_1">Σκοπός<text:s/>του<text:s/></text:span><text:span text:style-name="T450_2">οριστικού</text:span><text:span text:style-name="T450_3"><text:s/>συστήματος<text:s/>ΦΠΑ<text:s/>για<text:s/>το<text:s/>ενδοενωσιακό<text:s/>εμπόριο,<text:s/>και<text:s/>προκειμένου<text:s/>να<text:s/>υπάρξει<text:s/>ομαλή<text:s/>μετάβαση<text:s/>σ’<text:s/>αυτό<text:s/>από<text:s/>το<text:s/>ισχύον<text:s/>σήμερα<text:s/>μεταβατικό<text:s/>καθεστώς<text:s/>ΦΠΑ<text:s/>είναι<text:s/>επίλυση<text:s/>του<text:s/>προβλήματος<text:s/>της<text:s/>λεγόμενης<text:s/>«αλυσιδωτής<text:s/>απάτης»<text:s/>η<text:s/>οποία<text:s/>στηρίχθηκε<text:s/>στους<text:s/>κανόνες<text:s/>της<text:s/>απαλλαγής<text:s/>ΦΠΑ<text:s/>στις<text:s/>ενδοκοινοτικές<text:s/>παραδόσεις<text:s/>αγαθών.</text:span></text:p>
      <text:p text:style-name="P451"><text:span text:style-name="T451_1">Μέχρι<text:s/>την<text:s/>έναρξη<text:s/>του<text:s/>οριστικού<text:s/>καθεστώτος<text:s/>ΦΠΑ<text:s/>τα<text:s/>κ-μ<text:s/>ζήτησαν<text:s/>ως<text:s/></text:span><text:span text:style-name="T451_2">προσωρινή<text:s/>λύση</text:span><text:span text:style-name="T451_3"><text:s/>να<text:s/>συμπεριληφθεί<text:s/>στην<text:s/>Οδηγία<text:s/>ΦΠΑ<text:s/>η<text:s/>υποχρέωση<text:s/>να<text:s/>διαθέτει<text:s/>ο<text:s/>αποκτών<text:s/></text:span><text:span text:style-name="T451_4">έγκυρο</text:span><text:span text:style-name="T451_5"><text:s/>αριθμό<text:s/>φορολογικού<text:s/>μητρώου<text:s/>ΦΠΑ<text:s/>(ΑΦΜ/ΦΠΑ)<text:s/>σε<text:s/>κ-μ<text:s/>διαφορετικό<text:s/>από<text:s/>το<text:s/>κ-μ<text:s/>αναχώρησης<text:s/>της<text:s/>μεταφοράς<text:s/>των<text:s/>αγαθών,<text:s/>ως<text:s/>ουσιαστική<text:s/>προϋπόθεση<text:s/>προκειμένου<text:s/>να<text:s/>επιτραπεί<text:s/>στον<text:s/>προμηθευτή<text:s/>να<text:s/>εφαρμόσει<text:s/>την<text:s/>απαλλαγή.</text:span></text:p>
      <text:p text:style-name="P452"><text:span text:style-name="T452_1">Δεδομένου<text:s/>ότι<text:s/>-<text:s/>σύμφωνα<text:s/>με<text:s/>την<text:s/>ερμηνεία<text:s/>του<text:s/>Δικαστηρίου<text:s/>της<text:s/>Ευρωπαϊκής<text:s/>Ένωσης<text:s/>-<text:s/>η<text:s/>ύπαρξη<text:s/>και<text:s/>η<text:s/>εγκυρότητα<text:s/>του<text:s/>ΑΦΜ/ΦΠΑ<text:s/>του<text:s/>αποκτώντος<text:s/>αποτελεί<text:s/>απλώς<text:s/>τυπική<text:s/>προϋπόθεση<text:s/>του<text:s/>δικαιώματος<text:s/>απαλλαγής<text:s/>μιας<text:s/>ενδοκοινοτικής<text:s/>παράδοσης,<text:s/>τα<text:s/>κ-μ<text:s/>έχουν<text:s/>τη<text:s/>δυνατότητα<text:s/>να<text:s/>επιβάλλουν<text:s/>μόνο<text:s/>πρόστιμα<text:s/>ή<text:s/>διοικητικές<text:s/>κυρώσεις,<text:s/>όχι<text:s/>όμως<text:s/>να<text:s/>αρνηθούν<text:s/>την<text:s/>απαλλαγή<text:s/>της<text:s/>ενδοκοινοτικής<text:s/>παράδοσης.</text:span></text:p>
      <text:p text:style-name="P453"><text:span text:style-name="T453_1">Επιπλέον,<text:s/>η<text:s/>υποχρέωση<text:s/>του<text:s/>προμηθευτή<text:s/>να<text:s/>υποβάλλει<text:s/>ανακεφαλαιωτικό<text:s/>πίνακα<text:s/>για<text:s/>τις<text:s/>ενδοκοινοτικές<text:s/>παραδόσεις<text:s/>που<text:s/>πραγματοποιεί<text:s/>πρόκειται<text:s/>επίσης,<text:s/>για<text:s/>μια<text:s/>υφιστάμενη<text:s/>τυπική<text:s/>αλλά<text:s/>όχι<text:s/>ουσιαστική<text:s/>προϋπόθεση<text:s/>όσον<text:s/>αφορά<text:s/>την<text:s/>απαλλαγή.<text:s/>Μέσω<text:s/>του<text:s/>συστήματος<text:s/>VIES,<text:s/>οι<text:s/>εν<text:s/>λόγω<text:s/>πληροφορίες<text:s/>είναι<text:s/>προσβάσιμες<text:s/>στις<text:s/>φορολογικές<text:s/>αρχές<text:s/>του<text:s/>κ-μ<text:s/>του<text:s/>αποκτώντος,<text:s/>οι<text:s/>οποίες<text:s/>με<text:s/>τον<text:s/>τρόπο<text:s/>αυτό<text:s/>ενημερώνονται<text:s/>για<text:s/>την<text:s/>άφιξη<text:s/>στο<text:s/>έδαφός<text:s/>τους<text:s/>των<text:s/>αγαθών<text:s/>που<text:s/>υπόκεινται<text:s/>σε<text:s/>φορολογούμενη<text:s/>ενδοκοινοτική<text:s/>απόκτηση.<text:s/>Ο<text:s/>αποκτών<text:s/>πρέπει<text:s/>να<text:s/>δηλώσει<text:s/>την<text:s/>συγκεκριμένη<text:s/>ενδοκοινοτική<text:s/>απόκτηση<text:s/>στην<text:s/>οικεία<text:s/>δήλωση<text:s/>ΦΠΑ<text:s/>και<text:s/>οι<text:s/>φορολογικές<text:s/>αρχές<text:s/>έχουν<text:s/>τη<text:s/>δυνατότητα<text:s/>να<text:s/>διασταυρώσουν<text:s/>τη<text:s/>δήλωση<text:s/>αυτή<text:s/>με<text:s/>τα<text:s/>στοιχεία<text:s/>που<text:s/>περιέρχονται<text:s/>στο<text:s/>σύστημα<text:s/>VIES<text:s/>μέσω<text:s/>των<text:s/>υποβληθέντων<text:s/>ανακεφαλαιωτικών<text:s/>πινάκων.<text:s/>Ως<text:s/>εκ<text:s/>τούτου,<text:s/>ο<text:s/>ανακεφαλαιωτικός<text:s/>πίνακας<text:s/>έχει<text:s/>αποτελέσει<text:s/>καίρια<text:s/>συνιστώσα<text:s/>του<text:s/>συστήματος<text:s/>ΦΠΑ<text:s/>μετά<text:s/>την<text:s/>κατάργηση<text:s/>των<text:s/>φορολογικών<text:s/>συνόρων<text:s/>και<text:s/>την<text:s/>αντίστοιχη<text:s/>εξαφάνιση<text:s/>των<text:s/>τελωνειακών<text:s/>παραστατικών.</text:span></text:p>
      <text:p text:style-name="P454"><text:span text:style-name="T454_1">Ωστόσο,<text:s/>η<text:s/>μη<text:s/>υποβολή<text:s/>ανακεφαλαιωτικού<text:s/>πίνακα<text:s/>για<text:s/>μια<text:s/>ενδοκοινοτική<text:s/>παράδοση<text:s/>μπορεί<text:s/>να<text:s/>επισύρει<text:s/>ποινές,<text:s/>όχι<text:s/>όμως<text:s/>την<text:s/>απόρριψη<text:s/>της<text:s/>ίδιας<text:s/>της<text:s/>απαλλαγής.</text:span></text:p>
      <text:p text:style-name="P455"><text:span text:style-name="T455_1">Ως<text:s/>εκ<text:s/>τούτου,<text:s/>οι<text:s/>νέες<text:s/>διατάξεις<text:s/>του<text:s/>άρθρου<text:s/>28<text:s/>του<text:s/>Κώδικα<text:s/>ΦΠΑ<text:s/>(αντίστοιχο<text:s/>άρθρο<text:s/>138<text:s/>της<text:s/>Οδηγίας<text:s/>ΦΠΑ)<text:s/>περιλαμβάνουν<text:s/>αλλαγές<text:s/>ως<text:s/>προς<text:s/>αυτές<text:s/>τις<text:s/>δύο<text:s/>πτυχές.</text:span></text:p>
      <text:p text:style-name="P456"><text:span text:style-name="T456_1">Πρώτον,<text:s/>καθορίζεται<text:s/>πλέον<text:s/>ως<text:s/>ουσιαστική<text:s/>προϋπόθεση<text:s/>για<text:s/>την<text:s/>εφαρμογή<text:s/>της<text:s/>απαλλαγής<text:s/>ότι<text:s/>ο<text:s/>αποκτών<text:s/>πρέπει<text:s/>να<text:s/>διαθέτει<text:s/>ΑΦΜ/ΦΠΑ<text:s/>σε<text:s/>κ-μ<text:s/>διαφορετικό<text:s/>από<text:s/>το<text:s/>κράτος<text:s/>αναχώρησης<text:s/>της<text:s/>αποστολής<text:s/>ή<text:s/>της<text:s/>μεταφοράς<text:s/>των<text:s/>αγαθών.<text:s/>Όπως<text:s/>ισχύει<text:s/>ήδη<text:s/>σήμερα,<text:s/>ο<text:s/>προμηθευτής<text:s/>θα<text:s/>πρέπει<text:s/>να<text:s/>επιβεβαιώνει<text:s/>την<text:s/>ιδιότητα<text:s/>του<text:s/>πελάτη<text:s/>του<text:s/>μέσω<text:s/>του<text:s/>συστήματος<text:s/>VIES<text:s/>πριν<text:s/>εφαρμόσει<text:s/>την<text:s/>απαλλαγή.<text:s/>Από<text:s/>την<text:s/>άποψη<text:s/>αυτή,<text:s/>δεν<text:s/>υπάρχει<text:s/>πρακτική<text:s/>διαφορά<text:s/>για<text:s/>τον<text:s/>προμηθευτή,<text:s/>όμως<text:s/>οι<text:s/>συνέπειες<text:s/>μπορεί<text:s/>να<text:s/>διαφέρουν<text:s/>διότι<text:s/>η<text:s/></text:span><text:span text:style-name="T456_2">μη</text:span><text:span text:style-name="T456_3"><text:s/>ταυτοποίηση<text:s/>του<text:s/>πελάτη<text:s/>του<text:s/>μπορεί,<text:s/>σε<text:s/>αυτό<text:s/>το<text:s/>πλαίσιο,<text:s/>να<text:s/>οδηγήσει<text:s/>σε<text:s/>απόρριψη<text:s/>της<text:s/>απαλλαγής.</text:span></text:p>
      <text:p text:style-name="P457"><text:span text:style-name="T457_1">Δεύτερον,<text:s/>η<text:s/>ορθή<text:s/>συμπλήρωση<text:s/>και<text:s/>η<text:s/>υποβολή<text:s/>του<text:s/>ανακεφαλαιωτικού<text:s/>πίνακα<text:s/>συνιστά<text:s/>ουσιαστική<text:s/>προϋπόθεση<text:s/>η<text:s/>οποία,<text:s/>όταν<text:s/>δεν<text:s/>πληρούται,<text:s/>μπορεί<text:s/>να<text:s/>οδηγήσει<text:s/>στην<text:s/>απόρριψη<text:s/>της<text:s/>εφαρμοζόμενης<text:s/>απαλλαγής<text:s/>εκ<text:s/>μέρους<text:s/>της<text:s/>φορολογικής<text:s/>διοίκησης<text:s/>στο<text:s/>κ-μ<text:s/>αναχώρησης.</text:span></text:p>
      <text:p text:style-name="P458"><text:span text:style-name="T458_1">β.<text:s/>Οι<text:s/>νέες<text:s/>διατάξεις<text:s/>στον<text:s/>Κώδικα<text:s/>ΦΠΑ</text:span></text:p>
      <text:p text:style-name="P459"><text:span text:style-name="T459_1">Με<text:s/>την<text:s/>νέα<text:s/>διάταξη<text:s/>του<text:s/>άρθρου<text:s/>28<text:s/>του<text:s/>Κώδικα<text:s/>ΦΠΑ<text:s/>εξακολουθεί<text:s/>να<text:s/>υφίσταται<text:s/>η<text:s/>απαλλαγή<text:s/>του<text:s/>φόρου<text:s/>για<text:s/>την<text:s/>παράδοση<text:s/>των<text:s/>αγαθών<text:s/>σε<text:s/>άλλο<text:s/>κ-μ,<text:s/>τα<text:s/>οποία<text:s/>παραδίδονται<text:s/>σε<text:s/>υποκείμενο<text:s/>στον<text:s/>φόρο<text:s/>ή<text:s/>μη<text:s/>υποκείμενο<text:s/>στο<text:s/>φόρο<text:s/>νομικό<text:s/>πρόσωπο<text:s/>που<text:s/>ενεργεί<text:s/>με<text:s/>αυτή<text:s/>την<text:s/>ιδιότητα,<text:s/>αλλά<text:s/>απαιτείται<text:s/>πλέον:</text:span></text:p>
      <text:p text:style-name="P460"><text:span text:style-name="T460_1">i)</text:span><text:span text:style-name="T460_2"><text:tab/></text:span><text:span text:style-name="T460_3">ο<text:s/>υποκείμενος<text:s/>στον<text:s/>οποίο<text:s/>πραγματοποιείται<text:s/>η<text:s/>παράδοση<text:s/>να<text:s/>διαθέτει<text:s/>ΑΦΜ/ΦΠΑ<text:s/>σε<text:s/>κ-μ<text:s/>διαφορετικό<text:s/>από<text:s/>το<text:s/>κ-μ<text:s/>της<text:s/>αναχώρησης<text:s/>της<text:s/>αποστολής<text:s/>ή<text:s/>της<text:s/>μεταφοράς<text:s/>των<text:s/>αγαθών<text:s/>και<text:s/>να<text:s/>γνωστοποιεί<text:s/>τον<text:s/>αριθμό<text:s/>αυτό<text:s/>στον<text:s/>προμηθευτή<text:s/>(άρθρο<text:s/>28<text:s/>παρ.<text:s/>1)</text:span></text:p>
      <text:p text:style-name="P461"><text:span text:style-name="T461_1">ii)</text:span><text:span text:style-name="T461_2"><text:tab/></text:span><text:span text:style-name="T461_3">ο<text:s/>προμηθευτής<text:s/>να<text:s/>εκπληρώσει<text:s/>τις<text:s/>υποχρεώσεις<text:s/>του<text:s/>για<text:s/>την<text:s/>υποβολή<text:s/>ανακεφαλαιωτικού<text:s/>πίνακα,<text:s/>ο<text:s/>οποίος<text:s/>θα<text:s/>πρέπει<text:s/>να<text:s/>περιέχει<text:s/>τις<text:s/>σωστές<text:s/>πληροφορίες,<text:s/>εκτός<text:s/>εάν<text:s/>ο<text:s/>προμηθευτής<text:s/>μπορεί<text:s/>να<text:s/>αιτιολογήσει<text:s/>δεόντως<text:s/>και<text:s/>με<text:s/>ικανοποιητικό<text:s/>τρόπο<text:s/>ενώπιον<text:s/>των<text:s/>αρμόδιων<text:s/>φορολογικών<text:s/>αρχών<text:s/>ενδεχόμενη<text:s/>παράλειψή<text:s/>του<text:s/>(άρθρο<text:s/>28<text:s/>παρ.<text:s/>1α<text:s/>του<text:s/>Κώδικα<text:s/>ΦΠΑ)</text:span></text:p>
      <text:p text:style-name="P462"><text:span text:style-name="T462_1">γ.<text:s/>Ανάλυση<text:s/>των<text:s/>αλλαγών</text:span></text:p>
      <text:p text:style-name="P463"><text:span text:style-name="T463_1">Xρήζει<text:s/>αναφοράς<text:s/>ότι<text:s/>ο<text:s/>ΑΦΜ/ΦΠΑ<text:s/>του<text:s/>υποκείμενου<text:s/>προσώπου<text:s/>(ή<text:s/>μη<text:s/>υποκείμενου<text:s/>νομικού<text:s/>προσώπου)<text:s/>στο<text:s/>οποίο<text:s/>γίνεται<text:s/>η<text:s/>παράδοση<text:s/>δεν<text:s/>χρειάζεται<text:s/>να<text:s/>έχει<text:s/>χορηγηθεί<text:s/>απαραίτητα<text:s/>από<text:s/>το<text:s/>κ-μ<text:s/>στο<text:s/>οποίο<text:s/>αποστέλλονται<text:s/>τα<text:s/>αγαθά.<text:s/>Eπισημαίνεται<text:s/>ότι<text:s/>άπτεται<text:s/>στην<text:s/>διακριτική<text:s/>ευχέρεια<text:s/>των<text:s/>αντισυμβαλλομένων<text:s/>ο<text:s/>τρόπος<text:s/>κοινοποίησης<text:s/>του<text:s/>ΑΦΜ/ΦΠΑ<text:s/>και<text:s/>δεν<text:s/>υπόκειται<text:s/>σε<text:s/>κάποιες<text:s/>συγκεκριμένες<text:s/>τυπικές<text:s/>απαιτήσεις<text:s/>(λχ.<text:s/>χρήση<text:s/>συγκεκριμένου<text:s/>εντύπου).</text:span></text:p>
      <text:p text:style-name="P464"><text:span text:style-name="T464_1">Παράδειγμα<text:s/>1</text:span></text:p>
      <text:p text:style-name="P465"><text:span text:style-name="T465_1">Επιχείρηση<text:s/>με<text:s/>έδρα<text:s/>την<text:s/>Ελλάδα<text:s/>αποστέλλει<text:s/>αγαθά<text:s/>στη<text:s/>Γαλλία,<text:s/>σε<text:s/>επιχείρηση<text:s/>η<text:s/>οποία<text:s/>έχει<text:s/>γαλλικό<text:s/>ΑΦΜ/ΦΠΑ.<text:s/>Η<text:s/>γαλλική<text:s/>επιχείρηση<text:s/>γνωστοποιεί<text:s/>τον<text:s/>ΑΦΜ/ΦΠΑ<text:s/>στον<text:s/>Έλληνα<text:s/>προμηθευτή<text:s/>ο<text:s/>οποίος,<text:s/>αφού<text:s/>τον<text:s/>επιβεβαιώσει<text:s/>μέσω<text:s/>του<text:s/>συστήματος<text:s/>VIES<text:s/>διαπιστώνει<text:s/>ότι<text:s/>είναι<text:s/>έγκυρος.<text:s/>Συνεπώς<text:s/>πληρούται<text:s/>η<text:s/>πρώτη<text:s/>προϋπόθεση<text:s/>για<text:s/>ενδοκοινοτική<text:s/>παράδοση<text:s/>με<text:s/>απαλλαγή<text:s/>και<text:s/>ο<text:s/>Έλληνας<text:s/>μπορεί<text:s/>να<text:s/>εκδώσει<text:s/>το<text:s/>τιμολόγιο<text:s/>χωρίς<text:s/>ΦΠΑ.</text:span></text:p>
      <text:p text:style-name="P466"><text:span text:style-name="T466_1">Παράδειγμα<text:s/>2</text:span></text:p>
      <text:p text:style-name="P467"><text:span text:style-name="T467_1">Επιχείρηση<text:s/>με<text:s/>έδρα<text:s/>την<text:s/>Ελλάδα<text:s/>αποστέλλει<text:s/>αγαθά<text:s/>στη<text:s/>Γαλλία,<text:s/>σε<text:s/>επιχείρηση<text:s/>η<text:s/>οποία<text:s/>έχει<text:s/></text:span><text:span text:style-name="T467_2">ιταλικό</text:span><text:span text:style-name="T467_3"><text:s/>ΑΦΜ/ΦΠΑ<text:s/>και<text:s/>όχι<text:s/>γαλλικό.<text:s/>Εφόσον<text:s/>ο<text:s/>εν<text:s/>λόγω<text:s/>ΑΦΜ/ΦΠΑ<text:s/>γνωστοποιηθεί<text:s/>στον<text:s/>Έλληνα<text:s/>προμηθευτή<text:s/>και<text:s/>επιβεβαιωθεί<text:s/>μέσω<text:s/>του<text:s/>συστήματος<text:s/>VIES<text:s/>ως<text:s/>έγκυρος,<text:s/>τότε<text:s/>θεωρείται<text:s/>ότι<text:s/>πληρούται<text:s/>η<text:s/>πρώτη<text:s/>προϋπόθεση<text:s/>για<text:s/>ενδοκοινοτική<text:s/>παράδοση<text:s/>με<text:s/>απαλλαγή.</text:span></text:p>
      <text:p text:style-name="P468"><text:span text:style-name="T468_1">Αναφορικά<text:s/>με<text:s/>την<text:s/>υποχρέωση<text:s/>ορθής<text:s/>συμπλήρωσης<text:s/>και<text:s/>υποβολής<text:s/>του<text:s/>ανακεφαλαιωτικού<text:s/>πίνακα<text:s/>ενδοκοινοτικών<text:s/>παραδόσεων,<text:s/>χρήζουν<text:s/>αναφοράς<text:s/>τα<text:s/>κάτωθι:</text:span></text:p>
      <text:p text:style-name="P469"><text:span text:style-name="T469_1">Υπογραμμίζεται<text:s/>ότι<text:s/>η<text:s/>απαλλαγή<text:s/>που<text:s/>αναφέρθηκε<text:s/>παραπάνω<text:s/>δεν<text:s/>θα<text:s/>παρέχεται<text:s/>όταν<text:s/>ο<text:s/>προμηθευτής<text:s/></text:span><text:span text:style-name="T469_2">δεν</text:span><text:span text:style-name="T469_3"><text:s/>έχει<text:s/>συμμορφωθεί<text:s/>με<text:s/>τις<text:s/>υποχρεώσεις<text:s/>περί<text:s/>υποβολής<text:s/>ανακεφαλαιωτικού<text:s/>πίνακα<text:s/>ή<text:s/>ο<text:s/>ανακεφαλαιωτικός<text:s/>πίνακας<text:s/>που<text:s/>έχει<text:s/>υποβάλει<text:s/>δεν<text:s/>περιέχει<text:s/>τις<text:s/>ορθές<text:s/>πληροφορίες<text:s/>σχετικά<text:s/>με<text:s/>την<text:s/>εν<text:s/>λόγω<text:s/>παράδοση,<text:s/>(άρθρα<text:s/>262-264<text:s/>της<text:s/>Οδηγίας<text:s/>ΦΠΑ),<text:s/>εκτός<text:s/>α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/text:p>
      <text:p text:style-name="P470"><text:span text:style-name="T470_1">Πρέπει<text:s/>να<text:s/>σημειωθεί<text:s/>ότι<text:s/>η<text:s/>προαναφερθείσα<text:s/>απαλλαγή<text:s/>μπορεί<text:s/>να<text:s/>ανακληθεί<text:s/>μόνο<text:s/>αναδρομικά,<text:s/>όταν<text:s/>–<text:s/>και<text:s/>εφόσον<text:s/>–<text:s/>οι<text:s/>φορολογικές<text:s/>αρχές<text:s/>αποδείξουν<text:s/>την<text:s/>μη<text:s/>υποβολή<text:s/>ή<text:s/>την<text:s/>μη<text:s/>ορθή<text:s/>συμπλήρωση<text:s/>του<text:s/>ανακεφαλαιωτικού<text:s/>πίνακα<text:s/>ενδοκοινοτικής<text:s/>παράδοσης.</text:span></text:p>
      <text:p text:style-name="P471"><text:span text:style-name="T471_1">Παράδειγμα<text:s/>3</text:span></text:p>
      <text:p text:style-name="P472"><text:span text:style-name="T472_1">Επιχείρηση<text:s/>με<text:s/>έδρα<text:s/>την<text:s/>Ελλάδα<text:s/>αποστέλλει<text:s/>αγαθά<text:s/>στην<text:s/>Κροατία,<text:s/>σε<text:s/>επιχείρηση<text:s/>η<text:s/>οποία<text:s/>έχει<text:s/>κροατικό<text:s/>ΑΦΜ/ΦΠΑ.<text:s/>Η<text:s/>κροατική<text:s/>επιχείρηση<text:s/>γνωστοποιεί<text:s/>τον<text:s/>ΑΦΜ/ΦΠΑ<text:s/>της<text:s/>στον<text:s/>Έλληνα<text:s/>προμηθευτή<text:s/>ο<text:s/>οποίος,<text:s/>αφού<text:s/>τον<text:s/>επιβεβαιώσει<text:s/>μέσω<text:s/>του<text:s/>συστήματος<text:s/>VIES,<text:s/>διαπιστώνει<text:s/>ότι<text:s/>είναι<text:s/>έγκυρος<text:s/>και<text:s/>εκδίδει<text:s/>τιμολόγιο<text:s/>χωρίς<text:s/>ΦΠΑ.<text:s/>Στη<text:s/>συνέχεια<text:s/>όμως,<text:s/>μετά<text:s/>από<text:s/>έλεγχο<text:s/>των<text:s/>ελληνικών<text:s/>φορολογικών<text:s/>αρχών,<text:s/>διαπιστώνεται<text:s/>ότι<text:s/>ο<text:s/>Έλληνας<text:s/>προμηθευτής<text:s/>υπέβαλε<text:s/>ανακεφαλαιωτικό<text:s/>πίνακα,<text:s/>αλλά<text:s/>ξέχασε<text:s/>να<text:s/>σημειώσει<text:s/>τη<text:s/>συναλλαγή<text:s/>του<text:s/>με<text:s/>την<text:s/>κροατική<text:s/>επιχείρηση.<text:s/>Στην<text:s/>περίπτωση<text:s/>αυτή<text:s/>δεν<text:s/>εφαρμόζεται<text:s/>πια<text:s/>η<text:s/>απαλλαγή<text:s/>στην<text:s/>ενδοκοινοτική<text:s/>παράδοση<text:s/>και<text:s/>οι<text:s/>ελληνικές<text:s/>αρχές<text:s/>θα<text:s/>καταλογίσουν<text:s/>στον<text:s/>Έλληνα<text:s/>προμηθευτή<text:s/>τον<text:s/>σχετικό<text:s/>ΦΠΑ,<text:s/>εκτός<text:s/>εάν<text:s/>αυτός<text:s/>μπορεί<text:s/>να<text:s/>αποδείξει<text:s/>αιτιολογημένα<text:s/>τον<text:s/>λόγο<text:s/>παράλειψης<text:s/>ορθής<text:s/>απεικόνισης<text:s/>της<text:s/>εν<text:s/>λόγω<text:s/>συναλλαγής.</text:span></text:p>
      <text:p text:style-name="P473"><text:span text:style-name="T473_1">δ.<text:s/></text:span><text:span text:style-name="T473_2">Ειδικότερα<text:s/>θέματα</text:span></text:p>
      <text:p text:style-name="P474"><text:span text:style-name="T474_1">i.<text:s/></text:span><text:span text:style-name="T474_2">Εάν<text:s/>ο<text:s/>αγοραστής<text:s/>δεν<text:s/>γνωστοποιήσει<text:s/>τον<text:s/>ΑΦΜ/ΦΠΑ<text:s/>του<text:s/>στον<text:s/>προμηθευτή<text:s/>του,<text:s/>ή<text:s/>ο<text:s/>ΑΦΜ/ΦΠΑ<text:s/>που<text:s/>έχει<text:s/>γνωστοποιηθεί<text:s/>από<text:s/>αυτόν<text:s/>έχει<text:s/>χορηγηθεί<text:s/>από<text:s/>το<text:s/>κ-μ<text:s/>από<text:s/>το<text:s/>οποίο<text:s/>αποστέλλονται<text:s/>ή<text:s/>μεταφέρονται<text:s/>τα<text:s/>αγαθά,<text:s/>τότε<text:s/>τουλάχιστον<text:s/>μία<text:s/>από<text:s/>τις<text:s/>συνθήκες<text:s/>για<text:s/>την<text:s/>απαλλαγή<text:s/>της<text:s/>ενδοκοινοτικής<text:s/>παράδοσης<text:s/>δεν<text:s/>πληρούται<text:s/>και<text:s/>ο<text:s/>προμηθευτής<text:s/>θα<text:s/>πρέπει<text:s/>να<text:s/>επιβαρύνει<text:s/>τον<text:s/>αγοραστή<text:s/>του<text:s/>με<text:s/>ΦΠΑ.</text:span></text:p>
      <text:p text:style-name="P475"><text:span text:style-name="T475_1">Το<text:s/>γεγονός<text:s/>ότι<text:s/>ο<text:s/>προμηθευτής<text:s/>χρέωσε<text:s/>ΦΠΑ<text:s/>στην<text:s/>παράδοση<text:s/>επειδή<text:s/>δεν<text:s/>πληρούνται<text:s/>οι<text:s/>προϋποθέσεις<text:s/>που<text:s/>ορίζονται<text:s/>στο<text:s/>άρθρο<text:s/>28<text:s/>του<text:s/>Κώδικα<text:s/>ΦΠΑ<text:s/>δεν<text:s/>επηρεάζει<text:s/>τον<text:s/>χειρισμό<text:s/>της<text:s/>ενδοκοινοτικής<text:s/>απόκτησης,<text:s/>όσον<text:s/>αφορά<text:s/>τον<text:s/>ΦΠΑ,<text:s/>από<text:s/>τον<text:s/>πελάτη<text:s/>στο<text:s/>κ-μ<text:s/>άφιξης<text:s/>της<text:s/>αποστολής<text:s/>ή<text:s/>μεταφοράς<text:s/>των<text:s/>αγαθών<text:s/>διότι,<text:s/>σύμφωνα<text:s/>με<text:s/>το<text:s/>άρθρο<text:s/>16<text:s/>του<text:s/>Εκτ.<text:s/>Κανονισμού<text:s/>(ΕΕ)<text:s/>282/11,<text:s/>«</text:span><text:span text:style-name="T475_2">Όταν<text:s/>πραγματοποιείται<text:s/>ενδοκοινοτική<text:s/>απόκτηση<text:s/>αγαθών,<text:s/>κατά<text:s/>την<text:s/>έννοια<text:s/>του<text:s/>άρθρου<text:s/></text:span><text:span text:style-name="T475_3">20<text:s/></text:span><text:span text:style-name="T475_4">της<text:s/>Οδηγίας<text:s/>ΦΠΑ,<text:s/>το<text:s/>κ-μ<text:s/>άφιξης<text:s/>της<text:s/>αποστολής<text:s/>ή<text:s/>της<text:s/>μεταφοράς<text:s/>αγαθών<text:s/>ασκεί<text:s/>τη<text:s/>φορολογική<text:s/>του<text:s/>αρμοδιότητα<text:s/>ανεξάρτητα<text:s/>από<text:s/>την<text:s/>αντιμετώπιση<text:s/>της<text:s/>συναλλαγής<text:s/>ως<text:s/>προς<text:s/>τον<text:s/>ΦΠΑ<text:s/>στο<text:s/>κ-μ<text:s/>αναχώρησης<text:s/>της<text:s/>αποστολής<text:s/>ή<text:s/>της<text:s/>μεταφοράς<text:s/>αγαθών</text:span><text:span text:style-name="T475_5">».</text:span></text:p>
      <text:p text:style-name="P476"><text:span text:style-name="T476_1">Σημειώνεται<text:s/>πως,<text:s/>όταν<text:s/>ο<text:s/>αγοραστής<text:s/>μπορεί<text:s/>να<text:s/>αποδείξει<text:s/>ότι,<text:s/>κατά<text:s/>τον<text:s/>χρόνο<text:s/>διενέργειας<text:s/>της<text:s/>συναλλαγής,<text:s/>λειτούργησε<text:s/>ως<text:s/>υποκείμενο<text:s/>στον<text:s/>φόρο<text:s/>πρόσωπο<text:s/>και<text:s/>γνωστοποιήσει<text:s/>σε<text:s/>μεταγενέστερο<text:s/>στάδιο<text:s/>στον<text:s/>προμηθευτή<text:s/>του<text:s/>τον<text:s/>ΑΦΜ/ΦΠΑ<text:s/>του,<text:s/>ο<text:s/>οποίος<text:s/>έχει<text:s/>εκδοθεί<text:s/>σε<text:s/>κ-μ<text:s/></text:span><text:span text:style-name="T476_2">διαφορετικό</text:span><text:span text:style-name="T476_3"><text:s/>από<text:s/>το<text:s/>κράτος<text:s/>αναχώρησης<text:s/>της<text:s/>αποστολής<text:s/>ή<text:s/>της<text:s/>μεταφοράς<text:s/>των<text:s/>αγαθών<text:s/>και<text:s/>δεν<text:s/>υπάρχει<text:s/>ένδειξη<text:s/>απάτης<text:s/>ή<text:s/>κατάχρησης,<text:s/>ο<text:s/>προμηθευτής<text:s/>οφείλει<text:s/>να<text:s/>διορθώσει<text:s/>το<text:s/>παραστατικό,<text:s/>βάσει<text:s/>των<text:s/>κανόνων<text:s/>που<text:s/>προβλέπονται<text:s/>στην<text:s/>οικεία<text:s/>εθνική<text:s/>νομοθεσία.</text:span></text:p>
      <text:p text:style-name="P477"><text:span text:style-name="T477_1">Παράδειγμα<text:s/>4</text:span></text:p>
      <text:p text:style-name="P478"><text:span text:style-name="T478_1">Επιχείρηση<text:s/>με<text:s/>έδρα<text:s/>την<text:s/>Ελλάδα<text:s/>αποστέλλει<text:s/>αγαθά<text:s/>στην<text:s/>Μάλτα<text:s/>στις<text:s/>31-8-2020,<text:s/>σε<text:s/>επιχείρηση<text:s/>η<text:s/>οποία<text:s/>έχει<text:s/>ΑΦΜ/ΦΠΑ<text:s/>Μάλτας.<text:s/>Η<text:s/>επιχείρηση<text:s/>της<text:s/>Μάλτας,<text:s/>λόγω<text:s/>τεχνικών<text:s/>προβλημάτων<text:s/>που<text:s/>αντιμετώπιζε,<text:s/>δεν<text:s/>μπόρεσε<text:s/>να<text:s/>γνωστοποιήσει<text:s/>εγκαίρως<text:s/>στην<text:s/>ελληνική<text:s/>τον<text:s/>ΑΦΜ/ΦΠΑ<text:s/>της.</text:span></text:p>
      <text:p text:style-name="P479"><text:span text:style-name="T479_1">Συνεπώς,<text:s/>ο<text:s/>Έλληνας<text:s/>προμηθευτής<text:s/>ήταν<text:s/>υποχρεωμένος<text:s/>να<text:s/>εκδώσει<text:s/>παραστατικό<text:s/>με<text:s/>ελληνικό<text:s/>ΦΠΑ.</text:span></text:p>
      <text:p text:style-name="P480"><text:span text:style-name="T480_1">Εν<text:s/>συνεχεία,<text:s/>στις<text:s/>30-9-20,<text:s/>η<text:s/>επιχείρηση<text:s/>της<text:s/>Μάλτας<text:s/>γνωστοποιεί<text:s/>στον<text:s/>αντισυμβαλλόμενό<text:s/>της<text:s/>τον<text:s/>ΑΦΜ/ΦΠΑ<text:s/>της,<text:s/>προσκομίζοντάς<text:s/>του<text:s/>και<text:s/>έγγραφα<text:s/>τα<text:s/>οποία<text:s/>αποδεικνύουν<text:s/>ότι<text:s/>κατά<text:s/>τον<text:s/>χρόνο<text:s/>διενέργειας<text:s/>της<text:s/>συναλλαγής<text:s/>λειτουργούσε<text:s/>ως<text:s/>υποκείμενο<text:s/>στον<text:s/>φόρο<text:s/>πρόσωπο.<text:s/>Με<text:s/>τα<text:s/>νέα<text:s/>δεδομένα,<text:s/>ο<text:s/>Έλληνας<text:s/>προμηθευτής<text:s/>είναι<text:s/>υποχρεωμένος<text:s/>να<text:s/>εφαρμόσει<text:s/>εκ<text:s/>των<text:s/>υστέρων<text:s/>την<text:s/>απαλλαγή<text:s/>ΦΠΑ<text:s/>και<text:s/>να<text:s/>της<text:s/>εκδώσει<text:s/>πιστωτικό<text:s/>τιμολόγιο,<text:s/>μόνο<text:s/>ως<text:s/>προς<text:s/>τον<text:s/>ΦΠΑ.</text:span></text:p>
      <text:p text:style-name="P481"><text:span text:style-name="T481_1">ii.<text:s/></text:span><text:span text:style-name="T481_2">Εάν<text:s/>τη<text:s/>στιγμή<text:s/>που<text:s/>ο<text:s/>προμηθευτής<text:s/>εκδίδει<text:s/>το<text:s/>παραστατικό<text:s/>ο<text:s/>αγοραστής<text:s/>δεν<text:s/>μπορεί<text:s/>να<text:s/>του<text:s/>γνωστοποιήσει<text:s/>τον<text:s/>ΑΦΜ/ΦΠΑ<text:s/>του,<text:s/>επειδή<text:s/>οι<text:s/>φορολογικές<text:s/>αρχές<text:s/>της<text:s/>χώρας<text:s/>του<text:s/>επεξεργάζονται<text:s/>ακόμη<text:s/>το<text:s/>αίτημά<text:s/>του<text:s/>για<text:s/>χορήγηση<text:s/>ΑΦΜ/ΦΠΑ,<text:s/>ο<text:s/>προμηθευτής<text:s/>δεν<text:s/>θα<text:s/>μπορέσει<text:s/>να<text:s/>εφαρμόσει<text:s/>την<text:s/>απαλλαγή<text:s/>της<text:s/>ενδοκοινοτικής<text:s/>παράδοσης<text:s/>και<text:s/>θα<text:s/>πρέπει<text:s/>να<text:s/>χρεώσει<text:s/>τον<text:s/>αγοραστή<text:s/>του<text:s/>με<text:s/>ΦΠΑ.</text:span></text:p>
      <text:p text:style-name="P482"><text:span text:style-name="T482_1">Όταν<text:s/>όμως<text:s/>ο<text:s/>αγοραστής<text:s/>λάβει<text:s/>τον<text:s/>ΑΦΜ/ΦΠΑ<text:s/>στο<text:s/>κ-μ<text:s/>άφιξης<text:s/>της<text:s/>αποστολής<text:s/>ή<text:s/>της<text:s/>μεταφοράς<text:s/>αγαθών<text:s/>και<text:s/>τον<text:s/>γνωστοποιήσει<text:s/>στον<text:s/>προμηθευτή<text:s/>του,<text:s/>τότε<text:s/>ο<text:s/>τελευταίος<text:s/>οφείλει<text:s/>να<text:s/>διορθώσει<text:s/>το<text:s/>παραστατικό,<text:s/>βάσει<text:s/>των<text:s/>κανόνων<text:s/>που<text:s/>προβλέπονται<text:s/>στην<text:s/>σχετική<text:s/>εθνική<text:s/>νομοθεσία.</text:span></text:p>
      <text:p text:style-name="P483"><text:span text:style-name="T483_1">Παράδειγμα<text:s/>5</text:span></text:p>
      <text:p text:style-name="P484"><text:span text:style-name="T484_1">Επιχείρηση<text:s/>με<text:s/>έδρα<text:s/>την<text:s/>Ελλάδα<text:s/>αποστέλλει<text:s/>αγαθά<text:s/>στην<text:s/>Σλοβακία<text:s/>στις<text:s/>31-8-20,<text:s/>σε<text:s/>επιχείρηση<text:s/>η<text:s/>οποία<text:s/>δεν<text:s/>έχει<text:s/>ακόμη<text:s/>ΑΦΜ/ΦΠΑ<text:s/>Σλοβακίας,<text:s/>επειδή<text:s/>οι<text:s/>φορολογικές<text:s/>αρχές<text:s/>της<text:s/>Σλοβακίας<text:s/>επεξεργάζονται<text:s/>ακόμη<text:s/>το<text:s/>αίτημά<text:s/>της<text:s/>για<text:s/>χορήγηση<text:s/>ΑΦΜ/ΦΠΑ.<text:s/>Συνεπώς,<text:s/>ο<text:s/>Έλληνας<text:s/>προμηθευτής<text:s/>είναι<text:s/>υποχρεωμένος<text:s/>να<text:s/>εκδώσει<text:s/>παραστατικό<text:s/>με<text:s/>ελληνικό<text:s/>ΦΠΑ.</text:span></text:p>
      <text:p text:style-name="P485"><text:span text:style-name="T485_1">Εν<text:s/>συνεχεία,<text:s/>στις<text:s/>30-9-20,<text:s/>η<text:s/>σλοβάκικη<text:s/>επιχείρηση<text:s/>λαμβάνει<text:s/>ΑΦΜ/ΦΠΑ<text:s/>στην<text:s/>Σλοβακία<text:s/>και<text:s/>τον<text:s/>γνωστοποιεί<text:s/>στον<text:s/>αντισυμβαλλόμενό<text:s/>της.<text:s/>Με<text:s/>τα<text:s/>νέα<text:s/>δεδομένα,<text:s/>ο<text:s/>Έλληνας<text:s/>προμηθευτής<text:s/>είναι<text:s/>υποχρεωμένος<text:s/>να<text:s/>εφαρμόσει<text:s/>εκ<text:s/>των<text:s/>υστέρων<text:s/>την<text:s/>απαλλαγή<text:s/>ΦΠΑ<text:s/>και<text:s/>να<text:s/>της<text:s/>εκδώσει<text:s/>πιστωτικό<text:s/>τιμολόγιο,<text:s/>μόνο<text:s/>ως<text:s/>προς<text:s/>τον<text:s/>ΦΠΑ.</text:span></text:p>
      <text:p text:style-name="P486"><text:span text:style-name="T486_1">iii.<text:s/></text:span><text:span text:style-name="T486_2">Ορισμένα<text:s/>κ-μ<text:s/>κάνουν<text:s/></text:span><text:span text:style-name="T486_3">διάκριση</text:span><text:span text:style-name="T486_4"><text:s/>μεταξύ<text:s/>ΑΦΜ/ΦΠΑ<text:s/>ο<text:s/>οποίος<text:s/>ισχύει<text:s/>μόνο<text:s/>για<text:s/>ορισμένες<text:s/>εγχώριες<text:s/>συναλλαγές<text:s/>και<text:s/>ΑΦΜ/ΦΠΑ<text:s/>που,<text:s/>σύμφωνα<text:s/>με<text:s/>το<text:s/>άρθρο<text:s/>215<text:s/>της<text:s/>Οδηγίας<text:s/>ΦΠΑ,<text:s/>φέρει<text:s/>πρόθεμα<text:s/>(πχ.<text:s/>EL,<text:s/>DE,<text:s/>FR)<text:s/>μέσω<text:s/>του<text:s/>οποίου<text:s/>είναι<text:s/>δυνατό<text:s/>να<text:s/>προσδιορίζεται<text:s/>το<text:s/>κ-μ<text:s/>χορήγησης<text:s/>αυτού.<text:s/>Για<text:s/>την<text:s/>απαλλαγή<text:s/>του<text:s/>ΦΠΑ<text:s/>της<text:s/>ενδοκοινοτικής<text:s/>παράδοσης<text:s/>όμως<text:s/>δεν<text:s/>είναι<text:s/>δυνατή<text:s/>η<text:s/>χρήση<text:s/>και<text:s/>των<text:s/>δύο<text:s/>αριθμών.<text:s/>Μόνο<text:s/>ο<text:s/>ΑΦΜ/ΦΠΑ<text:s/>με<text:s/>πρόθεμα,<text:s/>μέσω<text:s/>του<text:s/>οποίου<text:s/>είναι<text:s/>δυνατό<text:s/>να<text:s/>προσδιορίζεται<text:s/>το<text:s/>κ-μ<text:s/>χορήγησης,<text:s/>είναι<text:s/>κατάλληλος</text:span><text:span text:style-name="T486_5">.</text:span><text:span text:style-name="T486_6"><text:s/>Είναι<text:s/>ο<text:s/>μόνος<text:s/>ΑΦΜ/ΦΠΑ<text:s/>ο<text:s/>οποίος<text:s/>περιλαμβάνει<text:s/>το<text:s/>κ-μ<text:s/>προσδιορισμού<text:s/>στη<text:s/>βάση<text:s/>δεδομένων<text:s/>VIES<text:s/>και,<text:s/>συνεπώς,<text:s/>ο<text:s/>μόνος<text:s/>αριθμός<text:s/>φορολογικού<text:s/>μητρώου<text:s/>ΦΠΑ<text:s/>τον<text:s/>οποίο<text:s/>μπορεί<text:s/>να<text:s/>επαληθεύσει<text:s/>ο<text:s/>προμηθευτής.</text:span></text:p>
      <text:p text:style-name="P487"><text:span text:style-name="T487_1">Παράδειγμα<text:s/>6</text:span></text:p>
      <text:p text:style-name="P488"><text:span text:style-name="T488_1">Επιχείρηση<text:s/>με<text:s/>έδρα<text:s/>την<text:s/>Ελλάδα<text:s/>αποστέλλει<text:s/>αγαθά<text:s/>στην<text:s/>Γερμανία,<text:s/>σε<text:s/>γερμανική<text:s/>επιχείρηση<text:s/>η<text:s/>οποία<text:s/>έχει<text:s/>δύο<text:s/>ΑΦΜ/ΦΠΑ<text:s/>στην<text:s/>Γερμανία:<text:s/>ένα<text:s/>με<text:s/>πρόθεμα<text:s/>(DE<text:s/>123456789)<text:s/>και<text:s/>ένα<text:s/>γενικό,<text:s/>για<text:s/>τις<text:s/>υπόλοιπες<text:s/>δραστηριότητές<text:s/>της<text:s/>(TIN<text:s/>number,<text:s/>με<text:s/>11<text:s/>ψηφία).<text:s/>Η<text:s/>γερμανική<text:s/>επιχείρηση,<text:s/>εκ<text:s/>παραδρομής,<text:s/>γνωστοποιεί<text:s/>το<text:s/>TIN<text:s/>number<text:s/>αντί<text:s/>του<text:s/>ΑΦΜ/ΦΠΑ<text:s/>VIES.<text:s/>Ο<text:s/>Έλληνας<text:s/>προμηθευτής<text:s/>δεν<text:s/>μπορεί<text:s/>να<text:s/>διενεργήσει<text:s/>την<text:s/>επαλήθευση<text:s/>για<text:s/>τον<text:s/>ΑΦΜ/ΦΠΑ<text:s/>VIES<text:s/>που<text:s/>κατέχει<text:s/>η<text:s/>γερμανική<text:s/>επιχείρηση<text:s/>και<text:s/>είτε<text:s/>θα<text:s/>ζητήσει<text:s/>τον<text:s/>άλλο<text:s/>ΑΦΜ/ΦΠΑ<text:s/>με<text:s/>το<text:s/>πρόθεμα,<text:s/>είτε<text:s/>θα<text:s/>επιβαρύνει<text:s/>τον</text:span></text:p>
      <text:p text:style-name="P489"><text:span text:style-name="T489_1">Γερμανό<text:s/>με<text:s/>ελληνικό<text:s/>ΦΠΑ.</text:span></text:p>
      <text:p text:style-name="P490"><text:span text:style-name="T490_1">iv.<text:s/></text:span><text:span text:style-name="T490_2">Όπως<text:s/>αναφέρθηκε<text:s/>παραπάνω,<text:s/>δεν<text:s/>εφαρμόζεται<text:s/>η<text:s/>απαλλαγή<text:s/>στην<text:s/>ενδοκοινοτική<text:s/>παράδοση<text:s/>αν<text:s/>ο<text:s/>προμηθευτής<text:s/>δεν<text:s/>έχει<text:s/>υποβάλει<text:s/>ανακεφαλαιωτικό<text:s/>πίνακα,<text:s/>«</text:span><text:span text:style-name="T490_3"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για<text:s/>τις<text:s/>αρμόδιες<text:s/>φορολογικές<text:s/>αρχές</text:span><text:span text:style-name="T490_4">».</text:span></text:p>
      <text:p text:style-name="P491"><text:span text:style-name="T491_1">Ωστόσο,<text:s/>μπορεί<text:s/>να<text:s/>θεωρηθεί<text:s/>ότι<text:s/>ενίοτε<text:s/>η<text:s/>παράλειψη<text:s/>ενός<text:s/>προμηθευτή<text:s/>αιτιολογείται<text:s/>δεόντως<text:s/>(</text:span><text:span text:style-name="T491_2">εκτός<text:s/>εάν<text:s/>οι<text:s/>φορολογικές<text:s/>αρχές<text:s/>έχουν<text:s/>λόγους<text:s/>να<text:s/>πιστεύουν<text:s/>ότι<text:s/>η<text:s/>παράλειψη<text:s/>εντάσσεται<text:s/>σε<text:s/>κάποιο<text:s/>σχήμα<text:s/>απάτης</text:span><text:span text:style-name="T491_3">)<text:s/>υπό<text:s/>την<text:s/>προϋπόθεση<text:s/>ότι,<text:s/>μόλις<text:s/>αντιλαμβάνεται<text:s/>το<text:s/>σφάλμα<text:s/>που<text:s/>οδήγησε<text:s/>στην<text:s/>παράλειψη,<text:s/>ο<text:s/>προμηθευτής<text:s/>προχωρεί<text:s/>σε<text:s/>διόρθωση<text:s/>του<text:s/>σφάλματος<text:s/>αυτού.<text:s/>Ενδεικτικά,<text:s/>και<text:s/>όχι<text:s/>περιοριστικά,<text:s/>αναφέρουμε<text:s/>τις<text:s/>κάτωθι<text:s/>περιπτώσεις:</text:span></text:p>
      <text:p text:style-name="P492"><text:span text:style-name="T492_1">•<text:s/></text:span><text:span text:style-name="T492_2">ο<text:s/>προμηθευτής,<text:s/>λόγω<text:s/>τυχαίου<text:s/>σφάλματος,<text:s/></text:span><text:span text:style-name="T492_3">δεν</text:span><text:span text:style-name="T492_4"><text:s/>συμπεριέλαβε<text:s/>την<text:s/>απαλλασσόμενη<text:s/>ενδοκοινοτική<text:s/>παράδοση<text:s/>στον<text:s/>ανακεφαλαιωτικό<text:s/>πίνακα<text:s/>που<text:s/>καλύπτει<text:s/>την<text:s/>περίοδο<text:s/>κατά<text:s/>την<text:s/>οποία<text:s/>πραγματοποιήθηκε<text:s/>η<text:s/>παράδοση,<text:s/>αλλά<text:s/>τη<text:s/>συμπεριέλαβε<text:s/>στον<text:s/>ανακεφαλαιωτικό<text:s/>πίνακα<text:s/>της<text:s/>επόμενης<text:s/>περιόδου</text:span></text:p>
      <text:p text:style-name="P493"><text:span text:style-name="T493_1">•<text:s/></text:span><text:span text:style-name="T493_2">ο<text:s/>προμηθευτής<text:s/>συμπεριέλαβε<text:s/>την<text:s/>απαλλασσόμενη<text:s/>ενδοκοινοτική<text:s/>παράδοση<text:s/>στον<text:s/>ανακεφαλαιωτικό<text:s/>πίνακα<text:s/>που<text:s/>καλύπτει<text:s/>την<text:s/>περίοδο<text:s/>κατά<text:s/>την<text:s/>οποία<text:s/>πραγματοποιήθηκε<text:s/>η<text:s/>παράδοση,<text:s/>αλλά<text:s/>χωρίς<text:s/>πρόθεση<text:s/>συμπλήρωσε<text:s/></text:span><text:span text:style-name="T493_3">εσφαλμένα</text:span><text:span text:style-name="T493_4"><text:s/>την<text:s/>αξία<text:s/>της<text:s/>εν<text:s/>λόγω<text:s/>παράδοσης</text:span></text:p>
      <text:p text:style-name="P494"><text:span text:style-name="T494_1">•<text:s/></text:span><text:span text:style-name="T494_2">λόγω<text:s/>αναδιάρθρωσής<text:s/>της,<text:s/>η<text:s/>εταιρεία<text:s/>που<text:s/>αποκτά<text:s/>τα<text:s/>αγαθά<text:s/>διαθέτει<text:s/>πλέον<text:s/>νέα<text:s/>επωνυμία<text:s/>και<text:s/>νέο<text:s/>ΑΦΜ/ΦΠΑ,<text:s/>αλλά<text:s/>η<text:s/>παλαιά<text:s/>επωνυμία<text:s/>και<text:s/>ο<text:s/>παλαιός<text:s/>ΑΦΜ/ΦΠΑ<text:s/>συνεχίζουν<text:s/>να<text:s/>υφίστανται<text:s/>για<text:s/>μικρή<text:s/>μεταβατική<text:s/>περίοδο.<text:s/>Στον<text:s/>ανακεφαλαιωτικό<text:s/>πίνακα,<text:s/>ο<text:s/>προμηθευτής<text:s/>συμπεριέλαβε<text:s/>εκ<text:s/>παραδρομής<text:s/>τις<text:s/>συναλλαγές<text:s/>με<text:s/>τον<text:s/>παλαιό<text:s/>αυτό<text:s/>αριθμό<text:s/>φορολογικού<text:s/>μητρώου<text:s/>ΦΠΑ.</text:span></text:p>
      <text:p text:style-name="P495"><text:span text:style-name="T495_1">Παράδειγμα<text:s/>7</text:span></text:p>
      <text:p text:style-name="P496"><text:span text:style-name="T496_1">Επιχείρηση<text:s/>με<text:s/>έδρα<text:s/>την<text:s/>Ελλάδα<text:s/>αποστέλλει<text:s/>αγαθά<text:s/>στο<text:s/>Βέλγιο,<text:s/>σε<text:s/>επιχείρηση<text:s/>η<text:s/>οποία<text:s/>έχει<text:s/>βέλγικο<text:s/>ΑΦΜ/ΦΠΑ.<text:s/>Η<text:s/>βελγική<text:s/>επιχείρηση<text:s/>γνωστοποιεί<text:s/>τον<text:s/>ΑΦΜ/ΦΠΑ<text:s/>της<text:s/>στον<text:s/>Έλληνα<text:s/>προμηθευτή<text:s/>ο<text:s/>οποίος,<text:s/>αφού<text:s/>τον<text:s/>ελέγξει,<text:s/>διαπιστώνει<text:s/>ότι<text:s/>είναι<text:s/>έγκυρος<text:s/>και<text:s/>εκδίδει<text:s/>τιμολόγιο<text:s/>χωρίς<text:s/>ΦΠΑ<text:s/>στις<text:s/>26-8-20.<text:s/>Στη<text:s/>συνέχεια<text:s/>όμως,<text:s/>ο<text:s/>Έλληνας<text:s/>προμηθευτής<text:s/>στον<text:s/>ανακεφαλαιωτικό<text:s/>πίνακα<text:s/>που<text:s/>υπέβαλε<text:s/>για<text:s/>τον<text:s/>Αύγουστο<text:s/>στις<text:s/>26-9-20,<text:s/>ξέχασε<text:s/>να<text:s/>συμπεριλάβει<text:s/>τη<text:s/>συναλλαγή<text:s/>του<text:s/>με<text:s/>την<text:s/>βελγική<text:s/>επιχείρηση,<text:s/>και<text:s/>εσφαλμένα<text:s/>την<text:s/>συμπεριέλαβε<text:s/>στον<text:s/>ανακεφαλαιωτικό<text:s/>πίνακα<text:s/>που<text:s/>υπέβαλλε<text:s/>για<text:s/>τον<text:s/>Σεπτέμβριο<text:s/>στις<text:s/>26-10-20.<text:s/>Στις<text:s/>31-10-20<text:s/>διαπίστωσε<text:s/>το<text:s/>σφάλμα<text:s/>του<text:s/>και<text:s/>προέβη<text:s/>αυθημερόν<text:s/>σε<text:s/>υποβολή<text:s/>των<text:s/>σχετικών<text:s/>τροποποιητικών<text:s/>πινάκων.</text:span></text:p>
      <text:p text:style-name="P497"><text:span text:style-name="T497_1">Στην<text:s/>συγκεκριμένη<text:s/>περίπτωση,<text:s/>μπορεί<text:s/>να<text:s/>θεωρηθεί<text:s/>ότι<text:s/>η<text:s/>παράλειψη<text:s/>ενός<text:s/>προμηθευτή<text:s/>αιτιολογείται<text:s/>δεόντως<text:s/>καθώς<text:s/>ο<text:s/>προμηθευτής<text:s/>προχώρησε<text:s/>σε<text:s/>διόρθωση<text:s/>του<text:s/>πίνακα<text:s/>αμέσως<text:s/>μόλις<text:s/>αντελήφθη<text:s/>το<text:s/>σφάλμα<text:s/>του.<text:s/>Συνεπώς<text:s/>η<text:s/>ενδοκοινοτική<text:s/>απαλλαγή<text:s/>θα<text:s/>εξακολουθήσει<text:s/>να<text:s/>ισχύει.</text:span></text:p>
      <text:p text:style-name="P498"><text:span text:style-name="T498_1">Παράδειγμα<text:s/>8</text:span></text:p>
      <text:p text:style-name="P499"><text:span text:style-name="T499_1">Επιχείρηση<text:s/>με<text:s/>έδρα<text:s/>την<text:s/>Ελλάδα<text:s/>αποστέλλει<text:s/>αγαθά<text:s/>στη<text:s/>Φινλανδία,<text:s/>αξίας<text:s/>100.000<text:s/>Ευρώ,<text:s/>σε<text:s/>επιχείρηση<text:s/>η<text:s/>οποία<text:s/>έχει<text:s/>φινλανδικό<text:s/>ΑΦΜ/ΦΠΑ.<text:s/>Η<text:s/>φινλανδική<text:s/>επιχείρηση<text:s/>γνωστοποιεί<text:s/>τον<text:s/>ΑΦΜ/ΦΠΑ<text:s/>της<text:s/>στον<text:s/>Έλληνα<text:s/>προμηθευτή<text:s/>ο<text:s/>οποίος,<text:s/>αφού<text:s/>τον<text:s/>ελέγξει,<text:s/>διαπιστώνει<text:s/>ότι<text:s/>είναι<text:s/>έγκυρος<text:s/>και<text:s/>εκδίδει<text:s/>τιμολόγιο<text:s/>χωρίς<text:s/>ΦΠΑ<text:s/>στις<text:s/>26-8-20.<text:s/>Στη<text:s/>συνέχεια<text:s/>όμως,<text:s/>ο<text:s/>Έλληνας<text:s/>προμηθευτής,<text:s/>στον<text:s/>ανακεφαλαιωτικό<text:s/>πίνακα<text:s/>που<text:s/>υπέβαλε<text:s/>για<text:s/>τον<text:s/>Αύγουστο<text:s/>στις<text:s/>26-9-20,<text:s/>συμπλήρωσε<text:s/>εσφαλμένα<text:s/>ως<text:s/>αξία<text:s/>για<text:s/>την<text:s/>εν<text:s/>λόγω<text:s/>παράδοση<text:s/>1.000<text:s/>Ευρώ.</text:span></text:p>
      <text:p text:style-name="P500"><text:span text:style-name="T500_1">Από<text:s/>διασταυρωτικό<text:s/>έλεγχο<text:s/>που<text:s/>διενήργησαν<text:s/>οι<text:s/>ελληνικές<text:s/>φορολογικές<text:s/>αρχές,<text:s/>τρεις<text:s/>μήνες<text:s/>αργότερα,<text:s/>διαπίστωσαν<text:s/>το<text:s/>σφάλμα<text:s/>του<text:s/>Έλληνα<text:s/>προμηθευτή<text:s/>και<text:s/>του<text:s/>καταλόγισαν<text:s/>–ορθώς-<text:s/>τον<text:s/>σχετικό<text:s/>ΦΠΑ,<text:s/>καθώς<text:s/>έκριναν<text:s/>ότι<text:s/>στην<text:s/>συγκεκριμένη<text:s/>περίπτωση,<text:s/>η<text:s/>παράλειψη<text:s/>του<text:s/>προμηθευτή<text:s/>δεν<text:s/>αιτιολογείται<text:s/>δεόντως,<text:s/>καθώς<text:s/>ο<text:s/>προμηθευτής<text:s/>δεν<text:s/>προχώρησε<text:s/>σε<text:s/>διόρθωση<text:s/>του<text:s/>σφάλματός<text:s/>του<text:s/>εντός<text:s/>του<text:s/>τριμήνου<text:s/>που<text:s/>μεσολάβησε<text:s/>από<text:s/>την<text:s/>στιγμή<text:s/>της<text:s/>καταχώρισης<text:s/>της<text:s/>αξίας<text:s/>στον<text:s/>ανακεφαλαιωτικό<text:s/>πίνακα<text:s/>έως<text:s/>και<text:s/>τη<text:s/>διενέργεια<text:s/>του<text:s/>φορολογικού<text:s/>ελέγχου.</text:span></text:p>
      <text:p text:style-name="P501"><text:span text:style-name="T501_1">Για<text:s/>περισσότερες<text:s/>πληροφορίες<text:s/>σε<text:s/>σχέση<text:s/>με<text:s/>τα<text:s/>ανωτέρω<text:s/>θέματα<text:s/>μπορείτε<text:s/>να<text:s/>ανατρέξετε<text:s/>στις<text:s/>επεξηγηματικές<text:s/>σημειώσεις<text:s/>της<text:s/>Ευρωπαϊκής<text:s/>Επιτροπής<text:s/>στον<text:s/>κάτωθι<text:s/>σύνδεσμο:<text:s/></text:span><text:span text:style-name="T501_2"><text:a xlink:type="simple" xlink:href="https://ec.europa.eu/taxation_customs/system/files/2021-08/explanatory_notes_2020_quick_fixes_el.pdf"><text:span text:style-name="T501_3">https://ec.europa.eu/taxation_customs/system/files/2021-08/explanatory_notes_2020_quick_fixes_el.pdf</text:span></text:a></text:span></text:p>
      <text:p text:style-name="P502"><text:span text:style-name="T502_1">Δ.<text:s/>Η<text:s/>ΑΠΟΔΕΙΞΗ<text:s/>ΦΥΣΙΚΗΣ<text:s/>ΜΕΤΑΦΟΡΑΣ<text:s/>ΣΤΙΣ<text:s/>ΕΝΔΟΚΟΙΝΟΤΙΚΕΣ<text:s/>ΠΑΡΑΔΟΣΕΙΣ<text:s/>ΑΓΑΘΩΝ</text:span></text:p>
      <text:p text:style-name="P503"><text:span text:style-name="T503_1">α.<text:s/>Γενικά</text:span></text:p>
      <text:p text:style-name="P504"><text:span text:style-name="T504_1">Με<text:s/>την<text:s/>παρούσα<text:s/>εγκύκλιο<text:s/>κοινοποιείται<text:s/>ο<text:s/>Κανονισμός<text:s/>(ΕΕ)<text:s/>2018/1912<text:s/>του<text:s/>Συμβουλίου,<text:s/>της<text:s/>4ης<text:s/>Δεκεμβρίου<text:s/>2018,<text:s/>σύμφωνα<text:s/>με<text:s/>τον<text:s/>οποίο<text:s/>τροποποιείται<text:s/>ο<text:s/>Κανονισμός<text:s/>(ΕΕ)<text:s/>282/2011<text:s/>όσον<text:s/>αφορά<text:s/>ορισμένες<text:s/>απαλλαγές<text:s/>συνδεόμενες<text:s/>με<text:s/>τις<text:s/>ενδοκοινοτικές<text:s/>πράξεις<text:s/>με<text:s/>την<text:s/>εισαγωγή<text:s/>του<text:s/>νέου<text:s/>άρθρου<text:s/>45α.<text:s/>Από<text:s/>την<text:s/>Ευρωπαϊκή<text:s/>Επιτροπή<text:s/>κρίθηκε<text:s/>αναγκαίο<text:s/>να<text:s/></text:span><text:span text:style-name="T504_2">διευκρινισθούν</text:span><text:span text:style-name="T504_3"><text:s/>και<text:s/>να<text:s/></text:span><text:span text:style-name="T504_4">εναρμονισθούν</text:span><text:span text:style-name="T504_5"><text:s/>οι<text:s/>προϋποθέσεις<text:s/>υπό<text:s/>τις<text:s/>οποίες<text:s/>μπορούν<text:s/>να<text:s/>εφαρμοσθούν<text:s/>οι<text:s/>απαλλαγές<text:s/>αυτές<text:s/>δεδομένου<text:s/>ότι<text:s/>η<text:s/>διασυνοριακή<text:s/>απάτη<text:s/>στον<text:s/>τομέα<text:s/>του<text:s/>ΦΠΑ<text:s/>συνδέεται<text:s/>πρωτίστως<text:s/>με<text:s/>την<text:s/>απαλλαγή<text:s/>στις<text:s/>ενδοκοινοτικές<text:s/>παραδόσεις.<text:s/>Προκειμένου<text:s/>να<text:s/>παρασχεθεί<text:s/>μια<text:s/>πρακτική<text:s/>λύση<text:s/>για<text:s/>τις<text:s/>επιχειρήσεις<text:s/>και<text:s/>διασφάλιση<text:s/>για<text:s/>τις<text:s/>φορολογικές<text:s/>διοικήσεις,<text:s/>στον<text:s/>Εκτελεστικό<text:s/>Κανονισμό<text:s/>(ΕΕ)<text:s/>αριθ.<text:s/>282/2011<text:s/>καθιερώνονται<text:s/>πλέον<text:s/>δύο<text:s/>μαχητά<text:s/>τεκμήρια<text:s/>ως<text:s/>προς<text:s/>τη<text:s/>διενέργεια<text:s/>της<text:s/>ενδοκοινοτικής<text:s/>μεταφοράς<text:s/>των<text:s/>αγαθών.</text:span></text:p>
      <text:p text:style-name="P505"><text:span text:style-name="T505_1">Σημειώνεται<text:s/>πως<text:s/>η<text:s/>πλήρωση<text:s/>αυτών<text:s/>των<text:s/>δύο<text:s/>μαχητών<text:s/>τεκμηρίων<text:s/>αφορά<text:s/>μόνο<text:s/>την<text:s/>απόδειξη<text:s/>ότι<text:s/>έχει<text:s/>υπάρξει<text:s/>φυσική<text:s/>μεταφορά<text:s/>ή<text:s/>αποστολή<text:s/>των<text:s/>αγαθών<text:s/>από<text:s/>ένα<text:s/>κ-μ<text:s/>προς<text:s/>ένα<text:s/>άλλο<text:s/>κ-μ<text:s/>για<text:s/>τους<text:s/>σκοπούς<text:s/>εφαρμογής<text:s/>των<text:s/>απαλλαγών<text:s/>των<text:s/>παραγράφων<text:s/>1<text:s/>και<text:s/>1α<text:s/>του<text:s/>άρθρου<text:s/>28<text:s/>του<text:s/>Κώδικα<text:s/>ΦΠΑ,<text:s/>όπως<text:s/>ισχύει<text:s/>(αντίστοιχο<text:s/>άρθρο<text:s/>138<text:s/>της<text:s/>Οδηγίας<text:s/>ΦΠΑ).<text:s/>Κατά<text:s/>τα<text:s/>λοιπά,<text:s/>η<text:s/>απαλλαγή<text:s/>ή<text:s/>μη<text:s/>της<text:s/>υποκείμενης<text:s/>ενδοκοινοτικής<text:s/>παράδοσης<text:s/>αγαθών<text:s/>από<text:s/>τον<text:s/>ΦΠΑ<text:s/>στο<text:s/>κ-μ<text:s/>αναχώρησης<text:s/>της<text:s/>αποστολής<text:s/>ή<text:s/>μεταφοράς,<text:s/>εξαρτάται<text:s/>επιπλέον<text:s/>και<text:s/>από<text:s/>την<text:s/>πλήρωση<text:s/>των<text:s/>λοιπών<text:s/>προϋποθέσεων<text:s/>των<text:s/>ως<text:s/>άνω<text:s/>διατάξεων.</text:span></text:p>
      <text:p text:style-name="P506"><text:span text:style-name="T506_1">Τέλος,<text:s/>επισημαίνεται<text:s/>ότι<text:s/>με<text:s/>τον<text:s/>Εκτ.<text:s/>Κανονισμό<text:s/>δημιουργούνται<text:s/>δύο<text:s/>κατηγορίες<text:s/>τεκμηρίων,<text:s/>μία<text:s/>για<text:s/>τα<text:s/>έγγραφα<text:s/>που<text:s/>σχετίζονται<text:s/>με<text:s/>τη<text:s/>μεταφορά<text:s/>αγαθών<text:s/>(πχ.<text:s/>CMR)<text:s/>και<text:s/>μία<text:s/>για<text:s/>τα<text:s/>υπόλοιπα<text:s/>έγγραφα,<text:s/>όπως<text:s/>θα<text:s/>αναλυθεί<text:s/>στο<text:s/>κεφάλαιο<text:s/>β.</text:span></text:p>
      <text:p text:style-name="P507"><text:span text:style-name="T507_1">β.<text:s/>Άρθρο<text:s/>45α<text:s/>του<text:s/>Εκτελεστικού<text:s/>Κανονισμού<text:s/>(ΕΕ)<text:s/>αριθ.<text:s/>282/2011</text:span></text:p>
      <text:p text:style-name="P508"><text:span text:style-name="T508_1">Στο<text:s/>κεφάλαιο<text:s/>VIII<text:s/>(</text:span><text:span text:style-name="T508_2">απαλλαγές</text:span><text:span text:style-name="T508_3">)<text:s/>του<text:s/>εν<text:s/>λόγω<text:s/>Κανονισμού<text:s/>παρεμβάλλεται<text:s/>τμήμα<text:s/>2Α<text:s/>με<text:s/>τίτλο<text:s/>«Απαλλαγές<text:s/>συνδεόμενες<text:s/>με<text:s/>τις<text:s/>ενδοκοινοτικές<text:s/>πράξεις»<text:s/>και<text:s/>προστίθεται<text:s/>στο<text:s/>εν<text:s/>λόγω<text:s/>τμήμα<text:s/>νέο<text:s/>άρθρο<text:s/>45α,<text:s/>σχετικά<text:s/>με<text:s/>τα<text:s/>αποδεικτικά<text:s/>στοιχεία<text:s/>που<text:s/>προβλέπονται<text:s/>για<text:s/>να<text:s/>τεκμαίρεται<text:s/>η<text:s/>φυσική<text:s/>μεταφορά<text:s/>ή<text:s/>αποστολή<text:s/>αγαθών<text:s/>από<text:s/>ένα<text:s/>κ-μ<text:s/>σε<text:s/>άλλο<text:s/>κ-μ.</text:span></text:p>
      <text:p text:style-name="P509"><text:span text:style-name="T509_1">Συγκεκριμένα</text:span></text:p>
      <text:p text:style-name="P510"><text:span text:style-name="T510_1">Παράγραφος<text:s/>1</text:span></text:p>
      <text:p text:style-name="P511"><text:span text:style-name="T511_1">Με<text:s/>την<text:s/>παράγραφο<text:s/>αυτή<text:s/>εισάγονται<text:s/>δύο<text:s/>περιπτώσεις<text:s/>τεκμηρίων<text:s/>προκειμένου<text:s/>να<text:s/>αποδεικνύεται<text:s/>ότι<text:s/>τα<text:s/>αγαθά<text:s/>έχουν<text:s/>αποσταλεί<text:s/>ή<text:s/>μεταφερθεί<text:s/>από<text:s/>ένα<text:s/>κ-μ<text:s/>προς<text:s/>ένα<text:s/>άλλο<text:s/>κ-μ,<text:s/>ανάλογα<text:s/>με<text:s/>το<text:s/>ποιος<text:s/>αναλαμβάνει<text:s/>την<text:s/>ευθύνη<text:s/>μεταφοράς<text:s/>ή<text:s/>αποστολής<text:s/>των<text:s/>αγαθών.</text:span></text:p>
      <text:p text:style-name="P512"><text:span text:style-name="T512_1">Περίπτωση<text:s/>α΄</text:span></text:p>
      <text:p text:style-name="P513"><text:span text:style-name="T513_1">Την<text:s/></text:span><text:span text:style-name="T513_2">ευθύνη</text:span><text:span text:style-name="T513_3"><text:s/>της<text:s/>μεταφοράς<text:s/>ή<text:s/>αποστολής<text:s/>των<text:s/>αγαθών<text:s/>αναλαμβάνει<text:s/>ο<text:s/>πωλητής<text:s/>(ο<text:s/>ίδιος<text:s/>ή<text:s/>μέσω<text:s/>τρίτου<text:s/>για<text:s/>λογαριασμό<text:s/>του).</text:span></text:p>
      <text:p text:style-name="P514"><text:span text:style-name="T514_1">Στην<text:s/>περίπτωση<text:s/>αυτή<text:s/>ο<text:s/>πωλητής<text:s/>μπορεί<text:s/>να<text:s/>αποδείξει<text:s/>τη<text:s/>διενέργεια<text:s/>της<text:s/>μεταφοράς<text:s/>ή<text:s/>αποστολής<text:s/>των<text:s/>αγαθών<text:s/>με<text:s/>δύο<text:s/>τρόπους:</text:span></text:p>
      <text:p text:style-name="P515"><text:span text:style-name="T515_1">Είτε</text:span></text:p>
      <text:p text:style-name="P516"><text:span text:style-name="T516_1">διαθέτει<text:s/></text:span><text:span text:style-name="T516_2">τουλάχιστον</text:span><text:span text:style-name="T516_3"><text:s/>δύο<text:s/>μη<text:s/>αντιφατικά<text:s/>αποδεικτικά<text:s/>στοιχεία<text:s/>της<text:s/>κατηγορίας<text:s/>1,<text:s/>όπως<text:s/>αυτή<text:s/>αναλύεται<text:s/>στη<text:s/>συνέχεια,<text:s/>τα<text:s/>οποία<text:s/>έχουν<text:s/>εκδώσει<text:s/>δύο<text:s/>διαφορετικά<text:s/>μέρη<text:s/>ανεξάρτητα<text:s/>το<text:s/>ένα<text:s/>από<text:s/>το<text:s/>άλλο,<text:s/>από<text:s/>τον<text:s/>πωλητή<text:s/>και<text:s/>από<text:s/>τον<text:s/>αποκτώντα.</text:span></text:p>
      <text:p text:style-name="P517"><text:span text:style-name="T517_1">Είτε</text:span></text:p>
      <text:p text:style-name="P518"><text:span text:style-name="T518_1">(α)<text:s/>διαθέτει<text:s/>οποιοδήποτε<text:s/>μεμονωμένο<text:s/>στοιχείο<text:s/>της<text:s/>κατηγορίας<text:s/>1<text:s/>της<text:s/>ιδίας<text:s/>παραγράφου<text:s/></text:span><text:span text:style-name="T518_2">και<text:s/></text:span><text:span text:style-name="T518_3">(β)<text:s/>οποιοδήποτε<text:s/>μεμονωμένο<text:s/>μη<text:s/>αντιφατικό<text:s/>αποδεικτικό<text:s/>στοιχείο<text:s/>της<text:s/>κατηγορίας<text:s/>2,<text:s/>όπως<text:s/>αυτή<text:s/>αναλύεται<text:s/>στην<text:s/>συνέχεια,<text:s/>που<text:s/>επιβεβαιώνει<text:s/>την<text:s/>αποστολή<text:s/>ή<text:s/>τη<text:s/>μεταφορά<text:s/>των<text:s/>αγαθών.</text:span></text:p>
      <text:p text:style-name="P519"><text:span text:style-name="T519_1">Τα<text:s/>εν<text:s/>λόγω<text:s/>στοιχεία<text:s/>(κατηγοριών<text:s/>1<text:s/>και<text:s/>2)<text:s/>έχουν<text:s/>εκδώσει<text:s/>δύο<text:s/>διαφορετικά<text:s/>μέρη<text:s/>ανεξάρτητα<text:s/>το<text:s/>ένα<text:s/>από<text:s/>το<text:s/>άλλο,<text:s/>από<text:s/>τον<text:s/>πωλητή<text:s/>και<text:s/>από<text:s/>τον<text:s/>αποκτώντα.</text:span></text:p>
      <text:p text:style-name="P520"><text:span text:style-name="T520_1">Περίπτωση<text:s/>β΄</text:span></text:p>
      <text:p text:style-name="P521"><text:span text:style-name="T521_1">Την<text:s/></text:span><text:span text:style-name="T521_2">ευθύνη</text:span><text:span text:style-name="T521_3"><text:s/>της<text:s/>μεταφοράς<text:s/>ή<text:s/>αποστολής<text:s/>των<text:s/>αγαθών<text:s/>αναλαμβάνει<text:s/>ο<text:s/>αγοραστής<text:s/>(ο<text:s/>ίδιος<text:s/>ή<text:s/>μέσω<text:s/>τρίτου<text:s/>για<text:s/>λογαριασμό<text:s/>του).</text:span></text:p>
      <text:p text:style-name="P522"><text:span text:style-name="T522_1">Στην<text:s/>περίπτωση<text:s/>αυτή<text:s/>ο<text:s/>πωλητής<text:s/>έχει<text:s/>στην<text:s/>κατοχή<text:s/>του<text:s/>τα<text:s/>κάτωθι<text:s/>στοιχεία:</text:span></text:p>
      <text:p text:style-name="P523"><text:span text:style-name="T523_1">i)</text:span><text:span text:style-name="T523_2"><text:tab/></text:span><text:span text:style-name="T523_3">γραπτή<text:s/>δήλωση<text:s/>από<text:s/>τον<text:s/>αποκτώντα<text:s/>(αγοραστή),<text:s/>σύμφωνα<text:s/>με<text:s/>την<text:s/>οποία<text:s/>τα<text:s/>αγαθά<text:s/>έχουν<text:s/>αποσταλεί<text:s/>ή<text:s/>μεταφερθεί<text:s/>από<text:s/>τον<text:s/>αποκτώντα<text:s/>ή<text:s/>από<text:s/>τρίτο<text:s/>για<text:s/>λογαριασμό<text:s/>του<text:s/>αποκτώντος<text:s/>και<text:s/>στην<text:s/>οποία<text:s/>προσδιορίζεται<text:s/>το<text:s/>κ-μ<text:s/>προορισμού<text:s/>των<text:s/>αγαθών.</text:span></text:p>
      <text:p text:style-name="P524"><text:span text:style-name="T524_1">Η<text:s/>εν<text:s/>λόγω<text:s/>γραπτή<text:s/>δήλωση<text:s/>περιέχει<text:s/>τα<text:s/>εξής<text:s/>στοιχεία:<text:s/>-<text:s/>την<text:s/>ημερομηνία<text:s/>έκδοσής<text:s/>της</text:span></text:p>
      <text:p text:style-name="P525"><text:span text:style-name="T525_1">-</text:span><text:span text:style-name="T525_2"><text:tab/></text:span><text:span text:style-name="T525_3">το<text:s/>ονοματεπώνυμο<text:s/>και<text:s/>τη<text:s/>διεύθυνση<text:s/>του<text:s/>αποκτώντος</text:span></text:p>
      <text:p text:style-name="P526"><text:span text:style-name="T526_1">-</text:span><text:span text:style-name="T526_2"><text:tab/></text:span><text:span text:style-name="T526_3">τη<text:s/>φύση<text:s/>και<text:s/>την<text:s/>ποσότητα<text:s/>των<text:s/>αγαθών</text:span></text:p>
      <text:p text:style-name="P527"><text:span text:style-name="T527_1">-</text:span><text:span text:style-name="T527_2"><text:tab/></text:span><text:span text:style-name="T527_3">την<text:s/>ημερομηνία<text:s/>και<text:s/>τον<text:s/>τόπο<text:s/>άφιξης<text:s/>των<text:s/>αγαθών</text:span></text:p>
      <text:p text:style-name="P528"><text:span text:style-name="T528_1">-</text:span><text:span text:style-name="T528_2"><text:tab/></text:span><text:span text:style-name="T528_3">στην<text:s/>περίπτωση<text:s/>παράδοσης<text:s/>μέσω<text:s/>μεταφορικού<text:s/>μέσου,<text:s/>τον<text:s/>αριθμό<text:s/>αναγνώρισης<text:s/>αυτού</text:span></text:p>
      <text:p text:style-name="P529"><text:span text:style-name="T529_1">-</text:span><text:span text:style-name="T529_2"><text:tab/></text:span><text:span text:style-name="T529_3">τα<text:s/>στοιχεία<text:s/>ταυτότητας<text:s/>του<text:s/>προσώπου<text:s/>που<text:s/>παραλαμβάνει<text:s/>τα<text:s/>αγαθά<text:s/>για<text:s/>λογαριασμό<text:s/>του<text:s/>αποκτώντος</text:span></text:p>
      <text:p text:style-name="P530"><text:span text:style-name="T530_1">ii)</text:span><text:span text:style-name="T530_2"><text:tab/></text:span><text:span text:style-name="T530_3">τουλάχιστον</text:span><text:span text:style-name="T530_4">δύο</text:span><text:span text:style-name="T530_5"><text:s/>μη<text:s/>αντιφατικά<text:s/>αποδεικτικά<text:s/>στοιχεία<text:s/>της<text:s/>κατηγορίας<text:s/>1<text:s/>τα<text:s/>οποία<text:s/>έχουν<text:s/>εκδώσει<text:s/>δυο<text:s/>διαφορετικά<text:s/>μέρη<text:s/>ανεξάρτητα<text:s/>το<text:s/>ένα<text:s/>από<text:s/>το<text:s/>άλλο,<text:s/>από<text:s/>τον<text:s/>πωλητή<text:s/>και<text:s/>από<text:s/>τον<text:s/>αποκτώντα.</text:span></text:p>
      <text:p text:style-name="P531"><text:span text:style-name="T531_1">Είτε</text:span></text:p>
      <text:p text:style-name="P532"><text:span text:style-name="T532_1">(α)<text:s/>διαθέτει<text:s/>οποιοδήποτε<text:s/>μεμονωμένο<text:s/>στοιχείο<text:s/>της<text:s/>κατηγορίας<text:s/>1<text:s/>και</text:span></text:p>
      <text:p text:style-name="P533"><text:span text:style-name="T533_1">(β)<text:s/>οποιοδήποτε<text:s/>μεμονωμένο<text:s/>μη<text:s/>αντιφατικό<text:s/>αποδεικτικό<text:s/>στοιχείο<text:s/>της<text:s/>κατηγορίας<text:s/>2,<text:s/>που<text:s/>επιβεβαιώνει<text:s/>την<text:s/>αποστολή<text:s/>ή<text:s/>τη<text:s/>μεταφορά<text:s/>των<text:s/>αγαθών.</text:span></text:p>
      <text:p text:style-name="P534"><text:span text:style-name="T534_1">Τα<text:s/>εν<text:s/>λόγω<text:s/>στοιχεία<text:s/>των<text:s/>κατηγοριών<text:s/>1<text:s/>και<text:s/>2<text:s/>έχουν<text:s/>εκδώσει<text:s/>δύο<text:s/>διαφορετικά<text:s/>μέρη<text:s/>ανεξάρτητα<text:s/>το<text:s/>ένα<text:s/>από<text:s/>το<text:s/>άλλο,<text:s/>από<text:s/>τον<text:s/>πωλητή<text:s/>και<text:s/>από<text:s/>τον<text:s/>αποκτώντα.</text:span></text:p>
      <text:p text:style-name="P535"><text:span text:style-name="T535_1">Η<text:s/>προθεσμία<text:s/>που<text:s/>έχει<text:s/>ο<text:s/>αποκτών<text:s/>για<text:s/>υποβολή<text:s/>της<text:s/>γραπτής<text:s/>δήλωσης<text:s/>στον<text:s/>πωλητή<text:s/>είναι<text:s/>έως<text:s/>την<text:s/>δέκατη<text:s/>μέρα<text:s/>του<text:s/>μήνα<text:s/>που<text:s/>έπεται<text:s/>της<text:s/>παράδοσης<text:s/>αγαθών.</text:span></text:p>
      <text:p text:style-name="P536"><text:span text:style-name="T536_1">Παράγραφος<text:s/>2</text:span></text:p>
      <text:p text:style-name="P537"><text:span text:style-name="T537_1">Με<text:s/>την<text:s/>παράγραφο<text:s/>αυτή<text:s/>η<text:s/>φορολογική<text:s/>αρχή<text:s/>μπορεί<text:s/>να<text:s/>αμφισβητήσει<text:s/>τα<text:s/>τεκμήρια<text:s/>που<text:s/>έχουν<text:s/>υποβληθεί<text:s/>στις<text:s/>περιπτώσεις<text:s/>α’<text:s/>και<text:s/>β’.<text:s/>Περαιτέρω<text:s/>ανάλυση<text:s/>παρέχεται<text:s/>παρακάτω.</text:span></text:p>
      <text:p text:style-name="P538"><text:span text:style-name="T538_1">Παράγραφος<text:s/>3</text:span></text:p>
      <text:p text:style-name="P539"><text:span text:style-name="T539_1">Όσον<text:s/>αφορά<text:s/>τα<text:s/>αποδεικτικά<text:s/>στοιχεία<text:s/>για<text:s/>την<text:s/>φυσική<text:s/>αποστολή<text:s/>ή<text:s/>μεταφορά<text:s/>των<text:s/>αγαθών,<text:s/>διακρίνονται<text:s/>σε<text:s/></text:span><text:span text:style-name="T539_2">δύο<text:s/>κατηγορίες</text:span><text:span text:style-name="T539_3">:</text:span></text:p>
      <text:p text:style-name="P540"><text:span text:style-name="T540_1">Στην<text:s/>κατηγορία<text:s/>1<text:s/>τα<text:s/>έγγραφα<text:s/>που<text:s/>σχετίζονται<text:s/>με<text:s/>την<text:s/>αποστολή<text:s/>ή<text:s/>τη<text:s/>μεταφορά<text:s/>των<text:s/>αγαθών,<text:s/>όπως<text:s/>υπογεγραμμένο<text:s/>έγγραφο<text:s/>ή<text:s/>δελτίο<text:s/>παράδοσης<text:s/>CMR,<text:s/>φορτωτική,<text:s/>τιμολόγιο<text:s/>αερομεταφοράς<text:s/>ή<text:s/>τιμολόγιο<text:s/>από<text:s/>τον<text:s/>μεταφορέα<text:s/>των<text:s/>αγαθών.</text:span></text:p>
      <text:p text:style-name="P541"><text:span text:style-name="T541_1">Στην<text:s/>κατηγορία<text:s/>2<text:s/>τα<text:s/>κάτωθι<text:s/>έγγραφα:</text:span></text:p>
      <text:p text:style-name="P542"><text:span text:style-name="T542_1">i)</text:span><text:span text:style-name="T542_2"><text:tab/></text:span><text:span text:style-name="T542_3">ασφαλιστήριο<text:s/>συμβόλαιο<text:s/>σχετικά<text:s/>με<text:s/>την<text:s/>αποστολή<text:s/>ή<text:s/>τη<text:s/>μεταφορά<text:s/>των<text:s/>αγαθών<text:s/>ή<text:s/>τραπεζικά<text:s/>έγγραφα<text:s/>που<text:s/>αποδεικνύουν<text:s/>την<text:s/>πληρωμή<text:s/>της<text:s/>αποστολής<text:s/>ή<text:s/>μεταφοράς<text:s/>των<text:s/>αγαθών</text:span></text:p>
      <text:p text:style-name="P543"><text:span text:style-name="T543_1">ii)</text:span><text:span text:style-name="T543_2"><text:tab/></text:span><text:span text:style-name="T543_3">επίσημα<text:s/>έγγραφα<text:s/>που<text:s/>εκδίδονται<text:s/>από<text:s/>δημόσια<text:s/>αρχή,<text:s/>συμπεριλαμβανομένων<text:s/>των<text:s/>συμβολαιογραφικών<text:s/>εγγράφων<text:s/>με<text:s/>τα<text:s/>οποία<text:s/>επιβεβαιώνεται<text:s/>η<text:s/>άφιξη<text:s/>των<text:s/>αγαθών<text:s/>στο<text:s/>κ-μ<text:s/>προορισμού</text:span></text:p>
      <text:p text:style-name="P544"><text:span text:style-name="T544_1">iii)</text:span><text:span text:style-name="T544_2"><text:tab/></text:span><text:span text:style-name="T544_3">απόδειξη<text:s/>παραλαβής<text:s/>που<text:s/>εκδίδεται<text:s/>από<text:s/>αποθηκευτή<text:s/>στο<text:s/>κ-μ<text:s/>προορισμού,<text:s/>με<text:s/>την<text:s/>οποία<text:s/>επιβεβαιώνεται<text:s/>η<text:s/>αποθήκευση<text:s/>των<text:s/>αγαθών<text:s/>στο<text:s/>εν<text:s/>λόγω<text:s/>κ-μ</text:span></text:p>
      <text:p text:style-name="P545"><text:span text:style-name="T545_1">γ.<text:s/>Ανάλυση<text:s/>του<text:s/>άρθρου<text:s/>45α<text:s/>του<text:s/>Εκτ.<text:s/>Καν.<text:s/>282/11</text:span></text:p>
      <text:p text:style-name="P546"><text:span text:style-name="T546_1">Παράγραφος<text:s/>1</text:span></text:p>
      <text:p text:style-name="P547"><text:span text:style-name="T547_1">i.<text:s/></text:span><text:span text:style-name="T547_2">Το<text:s/>άρθρο<text:s/>45α<text:s/>του<text:s/>Εκτ.<text:s/>Καν.<text:s/>282/11<text:s/>προβλέπει<text:s/>ότι<text:s/>η<text:s/>προϋπόθεση<text:s/>για<text:s/>την<text:s/>απαλλαγή<text:s/>μιας<text:s/>ενδοκοινοτικής<text:s/>παράδοσης<text:s/>αγαθών,<text:s/>σύμφωνα<text:s/>με<text:s/>το<text:s/>άρθρο<text:s/>138<text:s/>της<text:s/>Οδηγίας<text:s/>ΦΠΑ,<text:s/>δηλαδή<text:s/>ότι<text:s/>τα<text:s/>αγαθά<text:s/>έχουν<text:s/>αποσταλεί<text:s/>ή<text:s/>μεταφερθεί<text:s/>από<text:s/>ένα<text:s/>κ-μ<text:s/>με<text:s/>προορισμό<text:s/>εκτός<text:s/>του<text:s/>εδάφους<text:s/>του,<text:s/>αλλά<text:s/>εντός<text:s/>της<text:s/>ΕΕ,<text:s/>θεωρείται<text:s/>ότι<text:s/>πληρούται<text:s/>όταν<text:s/>προκύπτουν<text:s/>οι<text:s/>περιπτώσεις<text:s/>που<text:s/>ορίζονται<text:s/>στο<text:s/>άρθρο<text:s/>45α,<text:s/>παρ.<text:s/>1<text:s/>στοιχεία<text:s/>(α)<text:s/>ή<text:s/>(β).</text:span></text:p>
      <text:p text:style-name="P548"><text:span text:style-name="T548_1">Επιπλέον,<text:s/>χρήζει<text:s/>αναφοράς<text:s/>ότι<text:s/>εάν<text:s/>δεν<text:s/>πληρούνται<text:s/>οι<text:s/>προϋποθέσεις<text:s/>για<text:s/>το<text:s/>τεκμήριο<text:s/>μεταφοράς<text:s/>ή<text:s/>αποστολής<text:s/>των<text:s/>αγαθών<text:s/>του<text:s/>άρθρου<text:s/>45α<text:s/>τότε<text:s/>δεν<text:s/>σημαίνει<text:s/>ότι<text:s/>το<text:s/>μαχητό</text:span></text:p>
      <text:p text:style-name="P549"><text:span text:style-name="T549_1">τεκμήριο<text:s/>λειτουργεί<text:s/>προς<text:s/>την<text:s/>αντίθετη<text:s/>κατεύθυνση.<text:s/>Δηλαδή<text:s/>τυχόν<text:s/>μη<text:s/>ύπαρξη<text:s/>του<text:s/>μαχητού<text:s/>τεκμηρίου<text:s/>δεν<text:s/>οδηγεί<text:s/>αυτομάτως<text:s/>στο<text:s/>συμπέρασμα<text:s/>πως<text:s/>τα<text:s/>αγαθά<text:s/>δεν<text:s/>απεστάλησαν<text:s/>ή<text:s/>μεταφέρθηκαν<text:s/>εκτός<text:s/>της<text:s/>χώρας,<text:s/>αλλά<text:s/>ότι<text:s/>πλέον<text:s/>το<text:s/>βάρος<text:s/>της<text:s/>απόδειξης<text:s/></text:span><text:span text:style-name="T549_2">μετατίθεται</text:span><text:span text:style-name="T549_3"><text:s/>στον<text:s/>υποκείμενο<text:s/>στον<text:s/>φόρο.</text:span></text:p>
      <text:p text:style-name="P550"><text:span text:style-name="T550_1">Παράδειγμα<text:s/>1</text:span></text:p>
      <text:p text:style-name="P551"><text:span text:style-name="T551_1">Έστω<text:s/>επιχείρηση<text:s/>με<text:s/>έδρα<text:s/>την<text:s/>Ελλάδα<text:s/>η<text:s/>οποία<text:s/>παραδίδει<text:s/>και<text:s/>αποστέλλει<text:s/>αγαθά<text:s/>στην<text:s/>Ρώμη,<text:s/>σε<text:s/>εταιρεία<text:s/>με<text:s/>έδρα<text:s/>την<text:s/>Ιταλία.<text:s/>Την<text:s/>ευθύνη<text:s/>μεταφοράς<text:s/>την<text:s/>αναλαμβάνει<text:s/>ο<text:s/>πωλητής,<text:s/>ο<text:s/>οποίος<text:s/>έχει<text:s/>στην<text:s/>κατοχή<text:s/>του<text:s/>ένα<text:s/>αποδεικτικό<text:s/>στοιχείο<text:s/>της<text:s/>κατηγορίας<text:s/>1<text:s/>(</text:span><text:span text:style-name="T551_2">CMR</text:span><text:span text:style-name="T551_3">)<text:s/>και<text:s/>ένα<text:s/>αποδεικτικό<text:s/>στοιχείο<text:s/>της<text:s/>κατηγορίας<text:s/>2<text:s/>(</text:span><text:span text:style-name="T551_4">τραπεζικό<text:s/>έγγραφο<text:s/>αποδεικτικό<text:s/>της<text:s/>πληρωμής<text:s/>της<text:s/>αποστολής<text:s/>ή<text:s/>μεταφοράς<text:s/>των<text:s/>αγαθών</text:span><text:span text:style-name="T551_5">),<text:s/>ενώ<text:s/>εκδίδει<text:s/>και<text:s/>παραστατικό<text:s/>όπου<text:s/>αναφέρει<text:s/>εκτός<text:s/>από<text:s/>τον<text:s/>δικό<text:s/>του<text:s/>ΑΦΜ/ΦΠΑ<text:s/>VIES<text:s/>και<text:s/>τον<text:s/>αντίστοιχο<text:s/>του<text:s/>Ιταλού<text:s/>πελάτη<text:s/>του.<text:s/>Στην<text:s/>περίπτωση<text:s/>αυτή<text:s/>πληρούνται<text:s/>όλες<text:s/>οι<text:s/>προϋποθέσεις<text:s/>για<text:s/>να<text:s/>ισχύει<text:s/>το<text:s/>μαχητό<text:s/>τεκμήριο<text:s/>αποστολής<text:s/>ή<text:s/>μεταφοράς<text:s/>των<text:s/>αγαθών<text:s/>στο<text:s/>άλλο<text:s/>κ-μ.</text:span></text:p>
      <text:p text:style-name="P552"><text:span text:style-name="T552_1">Παράδειγμα<text:s/>2</text:span></text:p>
      <text:p text:style-name="P553"><text:span text:style-name="T553_1">Έστω<text:s/>επιχείρηση<text:s/>με<text:s/>έδρα<text:s/>την<text:s/>Ελλάδα<text:s/>η<text:s/>οποία<text:s/>πωλεί<text:s/>και<text:s/>εν<text:s/>συνεχεία<text:s/>αποστέλλει<text:s/>αγαθά<text:s/>στο<text:s/>Βερολίνο,<text:s/>σε<text:s/>εταιρεία<text:s/>με<text:s/>έδρα<text:s/>τη<text:s/>Γερμανία.<text:s/>Την<text:s/>ευθύνη<text:s/>μεταφοράς<text:s/>την<text:s/>αναλαμβάνει<text:s/>ο<text:s/>Γερμανός<text:s/>αγοραστής.<text:s/>Ο<text:s/>πωλητής<text:s/>έχει<text:s/>στην<text:s/>κατοχή<text:s/>του<text:s/>(i)<text:s/>γραπτή<text:s/>δήλωση<text:s/>από<text:s/>τον<text:s/>αγοραστή,<text:s/>όπως<text:s/>αυτή<text:s/>προβλέπεται<text:s/>από<text:s/>τον<text:s/>Εκτ.<text:s/>Κανονισμό<text:s/>282/11<text:s/>(ii)<text:s/>δύο<text:s/>αποδεικτικά<text:s/>στοιχεία<text:s/>της<text:s/>κατηγορίας<text:s/>1<text:s/>(</text:span><text:span text:style-name="T553_2">CMR</text:span><text:span text:style-name="T553_3">)<text:s/>και<text:s/>2<text:s/>(</text:span><text:span text:style-name="T553_4">αποδεικτικό<text:s/>πληρωμής</text:span><text:span text:style-name="T553_5">),<text:s/>όμως<text:s/>εκδίδει<text:s/>παραστατικό<text:s/>όπου<text:s/>αναφέρει<text:s/>μόνο<text:s/>τον<text:s/>δικό<text:s/>του<text:s/>ΑΦΜ/ΦΠΑ<text:s/>VIES,<text:s/>καθώς<text:s/>δεν<text:s/>γνωρίζει<text:s/>τον<text:s/>αντίστοιχο<text:s/>του<text:s/>Γερμανού<text:s/>πελάτη<text:s/>του.<text:s/>Στην<text:s/>περίπτωση<text:s/>αυτή<text:s/>δεν<text:s/>πληρούνται<text:s/>όλες<text:s/>οι<text:s/>προϋποθέσεις<text:s/>για<text:s/>απαλλαγή<text:s/>της<text:s/>ενδοκοινοτικής<text:s/>παράδοσης<text:s/>(δεν<text:s/>υπάρχει<text:s/>ο<text:s/>ΑΦΜ/ΦΠΑ<text:s/>VIES<text:s/>του<text:s/>Γερμανού)<text:s/>που<text:s/>πραγματοποιεί<text:s/>η<text:s/>ελληνική<text:s/>επιχείρηση<text:s/>και<text:s/>για<text:s/>τη<text:s/>συναλλαγή<text:s/>αυτή<text:s/>πρέπει<text:s/>να<text:s/>επιρριφθεί<text:s/>ΦΠΑ.</text:span></text:p>
      <text:p text:style-name="P554"><text:span text:style-name="T554_1">Παράδειγμα<text:s/>3</text:span></text:p>
      <text:p text:style-name="P555"><text:span text:style-name="T555_1">Έστω<text:s/>επιχείρηση<text:s/>με<text:s/>έδρα<text:s/>την<text:s/>Ελλάδα<text:s/>η<text:s/>οποία<text:s/>παραδίδει<text:s/>και<text:s/>αποστέλλει<text:s/>αγαθά<text:s/>στο<text:s/>Παρίσι,<text:s/>σε<text:s/>εταιρεία<text:s/>με<text:s/>έδρα<text:s/>την<text:s/>Γαλλία.<text:s/>Την<text:s/>ευθύνη<text:s/>μεταφοράς<text:s/>την<text:s/>αναλαμβάνει<text:s/>ο<text:s/>Γάλλος<text:s/>αγοραστής.<text:s/>Ο<text:s/>πωλητής<text:s/>έχει<text:s/>στην<text:s/>κατοχή<text:s/>του<text:s/>(i)<text:s/>ελλιπή<text:s/>γραπτή<text:s/>δήλωση<text:s/>από<text:s/>τον<text:s/>αγοραστή,<text:s/>καθώς<text:s/>κάποια<text:s/>προβλεπόμενα<text:s/>στοιχεία<text:s/>από<text:s/>τον<text:s/>Εκτ.<text:s/>Καν.<text:s/>282/11<text:s/>δεν<text:s/>εμπεριέχονται<text:s/>σε<text:s/>αυτήν<text:s/>και<text:s/>(ii)<text:s/>έχει<text:s/>στην<text:s/>κατοχή<text:s/>του<text:s/>ένα<text:s/>αποδεικτικό<text:s/>στοιχείο<text:s/>της<text:s/>κατηγορίας<text:s/>1<text:s/>(</text:span><text:span text:style-name="T555_2">CMR</text:span><text:span text:style-name="T555_3">)<text:s/>και<text:s/>ένα<text:s/>αποδεικτικό<text:s/>στοιχείο<text:s/>της<text:s/>κατηγορίας<text:s/>2<text:s/>(</text:span><text:span text:style-name="T555_4">τραπεζικό<text:s/>έγγραφο<text:s/>αποδεικτικό<text:s/>της<text:s/>πληρωμής<text:s/>της<text:s/>αποστολής<text:s/>ή<text:s/>μεταφοράς<text:s/>των<text:s/>αγαθών</text:span><text:span text:style-name="T555_5">).<text:s/>Στην<text:s/>περίπτωση<text:s/>αυτή<text:s/>δεν<text:s/>πληρούνται<text:s/>όλες<text:s/>οι<text:s/>προϋποθέσεις<text:s/>ύπαρξης<text:s/>του<text:s/>μαχητού<text:s/>τεκμηρίου<text:s/>για<text:s/>αποστολή<text:s/>ή<text:s/>μεταφορά<text:s/>των<text:s/>αγαθών<text:s/>στο<text:s/>άλλο<text:s/>κ-μ<text:s/>καθώς<text:s/>η<text:s/>γραπτή<text:s/>δήλωση<text:s/>δεν<text:s/>εμπεριέχει<text:s/>όλα<text:s/>τα<text:s/>απαραίτητα<text:s/>στοιχεία.</text:span></text:p>
      <text:p text:style-name="P556"><text:span text:style-name="T556_1">ii.<text:s/></text:span><text:span text:style-name="T556_2">Στο<text:s/>σημείο<text:s/>αυτό<text:s/>κρίνεται<text:s/>σκόπιμο<text:s/>να<text:s/>αναλυθεί<text:s/>η<text:s/>έννοια<text:s/>της<text:s/>φράσης<text:s/></text:span><text:span text:style-name="T556_3">«…δύο<text:s/></text:span><text:span text:style-name="T556_4">διαφορετικά<text:s/>μέρη<text:s/>ανεξάρτητα<text:s/>το<text:s/>ένα<text:s/>από<text:s/>το<text:s/></text:span><text:span text:style-name="T556_5">άλλο…</text:span><text:span text:style-name="T556_6">».</text:span></text:p>
      <text:p text:style-name="P557"><text:span text:style-name="T557_1">Καταρχήν<text:s/>σημειώνεται<text:s/>πως<text:s/>τα<text:s/>δύο<text:s/>μέρη<text:s/>εξ’<text:s/>ορισμού<text:s/>δεν<text:s/>μπορούν<text:s/>να<text:s/>είναι<text:s/>«ανεξάρτητα»<text:s/>εάν<text:s/>έχουν<text:s/>την<text:s/>ίδια<text:s/>νομική<text:s/>προσωπικότητα<text:s/>(π.χ.<text:s/>έδρα<text:s/>και<text:s/>υποκατάστημα<text:s/>ακόμα<text:s/>και<text:s/>αν<text:s/>αυτά<text:s/>βρίσκονται<text:s/>σε<text:s/>διαφορετικά<text:s/>κ-μ).</text:span></text:p>
      <text:p text:style-name="P558"><text:span text:style-name="T558_1">Περαιτέρω,<text:s/>σε<text:s/>περίπτωση<text:s/>που<text:s/>τα<text:s/>δύο<text:s/>μέρη<text:s/>δεν<text:s/>έχουν<text:s/>την<text:s/>ίδια<text:s/>νομική<text:s/>προσωπικότητα,<text:s/>τότε<text:s/>θα<text:s/>πρέπει<text:s/>να<text:s/>γίνεται<text:s/>χρήση<text:s/>των<text:s/>κριτηρίων<text:s/>του<text:s/>άρθρου<text:s/>80<text:s/>της<text:s/>Οδηγίας<text:s/>ΦΠΑ,<text:s/>το<text:s/>οποίο<text:s/>αναφέρεται<text:s/>σε<text:s/>οικογενειακούς<text:s/>ή<text:s/>άλλους<text:s/>στενούς<text:s/>προσωπικούς<text:s/>δεσμούς,<text:s/>διαχειριστικούς<text:s/>δεσμούς,<text:s/>ιδιοκτησιακούς<text:s/>δεσμούς,<text:s/>δεσμούς<text:s/>που<text:s/>πηγάζουν<text:s/>από<text:s/>την<text:s/>ιδιότητα<text:s/>του<text:s/>μέλους,<text:s/>οικονομικούς<text:s/>ή<text:s/>νομικούς<text:s/>δεσμούς<text:s/>όπως<text:s/>καθορίζονται<text:s/>από<text:s/>τα<text:s/>κ-μ.<text:s/>Σημειώνεται<text:s/>πως<text:s/>στην<text:s/>εσωτερική<text:s/>έννομη</text:span></text:p>
      <text:p text:style-name="P559"><text:span text:style-name="T559_1">τάξη<text:s/>το<text:s/>άρθρο<text:s/>80<text:s/>της<text:s/>Οδηγίας<text:s/>ΦΠΑ<text:s/>έχει<text:s/>ενσωματωθεί<text:s/>με<text:s/>την<text:s/>περίπτωση<text:s/>δ’<text:s/>της<text:s/>παραγράφου<text:s/>2<text:s/>του<text:s/>άρθρου<text:s/>19<text:s/>του<text:s/>Κώδικα<text:s/>ΦΠΑ,<text:s/>όπως<text:s/>ισχύει,<text:s/>το<text:s/>οποίο<text:s/>με<text:s/>τη<text:s/>σειρά<text:s/>του<text:s/>παραπέμπει<text:s/>στο<text:s/>ν.<text:s/>4172/2013<text:s/>(άρθρο<text:s/>2,<text:s/>περιπτώσεις<text:s/>στ’<text:s/>και<text:s/>ζ΄).</text:span></text:p>
      <text:p text:style-name="P560"><text:span text:style-name="T560_1">Παράδειγμα<text:s/>4</text:span></text:p>
      <text:p text:style-name="P561"><text:span text:style-name="T561_1">Έστω<text:s/>επιχείρηση<text:s/>με<text:s/>έδρα<text:s/>στην<text:s/>Κεφαλονιά<text:s/>η<text:s/>οποία<text:s/>πραγματοποιεί<text:s/>ενδοκοινοτική<text:s/>παράδοση<text:s/>αγαθών<text:s/>προς<text:s/>εταιρεία<text:s/>με<text:s/>έδρα<text:s/>στην<text:s/>Πολωνία.<text:s/>Συμφωνείται<text:s/>πως<text:s/>ο<text:s/>προμηθευτής<text:s/>αναλαμβάνει<text:s/>έναντι<text:s/>του<text:s/>αγοραστή<text:s/>την<text:s/>ευθύνη<text:s/>μεταφοράς<text:s/>των<text:s/>αγαθών<text:s/>στην<text:s/>έδρα<text:s/>του<text:s/>αγοραστή<text:s/>στην<text:s/>Πολωνία.<text:s/>Η<text:s/>προμηθεύτρια<text:s/>εταιρεία<text:s/>αναθέτει<text:s/>την<text:s/>μεταφορά<text:s/>σε<text:s/>εταιρεία<text:s/>διενέργειας<text:s/>οδικών<text:s/>μεταφορών<text:s/>η<text:s/>οποία<text:s/>είναι<text:s/>θυγατρική<text:s/>της<text:s/>πρώτης.<text:s/>Δεδομένου<text:s/>ότι<text:s/>τα<text:s/>δύο<text:s/>πρόσωπα<text:s/>δεν<text:s/>είναι<text:s/>ανεξάρτητα<text:s/>μεταξύ<text:s/>τους<text:s/>τα<text:s/>έγγραφα<text:s/>που<text:s/>σχετίζονται<text:s/>με<text:s/>την<text:s/>αποστολή<text:s/>ή<text:s/>μεταφορά<text:s/>των<text:s/>αγαθών<text:s/>δεν<text:s/>μπορούν<text:s/>να<text:s/>λειτουργήσουν<text:s/>ως<text:s/>μαχητά<text:s/>τεκμήρια<text:s/>για<text:s/>την<text:s/>αποστολή<text:s/>ή<text:s/>μεταφορά<text:s/>των<text:s/>αγαθών<text:s/>από<text:s/>την<text:s/>Ελλάδα<text:s/>προς<text:s/>την<text:s/>Πολωνία,<text:s/>σύμφωνα<text:s/>με<text:s/>την<text:s/>περίπτωση<text:s/>α<text:s/>της<text:s/>παραγράφου<text:s/>1<text:s/>του<text:s/>άρθρου<text:s/>45α<text:s/>του<text:s/>Εκτελεστικού<text:s/>Κανονισμού<text:s/>282/2011.</text:span></text:p>
      <text:p text:style-name="P562"><text:span text:style-name="T562_1">Παράγραφος<text:s/>2</text:span></text:p>
      <text:p text:style-name="P563"><text:span text:style-name="T563_1">i.<text:s/></text:span><text:span text:style-name="T563_2">Σύμφωνα<text:s/>με<text:s/>τις<text:s/>διατάξεις<text:s/>του<text:s/>άρθρου<text:s/>45α,<text:s/>παράγραφος<text:s/>2<text:s/>η<text:s/>φορολογική<text:s/>αρχή<text:s/>μπορεί<text:s/>να<text:s/>αμφισβητήσει<text:s/>τα<text:s/>μαχητά<text:s/>τεκμήρια<text:s/>που<text:s/>έχουν<text:s/>υποβληθεί,<text:s/>σύμφωνα<text:s/>με<text:s/>την<text:s/>παράγραφο<text:s/>1<text:s/>του<text:s/>εν<text:s/>λόγω<text:s/>άρθρου.<text:s/>Για<text:s/>παράδειγμα,<text:s/>εάν<text:s/>η<text:s/>φορολογική<text:s/>αρχή<text:s/>διαπιστώσει<text:s/>και<text:s/>είναι<text:s/>σε<text:s/>θέση<text:s/>να<text:s/>τεκμηριώσει<text:s/>πως<text:s/>τα<text:s/>αγαθά<text:s/>δεν<text:s/>εξήλθαν<text:s/>από<text:s/>το<text:s/>εσωτερικό<text:s/>της<text:s/>χώρας<text:s/>(π.χ.<text:s/>βρέθηκαν<text:s/>σε<text:s/>αποθήκη<text:s/>εντός<text:s/>της<text:s/>χώρας),<text:s/>τότε<text:s/>δεν<text:s/>τεκμαίρεται<text:s/>η<text:s/>αποστολή<text:s/>ή<text:s/>μεταφορά<text:s/>των<text:s/>αγαθών<text:s/>προς<text:s/>το<text:s/>άλλο<text:s/>κ-μ.</text:span></text:p>
      <text:p text:style-name="P564"><text:span text:style-name="T564_1">Περαιτέρω,<text:s/>εάν<text:s/>μια<text:s/>φορολογική<text:s/>αρχή<text:s/>μπορεί<text:s/>να<text:s/>αποδείξει<text:s/>ότι<text:s/>ένα<text:s/>από<text:s/>τα<text:s/>έγγραφα<text:s/>που<text:s/>προσκομίζονται<text:s/>ως<text:s/>αποδεικτικά<text:s/>στοιχεία<text:s/>είτε<text:s/>περιέχει<text:s/></text:span><text:span text:style-name="T564_2">ανακριβείς</text:span><text:span text:style-name="T564_3"><text:s/>πληροφορίες<text:s/>είτε<text:s/>είναι<text:s/>εν<text:s/>όλω<text:s/></text:span><text:span text:style-name="T564_4">εικονικό</text:span><text:span text:style-name="T564_5"><text:s/>είτε<text:s/>είναι<text:s/></text:span><text:span text:style-name="T564_6">πλαστό</text:span><text:span text:style-name="T564_7">,<text:s/>ο<text:s/>πωλητής<text:s/>δεν<text:s/>μπορεί<text:s/>πλέον<text:s/>να<text:s/>επικαλεστεί<text:s/>το<text:s/>μαχητό<text:s/>τεκμήριο<text:s/>εκ<text:s/>του<text:s/>γεγονότος<text:s/>ότι<text:s/>οι<text:s/>όροι<text:s/>για<text:s/>την<text:s/>ύπαρξη<text:s/>μίας<text:s/>από<text:s/>τις<text:s/>περιπτώσεις<text:s/>που<text:s/>αναφέρονται<text:s/>σύμφωνα<text:s/>με<text:s/>το<text:s/>άρθρο<text:s/>45α,<text:s/>παράγραφος<text:s/>1,<text:s/>στοιχεία<text:s/>α)<text:s/>ή<text:s/>β),<text:s/>δεν<text:s/>πληρούνται.</text:span></text:p>
      <text:p text:style-name="P565"><text:span text:style-name="T565_1">Ωστόσο,<text:s/>ο<text:s/>πωλητής<text:s/>μπορεί<text:s/>να<text:s/>είναι<text:s/>σε<text:s/>θέση<text:s/>είτε<text:s/>να<text:s/>παράσχει<text:s/>άλλα<text:s/>έγγραφα,<text:s/>όπως<text:s/>αυτά<text:s/>αναφέρονται<text:s/>στο<text:s/>άρθρο<text:s/>45α,<text:s/>τα<text:s/>οποία<text:s/>θα<text:s/>του<text:s/>επιτρέπουν<text:s/>να<text:s/>επωφεληθεί<text:s/>της<text:s/>απαλλαγής<text:s/>(</text:span><text:span text:style-name="T565_2">εκτός<text:s/>εάν<text:s/>οι<text:s/>φορολογικές<text:s/>αρχές<text:s/>αποδείξουν<text:s/>εκ<text:s/>νέου<text:s/>ότι<text:s/>τα<text:s/>έγγραφα<text:s/>αυτά<text:s/>είναι<text:s/>εσφαλμένα<text:s/>ή<text:s/>πλαστά</text:span><text:span text:style-name="T565_3">)<text:s/>είτε<text:s/>επαρκή<text:s/>αποδεικτικά<text:s/>στοιχεία<text:s/>που<text:s/>να<text:s/>αποδεικνύουν<text:s/>ότι<text:s/>πληρούνται<text:s/>οι<text:s/>όροι<text:s/>της<text:s/>απαλλαγής<text:s/>του<text:s/>άρθρου<text:s/>138<text:s/>της<text:s/>Οδηγίας<text:s/>ΦΠΑ<text:s/>(αντίστοιχο<text:s/>άρθρο<text:s/>28<text:s/>του<text:s/>Κώδικα<text:s/>ΦΠΑ).</text:span></text:p>
      <text:p text:style-name="P566"><text:span text:style-name="T566_1">Στην<text:s/>περίπτωση<text:s/>που<text:s/>ο<text:s/>προμηθευτής<text:s/>ή<text:s/>ο<text:s/>αγοραστής<text:s/>διενεργεί<text:s/>τη<text:s/>μεταφορά<text:s/>ή<text:s/>αποστολή<text:s/>των<text:s/>αγαθών<text:s/>προς<text:s/>το<text:s/>άλλο<text:s/>κ-μ<text:s/>χρησιμοποιώντας<text:s/>τα<text:s/>δικά<text:s/>του<text:s/>μέσα<text:s/>μεταφοράς,<text:s/>το<text:s/>μαχητό<text:s/>τεκμήριο<text:s/>δεν<text:s/>ισχύει<text:s/>ως<text:s/>απαίτηση<text:s/>που<text:s/>προβλέπεται<text:s/>στο<text:s/>άρθρο<text:s/>45α<text:s/>παράγραφος<text:s/>1<text:s/>στοιχεία<text:s/>α)<text:s/>και<text:s/>β)<text:s/>σημείο<text:s/>ii)<text:s/>του<text:s/>Κανονισμού.<text:s/>Στην<text:s/>περίπτωση<text:s/>αυτή,<text:s/>ο<text:s/>προμηθευτής<text:s/>των<text:s/>αγαθών<text:s/>μπορεί<text:s/>να<text:s/>επικαλεστεί<text:s/>τα<text:s/>τεκμήρια<text:s/>που<text:s/>αναγράφονται<text:s/>στην<text:s/>εγκύκλιο<text:s/>ΠΟΛ.<text:s/>1201/1999.</text:span></text:p>
      <text:p text:style-name="P567"><text:span text:style-name="T567_1">Χρήζει<text:s/>αναφοράς<text:s/>ότι<text:s/>κάθε<text:s/>έγγραφο<text:s/>που<text:s/>περιέχει<text:s/>όλα<text:s/>τα<text:s/>στοιχεία<text:s/>που<text:s/>αναφέρονται<text:s/>στο<text:s/>άρθρο<text:s/>45α,<text:s/>παράγραφος<text:s/>1,<text:s/>στοιχείο<text:s/>β),<text:s/>σημείο<text:s/>i),<text:s/>πρέπει<text:s/>να<text:s/>θεωρείται<text:s/>ως<text:s/>«γραπτή<text:s/>δήλωση»<text:s/>για<text:s/>τους<text:s/>σκοπούς<text:s/>της<text:s/>εν<text:s/>λόγω<text:s/>διάταξης,<text:s/>ενώ<text:s/>δεν<text:s/>υπάρχουν<text:s/>ειδικοί<text:s/>κανόνες<text:s/>σχετικά<text:s/>με<text:s/>τον<text:s/>μορφότυπο<text:s/>που<text:s/>πρέπει<text:s/>να<text:s/>έχει<text:s/>η<text:s/>γραπτή<text:s/>δήλωση.</text:span></text:p>
      <text:p text:style-name="P568"><text:span text:style-name="T568_1">Τέλος,<text:s/>επισημαίνεται<text:s/>ότι<text:s/>εάν<text:s/>ο<text:s/>αγοραστής<text:s/>παράσχει<text:s/>στον<text:s/>πωλητή<text:s/>τη<text:s/>γραπτή<text:s/>δήλωση<text:s/>μετά<text:s/>την<text:s/>δέκατη<text:s/>ημέρα<text:s/>του<text:s/>μήνα<text:s/>που<text:s/>ακολουθεί<text:s/>τον<text:s/>μήνα<text:s/>της<text:s/>παράδοσης,<text:s/>ο<text:s/>προμηθευτής<text:s/>συνεχίζει<text:s/>να<text:s/>έχει<text:s/>τη<text:s/>δυνατότητα<text:s/>να<text:s/>επικαλεστεί<text:s/>το<text:s/>μαχητό<text:s/>τεκμήριο<text:s/>έναντι<text:s/>της<text:s/>φορολογικής<text:s/>αρχής<text:s/>(</text:span><text:span text:style-name="T568_2">με<text:s/>την<text:s/>επιφύλαξη<text:s/>βέβαια<text:s/>και<text:s/>των<text:s/>λοιπών<text:s/>προϋποθέσεων</text:span><text:span text:style-name="T568_3">).</text:span></text:p>
      <text:p text:style-name="P569"><text:span text:style-name="T569_1">δ.<text:s/>Ειδικότερα<text:s/>θέματα</text:span></text:p>
      <text:p text:style-name="P570"><text:span text:style-name="T570_1">i.<text:s/></text:span><text:span text:style-name="T570_2">Στην<text:s/>περίπτωση<text:s/>όπου<text:s/>υπάρχουν<text:s/>ήδη<text:s/>εθνικοί<text:s/>κανόνες<text:s/>στα<text:s/>κ-μ<text:s/>(</text:span><text:span text:style-name="T570_3">π.χ.<text:s/>αντιστοίχως<text:s/>της<text:s/>ΠΟΛ.<text:s/></text:span><text:span text:style-name="T570_4">1201/99<text:s/></text:span><text:span text:style-name="T570_5">στην<text:s/>ελληνική<text:s/>νομοθεσία</text:span><text:span text:style-name="T570_6">)<text:s/>όσον<text:s/>αφορά<text:s/>τα<text:s/>αποδεικτικά<text:s/>στοιχεία<text:s/>μεταφορών,<text:s/>τίθεται<text:s/>το<text:s/>ερώτημα<text:s/>αν<text:s/>οι<text:s/>εν<text:s/>λόγω<text:s/>εθνικοί<text:s/>κανόνες<text:s/>θα<text:s/>συνεχίσουν<text:s/>να<text:s/>ισχύουν<text:s/>από<text:s/>1-1-2020<text:s/>που<text:s/>ισχύουν<text:s/>οι<text:s/>νέες<text:s/>διατάξεις<text:s/>του<text:s/>άρθρου<text:s/>45α<text:s/>του<text:s/>Εκτ.<text:s/>Καν.<text:s/>282/11.<text:s/>Αν<text:s/>και<text:s/>τα<text:s/>κ-μ<text:s/>είναι<text:s/>υποχρεωμένα<text:s/>να<text:s/>εφαρμόζουν<text:s/>το<text:s/>άρθρο<text:s/>45α,<text:s/>αυτό<text:s/>φυσικά<text:s/>δεν<text:s/>σημαίνει<text:s/>ότι<text:s/>δεν<text:s/>μπορούν<text:s/>να<text:s/>προβλέψουν<text:s/>στην<text:s/>εθνική<text:s/>τους<text:s/>νομοθεσία<text:s/>και<text:s/>άλλα<text:s/>τεκμήρια<text:s/>σχετικά<text:s/>με<text:s/>την<text:s/>απόδειξη<text:s/>της<text:s/>μεταφοράς,<text:s/>αρκεί<text:s/>αυτά<text:s/>να<text:s/>είναι<text:s/>συμβατά<text:s/>με<text:s/>τη<text:s/>νομοθεσία<text:s/>της<text:s/>ΕΕ<text:s/>και<text:s/>να<text:s/>μην<text:s/>υπονομεύουν<text:s/>τα<text:s/>παραγόμενα<text:s/>έννομα<text:s/>αποτελέσματα<text:s/>του<text:s/>εν<text:s/>λόγω<text:s/>άρθρου.<text:s/>Αντίθετες<text:s/>εθνικές<text:s/>διατάξεις<text:s/>θα<text:s/>πρέπει<text:s/>να<text:s/>παύσουν<text:s/>να<text:s/>ισχύουν,<text:s/></text:span><text:span text:style-name="T570_7">εκτός</text:span><text:span text:style-name="T570_8"><text:s/>εάν<text:s/>καθιερώνουν<text:s/>πιο<text:s/>ευέλικτους<text:s/>κανόνες,<text:s/>όσον<text:s/>αφορά<text:s/>την<text:s/>απόδειξη<text:s/>της<text:s/>ενδοκοινοτικής<text:s/>μεταφοράς,<text:s/>σε<text:s/>σχέση<text:s/>με<text:s/>αυτούς<text:s/>του<text:s/>άρθρου<text:s/>45α.</text:span></text:p>
      <text:p text:style-name="P571"><text:span text:style-name="T571_1">Παράδειγμα<text:s/>5</text:span></text:p>
      <text:p text:style-name="P572"><text:span text:style-name="T572_1">Έστω<text:s/>επιχείρηση<text:s/>με<text:s/>έδρα<text:s/>την<text:s/>Ελλάδα<text:s/>η<text:s/>οποία<text:s/>πραγματοποιεί,<text:s/>αναλαμβάνοντας<text:s/>την<text:s/>ευθύνη<text:s/>μεταφοράς,<text:s/>ενδοκοινοτική<text:s/>παράδοση<text:s/>αγαθών<text:s/>σε<text:s/>αντίστοιχη<text:s/>βουλγάρικη.<text:s/>Σε<text:s/>έλεγχο<text:s/>που<text:s/>διενεργείται<text:s/>από<text:s/>τις<text:s/>ελληνικές<text:s/>Φορολογικές<text:s/>Αρχές,<text:s/>προσκομίζει<text:s/>ως<text:s/>αποδεικτικά<text:s/>στοιχεία<text:s/>της<text:s/>μεταφοράς<text:s/>CMR<text:s/>και<text:s/>αποδεικτικό<text:s/>πληρωμής<text:s/>της<text:s/>μεταφοράς<text:s/>των<text:s/>αγαθών.<text:s/>Οι<text:s/>Αρχές,<text:s/>επικαλούνται<text:s/>την<text:s/>παράγραφο<text:s/>4<text:s/>της<text:s/>ΠΟΛ.<text:s/>1201/99<text:s/>και<text:s/>ζητούν<text:s/>ως<text:s/>επιπλέον<text:s/>αποδεικτικά<text:s/></text:span><text:span text:style-name="T572_2">«…<text:s/></text:span><text:span text:style-name="T572_3">αποδείξεις<text:s/>διοδίων,<text:s/>τελών<text:s/>διέλευσης<text:s/>ή<text:s/>άλλων<text:s/>επιβαρύνσεων<text:s/>και<text:s/>δαπανών<text:s/>που<text:s/>πραγματοποιήθηκαν<text:s/>κατά<text:s/>τη<text:s/>μεταφορά,<text:s/>τόσο<text:s/>εντός<text:s/>της<text:s/>χώρας,<text:s/>όσο<text:s/>και<text:s/>εκτός<text:s/>αυτής,<text:s/>καθώς<text:s/>και<text:s/>κάθε<text:s/>άλλο<text:s/>στοιχείο<text:s/>από<text:s/>το<text:s/>οποίο<text:s/>αποδεικνύεται<text:s/>η<text:s/>διέλευση<text:s/>του<text:s/>αυτοκινήτου<text:s/>από<text:s/>τον<text:s/>τόπο<text:s/>φόρτωσης<text:s/>μέχρι<text:s/>τον<text:s/>τόπο<text:s/>παράδοσης<text:s/>των<text:s/>αγαθών<text:s/>στο<text:s/>άλλο<text:s/></text:span><text:span text:style-name="T572_4">κ-μ…</text:span><text:span text:style-name="T572_5">».</text:span></text:p>
      <text:p text:style-name="P573"><text:span text:style-name="T573_1">Επειδή<text:s/>όμως<text:s/>το<text:s/>νέο<text:s/>άρθρο<text:s/>45α<text:s/>του<text:s/>Καν.<text:s/>282/11<text:s/>δεν<text:s/>προβλέπει<text:s/>διάταξη<text:s/>σχετική<text:s/>με<text:s/>διόδια<text:s/>ή<text:s/>κάτι<text:s/>παρεμφερές,<text:s/>τα<text:s/>εν<text:s/>λόγω<text:s/>στοιχεία<text:s/>δεν<text:s/>μπορούν<text:s/>να<text:s/>θεωρηθούν<text:s/>συμβατά<text:s/>με<text:s/>τη<text:s/>νέα<text:s/>νομοθεσία<text:s/>της<text:s/>ΕΕ.<text:s/>Συνεπώς,<text:s/>στο<text:s/>συγκεκριμένο<text:s/>παράδειγμα<text:s/>ο<text:s/>φορολογούμενος<text:s/>με<text:s/>τα<text:s/>στοιχεία<text:s/>που<text:s/>είχε<text:s/>αρχικά<text:s/>στην<text:s/>κατοχή<text:s/>του<text:s/>(</text:span><text:span text:style-name="T573_2">CMR,<text:s/></text:span><text:span text:style-name="T573_3">αποδεικτικό<text:s/>πληρωμής</text:span><text:span text:style-name="T573_4">),<text:s/>θεωρείται<text:s/>ότι<text:s/>πληροί<text:s/>τις<text:s/>προϋποθέσεις<text:s/>απόδειξης<text:s/>της<text:s/>ενδοκοινοτικής<text:s/>μεταφοράς<text:s/>αγαθών<text:s/>και<text:s/>οι<text:s/>Φορολογικές<text:s/>Αρχές<text:s/>δεν<text:s/>μπορούν<text:s/>να<text:s/>ζητήσουν<text:s/>ως<text:s/>επιπλέον<text:s/>αποδεικτικά<text:s/>στοιχεία<text:s/>αποδείξεις<text:s/>διοδίων.</text:span></text:p>
      <text:p text:style-name="P574"><text:span text:style-name="T574_1">ii.<text:s/></text:span><text:span text:style-name="T574_2">Το<text:s/>γεγονός<text:s/>ότι<text:s/>μπορεί<text:s/>σε<text:s/>κάποια<text:s/>συναλλαγή<text:s/>να<text:s/>μην<text:s/>τηρούνται<text:s/>οι<text:s/>προϋποθέσεις<text:s/>για<text:s/>το<text:s/>τεκμήριο<text:s/>της<text:s/>μεταφοράς<text:s/>του<text:s/>άρθρου<text:s/>45α,<text:s/>δεν<text:s/>σημαίνει<text:s/>αυτομάτως<text:s/>ότι<text:s/>η<text:s/>απαλλαγή<text:s/>του<text:s/>άρθρου<text:s/>138<text:s/>της<text:s/>Οδηγίας<text:s/>ΦΠΑ<text:s/>(</text:span><text:span text:style-name="T574_3">αντίστοιχο<text:s/>άρθρο<text:s/></text:span><text:span text:style-name="T574_4">28<text:s/></text:span><text:span text:style-name="T574_5">του<text:s/>Κώδικα<text:s/>ΦΠΑ</text:span><text:span text:style-name="T574_6">)<text:s/>δεν<text:s/>θα<text:s/>εφαρμόζεται.<text:s/>Στην<text:s/>συγκεκριμένη<text:s/>περίπτωση<text:s/>θα<text:s/>άπτεται<text:s/>στον<text:s/>προμηθευτή<text:s/>(πωλητή)<text:s/>να<text:s/>αποδείξει,<text:s/>όταν<text:s/>ζητηθεί<text:s/>από<text:s/>τις<text:s/>εθνικές<text:s/>φορολογικές<text:s/>αρχές,<text:s/>ότι<text:s/>οι<text:s/>προϋποθέσεις<text:s/>για<text:s/>τη<text:s/>φυσική<text:s/>μεταφορά<text:s/>των<text:s/>αγαθών<text:s/>πληρούνται.</text:span></text:p>
      <text:p text:style-name="P575"><text:span text:style-name="T575_1">iii.<text:s/></text:span><text:span text:style-name="T575_2">Στην<text:s/>περίπτωση<text:s/>όπου<text:s/>ο<text:s/>πωλητής<text:s/>ή<text:s/>ο<text:s/>αγοραστής<text:s/>πραγματοποιεί<text:s/>τη<text:s/>μεταφορά<text:s/>χρησιμοποιώντας<text:s/></text:span><text:span text:style-name="T575_3">ίδια</text:span><text:span text:style-name="T575_4"><text:s/>μέσα<text:s/>μεταφοράς<text:s/>δεν<text:s/>μπορεί<text:s/>να<text:s/>ισχύσει<text:s/>το<text:s/>τεκμήριο<text:s/>μεταφοράς,<text:s/>καθώς<text:s/>η<text:s/>προϋπόθεση<text:s/>που<text:s/>έχει<text:s/>θεσπιστεί<text:s/>στο<text:s/>άρθρο<text:s/>45α<text:s/>(1),<text:s/>περιπτώσεις<text:s/>(α)<text:s/>και<text:s/>β(ii)<text:s/>για<text:s/>μη<text:s/>αντιφατικά<text:s/>στοιχεία<text:s/>που<text:s/>έχουν<text:s/>εκδώσει<text:s/>δυο<text:s/>διαφορετικά<text:s/>μέρη<text:s/>ανεξάρτητα<text:s/>το<text:s/>ένα<text:s/>από<text:s/>το<text:s/>άλλο,<text:s/>από<text:s/>τον<text:s/>αγοραστή<text:s/>και<text:s/>τον<text:s/>πωλητή,<text:s/>δεν<text:s/>πληρείται.<text:s/>Στην<text:s/>περίπτωση<text:s/>αυτή<text:s/>θα<text:s/>εξετάζεται<text:s/>η<text:s/>ΠΟΛ.<text:s/>1201/99.</text:span></text:p>
      <text:p text:style-name="P576"><text:span text:style-name="T576_1">iv.<text:s/></text:span><text:span text:style-name="T576_2">Οποιοδήποτε<text:s/>έγγραφο<text:s/>που<text:s/>εμπεριέχει<text:s/>όλα<text:s/>τα<text:s/>απαραίτητα<text:s/>στοιχεία<text:s/>που<text:s/>αναφέρονται<text:s/>στο<text:s/>σημείο<text:s/>β(i)<text:s/>του<text:s/>άρθρου<text:s/>45α(1)<text:s/>του<text:s/>Εκτ.<text:s/>Κανονισμού<text:s/>282/11,<text:s/>μπορεί<text:s/>να<text:s/>θεωρηθεί<text:s/>ως<text:s/>«γραπτή<text:s/>δήλωση»<text:s/>για<text:s/>τους<text:s/>σκοπούς<text:s/>αυτής<text:s/>της<text:s/>διάταξης.</text:span></text:p>
      <text:p text:style-name="P577"><text:span text:style-name="T577_1">Όσον<text:s/>αφορά<text:s/>τη<text:s/>μορφή<text:s/>(</text:span><text:span text:style-name="T577_2">χειρόγραφη<text:s/>ή/και<text:s/>ηλεκτρονική</text:span><text:span text:style-name="T577_3">)<text:s/>που<text:s/>θα<text:s/>μπορεί<text:s/>να<text:s/>γίνεται<text:s/>αποδεκτή<text:s/>από<text:s/>τις<text:s/>Φορολογικές<text:s/>Αρχές<text:s/>(</text:span><text:span text:style-name="T577_4">πχ.<text:s/></text:span><text:span text:style-name="T577_5">e-mail<text:s/></text:span><text:span text:style-name="T577_6">ή<text:s/>υπογεγραμμένο<text:s/>πρωτότυπο<text:s/>έγγραφο),</text:span><text:span text:style-name="T577_7"><text:s/>στον<text:s/>Εκτ.<text:s/>Κανονισμό<text:s/>282/11<text:s/>δεν<text:s/>υπάρχουν<text:s/>ειδικοί<text:s/>κανόνες<text:s/>σχετικά<text:s/>με<text:s/>τη<text:s/>μορφή<text:s/>που<text:s/>θα<text:s/>παρέχεται<text:s/>η<text:s/>γραπτή<text:s/>δήλωση.</text:span></text:p>
      <text:p text:style-name="P578"><text:span text:style-name="T578_1">v.<text:s/></text:span><text:span text:style-name="T578_2">Εάν<text:s/>η<text:s/>«γραπτή<text:s/>δήλωση»<text:s/>από<text:s/>τον<text:s/>αποκτώντα<text:s/>δεν<text:s/>περιέχει<text:s/>όλα<text:s/>τα<text:s/>απαραίτητα<text:s/>στοιχεία<text:s/>που<text:s/>αναφέρονται<text:s/>στο<text:s/>σημείο<text:s/>β(i)<text:s/>του<text:s/>άρθρου<text:s/>45α(1),<text:s/>δεν<text:s/>μπορεί<text:s/>να<text:s/>γίνει<text:s/>αποδεκτή<text:s/>από<text:s/>τις<text:s/>Φορολογικές<text:s/>Αρχές,<text:s/>καθώς<text:s/>η<text:s/>έλλειψη<text:s/>έστω<text:s/>και<text:s/>ενός<text:s/>μόνο<text:s/>στοιχείου<text:s/>δίνει<text:s/>δικαίωμα<text:s/>στις<text:s/>εν<text:s/>λόγω<text:s/>Αρχές<text:s/>να<text:s/>αμφισβητήσουν<text:s/>την<text:s/>ορθότητα<text:s/>της<text:s/>δήλωσης<text:s/>αυτής.</text:span></text:p>
      <text:p text:style-name="P579"><text:span text:style-name="T579_1">Παράδειγμα<text:s/>6</text:span></text:p>
      <text:p text:style-name="P580"><text:span text:style-name="T580_1">Πωλητής<text:s/>παραλαμβάνει<text:s/>δυο<text:s/>γραπτές<text:s/>δηλώσεις<text:s/>σχετικά<text:s/>με<text:s/>τον<text:s/>τόπο<text:s/>προορισμού<text:s/>των<text:s/>αγαθών,<text:s/>για<text:s/>τους<text:s/>πελάτες<text:s/>(αποκτώντες)<text:s/>του,<text:s/>Α<text:s/>και<text:s/>Β<text:s/>αντίστοιχα.</text:span></text:p>
      <text:p text:style-name="P581"><text:span text:style-name="T581_1">Ο<text:s/>πελάτης<text:s/>Α<text:s/>αποστέλλει<text:s/>την<text:s/>«γραπτή<text:s/>δήλωση»<text:s/>ηλεκτρονικά<text:s/>μόνο,<text:s/>αναφέροντας<text:s/>τα<text:s/>κάτωθι<text:s/>στοιχεία<text:s/>σε<text:s/>αυτή:<text:s/>την<text:s/>ημερομηνία<text:s/>έκδοσής<text:s/>της,<text:s/>το<text:s/>ονοματεπώνυμο<text:s/>και<text:s/>τη<text:s/>διεύθυνσή<text:s/>του,<text:s/>τη<text:s/>φύση<text:s/>και<text:s/>την<text:s/>ποσότητα<text:s/>των<text:s/>αγαθών<text:s/>που<text:s/>αποκτά,<text:s/>την<text:s/>ημερομηνία<text:s/>και<text:s/>τον<text:s/>τόπο<text:s/>άφιξης<text:s/>των<text:s/>αγαθών,<text:s/>τον<text:s/>αριθμό<text:s/>αναγνώρισης<text:s/>του<text:s/>μεταφορικού<text:s/>μέσου<text:s/>καθώς<text:s/>και<text:s/>τα<text:s/>στοιχεία<text:s/>ταυτότητας<text:s/>του<text:s/>προσώπου<text:s/>που<text:s/>παραλαμβάνει<text:s/>τα<text:s/>αγαθά<text:s/>για<text:s/>λογαριασμό<text:s/>του<text:s/>αποκτώντος.</text:span></text:p>
      <text:p text:style-name="P582"><text:span text:style-name="T582_1">Ο<text:s/>πελάτης<text:s/>Β,<text:s/>καθώς<text:s/>θέλει<text:s/>να<text:s/>είναι<text:s/>και<text:s/>τυπικά<text:s/>σωστός,<text:s/>αποστέλλει<text:s/>υπογεγραμμένη<text:s/>πρωτότυπη<text:s/>γραπτή<text:s/>δήλωση<text:s/>στον<text:s/>πωλητή,<text:s/>μέσω<text:s/>ταχυδρομείου,<text:s/>αλλά<text:s/>ξεχνάει<text:s/>να<text:s/>αναφέρει<text:s/>στο<text:s/>εν<text:s/>λόγω<text:s/>έγγραφο<text:s/>την<text:s/>ημερομηνία<text:s/>και<text:s/>τον<text:s/>τόπο<text:s/>άφιξης<text:s/>των<text:s/>αγαθών.</text:span></text:p>
      <text:p text:style-name="P583"><text:span text:style-name="T583_1">Όταν<text:s/>διενεργηθεί<text:s/>έλεγχος<text:s/>η<text:s/>δήλωση<text:s/>του<text:s/>Α<text:s/>θα<text:s/>θεωρηθεί<text:s/>πλήρης,<text:s/>ενώ<text:s/>του<text:s/>Β<text:s/>ελλιπής,<text:s/>σύμφωνα<text:s/>με<text:s/>τον<text:s/>Εκτ.<text:s/>Καν.<text:s/>282/11.</text:span></text:p>
      <text:p text:style-name="P584"><text:span text:style-name="T584_1">vi.<text:s/></text:span><text:span text:style-name="T584_2">Ακόμη<text:s/>και<text:s/>αν<text:s/>ο<text:s/>αγοραστής<text:s/>παράσχει<text:s/></text:span><text:span text:style-name="T584_3">εκπρόθεσμα</text:span><text:span text:style-name="T584_4"><text:s/>(μετά<text:s/>την<text:s/>10ήμερη<text:s/>προθεσμία)<text:s/>την<text:s/>γραπτή<text:s/>δήλωση<text:s/>στον<text:s/>πωλητή,<text:s/>το<text:s/>τεκμήριο<text:s/>μεταφοράς<text:s/>των<text:s/>αγαθών<text:s/>θα<text:s/>μπορεί<text:s/>να<text:s/>θεωρηθεί<text:s/>ότι<text:s/>ισχύει,<text:s/>αρκεί<text:s/>να<text:s/>πληρούνται<text:s/>και<text:s/>όλες<text:s/>οι<text:s/>άλλες<text:s/>προϋποθέσεις<text:s/>που<text:s/>τίθενται<text:s/>στο<text:s/>άρθρο<text:s/>45α.<text:s/>Εξάλλου,<text:s/>σκοπός<text:s/>της<text:s/>τεθείσας<text:s/>προθεσμίας<text:s/>ήταν<text:s/>να<text:s/>τεθεί<text:s/>ένα<text:s/></text:span><text:span text:style-name="T584_5">ακριβές</text:span><text:span text:style-name="T584_6"><text:s/>χρονικό<text:s/>πλαίσιο<text:s/>για<text:s/>τον<text:s/>αγοραστή<text:s/>προκειμένου<text:s/>να<text:s/>παράσχει<text:s/>στον<text:s/>πωλητή<text:s/>την<text:s/>γραπτή<text:s/>δήλωση,<text:s/>παρά<text:s/>να<text:s/>επιβληθούν<text:s/>κυρώσεις<text:s/>στον<text:s/>πωλητή<text:s/>και<text:s/>να<text:s/>στερηθεί<text:s/>της<text:s/>δυνατότητας<text:s/>απαλλαγής<text:s/>από<text:s/>τον<text:s/>ΦΠΑ<text:s/>μιας<text:s/>ενδοκοινοτικής<text:s/>συναλλαγής,<text:s/>επειδή<text:s/>ο<text:s/>αγοραστής<text:s/>δεν<text:s/>θα<text:s/>έχει<text:s/>αποστείλει<text:s/>εγκαίρως<text:s/>την<text:s/>γραπτή<text:s/>δήλωση.</text:span></text:p>
      <text:p text:style-name="P585"><text:span text:style-name="T585_1">Για<text:s/>περισσότερες<text:s/>πληροφορίες<text:s/>σε<text:s/>σχέση<text:s/>με<text:s/>τα<text:s/>ανωτέρω<text:s/>θέματα<text:s/>μπορείτε<text:s/>να<text:s/>ανατρέξετε<text:s/>στον<text:s/>κάτωθι<text:s/>σύνδεσμο:</text:span></text:p>
      <text:p text:style-name="P586"><text:span text:style-name="T586_1">https:<text:s/>//ec.europa.eu/taxation_customs/system/files/202108/explanatory_notes_2020_quick_fixes_el.pdf</text:span></text:p>
      <text:p text:style-name="P587"><text:span text:style-name="T587_1">ε.<text:s/></text:span><text:span text:style-name="T587_2">Έναρξη<text:s/>ισχύος</text:span></text:p>
      <text:p text:style-name="P588"><text:span text:style-name="T588_1">Σύμφωνα<text:s/>με<text:s/>το<text:s/>άρθρο<text:s/>2<text:s/>του<text:s/>Εκτ.<text:s/>Κανονισμού<text:s/>282/11,<text:s/>ο<text:s/>παρών<text:s/>Κανονισμός<text:s/>εφαρμόζεται<text:s/>από<text:s/>την<text:s/>1</text:span><text:span text:style-name="T588_2">η</text:span><text:span text:style-name="T588_3"><text:s/>Ιανουαρίου<text:s/>2020.<text:s/>Συνεπώς,<text:s/>καταλαμβάνει<text:s/>ενδοκοινοτικές<text:s/>παραδόσεις<text:s/>αγαθών,<text:s/>των<text:s/>οποίων<text:s/>ο<text:s/>χρόνος<text:s/>γένεσης<text:s/>φορολογικής<text:s/>υποχρέωσης,<text:s/>επήλθε<text:s/>από<text:s/>την<text:s/>1</text:span><text:span text:style-name="T588_4">η</text:span><text:span text:style-name="T588_5"><text:s/>Ιανουαρίου<text:s/>2020<text:s/>και<text:s/>μετέπειτα.</text:span></text:p>
      <text:p text:style-name="P589"><text:span text:style-name="T589_1">Από<text:s/>τη<text:s/>δημοσίευση<text:s/>της<text:s/>παρούσας<text:s/>εγκυκλίου<text:s/>παύει<text:s/>να<text:s/>ισχύει<text:s/>η<text:s/>υποπερίπτωση<text:s/>γα)<text:s/>της<text:s/>περίπτωσης<text:s/>γ’<text:s/>του<text:s/>άρθρου<text:s/>4<text:s/>της<text:s/>ΠΟΛ.<text:s/>1201/1999<text:s/>η<text:s/>οποία<text:s/>αναφέρει:</text:span></text:p>
      <text:p text:style-name="P590"><text:span text:style-name="T590_1">«</text:span><text:span text:style-name="T590_2">για<text:s/>τη<text:s/>νομότυπη<text:s/>απαλλαγή<text:s/>των<text:s/>ενδοκοινοτικών<text:s/>παραδόσεων,<text:s/>απαιτούνται:<text:s/></text:span><text:span text:style-name="T590_3">γα)<text:s/>Μεταφορά<text:s/>με<text:s/>Δημόσιας<text:s/>Χρήσης<text:s/>μεταφορικά<text:s/>μέσα</text:span><text:span text:style-name="T590_4">»</text:span></text:p>
      <text:p text:style-name="P591"><text:span text:style-name="T591_1">Στην<text:s/>περίπτωση<text:s/>αυτή,<text:s/>απαιτείται<text:s/>αντίτυπο<text:s/>της<text:s/>φορτωτικής<text:s/>του<text:s/>μεταφορέα<text:s/>ή<text:s/>του<text:s/>μεταφορικού<text:s/>γραφείου,<text:s/>όπως<text:s/>προβλέπεται<text:s/>από<text:s/>τις<text:s/>διατάξεις<text:s/>του<text:s/>άρθρου<text:s/>16<text:s/>του<text:s/>ΚΒΣ<text:s/>(φορτωτική,<text:s/>CMR<text:s/>κ.λπ.)».</text:span></text:p>
      <text:p text:style-name="P592"><text:span text:style-name="T592_1">Ο<text:s/>ΔΙΟΙΚΗΤΗΣ<text:s/>ΤΗΣ<text:s/>ΑΝΕΞΑΡΤΗΤΗΣ<text:s/>ΑΡΧΗΣ<text:s/>ΔΗΜΟΣΙΩΝ<text:s/>ΕΣΟΔΩΝ</text:span></text:p>
      <text:p text:style-name="P593"><text:span text:style-name="T593_1">ΓΕΩΡΓΙΟΣ<text:s/>ΠΙΤΣΙΛΗΣ</text:span></text:p>
      <text:p text:style-name="P594"><text:span text:style-name="T594_1">ΠΙΝΑΚΑΣ<text:s/>ΔΙΑΝΟΜΗΣ</text:span></text:p>
      <text:p text:style-name="P595"><text:span text:style-name="T595_1">Ι.<text:s/>ΑΠΟΔΕΚΤΕΣ<text:s/>ΓΙΑ<text:s/>ΕΝΕΡΓΕΙΑ</text:span></text:p>
      <text:p text:style-name="P596"><text:span text:style-name="T596_1">1.<text:s/></text:span><text:span text:style-name="T596_2">Αποδέκτες<text:s/>Πίνακα<text:s/>Γ΄,<text:s/>μόνο<text:s/>οι<text:s/>αριθμ.<text:s/>3<text:s/>έως<text:s/>6.</text:span></text:p>
      <text:p text:style-name="P597"><text:span text:style-name="T597_1">2.<text:s/></text:span><text:span text:style-name="T597_2">Αποδέκτες<text:s/>Πίνακα<text:s/>Δ’,<text:s/>μόνο<text:s/>αριθ.<text:s/>5</text:span></text:p>
      <text:p text:style-name="P598"><text:span text:style-name="T598_1">3.<text:s/></text:span><text:span text:style-name="T598_2"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599"><text:span text:style-name="T599_1">ΙΙ.<text:s/>ΑΠΟΔΕΚΤΕΣ<text:s/>ΓΙΑ<text:s/>ΚΟΙΝΟΠΟΙΗΣΗ</text:span></text:p>
      <table:table table:style-name="Table9">
        <table:table-column table:style-name="Column60"/>
        <table:table-column table:style-name="Column61"/>
        <table:table-column table:style-name="Column62"/>
        <table:table-row table:style-name="Row30">
          <table:table-cell table:style-name="Cell152">
            <text:p text:style-name="P600"><text:span text:style-name="T600_1">1.</text:span></text:p>
          </table:table-cell>
          <table:table-cell table:style-name="Cell153">
            <text:p text:style-name="P601"><text:span text:style-name="T601_1">Αποδέκτες<text:s/>Πίνακα</text:span></text:p>
          </table:table-cell>
          <table:table-cell table:style-name="Cell154">
            <text:p text:style-name="P602"><text:span text:style-name="T602_1">Α΄<text:s/>μόνο<text:s/>οι<text:s/>αριθ.<text:s/>1<text:s/>και<text:s/>4.</text:span></text:p>
          </table:table-cell>
        </table:table-row>
        <table:table-row table:style-name="Row31">
          <table:table-cell table:style-name="Cell155">
            <text:p text:style-name="P603"><text:span text:style-name="T603_1">2.</text:span></text:p>
          </table:table-cell>
          <table:table-cell table:style-name="Cell156">
            <text:p text:style-name="P604"><text:span text:style-name="T604_1">Αποδέκτες<text:s/>Πίνακα</text:span></text:p>
          </table:table-cell>
          <table:table-cell table:style-name="Cell157">
            <text:p text:style-name="P605"><text:span text:style-name="T605_1">Β΄.</text:span></text:p>
          </table:table-cell>
        </table:table-row>
        <table:table-row table:style-name="Row32">
          <table:table-cell table:style-name="Cell158">
            <text:p text:style-name="P606"><text:span text:style-name="T606_1">3.</text:span></text:p>
          </table:table-cell>
          <table:table-cell table:style-name="Cell159">
            <text:p text:style-name="P607"><text:span text:style-name="T607_1">Αποδέκτες<text:s/>Πίνακα</text:span></text:p>
          </table:table-cell>
          <table:table-cell table:style-name="Cell160">
            <text:p text:style-name="P608"><text:span text:style-name="T608_1">Γ΄,<text:s/>μόνο<text:s/>οι<text:s/>αριθμ.<text:s/>1,2.</text:span></text:p>
          </table:table-cell>
        </table:table-row>
        <table:table-row table:style-name="Row33">
          <table:table-cell table:style-name="Cell161">
            <text:p text:style-name="P609"><text:span text:style-name="T609_1">4.</text:span></text:p>
          </table:table-cell>
          <table:table-cell table:style-name="Cell162">
            <text:p text:style-name="P610"><text:span text:style-name="T610_1">Αποδέκτες<text:s/>Πίνακα</text:span></text:p>
          </table:table-cell>
          <table:table-cell table:style-name="Cell163">
            <text:p text:style-name="P611"><text:span text:style-name="T611_1">Δ΄,<text:s/>εκτός<text:s/>από<text:s/>αριθ.<text:s/>5</text:span></text:p>
          </table:table-cell>
        </table:table-row>
        <table:table-row table:style-name="Row34">
          <table:table-cell table:style-name="Cell164">
            <text:p text:style-name="P612"><text:span text:style-name="T612_1">5.</text:span></text:p>
          </table:table-cell>
          <table:table-cell table:style-name="Cell165">
            <text:p text:style-name="P613"><text:span text:style-name="T613_1">Αποδέκτες<text:s/>Πίνακα</text:span></text:p>
          </table:table-cell>
          <table:table-cell table:style-name="Cell166">
            <text:p text:style-name="P614"><text:span text:style-name="T614_1">Ζ΄.</text:span></text:p>
          </table:table-cell>
        </table:table-row>
        <table:table-row table:style-name="Row35">
          <table:table-cell table:style-name="Cell167">
            <text:p text:style-name="P615"><text:span text:style-name="T615_1">6.</text:span></text:p>
          </table:table-cell>
          <table:table-cell table:style-name="Cell168">
            <text:p text:style-name="P616"><text:span text:style-name="T616_1">Αποδέκτες<text:s/>Πίνακα</text:span></text:p>
          </table:table-cell>
          <table:table-cell table:style-name="Cell169">
            <text:p text:style-name="P617"><text:span text:style-name="T617_1">Η΄.</text:span></text:p>
          </table:table-cell>
        </table:table-row>
        <table:table-row table:style-name="Row36">
          <table:table-cell table:style-name="Cell170">
            <text:p text:style-name="P618"><text:span text:style-name="T618_1">7.</text:span></text:p>
          </table:table-cell>
          <table:table-cell table:style-name="Cell171">
            <text:p text:style-name="P619"><text:span text:style-name="T619_1">Αποδέκτες<text:s/>Πίνακα</text:span></text:p>
          </table:table-cell>
          <table:table-cell table:style-name="Cell172">
            <text:p text:style-name="P620"><text:span text:style-name="T620_1">Θ΄<text:s/>μόνο<text:s/>οι<text:s/>αριθ.<text:s/>10,<text:s/>17<text:s/>και<text:s/>18.</text:span></text:p>
          </table:table-cell>
        </table:table-row>
        <table:table-row table:style-name="Row37">
          <table:table-cell table:style-name="Cell173">
            <text:p text:style-name="P621"><text:span text:style-name="T621_1">8.</text:span></text:p>
          </table:table-cell>
          <table:table-cell table:style-name="Cell174">
            <text:p text:style-name="P622"><text:span text:style-name="T622_1">Αποδέκτες<text:s/>Πίνακα</text:span></text:p>
          </table:table-cell>
          <table:table-cell table:style-name="Cell175">
            <text:p text:style-name="P623"><text:span text:style-name="T623_1">ΙΒ΄,<text:s/>εκτός<text:s/>5,<text:s/>6<text:s/>και<text:s/>8</text:span></text:p>
          </table:table-cell>
        </table:table-row>
        <table:table-row table:style-name="Row38">
          <table:table-cell table:style-name="Cell176">
            <text:p text:style-name="P624"><text:span text:style-name="T624_1">9.</text:span></text:p>
          </table:table-cell>
          <table:table-cell table:style-name="Cell177">
            <text:p text:style-name="P625"><text:span text:style-name="T625_1">Αποδέκτες<text:s/>Πίνακα</text:span></text:p>
          </table:table-cell>
          <table:table-cell table:style-name="Cell178">
            <text:p text:style-name="P626"><text:span text:style-name="T626_1">ΙΣΤ΄<text:s/>μόνο<text:s/>οι<text:s/>αριθ.<text:s/>1,<text:s/>2,<text:s/>14,<text:s/>16,<text:s/>19<text:s/>και<text:s/>20</text:span></text:p>
          </table:table-cell>
        </table:table-row>
        <table:table-row table:style-name="Row39">
          <table:table-cell table:style-name="Cell179">
            <text:p text:style-name="P627"><text:span text:style-name="T627_1">10.</text:span></text:p>
          </table:table-cell>
          <table:table-cell table:style-name="Cell180" table:number-columns-spanned="2">
            <text:p text:style-name="P628"><text:span text:style-name="T628_1">Γραφείο<text:s/>Υπουργού<text:s/>Οικονομικών.</text:span></text:p>
          </table:table-cell>
          <table:covered-table-cell/>
        </table:table-row>
        <table:table-row table:style-name="Row40">
          <table:table-cell table:style-name="Cell181">
            <text:p text:style-name="P629"><text:span text:style-name="T629_1">11.</text:span></text:p>
          </table:table-cell>
          <table:table-cell table:style-name="Cell182" table:number-columns-spanned="2">
            <text:p text:style-name="P630"><text:span text:style-name="T630_1">Γραφείο<text:s/>Υφυπουργού<text:s/>Οικονομικών,<text:s/>κ.<text:s/>Α.<text:s/>Βεσυρόπουλου.</text:span></text:p>
          </table:table-cell>
          <table:covered-table-cell/>
        </table:table-row>
      </table:table>
      <text:p text:style-name="P631"><text:span text:style-name="T631_1">12.<text:s/>Γραφείο<text:s/>Γεν.<text:s/>Γραμματέα<text:s/>Φορολογικής<text:s/>Πολιτικής<text:s/>και<text:s/>Δημόσιας<text:s/>Περιουσίας.</text:span></text:p>
      <text:p text:style-name="P632"><text:span text:style-name="T632_1">ΙΙΙ.<text:s/>ΕΣΩΤΕΡΙΚΗ<text:s/>ΔΙΑΝΟΜΗ</text:span></text:p>
      <text:p text:style-name="P633"><text:span text:style-name="T633_1">1.<text:s/></text:span><text:span text:style-name="T633_2">Γραφείο<text:s/>Διοικητή<text:s/>ΑΑΔΕ.</text:span></text:p>
      <text:p text:style-name="P634"><text:span text:style-name="T634_1">2.<text:s/></text:span><text:span text:style-name="T634_2">Γραφεία<text:s/>κ.<text:s/>κ.<text:s/>Γενικών<text:s/>Διευθυντών.</text:span></text:p>
      <text:p text:style-name="P635"><text:span text:style-name="T635_1">3.<text:s/></text:span><text:span text:style-name="T635_2">Δ/νση<text:s/>Νομικής<text:s/>Υποστήριξης<text:s/>της<text:s/>ΑΑΔΕ</text:span></text:p>
      <text:p text:style-name="P636"><text:span text:style-name="T636_1">4.<text:s/></text:span><text:span text:style-name="T636_2">Δ/νση<text:s/>Εφαρμογής<text:s/>Έμμεσης<text:s/>Φορολογίας<text:s/>–<text:s/>Τμήμα<text:s/>Α΄,<text:s/>Δ΄</text:span></text:p>
      <text:p text:style-name="P637"><text:span text:style-name="T637_1">5.<text:s/></text:span><text:span text:style-name="T637_2">Δ/νση<text:s/>ΕΦΚ<text:s/>&amp;<text:s/>ΦΠΑ<text:s/>–<text:s/>Τμήμα<text:s/>Ε΄<text:s/>ΦΠΑ<text:s/>Εισαγωγών<text:s/>–<text:s/>Εξαγω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