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535cm"/>
    </style:style>
    <style:style style:name="Column2" style:family="table-column">
      <style:table-column-properties style:column-width="7.9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Χ4146ΜΠ3Ζ-ΩΡΣ</text:span></text:p>
      <text:p text:style-name="P4"><text:span text:style-name="T4_1">Αθήνα,<text:s/>22/2/2022</text:span></text:p>
      <text:p text:style-name="P5"><text:span text:style-name="T5_1">Ε.<text:s/>2016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ΕΜΜΕΣΗΣ<text:s/>ΦΟΡΟΛΟΓΙΑΣ</text:span></text:p>
      <text:h text:style-name="P8" text:outline-level="1"><text:span text:style-name="T8_1">ΤΜΗΜΑ<text:s/>Β΄</text:span></text:h>
      <text:h text:style-name="P9" text:outline-level="1"><text:span text:style-name="T9_1">ΤΕΛΩΝ<text:s/>&amp;<text:s/>ΕΙΔΙΚΩΝ<text:s/>ΦΟΡΟΛΟΓΙ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text:s/>Ταχ.<text:s/>Κώδικας<text:s/>Τηλέφωνο<text:s/>e-mail</text:span></text:p>
            <text:p text:style-name="P11"><text:span text:style-name="T11_1">Url</text:span></text:p>
          </table:table-cell>
          <table:table-cell table:style-name="Cell2">
            <text:p text:style-name="P12"><text:span text:style-name="T12_1">:<text:s/>Σίνα<text:s/>2-4</text:span><text:span text:style-name="T12_2"><text:s/>ΠΡΟΣ:<text:s/>Ως<text:s/>πίνακα<text:s/>διανομής</text:span></text:p>
            <text:p text:style-name="P13"><text:span text:style-name="T13_1">:<text:s/>106<text:s/>72<text:s/>Αθήνα</text:span></text:p>
            <text:p text:style-name="P14"><text:span text:style-name="T14_1">:<text:s/>2132122400</text:span></text:p>
            <text:p text:style-name="P15"><text:span text:style-name="T15_1">:</text:span><text:span text:style-name="T15_2"><text:a xlink:type="simple" xlink:href="mailto:deef@aade.gr"><text:span text:style-name="T15_3">deef@aade.gr</text:span></text:a></text:span></text:p>
            <text:p text:style-name="P16"><text:span text:style-name="T16_1">:</text:span><text:span text:style-name="T16_2"><text:a xlink:type="simple" xlink:href="http://www.aade.gr/"><text:span text:style-name="T16_3">www.aade.gr</text:span></text:a></text:span></text:p>
          </table:table-cell>
        </table:table-row>
      </table:table>
      <text:p text:style-name="P17"><text:span text:style-name="T17_1">ΘΕΜΑ:<text:s/>Παροχή<text:s/>οδηγιών<text:s/>σχετικά<text:s/>με<text:s/>την<text:s/>προθεσμία<text:s/>προσκόμισης<text:s/>των<text:s/>δικαιολογητικών<text:s/>για<text:s/>τη<text:s/>χορήγηση<text:s/>απαλλαγής<text:s/>τελών<text:s/>κυκλοφορίας<text:s/>για<text:s/>το<text:s/>έτος<text:s/>2022,<text:s/>μετά<text:s/>την<text:s/>έκδοση<text:s/>της<text:s/>Κοινής<text:s/>Υπουργικής<text:s/>Απόφασης<text:s/>με<text:s/>αριθ.<text:s/>Α.1235/2021<text:s/>«Αντιστοίχιση<text:s/>παθήσεων<text:s/>του<text:s/>άρθρου<text:s/>16<text:s/>του<text:s/>ν.1798/1988<text:s/>με<text:s/>τον<text:s/>Ε.Π.Π.Α.Α.»<text:s/>(Β’<text:s/>5083),<text:s/>σε<text:s/>συγκεκριμένες<text:s/>περιπτώσεις.</text:span></text:p>
      <text:p text:style-name="P18"><text:span text:style-name="T18_1">Σχετ.<text:s/>Εγκύκλιοι:<text:s/>Ε.2035/2021,<text:s/>Ε.<text:s/>2045/2021,<text:s/>Ε.2093/2021</text:span></text:p>
      <text:p text:style-name="P19"><text:span text:style-name="T19_1">ΠΕΡΙΛΗΨΗ<text:s/>ΕΓΚΥΚΛΙΟΥ</text:span></text:p>
      <text:p text:style-name="P20"><text:span text:style-name="T20_1">Α)<text:s/>ΑΝΤΙΚΕΙΜΕΝΟ</text:span></text:p>
      <text:p text:style-name="P21"><text:span text:style-name="T21_1">Η<text:s/>εγκύκλιος<text:s/>αφορά<text:s/>στην<text:s/>παροχή<text:s/>οδηγιών<text:s/>σχετικά<text:s/>με<text:s/>τη<text:s/>προθεσμία<text:s/>προσκόμισης<text:s/>των<text:s/>δικαιολογητικών<text:s/>για<text:s/>τη<text:s/>χορήγηση<text:s/>απαλλαγής<text:s/>τελών<text:s/>κυκλοφορίας,<text:s/>κατόπιν<text:s/>της<text:s/>έκδοσης<text:s/>της<text:s/>Κ.Υ.Α.<text:s/>με<text:s/>αριθ.<text:s/>Α.<text:s/>1235/2021.</text:span></text:p>
      <text:p text:style-name="P22"><text:span text:style-name="T22_1">Β)<text:s/>ΠΕΡΙΕΧΟΜΕΝΟ</text:span></text:p>
      <text:p text:style-name="P23"><text:span text:style-name="T23_1">Με<text:s/>την<text:s/>παρούσα<text:s/>εγκύκλιο<text:s/>παρέχονται<text:s/>οδηγίες<text:s/>αναφορικά:<text:s/>α)<text:s/>με<text:s/>την<text:s/>προθεσμία<text:s/>προσκόμισης<text:s/>των<text:s/>ιατρικών<text:s/>γνωματεύσεων<text:s/>του<text:s/>ΚΕΠΑ<text:s/>(ή<text:s/>της<text:s/>ΑΣΥΕ)<text:s/>μαζί<text:s/>με<text:s/>την<text:s/>ιατρική<text:s/>βεβαίωση<text:s/>αντιστοίχισης<text:s/>της<text:s/>πάθησης<text:s/>για<text:s/>τη<text:s/>χορήγηση<text:s/>απαλλαγής<text:s/>από<text:s/>τέλη<text:s/>κυκλοφορίας,<text:s/>κατόπιν<text:s/>της<text:s/>θέσπισης<text:s/>των<text:s/>διατάξεων<text:s/>των<text:s/>άρθρων<text:s/>72<text:s/>του<text:s/>ν.<text:s/>4758/2020<text:s/>(Α’<text:s/>242),<text:s/>74<text:s/>του<text:s/>ν.<text:s/>4764/2020<text:s/>(Α’<text:s/>256)<text:s/>και<text:s/>54<text:s/>του<text:s/>ν.<text:s/>4818/2021<text:s/>(Α’<text:s/>124)<text:s/>και<text:s/>της<text:s/>έκδοσης<text:s/>της<text:s/>αριθ.<text:s/>Α.<text:s/>1235/2021<text:s/>Κ.Υ.Α.<text:s/>με<text:s/>την<text:s/>οποία<text:s/></text:span><text:span text:style-name="T23_2">αντιστοιχίζονται<text:s/>οι<text:s/>παθήσεις<text:s/>που<text:s/>ορίζονται<text:s/>στο<text:s/>άρθρο<text:s/>16<text:s/>του<text:s/>ν.<text:s/>1798/1988</text:span></text:p>
      <text:p text:style-name="P24"><text:span text:style-name="T24_1">(Α΄166),<text:s/>μετά<text:s/>την<text:s/>τροποποίησή<text:s/>του<text:s/>και<text:s/>την<text:s/>προσθήκη<text:s/>νέων<text:s/>κατηγοριών<text:s/>αναπήρων<text:s/>με<text:s/>τον<text:s/>Ενιαίο<text:s/>Πίνακα<text:s/>Προσδιορισμού<text:s/>Ποσοστού<text:s/>Αναπηρίας<text:s/>(Ε.Π.Π.Π.Α)<text:s/>του<text:s/>άρθρου<text:s/>7<text:s/>του<text:s/>ν.<text:s/>3863/2010,<text:s/>β)<text:s/>με<text:s/>την<text:s/>προθεσμία<text:s/>προσκόμισης<text:s/>των<text:s/>εν<text:s/>λόγω<text:s/>δικαιολογητικών,<text:s/>στις<text:s/>περιπτώσεις<text:s/>φορολογούμενων<text:s/>που<text:s/>κλήθηκαν<text:s/>από<text:s/>τις<text:s/>Δ.Ο.Υ.<text:s/>να<text:s/>προσκομίσουν<text:s/>δικαιολογητικά<text:s/>για<text:s/>τη<text:s/>χορήγηση<text:s/>απαλλαγής<text:s/>από<text:s/>τέλη<text:s/>κυκλοφορίας<text:s/>λόγω<text:s/>αναπηρίας,<text:s/>καθώς<text:s/>και<text:s/>γ)<text:s/>με<text:s/>την<text:s/>προθεσμία<text:s/>προσκόμισής<text:s/>τους<text:s/>στις<text:s/>περιπτώσεις<text:s/>που<text:s/>έληγε<text:s/>η<text:s/>απόφαση<text:s/>απαλλαγής,<text:s/>την<text:s/>31/12/2021,<text:s/>λόγω<text:s/>λήξης<text:s/>της<text:s/>ισχύος<text:s/>της<text:s/>ιατρικής<text:s/>γνωμάτευσης<text:s/>και<text:s/>για<text:s/>τις<text:s/>οποίες<text:s/>περιπτώσεις<text:s/>δεν<text:s/>ήταν<text:s/>εφικτή<text:s/>η<text:s/>προσκόμισή<text:s/>των<text:s/>αναφερομένων<text:s/>δικαιολογητικών<text:s/>έως<text:s/>τη<text:s/>λήξη<text:s/>της<text:s/>παράτασης<text:s/>των<text:s/>τελών<text:s/>κυκλοφορίας<text:s/>έτους<text:s/>2022<text:s/>(28/2/2022).</text:span></text:p>
      <text:p text:style-name="P25"><text:span text:style-name="T25_1">Γ)<text:s/>ΠΕΔΙΟ<text:s/>ΕΦΑΡΜΟΓΗΣ</text:span></text:p>
      <text:p text:style-name="P26"><text:span text:style-name="T26_1">Η<text:s/>εγκύκλιος<text:s/>αφορά<text:s/>πολίτες<text:s/>που<text:s/>εντάσσονται<text:s/>στις<text:s/>απαλλαγές<text:s/>των<text:s/>διατάξεων<text:s/>του<text:s/>άρθρου<text:s/>16<text:s/>του<text:s/>ν.<text:s/>1798/1988,<text:s/>τις<text:s/>Δ.Ο.Υ.,<text:s/>τα<text:s/>ΚΕ.Π.Α.<text:s/>και<text:s/>την<text:s/>Α.Σ.Υ.Ε.<text:s/>.</text:span></text:p>
      <text:p text:style-name="P27"><text:span text:style-name="T27_1">Με<text:s/>την<text:s/>παρούσα<text:s/>εγκύκλιο<text:s/>παρέχονται<text:s/>οδηγίες<text:s/>αναφορικά<text:s/>με<text:s/>την<text:s/>προθεσμία<text:s/>προσκόμισης<text:s/>των<text:s/>γνωματεύσεων<text:s/>του<text:s/>ΚΕΠΑ<text:s/>(ή<text:s/>της<text:s/>ΑΣΥΕ),<text:s/>μαζί<text:s/>με<text:s/>την<text:s/>ιατρική<text:s/>βεβαίωση<text:s/>αντιστοίχισης<text:s/>της<text:s/>πάθησης<text:s/>για<text:s/>τη<text:s/>χορήγηση<text:s/>απαλλαγής<text:s/>από<text:s/>τέλη<text:s/>κυκλοφορίας<text:s/>έτους<text:s/>2022<text:s/>στις<text:s/>ακόλουθες<text:s/>περιπτώσεις:</text:span></text:p>
      <text:p text:style-name="P28"><text:span text:style-name="T28_1">α)</text:span><text:span text:style-name="T28_2"><text:tab/></text:span><text:span text:style-name="T28_3">στις<text:s/>νέες<text:s/>κατηγορίες<text:s/>απαλλασσομένων<text:s/>του<text:s/>αρ.<text:s/>16<text:s/>του<text:s/>ν.<text:s/>1798/1988,</text:span></text:p>
      <text:p text:style-name="P29"><text:span text:style-name="T29_1">β)</text:span><text:span text:style-name="T29_2"><text:tab/></text:span><text:span text:style-name="T29_3">στις<text:s/>περιπτώσεις<text:s/>φορολογούμενων<text:s/>που<text:s/>κλήθηκαν<text:s/>από<text:s/>τις<text:s/>Δ.Ο.Υ.,<text:s/>κατά<text:s/>τον<text:s/>έλεγχο<text:s/>των<text:s/>δικαιολογητικών<text:s/>απαλλαγής<text:s/>τελών<text:s/>κυκλοφορίας<text:s/>λόγω<text:s/>αναπηρίας,<text:s/>να<text:s/>προσκομίσουν<text:s/>γνωμάτευση<text:s/>του<text:s/>ΚΕΠΑ<text:s/>με<text:s/>τη<text:s/>σχετική<text:s/>ιατρική<text:s/>βεβαίωση<text:s/>αντιστοίχισης,</text:span></text:p>
      <text:p text:style-name="P30"><text:span text:style-name="T30_1">γ)</text:span><text:span text:style-name="T30_2"><text:tab/></text:span><text:span text:style-name="T30_3">στις<text:s/>περιπτώσεις<text:s/>που<text:s/>έληγε<text:s/>η<text:s/>απόφαση<text:s/>απαλλαγής<text:s/>την<text:s/>31/12/2021<text:s/>λόγω<text:s/>λήξης<text:s/>της<text:s/>γνωμάτευσης<text:s/>του<text:s/>ΚΕΠΑ<text:s/>(ή<text:s/>της<text:s/>ΑΣΥΕ)<text:s/>και</text:span></text:p>
      <text:p text:style-name="P31"><text:span text:style-name="T31_1">δ)</text:span><text:span text:style-name="T31_2"><text:tab/></text:span><text:span text:style-name="T31_3">με<text:s/>την<text:s/>ίδια<text:s/>εγκύκλιο<text:s/>τίθεται<text:s/>νέα<text:s/>προθεσμία<text:s/>για<text:s/>την<text:s/>προσκόμιση<text:s/>των<text:s/>εν<text:s/>λόγω<text:s/>δικαιολογητικών<text:s/>και<text:s/>για<text:s/>την<text:s/>απαλλαγή<text:s/>από<text:s/>τέλη<text:s/>κυκλοφορίας<text:s/>έτους<text:s/>2021,<text:s/>σε<text:s/>εξαιρετικές<text:s/>περιπτώσεις,<text:s/>των<text:s/>νέων<text:s/>κατηγοριών<text:s/>απαλλασσομένων<text:s/>του<text:s/>αρ.<text:s/>16<text:s/>του<text:s/>ν.<text:s/>1798/1988.</text:span></text:p>
      <text:p text:style-name="P32"><text:span text:style-name="T32_1">Ειδικότερα:</text:span></text:p>
      <text:p text:style-name="P33"><text:span text:style-name="T33_1">1.<text:s/></text:span><text:span text:style-name="T33_2">Με<text:s/>την<text:s/>εγκύκλιο<text:s/>Ε.<text:s/>2093/2021<text:s/>χορηγήθηκε<text:s/>απαλλαγή<text:s/>από<text:s/>τέλη<text:s/>κυκλοφορίας<text:s/>έτους<text:s/>2021<text:s/>στα<text:s/>πρόσωπα<text:s/>των<text:s/>άρθρων<text:s/>72<text:s/>του<text:s/>ν.<text:s/>4758/2020<text:s/>και<text:s/>74<text:s/>του<text:s/>ν.<text:s/>4764/2020,<text:s/>με<text:s/>την<text:s/>υποχρέωση<text:s/>να<text:s/>προσκομίσουν<text:s/>την<text:s/>ιατρική<text:s/>βεβαίωση<text:s/>αντιστοίχισης<text:s/>της<text:s/>πάθησης<text:s/>του<text:s/>ΚΕ.Π.Α.<text:s/>ή<text:s/>της<text:s/>Α.Σ.Υ.Ε.<text:s/>μέχρι<text:s/>31/12/2021,<text:s/>διότι<text:s/>οι<text:s/>παθήσεις<text:s/>αυτές<text:s/>δεν<text:s/>περιλαμβάνονταν<text:s/>στην<text:s/>ΚΥΑ<text:s/>Δ18Α<text:s/>5038263<text:s/>ΕΞ2013/24.10.2013<text:s/>(Β<text:s/>2710)<text:s/>και<text:s/>μέχρι<text:s/>την<text:s/>ένταξή<text:s/>τους<text:s/>στη<text:s/>νέα<text:s/>απόφαση,<text:s/>δεν<text:s/>ήταν<text:s/>εφικτή<text:s/>η<text:s/>αντιστοίχιση<text:s/>των<text:s/>περιπτώσεων<text:s/>αυτών<text:s/>από<text:s/>τα<text:s/>ΚΕΠΑ<text:s/>ή<text:s/>την<text:s/>ΑΣΥΕ.</text:span></text:p>
      <text:p text:style-name="P34"><text:span text:style-name="T34_1">Δεδομένου<text:s/>όμως,<text:s/>ότι<text:s/>αφενός<text:s/>η<text:s/>νέα<text:s/>Κ.Υ.Α.<text:s/>Α.1235/2021<text:s/>εκδόθηκε<text:s/>στις<text:s/>26/10/2021<text:s/>και<text:s/>αφετέρου<text:s/>ότι<text:s/>εντός<text:s/>του<text:s/>2021<text:s/>συμπεριελήφθησαν<text:s/>και<text:s/>νέες<text:s/>κατηγορίες<text:s/>παθήσεων<text:s/>που<text:s/>δικαιολογούν<text:s/>απαλλαγή<text:s/>από<text:s/>τέλη<text:s/>κυκλοφορίας<text:s/>λόγω<text:s/>αναπηρίας<text:s/>σύμφωνα<text:s/>με<text:s/>το<text:s/>αρ.<text:s/>54<text:s/>του<text:s/>ν.<text:s/>4818/2021,<text:s/>και<text:s/>με<text:s/>σκοπό<text:s/>τη<text:s/>διευκόλυνση<text:s/>των<text:s/>ανωτέρω<text:s/>φορολογουμένων,<text:s/>η<text:s/>απαλλαγή<text:s/>από<text:s/>τα<text:s/>τέλη<text:s/>κυκλοφορίας<text:s/>έτους<text:s/>2022,<text:s/>χορηγείται,<text:s/>εφόσον<text:s/>η<text:s/>γνωμάτευση<text:s/>του<text:s/>ΚΕΠΑ<text:s/>με<text:s/>την<text:s/>ιατρική<text:s/>βεβαίωση<text:s/>αντιστοίχισης<text:s/>προσκομιστούν<text:s/>το<text:s/>συντομότερο<text:s/>δυνατό<text:s/>και<text:s/>όχι<text:s/>αργότερα<text:s/>από<text:s/>30/6/2022.</text:span></text:p>
      <text:p text:style-name="P35"><text:span text:style-name="T35_1">2.<text:s/></text:span><text:span text:style-name="T35_2">Για<text:s/>τους<text:s/>ίδιους<text:s/>ανωτέρω<text:s/>λόγους,<text:s/>δύνανται<text:s/>να<text:s/>προσκομιστούν<text:s/>όχι<text:s/>αργότερα<text:s/>από<text:s/>30/6/2022<text:s/>τα<text:s/>ως<text:s/>άνω<text:s/>δικαιολογητικά<text:s/>των<text:s/>οποίων<text:s/>η<text:s/>υποχρέωση<text:s/>προσκόμισης<text:s/>ήταν<text:s/>έως<text:s/>31/12/2021,<text:s/>σύμφωνα<text:s/>με<text:s/>την<text:s/>Ε.2093/2021,<text:s/>για<text:s/>την<text:s/>απαλλαγή<text:s/>από<text:s/>τέλη<text:s/>κυκλοφορίας<text:s/>έτους<text:s/>2021,<text:s/>και<text:s/>μόνο<text:s/>για<text:s/>τις<text:s/>περιπτώσεις<text:s/>που<text:s/>μέχρι<text:s/>την<text:s/>31/12/2021<text:s/>εκκρεμούσε<text:s/>είτε<text:s/>η<text:s/>αξιολόγηση<text:s/>από<text:s/>την<text:s/>υγειονομική<text:s/>επιτροπή,<text:s/>είτε<text:s/>η<text:s/>χορήγηση<text:s/>της<text:s/>γνωμάτευσης<text:s/>ή<text:s/>της<text:s/>ιατρικής<text:s/>βεβαίωσης<text:s/>αντιστοίχισης.</text:span></text:p>
      <text:p text:style-name="P36"><text:span text:style-name="T36_1">3.<text:s/></text:span><text:span text:style-name="T36_2">Προς<text:s/>διευκόλυνση<text:s/>των<text:s/>φορολογουμένων,<text:s/>οι<text:s/>οποίοι<text:s/>εμφανίζονται<text:s/>στο<text:s/>Πληροφοριακό<text:s/>Σύστημα<text:s/>Οχημάτων<text:s/>με<text:s/>μηδενικά<text:s/>τέλη<text:s/>κυκλοφορίας<text:s/>χωρίς<text:s/>να<text:s/>υφίστανται<text:s/>αποφάσεις<text:s/>απαλλαγής<text:s/>λόγω<text:s/>αναπηρίας<text:s/>και<text:s/>οι<text:s/>οποίοι<text:s/>κατά<text:s/>τον<text:s/>έλεγχο<text:s/>των<text:s/>οχημάτων<text:s/>τους,<text:s/>κλήθηκαν<text:s/>από<text:s/>τις<text:s/>Δ.Ο.Υ.<text:s/>να<text:s/>προσκομίσουν<text:s/>γνωμάτευση<text:s/>του<text:s/>ΚΕΠΑ<text:s/>(ή<text:s/>της<text:s/>ΑΣΥΕ)<text:s/>μαζί<text:s/>με<text:s/>την<text:s/>ιατρική<text:s/>βεβαίωση<text:s/>αντιστοίχισης<text:s/>της<text:s/>πάθησης,<text:s/>και<text:s/>εφόσον,<text:s/>στη<text:s/>λήξη<text:s/>της<text:s/>παράτασης<text:s/>των<text:s/>τελών<text:s/>κυκλοφορίας,<text:s/>εκκρεμεί<text:s/>είτε<text:s/>η<text:s/>αξιολόγηση<text:s/>από<text:s/>την<text:s/>υγειονομική<text:s/>επιτροπή,<text:s/>είτε<text:s/>η<text:s/>χορήγηση<text:s/>της<text:s/>γνωμάτευσης<text:s/>ή<text:s/>της<text:s/>ιατρικής<text:s/>βεβαίωσης,<text:s/>χορηγείται<text:s/>απαλλαγή<text:s/>από<text:s/>τέλη<text:s/>κυκλοφορίας<text:s/>έτους<text:s/>2022,<text:s/>με<text:s/>υποχρέωση<text:s/>προσκόμισης<text:s/>των<text:s/>εν<text:s/>λόγω<text:s/>δικαιολογητικών<text:s/>το<text:s/>συντομότερο<text:s/>δυνατό<text:s/>και<text:s/>όχι<text:s/>αργότερα<text:s/>από<text:s/>30/6/2022.</text:span></text:p>
      <text:p text:style-name="P37"><text:span text:style-name="T37_1">4.<text:s/></text:span><text:span text:style-name="T37_2">Λόγω<text:s/>των<text:s/>ιδιαίτερων<text:s/>συνθηκών<text:s/>που<text:s/>προκαλεί<text:s/>η<text:s/>πανδημία<text:s/>του<text:s/>κορωνοϊού<text:s/>και<text:s/>των<text:s/>μέτρων<text:s/>περιορισμού<text:s/>της<text:s/>διασποράς,<text:s/>οι<text:s/>χορηγούμενες<text:s/>με<text:s/>απόφαση<text:s/>Προϊσταμένου<text:s/>Δ.Ο.Υ.<text:s/>απαλλαγές<text:s/>από<text:s/>τέλη<text:s/>κυκλοφορίας<text:s/>οι<text:s/>οποίες<text:s/>έληγαν<text:s/>31/12/2021,<text:s/>λόγω<text:s/>λήξης<text:s/>της<text:s/>ισχύος<text:s/>της<text:s/>γνωμάτευσης<text:s/>του<text:s/>ΚΕΠΑ,<text:s/>δε<text:s/>διακόπτονται<text:s/>για<text:s/>το<text:s/>2022.<text:s/>Τα<text:s/>εν<text:s/>λόγω<text:s/>πρόσωπα<text:s/>υποχρεούνται<text:s/>σε<text:s/>προσκόμιση<text:s/>έως<text:s/>30/6/2022<text:s/>νέας<text:s/>γνωμάτευσης<text:s/>του<text:s/>ΚΕΠΑ<text:s/>μαζί<text:s/>με<text:s/>την<text:s/>προβλεπόμενη<text:s/>ιατρική<text:s/>βεβαίωση<text:s/>αντιστοίχισης<text:s/>της<text:s/>πάθησης.</text:span></text:p>
      <text:p text:style-name="P38"><text:span text:style-name="T38_1">5.<text:s/></text:span><text:span text:style-name="T38_2">Στις<text:s/>περιπτώσεις<text:s/>προσκόμισης<text:s/>γνωμάτευσης<text:s/>(μετά<text:s/>της<text:s/>ιατρικής<text:s/>βεβαίωσης<text:s/>αντιστοίχισης),<text:s/>η<text:s/>οποία<text:s/>δικαιολογεί<text:s/>απαλλαγή<text:s/>από<text:s/>τέλη<text:s/>κυκλοφορίας,<text:s/>χορηγείται<text:s/>απαλλαγή<text:s/>έως<text:s/>και<text:s/>το<text:s/>έτος<text:s/>της<text:s/>λήξης<text:s/>της<text:s/>ισχύος<text:s/>της<text:s/>γνωμάτευσης<text:s/>(εφόσον<text:s/>προβλέπεται<text:s/>λήξη<text:s/>ισχύος<text:s/>αυτής).</text:span></text:p>
      <text:p text:style-name="P39"><text:span text:style-name="T39_1">6.<text:s/></text:span><text:span text:style-name="T39_2">Σε<text:s/>περίπτωση<text:s/>προσκόμισης<text:s/>γνωμάτευσης<text:s/>(μετά<text:s/>της<text:s/>ιατρικής<text:s/>βεβαίωσης<text:s/>αντιστοίχισης),<text:s/>η<text:s/>οποία<text:s/>δε<text:s/>δικαιολογεί<text:s/>απαλλαγή,<text:s/>τότε<text:s/>επιβάλλονται<text:s/>τα<text:s/>τέλη<text:s/>κυκλοφορίας<text:s/>του<text:s/>έτους<text:s/>2022,<text:s/>χωρίς<text:s/>το<text:s/>πρόστιμο,<text:s/>καθότι<text:s/>η<text:s/>μη<text:s/>καταβολή<text:s/>τους<text:s/>δεν<text:s/>οφείλεται<text:s/>σε<text:s/>υπαιτιότητα<text:s/>των<text:s/>φορολογουμένων.</text:span></text:p>
      <text:p text:style-name="P40"><text:span text:style-name="T40_1">7.<text:s/></text:span><text:span text:style-name="T40_2">Σε<text:s/>περίπτωση<text:s/>μη<text:s/>προσκόμισης<text:s/>των<text:s/>ανωτέρω<text:s/>δικαιολογητικών,<text:s/>έως<text:s/>30/6/2022,<text:s/>με<text:s/>υπαιτιότητα<text:s/>του<text:s/>φορολογούμενου,<text:s/>τότε<text:s/>επιβάλλονται<text:s/>τα<text:s/>τέλη<text:s/>κυκλοφορίας<text:s/>και<text:s/>το<text:s/>πρόστιμο<text:s/>των<text:s/>κείμενων<text:s/>διατάξεων<text:s/>(υποπαρ.<text:s/>Ε7<text:s/>αρ.<text:s/>πρώτου<text:s/>ν.<text:s/>4093/2012).</text:span></text:p>
      <text:p text:style-name="P41"><text:span text:style-name="T41_1">Συν:<text:s/>Η<text:s/>με<text:s/>αριθ.<text:s/>Α<text:s/></text:span><text:span text:style-name="T41_2">1235/26-10-2021<text:s/></text:span><text:span text:style-name="T41_3">Κ.Υ.Α<text:s/>με<text:s/>το<text:s/>παράρτημα<text:s/>αντιστοίχισης<text:s/>παθήσεων.</text:span></text:p>
      <text:p text:style-name="P42"><text:span text:style-name="T42_1">Ο<text:s/>ΔΙΟΙΚΗΤΗΣ<text:s/>ΤΗΣ<text:s/>ΑΑΔΕ<text:s/>ΓΕΩΡΓΙΟΣ<text:s/>ΠΙΤΣΙΛΗΣ</text:span></text:p>
      <text:p text:style-name="P43"><text:span text:style-name="T43_1">ΠΙΝΑΚΑΣ<text:s/>ΔΙΑΝΟΜΗΣ:</text:span></text:p>
      <text:p text:style-name="P44"><text:span text:style-name="T44_1">I.ΑΠΟΔΕΚΤΕΣ<text:s/>ΠΡΟΣ<text:s/>ΕΝΕΡΓΕΙΑ:</text:span></text:p>
      <text:p text:style-name="P45"><text:span text:style-name="T45_1">1<text:s/></text:span><text:span text:style-name="T45_2">.Αποδέκτες<text:s/>Πίνακα<text:s/>Γ’</text:span></text:p>
      <text:p text:style-name="P46"><text:span text:style-name="T46_1">2<text:s/></text:span><text:span text:style-name="T46_2">.Αυτοτελές<text:s/>Τμήμα<text:s/>Συντονισμού<text:s/>Μεταρρυθμιστικών<text:s/>Δράσεων<text:s/>και<text:s/>Επικοινωνίας</text:span></text:p>
      <text:p text:style-name="P47"><text:span text:style-name="T47_1">II.ΑΠΟΔΕΚΤΕΣ<text:s/>ΓΙΑ<text:s/>ΚΟΙΝΟΠΟΙΗΣΗ:</text:span></text:p>
      <text:p text:style-name="P48"><text:span text:style-name="T48_1">1<text:s/></text:span><text:span text:style-name="T48_2">.Αποδέκτες<text:s/>Πίνακα<text:s/>Α΄<text:s/>(πλην<text:s/>των<text:s/>αποδεκτών<text:s/>προς<text:s/>ενέργεια<text:s/>και<text:s/>εσωτερικής<text:s/>διανομής)</text:span></text:p>
      <text:p text:style-name="P49"><text:span text:style-name="T49_1">2<text:s/></text:span><text:span text:style-name="T49_2">.Γενική<text:s/>Διεύθυνση<text:s/>Τελωνείων<text:s/>και<text:s/>Ειδικών<text:s/>Φόρων<text:s/>Κατανάλωσης</text:span></text:p>
      <text:p text:style-name="P50"><text:span text:style-name="T50_1">3<text:s/></text:span><text:span text:style-name="T50_2">.<text:s/>Αποδέκτες<text:s/>Πίνακα<text:s/>Δ΄</text:span></text:p>
      <text:p text:style-name="P51"><text:span text:style-name="T51_1">4<text:s/></text:span><text:span text:style-name="T51_2">.Γραφείο<text:s/>Υπουργού<text:s/>Οικονομικών</text:span></text:p>
      <text:p text:style-name="P52"><text:span text:style-name="T52_1">5<text:s/></text:span><text:span text:style-name="T52_2">.Γραφείο<text:s/>Υφυπουργού<text:s/>Οικονομικών<text:s/>κ.<text:s/>Βεσυρόπουλου</text:span></text:p>
      <text:p text:style-name="P53"><text:span text:style-name="T53_1">6<text:s/></text:span><text:span text:style-name="T53_2">.Υπουργείο<text:s/>Εργασίας<text:s/>και<text:s/>Κοινωνικής<text:s/>Ασφάλισης</text:span></text:p>
      <text:p text:style-name="P54"><text:span text:style-name="T54_1">α.<text:s/>Γραφείο<text:s/>Υπουργού</text:span></text:p>
      <text:p text:style-name="P55"><text:span text:style-name="T55_1">β.<text:s/>Γραφείο<text:s/>Υφυπουργού</text:span></text:p>
      <text:p text:style-name="P56"><text:span text:style-name="T56_1">γ.<text:s/>Γραφείο<text:s/>Γενικής<text:s/>Γραμματείας<text:s/>Κοινωνικών<text:s/>Ασφαλίσεων</text:span></text:p>
      <text:p text:style-name="P57"><text:span text:style-name="T57_1">7<text:s/></text:span><text:span text:style-name="T57_2">.<text:s/>Ενιαίος<text:s/>Φορέας<text:s/>Κοινωνικής<text:s/>Ασφάλισης<text:s/>(ΕΦΚΑ)</text:span></text:p>
      <text:p text:style-name="P58"><text:span text:style-name="T58_1">-Γραφείο<text:s/>Διοικητή</text:span></text:p>
      <text:p text:style-name="P59"><text:span text:style-name="T59_1">-Γραφείο<text:s/>Υποδιοικητή</text:span></text:p>
      <text:p text:style-name="P60"><text:span text:style-name="T60_1">-Γενική<text:s/>Δ/νση<text:s/>καταβολής<text:s/>παροχών<text:s/>Υγείας/Δ/νση<text:s/>Ιατρικής<text:s/>Αξιολόγησης<text:s/>ΕΦΚΑ/Τμήμα<text:s/>Ιατρικής<text:s/>Εργασίας<text:s/>και<text:s/>Υποστήριξης<text:s/>Υγειονομικών<text:s/>Επιτροπών<text:s/>Υπόψη<text:s/>κ.<text:s/>Μ.<text:s/>Θεοδωράκη</text:span></text:p>
      <text:p text:style-name="P61"><text:span text:style-name="T61_1">8<text:s/></text:span><text:span text:style-name="T61_2">.<text:s/>Ανωτάτη<text:s/>Στρατιωτική<text:s/>Υγειονομική<text:s/>Επιτροπή<text:s/>(Α.Σ.Υ.Ε)</text:span></text:p>
      <text:p text:style-name="P62"><text:span text:style-name="T62_1">9<text:s/></text:span><text:span text:style-name="T62_2">.<text:s/>Εθνική<text:s/>Συνομοσπονδία<text:s/>Ατόμων<text:s/>με<text:s/>Αναπηρία<text:s/>(Ε.Σ.Α.μεΑ.)</text:span></text:p>
      <text:p text:style-name="P63"><text:span text:style-name="T63_1">10<text:s/></text:span><text:span text:style-name="T63_2">.Γραφείο<text:s/>Γενικής<text:s/>Γραμματέως<text:s/>Φορολογικής<text:s/>Πολιτικής<text:s/>και<text:s/>Δημόσιας<text:s/>Περιουσίας</text:span></text:p>
      <text:p text:style-name="P64"><text:span text:style-name="T64_1">11<text:s/></text:span><text:span text:style-name="T64_2">.Γραφείο<text:s/>Τύπου<text:s/>και<text:s/>Δημοσίων<text:s/>Σχέσεων</text:span></text:p>
      <text:p text:style-name="P65"><text:span text:style-name="T65_1">12<text:s/></text:span><text:span text:style-name="T65_2">.Περιοδικό<text:s/>Φορολογική<text:s/>Επιθεώρηση»</text:span></text:p>
      <text:p text:style-name="P66"><text:span text:style-name="T66_1">III.ΕΣΩΤΕΡΙΚΗ<text:s/>ΔΙΑΝΟΜΗ:</text:span></text:p>
      <text:p text:style-name="P67"><text:span text:style-name="T67_1">1.<text:s/></text:span><text:span text:style-name="T67_2">Γραφείο<text:s/>Διοικητή<text:s/>Ανεξάρτητης<text:s/>Αρχής<text:s/>Δημοσίων<text:s/>Εσόδων</text:span></text:p>
      <text:p text:style-name="P68"><text:span text:style-name="T68_1">2.<text:s/></text:span><text:span text:style-name="T68_2">Γραφείο<text:s/>Γεν.<text:s/>Διευθυντή<text:s/>Φορολογικής<text:s/>Διοίκησης</text:span></text:p>
      <text:p text:style-name="P69"><text:span text:style-name="T69_1">3.<text:s/></text:span><text:span text:style-name="T69_2">Γενική<text:s/>Δ/νση<text:s/>Ηλεκτρονικής<text:s/>Διακυβέρνησης<text:s/>ΑΑΔΕ</text:span></text:p>
      <text:p text:style-name="P70"><text:span text:style-name="T70_1">4.<text:s/></text:span><text:span text:style-name="T70_2">Δ/νση<text:s/>Νομικής<text:s/>Υποστήριξης<text:s/>ΑΑΔΕ</text:span></text:p>
      <text:p text:style-name="P71"><text:span text:style-name="T71_1">5.<text:s/></text:span><text:span text:style-name="T71_2">Όλες<text:s/>οι<text:s/>Φορολογικές<text:s/>Περιφέρειες</text:span></text:p>
      <text:p text:style-name="P72"><text:span text:style-name="T72_1">6.<text:s/></text:span><text:span text:style-name="T72_2">Ηλεκτρονική<text:s/>βιβλιοθήκη<text:s/>ΑΑΔΕ</text:span></text:p>
      <text:p text:style-name="P73"><text:span text:style-name="T73_1">7.<text:s/></text:span><text:span text:style-name="T73_2"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