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 style:parent-style-name="link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 style:parent-style-name="link">
      <style:text-properties fo:language="el" fo:language-asian="el" fo:font-weight="bold" style:font-weight-asian="bold" style:font-weight-complex="bold"/>
    </style:style>
    <style:style style:name="T94_6" style:family="text" style:parent-style-name="link">
      <style:text-properties fo:language="el" fo:language-asian="el" fo:font-weight="bold" style:font-weight-asian="bold" style:font-weight-complex="bold"/>
    </style:style>
    <style:style style:name="T94_7" style:family="text" style:parent-style-name="link">
      <style:text-properties fo:language="el" fo:language-asian="el" fo:font-weight="bold" style:font-weight-asian="bold" style:font-weight-complex="bold"/>
    </style:style>
    <style:style style:name="T94_8" style:family="text" style:parent-style-name="link">
      <style:text-properties fo:language="el" fo:language-asian="el" fo:font-weight="bold" style:font-weight-asian="bold" style:font-weight-complex="bold"/>
    </style:style>
    <style:style style:name="T94_9" style:family="text">
      <style:text-properties fo:language="el" fo:language-asian="el" fo:font-weight="bold" style:font-weight-asian="bold" style:font-weight-complex="bold"/>
    </style:style>
    <style:style style:name="T94_10" style:family="text" style:parent-style-name="link">
      <style:text-properties fo:language="el" fo:language-asian="el" fo:font-weight="bold" style:font-weight-asian="bold" style:font-weight-complex="bold"/>
    </style:style>
    <style:style style:name="T94_11" style:family="text" style:parent-style-name="link">
      <style:text-properties fo:language="el" fo:language-asian="el" fo:font-weight="bold" style:font-weight-asian="bold" style:font-weight-complex="bold"/>
    </style:style>
    <style:style style:name="T94_12" style:family="text">
      <style:text-properties fo:language="el" fo:language-asian="el" fo:font-weight="bold" style:font-weight-asian="bold" style:font-weight-complex="bold"/>
    </style:style>
    <style:style style:name="T94_13" style:family="text" style:parent-style-name="link">
      <style:text-properties fo:language="el" fo:language-asian="el" fo:font-weight="bold" style:font-weight-asian="bold" style:font-weight-complex="bold"/>
    </style:style>
    <style:style style:name="T94_14" style:family="text" style:parent-style-name="link">
      <style:text-properties fo:language="el" fo:language-asian="el" fo:font-weight="bold" style:font-weight-asian="bold" style:font-weight-complex="bold"/>
    </style:style>
    <style:style style:name="T94_15" style:family="text" style:parent-style-name="link">
      <style:text-properties fo:language="el" fo:language-asian="el" fo:font-weight="bold" style:font-weight-asian="bold" style:font-weight-complex="bold"/>
    </style:style>
    <style:style style:name="T94_16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 style:parent-style-name="link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 style:parent-style-name="link">
      <style:text-properties fo:language="el" fo:language-asian="el" fo:font-weight="bold" style:font-weight-asian="bold" style:font-weight-complex="bold"/>
    </style:style>
    <style:style style:name="T95_6" style:family="text" style:parent-style-name="link">
      <style:text-properties fo:language="el" fo:language-asian="el" fo:font-weight="bold" style:font-weight-asian="bold" style:font-weight-complex="bold"/>
    </style:style>
    <style:style style:name="T95_7" style:family="text" style:parent-style-name="link">
      <style:text-properties fo:language="el" fo:language-asian="el" fo:font-weight="bold" style:font-weight-asian="bold" style:font-weight-complex="bold"/>
    </style:style>
    <style:style style:name="T95_8" style:family="text" style:parent-style-name="link">
      <style:text-properties fo:language="el" fo:language-asian="el" fo:font-weight="bold" style:font-weight-asian="bold" style:font-weight-complex="bold"/>
    </style:style>
    <style:style style:name="T95_9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Ω3Β46ΜΠ3Ζ-Σ0Ο</text:span></text:p>
      <text:p text:style-name="P3"><text:span text:style-name="T3_1">ΕΛΛΗΝΙΚΗ<text:s/>ΔΗΜΟΚΡΑΤΙΑ</text:span></text:p>
      <text:p text:style-name="P4"><text:span text:style-name="T4_1">ΘΕΜΑ:<text:s/>Ελεγχόμενες<text:s/>Αλλοδαπές<text:s/>Εταιρείες<text:s/>-<text:s/>Εφαρμογή<text:s/>των<text:s/>διατάξεων<text:s/>του<text:s/>άρθρου<text:s/>66<text:s/>του<text:s/>ν.<text:s/>4172/2013,<text:s/>όπως<text:s/>ισχύουν<text:s/>μετά<text:s/>την<text:s/>τροποποίησή<text:s/>τους<text:s/>με<text:s/>τις<text:s/>διατάξεις<text:s/>του<text:s/>άρθρου<text:s/>12<text:s/>του<text:s/>ν.<text:s/>4607/2019<text:s/>(Α’<text:s/>65).</text:span></text:p>
      <text:p text:style-name="P5"><text:span text:style-name="T5_1">ΠΕΡΙΛΗΨΗ</text:span></text:p>
      <text:p text:style-name="P6"><text:span text:style-name="T6_1">Α)<text:s/>ΑΝΤΙΚΕΙΜΕΝΟ</text:span></text:p>
      <text:p text:style-name="P7"><text:span text:style-name="T7_1">Εγκύκλιος<text:s/>που<text:s/>αφορά<text:s/>την<text:s/>παροχή<text:s/>διευκρινίσεων<text:s/>σχετικά<text:s/>με<text:s/>την<text:s/>εφαρμογή<text:s/>των<text:s/>διατάξεων<text:s/>του<text:s/>άρθρου<text:s/>66<text:s/>του<text:s/>ν.<text:s/>4172/2013<text:s/>(ΚΦΕ),<text:s/>όπως<text:s/>ισχύουν<text:s/>μετά<text:s/>την<text:s/>τροποποίησή<text:s/>τους<text:s/>με<text:s/>τις<text:s/>διατάξεις<text:s/>του<text:s/>άρθρου<text:s/>12<text:s/>του<text:s/>ν.<text:s/>4607/2019<text:s/>(Α’<text:s/>65).</text:span></text:p>
      <text:p text:style-name="P8"><text:span text:style-name="T8_1">Β)<text:s/>ΠΕΡΙΕΧΟΜΕΝΟ</text:span></text:p>
      <text:p text:style-name="P9"><text:span text:style-name="T9_1">Περιεχόμενο<text:s/>της<text:s/>εγκυκλίου<text:s/>είναι<text:s/>οι<text:s/>προϋποθέσεις<text:s/>εφαρμογής<text:s/>του<text:s/>άρθρου<text:s/>66<text:s/>του<text:s/>ΚΦΕ<text:s/>με<text:s/>σκοπό<text:s/>την<text:s/>αποτροπή<text:s/>της<text:s/>φοροαποφυγής<text:s/>των<text:s/>εγχώριων<text:s/>εταιρειών<text:s/>μέσω<text:s/>της<text:s/>μεταφοράς<text:s/>των<text:s/>εσόδων<text:s/>τους<text:s/>σε<text:s/>χώρες<text:s/>με<text:s/>χαμηλή<text:s/>φορολογία,<text:s/>τα<text:s/>κριτήρια<text:s/>που<text:s/>πρέπει<text:s/>να<text:s/>πληρούνται<text:s/>προκειμένου<text:s/>για<text:s/>τον<text:s/>χαρακτηρισμό<text:s/>μίας<text:s/>Ελεγχόμενης<text:s/>Αλλοδαπής,<text:s/>Εταιρείας<text:s/>(ΕΑΕ),<text:s/>οι<text:s/>κανόνες<text:s/>υπολογισμού<text:s/>του<text:s/>φορολογητέου<text:s/>εισοδήματος<text:s/>της<text:s/>ΕΑΕ,<text:s/>ζητήματα<text:s/>που<text:s/>προκύπτουν<text:s/>σε<text:s/>περιπτώσεις<text:s/>μεταγενέστερης<text:s/>διανομής<text:s/>ή<text:s/>μεταβίβασης<text:s/>συμμετοχών<text:s/>στην<text:s/>ΕΑΕ,<text:s/>κ.λπ.</text:span></text:p>
      <text:p text:style-name="P10"><text:span text:style-name="T10_1">Γ)<text:s/>ΠΕΔΙΟ<text:s/>ΕΦΑΡΜΟΓΗΣ</text:span></text:p>
      <text:p text:style-name="P11"><text:span text:style-name="T11_1">Η<text:s/>εγκύκλιος<text:s/>αφορά<text:s/>φυσικά<text:s/>πρόσωπα,<text:s/>νομικά<text:s/>πρόσωπα<text:s/>και<text:s/>νομικές<text:s/>οντότητες<text:s/>που<text:s/>διατηρούν<text:s/>ΕΑΕ<text:s/>με<text:s/>τις<text:s/>προϋποθέσεις<text:s/>των<text:s/>υπόψη<text:s/>διατάξεων.</text:span></text:p>
      <text:p text:style-name="P12"><text:span text:style-name="T12_1">Α.<text:s/>ΓΕΝΙΚΑ</text:span></text:p>
      <text:p text:style-name="P13"><text:span text:style-name="T13_1">1.<text:s/></text:span><text:span text:style-name="T13_2">Με<text:s/>τις<text:s/>διατάξεις<text:s/>του<text:s/>άρθρου<text:s/>66<text:s/>του<text:s/>ν.<text:s/>4172/2013<text:s/>(εφεξής<text:s/>ΚΦΕ),<text:s/>όπως<text:s/>ισχύουν<text:s/>μετά<text:s/>την<text:s/>τροποποίησή<text:s/>τους<text:s/>με<text:s/>τις<text:s/>διατάξεις<text:s/>του<text:s/>άρθρου<text:s/>12<text:s/>του<text:s/>ν.4607/2019<text:s/>θεσπίζεται<text:s/>ειδικός<text:s/>αντικαταχρηστικός<text:s/>κανόνας<text:s/>για<text:s/>την<text:s/>αποτροπή<text:s/>της<text:s/>φοροαποφυγής<text:s/>των<text:s/>εγχώριων<text:s/>εταιρειών<text:s/>μέσω<text:s/>της<text:s/>μεταφοράς<text:s/>των<text:s/>εσόδων<text:s/>τους<text:s/>σε<text:s/>θυγατρικές<text:s/>που<text:s/>βρίσκονται<text:s/>σε<text:s/>χώρες<text:s/>με<text:s/>χαμηλή<text:s/>φορολογία.<text:s/>Συγκεκριμένα,<text:s/>εισάγονται<text:s/>διατάξεις<text:s/>περί<text:s/>ελεγχόμενων<text:s/>αλλοδαπών<text:s/>εταιρειών<text:s/>(Controlled<text:s/>Foreign<text:s/>Companies)<text:s/>που<text:s/>αφορούν<text:s/>στη<text:s/>συμπερίληψη<text:s/>στο<text:s/>φορολογητέο<text:s/>εισόδημα<text:s/>της<text:s/>εγχώριας<text:s/>εταιρείας<text:s/>μη<text:s/>διανεμηθέντος<text:s/>εισοδήματος<text:s/>νομικού<text:s/>προσώπου<text:s/>ή<text:s/>νομικής<text:s/>οντότητας<text:s/>που<text:s/>είναι<text:s/>φορολογικός<text:s/>κάτοικος<text:s/>άλλης<text:s/>χώρας<text:s/>ή<text:s/>μη<text:s/>αποδοθέντος<text:s/>εισοδήματος<text:s/>μόνιμης<text:s/>εγκατάστασης<text:s/>στην<text:s/>αλλοδαπή,<text:s/>εφόσον<text:s/>συντρέχουν<text:s/>σωρευτικά<text:s/>οι<text:s/>προϋποθέσεις<text:s/>που<text:s/>ορίζονται<text:s/>στο<text:s/>άρθρο<text:s/>αυτό<text:s/>(σχετ.<text:s/>η<text:s/>Ε.2071/2019<text:s/>εγκύκλιος<text:s/>κοινοποίησης<text:s/>διατάξεων).</text:span></text:p>
      <text:p text:style-name="P14"><text:span text:style-name="T14_1">2.<text:s/></text:span><text:span text:style-name="T14_2">Επισημαίνεται<text:s/>ότι<text:s/>οι<text:s/>διατάξεις<text:s/>του<text:s/>άρθρου<text:s/>66<text:s/>του<text:s/>ΚΦΕ<text:s/>είναι<text:s/>ειδικότερες<text:s/>σε<text:s/>σχέση<text:s/>με<text:s/>τις<text:s/>διατάξεις<text:s/>του<text:s/>άρθρου<text:s/>38<text:s/>ν.<text:s/>4174/2013<text:s/>(ΚΦΔ).<text:s/>Κατά<text:s/>συνέπεια,<text:s/>περιπτώσεις<text:s/>που<text:s/>εμπίπτουν<text:s/>στο<text:s/>πεδίο<text:s/>εφαρμογής<text:s/>του<text:s/>άρθρου<text:s/>66<text:s/>του<text:s/>ΚΦΕ<text:s/>εξετάζονται<text:s/>μόνο<text:s/>υπό<text:s/>το<text:s/>πρίσμα<text:s/>αυτού<text:s/>και<text:s/>όχι<text:s/>υπό<text:s/>το<text:s/>πρίσμα<text:s/>των<text:s/>γενικότερων<text:s/>διατάξεων,<text:s/>ούτε<text:s/>σωρευτικά<text:s/>ούτε<text:s/>εναλλακτικά<text:s/>(E.2167/2019).</text:span></text:p>
      <text:p text:style-name="P15"><text:span text:style-name="T15_1">Β.<text:s/>ΠΡΟΥΠΟΘΕΣΕΙΣ<text:s/>ΕΦΑΡΜΟΓΗΣ<text:s/>ΑΡΘΡΟΥ<text:s/>66<text:s/>ΚΦΕ<text:s/>Β.1.<text:s/>ΟΡΙΣΜΟΣ<text:s/>ΕΛΕΓΧΟΜΕΝΩΝ<text:s/>ΑΛΛΟΔΑΠΩΝ<text:s/>ΕΤΑΙΡΕΙΩΝ</text:span></text:p>
      <text:p text:style-name="P16"><text:span text:style-name="T16_1">3.<text:s/></text:span><text:span text:style-name="T16_2">Με<text:s/>τις<text:s/>διατάξεις<text:s/>της<text:s/>παραγράφου<text:s/>1<text:s/>του<text:s/>άρθρου<text:s/>66<text:s/>ΚΦΕ,<text:s/>όπως<text:s/>αυτές<text:s/>ισχύουν<text:s/>μετά<text:s/>την<text:s/>τροποποίησή<text:s/>τους<text:s/>με<text:s/>τις<text:s/>διατάξεις<text:s/>του<text:s/>ν.4607/2019<text:s/>και<text:s/>οι<text:s/>οποίες<text:s/>έχουν<text:s/>εφαρμογή<text:s/>για<text:s/>τα<text:s/>εισοδήματα<text:s/>που<text:s/>αποκτώνται<text:s/>και<text:s/>τις<text:s/>δαπάνες<text:s/>που<text:s/>πραγματοποιούνται<text:s/>στα<text:s/>φορολογικά<text:s/>έτη<text:s/>που<text:s/>αρχίζουν<text:s/>από<text:s/>την<text:s/>1.1.2019<text:s/>και<text:s/>μετά,<text:s/>ορίζεται<text:s/>ότι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<text:s/>(περιπτώσεις<text:s/>(α),<text:s/>(β)<text:s/>και<text:s/>(γ)<text:s/>της<text:s/>παραγράφου<text:s/>1<text:s/>του<text:s/>άρθρου<text:s/>66<text:s/>ΚΦΕ).</text:span></text:p>
      <text:p text:style-name="P17"><text:span text:style-name="T17_1">Β.2.<text:s/>ΤΟ<text:s/>ΚΡΙΤΗΡΙΟ<text:s/>ΤΗΣ<text:s/>ΣΥΜΜΕΤΟΧΗΣ<text:s/>(άρθρο<text:s/>66<text:s/>παράγραφος<text:s/>1<text:s/>εδάφιο<text:s/>α<text:s/>ΚΦΕ)</text:span></text:p>
      <text:p text:style-name="P18"><text:span text:style-name="T18_1">4.<text:s/></text:span><text:span text:style-name="T18_2"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.</text:span></text:p>
      <text:p text:style-name="P19"><text:span text:style-name="T19_1">Επισημαίνεται<text:s/>ότι<text:s/>σε<text:s/>περίπτωση<text:s/>έμμεσης<text:s/>συμμετοχής,<text:s/>προκειμένου<text:s/>για<text:s/>τον<text:s/>καθορισμό<text:s/>του<text:s/>ποσοστού<text:s/>αυτού,<text:s/>πρώτα<text:s/>πρέπει<text:s/>να<text:s/>εξετάζεται<text:s/>η<text:s/>σύνδεση<text:s/>των<text:s/>ενδιάμεσων<text:s/>οντοτήτων<text:s/>με<text:s/>την<text:s/>εγχώρια<text:s/>εταιρεία<text:s/>κατά<text:s/>την<text:s/>έννοια<text:s/>της<text:s/>παρ.<text:s/>2<text:s/>του<text:s/>άρθρου<text:s/>66<text:s/>του<text:s/>ΚΦΕ.,<text:s/>Εφόσον<text:s/>διαπιστωθεί<text:s/>ότι<text:s/>αυτές<text:s/>είναι<text:s/>συνδεδεμένες,<text:s/>στη<text:s/>συνέχεια<text:s/>πρέπει<text:s/>να<text:s/>ελέγχονται<text:s/>τα<text:s/>ποσοστά<text:s/>συμμετοχής<text:s/>αυτών<text:s/>στην<text:s/>υπό<text:s/>εξέταση<text:s/>ΕΑΕ<text:s/>αθροιστικά.<text:s/>Εφόσον<text:s/>το<text:s/>άθροισμα<text:s/>ξεπερνάει<text:s/>το<text:s/>50%,<text:s/>πληρούται<text:s/>η<text:s/>σχετική<text:s/>προϋπόθεση<text:s/>(σχετ.<text:s/>η<text:s/>Ε.2122/2021<text:s/>εγκύκλιός<text:s/>μας).</text:span></text:p>
      <text:p text:style-name="P20"><text:span text:style-name="T20_1">Β.3.<text:s/>ΤΟ<text:s/>ΚΡΙΤΗΡΙΟ<text:s/>ΤΟΥ<text:s/>ΚΑΤΑΒΛΗΘΕΝΤΟΣ<text:s/>ΦΟΡΟΥ<text:s/>(άρθρο<text:s/>66<text:s/>παράγραφος<text:s/>1<text:s/>εδάφιο<text:s/>β<text:s/>ΚΦΕ)<text:s/>5.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/text:span></text:p>
      <text:p text:style-name="P21"><text:span text:style-name="T21_1">6.<text:s/></text:span><text:span text:style-name="T21_2">Κατά<text:s/>συνέπεια,<text:s/>πλέον,<text:s/>με<text:s/>βάση<text:s/>τις<text:s/>νέες<text:s/>διατάξεις<text:s/>ως<text:s/>Ελεγχόμενη<text:s/>Αλλοδαπή<text:s/>Εταιρεία<text:s/>νοείται,<text:s/>πέραν<text:s/>ενός<text:s/>αλλοδαπού<text:s/>νομικού<text:s/>προσώπου<text:s/>ή<text:s/>μίας<text:s/>αλλοδαπής<text:s/>νομικής<text:s/>οντότητας,<text:s/>και<text:s/>η<text:s/>μόνιμη<text:s/>εγκατάσταση<text:s/>στην<text:s/>αλλοδαπή,<text:s/>υπό<text:s/>τις<text:s/>προϋποθέσεις<text:s/>της<text:s/>παρ.<text:s/>1<text:s/>άρθρου<text:s/>66<text:s/>ΚΦΕ.<text:s/>Με<text:s/>τις<text:s/>διατάξεις<text:s/>του<text:s/>τελευταίου<text:s/>εδαφίου<text:s/>της<text:s/>περίπτωσης<text:s/>αυτής<text:s/>ορίζεται<text:s/>ότι,<text:s/>για<text:s/>τον<text:s/>υπολογισμό<text:s/>της<text:s/>διαφοράς<text:s/>φόρου,<text:s/>η<text:s/>μόνιμη<text:s/>εγκατά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<text:s/>λαμβάνεται<text:s/>υπόψη.</text:span></text:p>
      <text:p text:style-name="P22"><text:span text:style-name="T22_1">7.<text:s/></text:span><text:span text:style-name="T22_2">Το<text:s/>ανωτέρω<text:s/>εδάφιο<text:s/>είναι<text:s/>σύμφωνο<text:s/>και<text:s/>με<text:s/>τα<text:s/>αναφερόμενα<text:s/>στην<text:s/>τελική<text:s/>έκθεση<text:s/>της<text:s/>Δράσης<text:s/>3<text:s/>του<text:s/>Σχεδίου<text:s/>Δράσης<text:s/>BEPS<text:s/>του<text:s/>ΟΟΣΑ<text:s/>-<text:s/></text:span><text:span text:style-name="T22_3">Designing<text:s/>Effective<text:s/>Controlled<text:s/>Foreign<text:s/>Company<text:s/>Rules</text:span><text:span text:style-name="T22_4"><text:s/>(τελευταίο<text:s/>εδάφιο<text:s/>παρ.<text:s/>71).</text:span></text:p>
      <text:p text:style-name="P23"><text:span text:style-name="T23_1">8.<text:s/></text:span><text:span text:style-name="T23_2">Ο<text:s/>φόρος<text:s/>που<text:s/>θα<text:s/>οφειλόταν<text:s/>στην<text:s/>ημεδαπή<text:s/>υπολογίζεται<text:s/>σύμφωνα<text:s/>με<text:s/>την<text:s/>εσωτερική<text:s/>νομοθεσία.</text:span></text:p>
      <text:p text:style-name="P24"><text:span text:style-name="T24_1">9.<text:s/></text:span><text:span text:style-name="T24_2">Επομένως,<text:s/>με<text:s/>βάση<text:s/>την<text:s/>προϋπόθεση<text:s/>β’<text:s/>της<text:s/>παρ.<text:s/>1<text:s/>του<text:s/>άρθρου<text:s/>66<text:s/>ΚΦΕ.,<text:s/>προκειμένου<text:s/>για<text:s/>την<text:s/>εφαρμογή<text:s/>των<text:s/>υπόψη<text:s/>διατάξεων,<text:s/>θα<text:s/>πρέπει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να<text:s/>είναι<text:s/>μικρότερος<text:s/>του<text:s/>50%<text:s/>του<text:s/>αναλογούντος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(όπως<text:s/>αυτός<text:s/>θα<text:s/>προέκυπτε<text:s/>από<text:s/>τον<text:s/>κωδικό<text:s/>004<text:s/>του<text:s/>εντύπου<text:s/>Ν<text:s/>αν<text:s/>η<text:s/>ΕΑΕ<text:s/>είχε<text:s/>υποβάλει<text:s/>δήλωση<text:s/>ως<text:s/>ημεδαπή<text:s/>εταιρεία).</text:span></text:p>
      <text:p text:style-name="P25"><text:span text:style-name="T25_1">10.<text:s/></text:span><text:span text:style-name="T25_2">Επισημαίνεται<text:s/>ότι<text:s/>με<text:s/>τις<text:s/>νέες<text:s/>διατάξεις,<text:s/>προκειμένου<text:s/>για<text:s/>την<text:s/>πλήρωση<text:s/>της<text:s/>ως<text:s/>άνω<text:s/>προϋπόθεσης<text:s/>αυτής,<text:s/>θεσπίζεται<text:s/>κριτήριο<text:s/>πραγματικής<text:s/>φορολόγησης,<text:s/>ώστε<text:s/>οι<text:s/>διατάξεις<text:s/>να<text:s/>ενεργοποιούνται<text:s/>όταν<text:s/>ο<text:s/>φόρος<text:s/>που<text:s/>πραγματικά<text:s/>καταβλήθηκε<text:s/>στη<text:s/>χώρα<text:s/>της<text:s/>ΕΑΕ<text:s/>είναι<text:s/>μικρότερος<text:s/>από<text:s/>το<text:s/>ήμισυ<text:s/>του<text:s/>φόρου<text:s/>που<text:s/>θα<text:s/>καταβαλλόταν<text:s/>με<text:s/>βάση<text:s/>τις<text:s/>γενικές<text:s/>διατάξεις<text:s/>φορολογίας<text:s/>εισοδήματος<text:s/>νομικών<text:s/>προσώπων<text:s/>αν<text:s/>η<text:s/>ΕΑΕ<text:s/>(αλλοδαπό<text:s/>νομικό<text:s/>πρόσωπο<text:s/>ή<text:s/>νομική<text:s/>οντότητα<text:s/>ή<text:s/>μόνιμη<text:s/>εγκατάσταση)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.<text:s/>Συνεπώς<text:s/>δεν<text:s/>εξετάζεται<text:s/>πλέον<text:s/>το<text:s/>γεγονός<text:s/>εάν<text:s/>η<text:s/>ΕΑΕ<text:s/>είναι<text:s/>εγκατεστημένη<text:s/>και<text:s/>υπόκειται<text:s/>σε<text:s/>φορολογία<text:s/>σε<text:s/>μη<text:s/>συνεργάσιμο<text:s/>κράτος<text:s/>ή<text:s/>κράτος<text:s/>με<text:s/>προνομιακό<text:s/>φορολογικό<text:s/>καθεστώς<text:s/>(άρθρο<text:s/>65<text:s/>ΚΦΕ),<text:s/>όπως<text:s/>ίσχυε<text:s/>με<text:s/>βάση<text:s/>τις<text:s/>προϊσχύουσες<text:s/>διατάξεις.</text:span></text:p>
      <text:p text:style-name="P26"><text:span text:style-name="T26_1">Γ.<text:s/>ΤΟ<text:s/>ΚΡΙΤΗΡΙΟ<text:s/>ΤΟΥ<text:s/>ΕΙΣΟΔΗΜΑΤΟΣ<text:s/>(άρθρο<text:s/>66<text:s/>παράγραφος<text:s/>1<text:s/>εδάφιο<text:s/>γ<text:s/>ΚΦΕ)</text:span></text:p>
      <text:p text:style-name="P27"><text:span text:style-name="T27_1">11.<text:s/></text:span><text:span text:style-name="T27_2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<text:s/>εμπίπτει<text:s/>σε<text:s/>μία<text:s/>ή<text:s/>περισσότερες<text:s/>από<text:s/>τις<text:s/>κατηγορίες<text:s/>που<text:s/>ορίζονται<text:s/>στην<text:s/>παράγραφο<text:s/>3<text:s/>του<text:s/>άρθρου<text:s/>66<text:s/>του<text:s/>ν.4172/2013,<text:s/>όπως<text:s/>ισχύει.</text:span></text:p>
      <text:p text:style-name="P28"><text:span text:style-name="T28_1">Στο<text:s/>σημείο<text:s/>αυτό<text:s/>επισημαίνεται<text:s/>ότι<text:s/>η<text:s/>εξαίρεση<text:s/>που<text:s/>προβλεπόταν<text:s/>με<text:s/>τις<text:s/>προϊσχύουσες<text:s/>διατάξεις<text:s/>με<text:s/>βάση<text:s/>την<text:s/>οποία<text:s/>οι<text:s/>διατάξεις<text:s/>περί<text:s/>ΕΑΕ<text:s/>δεν<text:s/>είχαν<text:s/>εφαρμογή<text:s/>αν<text:s/>επρόκειτο<text:s/>για<text:s/>αλλοδαπή<text:s/>εταιρεία<text:s/>της<text:s/>οποίας<text:s/>η<text:s/>κύρια<text:s/>κατηγορία<text:s/>μετοχών<text:s/>αποτελούσε<text:s/>αντικείμενο<text:s/>διαπραγμάτευσης<text:s/>σε<text:s/>οργανωμένη<text:s/>αγορά,<text:s/>καταργήθηκε.<text:s/>Ως<text:s/>εκ<text:s/>τούτου<text:s/>και<text:s/>οι<text:s/>εισηγμένες<text:s/>εταιρείες<text:s/>καταλαμβάνονται<text:s/>από<text:s/>το<text:s/>πεδίο<text:s/>εφαρμογής<text:s/>των<text:s/>υπόψη<text:s/>διατάξεων,<text:s/>εφόσον<text:s/>πληρούνται<text:s/>οι<text:s/>προϋποθέσεις<text:s/>που<text:s/>τίθενται<text:s/>σε<text:s/>αυτό.</text:span></text:p>
      <text:p text:style-name="P29"><text:span text:style-name="T29_1">12.<text:s/></text:span><text:span text:style-name="T29_2">Παράδειγμα<text:s/>1.</text:span></text:p>
      <text:p text:style-name="P30"><text:span text:style-name="T30_1">Ελληνική<text:s/>ανώνυμη<text:s/>εταιρεία<text:s/>διατηρεί<text:s/>συνδεδεμένη<text:s/>κατά<text:s/>την<text:s/>έννοια<text:s/>των<text:s/>διατάξεων<text:s/>του<text:s/>άρθρου<text:s/>αυτού<text:s/>αλλοδαπή<text:s/>εταιρεία<text:s/>εκτός<text:s/>ΕΕ<text:s/>η<text:s/>οποία<text:s/>δεν<text:s/>προβαίνει<text:s/>σε<text:s/>διανομές<text:s/>προς<text:s/>την<text:s/>Ελληνική<text:s/>και<text:s/>κατά<text:s/>συνέπεια<text:s/>η<text:s/>τελευταία<text:s/>δεν<text:s/>αποκτά<text:s/>εισόδημα<text:s/>προς<text:s/>φορολόγηση.<text:s/>Έστω<text:s/>ότι<text:s/>το<text:s/>σύνολο<text:s/>των<text:s/>εισοδημάτων<text:s/>της<text:s/>ΕΑΕ<text:s/>προέρχεται<text:s/>από<text:s/>δικαιώματα<text:s/>που<text:s/>αυτή<text:s/>αποκτά<text:s/>από<text:s/>τρίτες<text:s/>χώρες<text:s/>με<text:s/>μηδενική<text:s/>παρακράτηση,<text:s/>τα<text:s/>οποία<text:s/>ανέρχονται<text:s/>σε<text:s/>50<text:s/>εκατ.<text:s/>ευρώ<text:s/>ενώ<text:s/>ο<text:s/>πραγματικός<text:s/>φόρος<text:s/>που<text:s/>καταβλήθηκε<text:s/>στην<text:s/>αλλοδαπή<text:s/>ανέρχεται<text:s/>σε<text:s/>100.000<text:s/>ευρώ.<text:s/>Ο<text:s/>φόρος<text:s/>που<text:s/>θα<text:s/>καταβαλλόταν<text:s/>στην<text:s/>Ελλάδα<text:s/>αν<text:s/>το<text:s/>εισόδημα<text:s/>αυτό<text:s/>αποκτάτο<text:s/>από<text:s/>την<text:s/>Ελληνική<text:s/>ανώνυμη<text:s/>με<text:s/>δεδομένο<text:s/>ότι<text:s/>αυτά<text:s/>καταβάλλονται<text:s/>από<text:s/>τρίτες<text:s/>χώρες<text:s/>με<text:s/>μηδενική<text:s/>παρακράτηση<text:s/>θα<text:s/>ήταν<text:s/>50<text:s/>εκατ.<text:s/>ευρώ<text:s/>Χ<text:s/>24%<text:s/>=<text:s/>12<text:s/>εκατ.<text:s/>Ο<text:s/>πραγματικός<text:s/>φόρος<text:s/>που<text:s/>καταβλήθηκε<text:s/>στην<text:s/>αλλοδαπή<text:s/>είναι<text:s/>μικρότερος<text:s/>των<text:s/>6<text:s/>εκατ.<text:s/>και<text:s/>κατά<text:s/>συνέπεια<text:s/>η<text:s/>β΄προϋπόθεση<text:s/>της<text:s/>παρ.1<text:s/>του<text:s/>άρθρου<text:s/>66<text:s/>πληρούται.</text:span></text:p>
      <text:p text:style-name="P31"><text:span text:style-name="T31_1">Δ.<text:s/>ΟΡΙΣΜΟΣ<text:s/>ΣΥΝΔΕΔΕΜΕΝΩΝ<text:s/>ΕΤΑΙΡΕΙΩΝ<text:s/>ΓΙΑ<text:s/>ΤΟΥΣ<text:s/>ΣΚΟΠΟΥΣ<text:s/>ΤΟΥ<text:s/>ΑΡΘΡΟΥ<text:s/>66<text:s/>13.<text:s/>Με<text:s/>την<text:s/>παράγραφο<text:s/>2<text:s/>δίδεται<text:s/>ο<text:s/>ορισμός<text:s/>της<text:s/>συνδεδεμένης<text:s/>εταιρείας<text:s/>για<text:s/>τους<text:s/>σκοπούς<text:s/>του<text:s/>άρθρου<text:s/>αυτού.<text:s/>Ειδικότερα,<text:s/>ως<text:s/>συνδεδεμένη<text:s/>επιχείρηση<text:s/>νοείται:</text:span></text:p>
      <text:p text:style-name="P32"><text:span text:style-name="T32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33"><text:span text:style-name="T33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34"><text:span text:style-name="T34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35"><text:span text:style-name="T35_1">14.<text:s/></text:span><text:span text:style-name="T35_2">Με<text:s/>βάση<text:s/>το<text:s/>τελευταίο<text:s/>εδάφιο<text:s/>της<text:s/>περίπτωσης<text:s/>β΄<text:s/>της<text:s/>παραγράφου<text:s/>2<text:s/>του<text:s/>άρθρου<text:s/>66<text:s/>ΚΦΕ<text:s/>στην<text:s/>έννοια<text:s/>των<text:s/>συνδεδεμένων<text:s/>επιχειρήσεων<text:s/>συμπεριλαμβάνονται<text:s/>όλα<text:s/>τα<text:s/>νομικά<text:s/>πρόσωπα,<text:s/>τα<text:s/>οποία<text:s/>έχουν<text:s/>κοινό<text:s/>μέτοχο<text:s/>τρίτο<text:s/>νομικό<text:s/>πρόσωπο<text:s/>ή<text:s/>οντότητα,<text:s/>εφόσον<text:s/>πληρούνται<text:s/>οι<text:s/>προϋποθέσεις<text:s/>του<text:s/>εδαφίου<text:s/>αυτού.</text:span></text:p>
      <text:p text:style-name="P36"><text:span text:style-name="T36_1">15.<text:s/></text:span><text:span text:style-name="T36_2">Επισημαίνεται<text:s/>ότι<text:s/>ο<text:s/>πιο<text:s/>πάνω<text:s/>ορισμός<text:s/>των<text:s/>συνδεδεμένων<text:s/>προσώπων<text:s/>για<text:s/>σκοπούς<text:s/>του<text:s/>άρθρου<text:s/>66<text:s/>διαφοροποιείται<text:s/>από<text:s/>εκείνον<text:s/>του<text:s/>άρθρου<text:s/>2<text:s/>του<text:s/>ν.4172/2013.</text:span></text:p>
      <text:p text:style-name="P37"><text:span text:style-name="T37_1">16.<text:s/></text:span><text:span text:style-name="T37_2">Παράδειγμα<text:s/>2</text:span></text:p>
      <text:p text:style-name="P38"><text:span text:style-name="T38_1">ΕΛΛΑΔΑ<text:s/></text:span></text:p>
      <text:p text:style-name="P39"><text:span text:style-name="T39_1">Μητρική<text:s/>Α</text:span></text:p>
      <text:p text:style-name="P40"><text:span text:style-name="T40_1">80%<text:s/></text:span></text:p>
      <text:p text:style-name="P41"><text:span text:style-name="T41_1">ΚΡΑΤΟΣ<text:s/>ΜΕΛΟΣ<text:s/>Β</text:span></text:p>
      <text:p text:style-name="P42"><text:span text:style-name="T42_1">ΚΡΑΤΟΣ<text:s/>ΜΕΛΟΣ<text:s/>Γ</text:span></text:p>
      <text:p text:style-name="P43"><text:span text:style-name="T43_1">20%</text:span></text:p>
      <text:p text:style-name="P44"><text:span text:style-name="T44_1">ΤΡΙΤΗ<text:s/>ΧΩΡΑ</text:span></text:p>
      <text:p text:style-name="P45"><text:span text:style-name="T45_1">Εταιρεία<text:s/>Δ<text:s/>(ΕΑΕ)</text:span></text:p>
      <text:p text:style-name="P46"><text:span text:style-name="T46_1">Στο<text:s/>παραπάνω<text:s/>σχήμα<text:s/>με<text:s/>βάση<text:s/>τους<text:s/>ανωτέρω<text:s/>ορισμούς<text:s/>οι<text:s/>εταιρείες<text:s/>Μητρική<text:s/>Α<text:s/>(φορολογούμενος)<text:s/>και<text:s/>οι<text:s/>ενδιάμεσες<text:s/>Θυγατρική<text:s/>Β<text:s/>και<text:s/>Θυγατρική<text:s/>Γ<text:s/>είναι<text:s/>συνδεδεμένες<text:s/>διότι<text:s/>η<text:s/>Α<text:s/>συμμετέχει<text:s/>σε<text:s/>καθεμία<text:s/>από<text:s/>αυτές<text:s/>με<text:s/>ποσοστό<text:s/>άνω<text:s/>του<text:s/>25%.<text:s/>Συνεπώς,<text:s/>για<text:s/>να<text:s/>ελέγξουμε<text:s/>εάν<text:s/>η<text:s/>εταιρεία<text:s/>Δ<text:s/>αποτελεί<text:s/>ΕΑΕ<text:s/>της<text:s/>Α,<text:s/>εξετάζουμε<text:s/>εάν<text:s/>το<text:s/>ποσοστό<text:s/>συμμετοχής<text:s/>στη<text:s/>Δ<text:s/>των<text:s/>δύο<text:s/>συνδεδεμένων<text:s/>Β<text:s/>και<text:s/>Γ<text:s/>είναι,<text:s/>από<text:s/>κοινού,<text:s/>άνω<text:s/>του<text:s/>50%.<text:s/>Καθώς<text:s/>οι<text:s/>ενδιάμεσες<text:s/>Θυγατρική<text:s/>Β<text:s/>και<text:s/>Θυγατρική<text:s/>Γ<text:s/>συμμετέχουν<text:s/>από<text:s/>κοινού<text:s/>άμεσα<text:s/>κατά<text:s/>55%<text:s/>στο<text:s/>μετοχικό<text:s/>κεφάλαιο<text:s/>της<text:s/>Εταιρείας<text:s/>Γ,<text:s/>πληρούται<text:s/>το<text:s/>όριο<text:s/>του<text:s/>50%<text:s/>και<text:s/>η<text:s/>Εταιρεία<text:s/>Δ<text:s/>είναι<text:s/>ΕΑΕ.</text:span></text:p>
      <text:p text:style-name="P47"><text:span text:style-name="T47_1">Σε<text:s/>περίπτωση<text:s/>που<text:s/>έστω<text:s/>ένα<text:s/>από<text:s/>τα<text:s/>δύο<text:s/>ποσοστά<text:s/>συμμετοχής<text:s/>της<text:s/>Μητρικής<text:s/>στις<text:s/>ενδιάμεσες<text:s/>είναι<text:s/>κάτω<text:s/>του<text:s/>25%,<text:s/>τότε<text:s/>η<text:s/>εταιρεία<text:s/>Δ<text:s/>δεν<text:s/>αποτελεί<text:s/>ΕΑΕ.</text:span></text:p>
      <text:p text:style-name="P48"><text:span text:style-name="T48_1">Ε.<text:s/>ΚΑΤΗΓΟΡΙΕΣ<text:s/>ΕΙΣΟΔΗΜΑΤΟΣ<text:s/>ΠΟΥ<text:s/>ΚΑΤΑΛΑΜΒΑΝΟΝΤΑΙ<text:s/>ΑΠΟ<text:s/>ΤΗ<text:s/>ΔΙΑΤΑΞΗ</text:span></text:p>
      <text:p text:style-name="P49"><text:span text:style-name="T49_1">17.<text:s/></text:span><text:span text:style-name="T49_2">Περαιτέρω,<text:s/>με<text:s/>τις<text:s/>διατάξεις<text:s/>της<text:s/>παραγράφου<text:s/>3<text:s/>του<text:s/>άρθρου<text:s/>66<text:s/>ορίζεται<text:s/>ότι<text:s/>στο<text:s/>φορολογητέο<text:s/>εισόδημα<text:s/>του<text:s/>φορολογουμένου<text:s/>(φυσικού<text:s/>ή<text:s/>νομικού<text:s/>προσώπου<text:s/>ή<text:s/>νομικής<text:s/>οντότητας)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50"><text:span text:style-name="T50_1">α)</text:span><text:span text:style-name="T50_2"><text:tab/></text:span><text:span text:style-name="T50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51"><text:span text:style-name="T51_1">β)</text:span><text:span text:style-name="T51_2"><text:tab/></text:span><text:span text:style-name="T51_3">δικαιώματα<text:s/>ή<text:s/>οποιοδήποτε<text:s/>άλλο<text:s/>εισόδημα<text:s/>που<text:s/>παράγεται<text:s/>από<text:s/>πνευματική<text:s/>ιδιοκτησία,</text:span></text:p>
      <text:p text:style-name="P52"><text:span text:style-name="T52_1">γ)</text:span><text:span text:style-name="T52_2"><text:tab/></text:span><text:span text:style-name="T52_3">μερίσματα<text:s/>και<text:s/>εισόδημα<text:s/>από<text:s/>την<text:s/>εκποίηση<text:s/>μετοχών,</text:span></text:p>
      <text:p text:style-name="P53"><text:span text:style-name="T53_1">δ)</text:span><text:span text:style-name="T53_2"><text:tab/></text:span><text:span text:style-name="T53_3">εισόδημα<text:s/>από<text:s/>χρηματοδοτική<text:s/>μίσθωση,</text:span></text:p>
      <text:p text:style-name="P54"><text:span text:style-name="T54_1">ε)</text:span><text:span text:style-name="T54_2"><text:tab/></text:span><text:span text:style-name="T54_3">εισόδημα<text:s/>από<text:s/>ασφαλιστικές,<text:s/>τραπεζικές<text:s/>και<text:s/>άλλες<text:s/>χρηματοοικονομικές<text:s/>δραστηριότητες,</text:span></text:p>
      <text:p text:style-name="P55"><text:span text:style-name="T55_1">στ)</text:span><text:span text:style-name="T55_2"><text:tab/></text:span><text:span text:style-name="T55_3">εισόδημα<text:s/>από<text:s/>εταιρείες<text:s/>τιμολόγησης<text:s/>που<text:s/>αποκομίζουν<text:s/>έσοδα<text:s/>από<text:s/>πωλήσεις<text:s/>αγαθών<text:s/>και<text:s/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text:s/>ή<text:s/>προσθέτουν<text:s/>ελάχιστη<text:s/>οικονομική<text:s/>αξία.</text:span></text:p>
      <text:p text:style-name="P56"><text:span text:style-name="T56_1">18.<text:s/></text:span><text:span text:style-name="T56_2">Ενόψει<text:s/>των<text:s/>ανωτέρω<text:s/>για<text:s/>φορολογικά<text:s/>έτη<text:s/>που<text:s/>αρχίζουν<text:s/>από<text:s/>την<text:s/>1.1.2019<text:s/>και<text:s/>μετά,<text:s/>ως<text:s/>μη<text:s/>διανεμηθέν<text:s/>εισόδημα<text:s/>λαμβάνονται<text:s/>τα<text:s/>κέρδη<text:s/>που<text:s/>προκύπτουν<text:s/>από<text:s/>τις<text:s/>κατηγορίες<text:s/>εισοδήματος<text:s/>που<text:s/>ρητά<text:s/>κατονομάζονται<text:s/>στην<text:s/>παράγραφο<text:s/>3<text:s/>του<text:s/>άρθρου<text:s/>66<text:s/>του<text:s/>ΚΦΕ<text:s/>και<text:s/>όχι<text:s/>το<text:s/>σύνολο<text:s/>του<text:s/>μη<text:s/>διανεμηθέντος<text:s/>εισοδήματος<text:s/>της<text:s/>ΕΑΕ.</text:span></text:p>
      <text:p text:style-name="P57"><text:span text:style-name="T57_1">19.<text:s/></text:span><text:span text:style-name="T57_2">Επισημαίνεται<text:s/>ότι<text:s/>στις<text:s/>παραπάνω<text:s/>κατηγορίες<text:s/>δεν<text:s/>συμπεριλαμβάνεται<text:s/>πλέον<text:s/>το<text:s/>εισόδημα<text:s/>από<text:s/>ακίνητη<text:s/>περιουσία.</text:span></text:p>
      <text:p text:style-name="P58"><text:span text:style-name="T58_1">20.<text:s/></text:span><text:span text:style-name="T58_2">Αντίθετα,<text:s/>από<text:s/>01-01-2019<text:s/>συμπεριλαμβάνεται<text:s/>το<text:s/>εισόδημα<text:s/>από<text:s/>εταιρείες<text:s/>τιμολόγησης<text:s/>(invoicing<text:s/>companies),<text:s/>πρόβλεψη<text:s/>η<text:s/>οποία<text:s/>δεν<text:s/>υπήρχε<text:s/>στις<text:s/>προϊσχύουσες<text:s/>διατάξεις<text:s/>(βλ.<text:s/>σχετ.<text:s/>και<text:s/>παρ.<text:s/>78<text:s/>της<text:s/>Τελικής<text:s/>Έκθεσης<text:s/>του<text:s/>Σχεδίου<text:s/>Δράσης<text:s/>3<text:s/>BEPS<text:s/>του<text:s/>ΟΟΣΑ).</text:span></text:p>
      <text:p text:style-name="P59"><text:span text:style-name="T59_1">21.<text:s/></text:span><text:span text:style-name="T59_2">Με<text:s/>τις<text:s/>νέες<text:s/>διατάξεις<text:s/>προκειμένου<text:s/>για<text:s/>τη<text:s/>φορολόγηση<text:s/>του<text:s/>συνολικού<text:s/>μη<text:s/>διανεμηθέντος<text:s/>εισοδήματος<text:s/>της<text:s/>ΕΑΕ<text:s/>δεν<text:s/>υφίσταται<text:s/>πλέον<text:s/>η<text:s/>προϋπόθεση<text:s/>το<text:s/>εισόδημα<text:s/>που<text:s/>προκύπτει<text:s/>έστω<text:s/>και<text:s/>από<text:s/>μία<text:s/>από<text:s/>τις<text:s/>κατηγορίες<text:s/>που<text:s/>κατονομάζονται<text:s/>στο<text:s/>άρθρο<text:s/>αυτό<text:s/>να<text:s/>υπερβαίνει<text:s/>το<text:s/>50%<text:s/>των<text:s/>συναλλαγών<text:s/>του<text:s/>φορολογούμενου<text:s/>(ή<text:s/>των<text:s/>συνδεδεμένων<text:s/>με<text:s/>αυτόν<text:s/>μερών)<text:s/>με<text:s/>την<text:s/>ΕΑΕ.</text:span></text:p>
      <text:p text:style-name="P60"><text:span text:style-name="T60_1">22.<text:s/></text:span><text:span text:style-name="T60_2">Περαιτέρω<text:s/>τα<text:s/>μη<text:s/>διανεμηθέντα<text:s/>παθητικά<text:s/>εισοδήματα<text:s/>περιλαμβάνονται<text:s/>στο<text:s/>φορολογητέο<text:s/>εισόδημα<text:s/>χωρίς<text:s/>να<text:s/>εξετάζεται<text:s/>αν<text:s/>αυτά<text:s/>προέρχονται<text:s/>από<text:s/>πράξεις<text:s/>και<text:s/>συναλλαγές<text:s/>της<text:s/>ΕΑΕ<text:s/>με<text:s/>τη<text:s/>φορολογούμενη<text:s/>εταιρεία/οντότητα/πρόσωπο<text:s/>ή<text:s/>από<text:s/>πράξεις<text:s/>και<text:s/>συναλλαγές<text:s/>της<text:s/>ΕΑΕ<text:s/>με<text:s/>πρόσωπα<text:s/>που<text:s/>συνδέονται<text:s/>άμεσα<text:s/>ή<text:s/>έμμεσα<text:s/>με<text:s/>τη<text:s/>φορολογούμενη<text:s/>εταιρεία/οντότητα/πρόσωπο<text:s/>(λειτουργία<text:s/>της<text:s/>ΕΑΕ<text:s/>ως<text:s/>εταιρεία<text:s/>που<text:s/>λαμβάνει<text:s/>μόνο<text:s/>παθητικά<text:s/>εισοδήματα<text:s/>από<text:s/>άλλες<text:s/>εταιρείες<text:s/>συνδεδεμένες<text:s/>με<text:s/>το<text:s/>φορολογούμενο<text:s/>προς<text:s/>όφελός<text:s/>του).</text:span></text:p>
      <text:p text:style-name="P61"><text:span text:style-name="T61_1">23.<text:s/></text:span><text:span text:style-name="T61_2">Με<text:s/>τις<text:s/>νέες<text:s/>διατάξεις,<text:s/>όπως<text:s/>προκύπτει<text:s/>και<text:s/>από<text:s/>την<text:s/>παρ.<text:s/>12<text:s/>του<text:s/>Προϊμίου<text:s/>της<text:s/>Οδηγίας<text:s/>και<text:s/>με<text:s/>την<text:s/>επιφύλαξη<text:s/>των<text:s/>οριζομένων<text:s/>περί<text:s/>ουσιαστικής<text:s/>οικονομικής<text:s/>δραστηριότητας<text:s/>–<text:s/>αντιμετωπίζεται<text:s/>η<text:s/>τεχνητή<text:s/>εκτροπή<text:s/>εισοδημάτων<text:s/>παθητικού<text:s/>χαρακτήρα<text:s/>που<text:s/>αποτελούν<text:s/>μέρος<text:s/>του<text:s/>παγκόσμιου<text:s/>εισοδήματος<text:s/>του<text:s/>φορολογουμένου<text:s/>και<text:s/>το<text:s/>οποίο<text:s/>χωρίς<text:s/>τις<text:s/>υπόψη<text:s/>διατάξεις<text:s/>θα<text:s/>παρέμενε<text:s/>αφορολόγητο.</text:span></text:p>
      <text:p text:style-name="P62"><text:span text:style-name="T62_1">ΣΤ.<text:s/>ΚΑΝΟΝΕΣ<text:s/>ΥΠΟΛΟΓΙΣΜΟΥ<text:s/>ΦΟΡΟΛΟΓΗΤΕΟΥ<text:s/>ΕΙΣΟΔΗΜΑΤΟΣ<text:s/>ΤΗΣ<text:s/>ΕΑΕ</text:span></text:p>
      <text:p text:style-name="P63"><text:span text:style-name="T63_1">24.<text:s/></text:span><text:span text:style-name="T63_2">Με<text:s/>την<text:s/>παράγραφο<text:s/>4<text:s/>ορίζονται<text:s/>οι<text:s/>κανόνες<text:s/>υπολογισμού<text:s/>του<text:s/>φορολογητέου<text:s/>εισοδήματος<text:s/>της<text:s/>ΕΑΕ.<text:s/>Ειδικότερα,<text:s/>ορίζεται<text:s/>ότι<text:s/>το<text:s/>εισόδημα<text:s/>που<text:s/>περιλαμβάνεται<text:s/>στη<text:s/>φορολογητέα<text:s/>βάση<text:s/>υπολογίζεται,<text:s/>σύμφωνα<text:s/>με<text:s/>τις<text:s/>διατάξεις<text:s/>του<text:s/>ΚΦΕ<text:s/>και<text:s/>με<text:s/>τον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ρος<text:s/>του<text:s/>ΚΦΕ<text:s/>ή<text:s/>με<text:s/>τον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,<text:s/>σύμφωνα<text:s/>με<text:s/>το<text:s/>Τρίτο<text:s/>Μέρος<text:s/>του<text:s/>ΚΦΕ,<text:s/>κατά<text:s/>περίπτωση<text:s/>(περ.<text:s/>α').</text:span></text:p>
      <text:p text:style-name="P64"><text:span text:style-name="T64_1"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που<text:s/>χαρακτηρίζεται<text:s/>ως<text:s/>ΕΑΕ<text:s/>και<text:s/>υπολογίζεται<text:s/>κατ'<text:s/>αναλογία<text:s/>προς<text:s/>τη<text:s/>συμμετοχή<text:s/>του<text:s/>φορολογουμένου<text:s/>στο<text:s/>νομικό<text:s/>πρόσωπο<text:s/>ή<text:s/>τη<text:s/>νομική<text:s/>οντότητα<text:s/>(περ.<text:s/>β').</text:span></text:p>
      <text:p text:style-name="P65"><text:span text:style-name="T65_1"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<text:s/>ΚΦΕ<text:s/>(περ.<text:s/>γ').</text:span></text:p>
      <text:p text:style-name="P66"><text:span text:style-name="T66_1">25.<text:s/></text:span><text:span text:style-name="T66_2">Ειδικότερα,<text:s/>στο<text:s/>ανωτέρω<text:s/>παράδειγμα<text:s/>2<text:s/>της<text:s/>παρούσας<text:s/>το<text:s/>τελικό<text:s/>ποσοστό<text:s/>συμμετοχής<text:s/>της<text:s/>φορολογούμενης<text:s/>εταιρείας<text:s/>το<text:s/>οποίο<text:s/>θα<text:s/>εφαρμόζεται<text:s/>επί<text:s/>του<text:s/>μη<text:s/>διανεμηθέντος<text:s/>εισοδήματος<text:s/>της<text:s/>ΕΑΕ<text:s/>ισούται<text:s/>με<text:s/>42%<text:s/>=80%*35%+70%*20%.<text:s/>Το<text:s/>τελικό<text:s/>ποσοστό<text:s/>συμμετοχής<text:s/>δύναται<text:s/>να<text:s/>διαφοροποιείται<text:s/>από<text:s/>το<text:s/>ποσοστό<text:s/>που<text:s/>αποτελεί<text:s/>κριτήριο<text:s/>αναγνώρισης<text:s/>μίας<text:s/>ΕΑΕ.<text:s/>Στην<text:s/>προκειμένη<text:s/>περίπτωση<text:s/>το<text:s/>ποσοστό<text:s/>(42%)<text:s/>είναι<text:s/>χαμηλότερο<text:s/>από<text:s/>το<text:s/>ποσοστό<text:s/>που<text:s/>αποτελεί<text:s/>κριτήριο<text:s/>αναγνώρισης<text:s/>της<text:s/>ΕΑΕ<text:s/>(55%)<text:s/>με<text:s/>βάση<text:s/>τα<text:s/>αναφερόμενα<text:s/>στην<text:s/>παρ.<text:s/>16.</text:span></text:p>
      <text:p text:style-name="P67"><text:span text:style-name="T67_1">26.<text:s/></text:span><text:span text:style-name="T67_2">Ωστόσο,<text:s/>στην<text:s/>περίπτωση<text:s/>που<text:s/>μία<text:s/>εκ<text:s/>των<text:s/>ενδιάμεσων<text:s/>εταιρειών<text:s/>είναι<text:s/>επίσης<text:s/>φορολογικός<text:s/>κάτοικος<text:s/>Ελλάδος,<text:s/>θα<text:s/>λαμβάνεται<text:s/>υπόψη<text:s/>το<text:s/>εισόδημα<text:s/>της<text:s/>ΕΑΕ<text:s/>μόνο<text:s/>από<text:s/>την<text:s/>εταιρεία<text:s/>η<text:s/>οποία<text:s/>διατηρεί<text:s/>άμεση<text:s/>και<text:s/>ευθεία<text:s/>συμμετοχή<text:s/>στην<text:s/>ΕΑΕ<text:s/>(πρώτη<text:s/>στην<text:s/>αλυσίδα<text:s/>εταιρεία<text:s/>που<text:s/>συναντάται<text:s/>στην<text:s/>Ελλάδα)<text:s/>και<text:s/>η<text:s/>οποία<text:s/>θα<text:s/>αποκτούσε<text:s/>εισόδημα<text:s/>από<text:s/>εισπραττόμενα<text:s/>μερίσματα,<text:s/>αν<text:s/>η<text:s/>ΕΑΕ<text:s/>προχωρούσε<text:s/>σε<text:s/>διανομή.<text:s/>Δηλαδή<text:s/>στο<text:s/>παρακάτω<text:s/>παράδειγμα<text:s/>3<text:s/>από<text:s/>την<text:s/>ενδιάμεση<text:s/>θυγατρική<text:s/>Β.</text:span></text:p>
      <text:p text:style-name="P68"><text:span text:style-name="T68_1">Παράδειγμα<text:s/>3</text:span></text:p>
      <text:p text:style-name="P69"><text:span text:style-name="T69_1">27.<text:s/></text:span><text:span text:style-name="T69_2">Ομοίως,<text:s/>αν<text:s/>στο<text:s/>ανωτέρω<text:s/>παράδειγμα<text:s/>μεσολαβούσε<text:s/>αλυσίδα<text:s/>συνδεδεμένων<text:s/>αλλοδαπών<text:s/>εταιρειών<text:s/>το<text:s/>εισόδημα<text:s/>της<text:s/>ΕΑΕ<text:s/>θα<text:s/>λαμβάνονταν<text:s/>υπόψη<text:s/>επίσης<text:s/>από<text:s/>την<text:s/>πρώτη<text:s/>Ελληνική<text:s/>εταιρεία<text:s/>που<text:s/>μεσολαβεί<text:s/>στο<text:s/>σχήμα<text:s/>αυτό,<text:s/>δηλαδή<text:s/>την<text:s/>Β.</text:span></text:p>
      <text:p text:style-name="P70"><text:span text:style-name="T70_1">28.<text:s/></text:span><text:span text:style-name="T70_2">Περαιτέρω,<text:s/>αν<text:s/>στο<text:s/>ανωτέρω<text:s/>παράδειγμα<text:s/>και<text:s/>η<text:s/>εταιρεία<text:s/>Γ<text:s/>ήταν<text:s/>ελληνική<text:s/>με<text:s/>ποσοστό<text:s/>συμμετοχής<text:s/>άνω<text:s/>του<text:s/>50%<text:s/>τότε<text:s/>το<text:s/>εισόδημα<text:s/>της<text:s/>ΕΑΕ<text:s/>θα<text:s/>επιμεριζόταν<text:s/>στις<text:s/>Β<text:s/>και<text:s/>Γ<text:s/>ανάλογα<text:s/>με<text:s/>το<text:s/>ποσοστό<text:s/>συμμετοχής<text:s/>τους<text:s/>στην<text:s/>ΕΑΕ.</text:span></text:p>
      <text:p text:style-name="P71"><text:span text:style-name="T71_1">Ζ.<text:s/>ΔΙΑΝΟΜΗ<text:s/>ΚΕΡΔΩΝ<text:s/>ΑΠΟ<text:s/>ΤΗΝ<text:s/>ΕΑΕ</text:span></text:p>
      <text:p text:style-name="P72"><text:span text:style-name="T72_1">29.<text:s/></text:span><text:span text:style-name="T72_2">Με<text:s/>την<text:s/>παράγραφο<text:s/>5<text:s/>ορίζεται<text:s/>ότι<text:s/>όταν<text:s/>η<text:s/>ΕΑΕ<text:s/>(το<text:s/>νομικό<text:s/>πρόσωπο<text:s/>ή<text:s/>η<text:s/>νομική<text:s/>οντότητα)<text:s/>διανέμει<text:s/>ή<text:s/>αποδίδει<text:s/>κέρδη<text:s/>στον<text:s/>φορολογούμενο<text:s/>κάτοικο<text:s/>Ελλάδος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την<text:s/>Ελλάδα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του<text:s/>φορολογουμένου<text:s/>επί<text:s/>των<text:s/>διανεμομένων<text:s/>κερδών<text:s/>(της<text:s/>ΕΑΕ.)</text:span></text:p>
      <text:p text:style-name="P73"><text:span text:style-name="T73_1">30.<text:s/></text:span><text:span text:style-name="T73_2">Συνεπώς,<text:s/>κατά<text:s/>το<text:s/>χρόνο<text:s/>που<text:s/>πραγματοποιείται<text:s/>διανομή<text:s/>αφαιρούνται<text:s/>τα<text:s/>ποσά<text:s/>της<text:s/>ΕΑΕ<text:s/>που<text:s/>είχαν<text:s/>περιληφθεί<text:s/>σε<text:s/>προηγούμενα<text:s/>φορολογικά<text:s/>έτη,<text:s/>σύμφωνα<text:s/>με<text:s/>τις<text:s/>διατάξεις<text:s/>του<text:s/>άρθρου<text:s/>66<text:s/>Κ.Φ.Ε..<text:s/>Με<text:s/>αυτόν<text:s/>τον<text:s/>τρόπο<text:s/>θα<text:s/>υπαχθούν<text:s/>σε<text:s/>φόρο<text:s/>κατά<text:s/>τον<text:s/>χρόνο<text:s/>αυτό<text:s/>μόνο<text:s/>τα<text:s/>τυχόν<text:s/>κέρδη<text:s/>που<text:s/>προέκυψαν<text:s/>κατά<text:s/>τον<text:s/>τελευταίο<text:s/>αυτό<text:s/>χρόνο,<text:s/>ήτοι<text:s/>στο<text:s/>έτος<text:s/>που<text:s/>πραγματοποιείται<text:s/>η<text:s/>διανομή<text:s/>και<text:s/>μόνο.</text:span></text:p>
      <text:p text:style-name="P74"><text:span text:style-name="T74_1">Η.<text:s/>ΕΚΠΟΙΗΣΗ<text:s/>ΤΗΣ<text:s/>ΣΥΜΜΕΤΟΧΗΣ<text:s/>ΣΕ<text:s/>ΕΑΕ</text:span></text:p>
      <text:p text:style-name="P75"><text:span text:style-name="T75_1">31.<text:s/></text:span><text:span text:style-name="T75_2">Εξάλλου,<text:s/>με<text:s/>τις<text:s/>διατάξεις<text:s/>της<text:s/>παραγράφου<text:s/>6<text:s/>του<text:s/>ίδιου<text:s/>άρθρου<text:s/>ορίζεται<text:s/>ότι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άρθρου<text:s/>αυτού.</text:span></text:p>
      <text:p text:style-name="P76"><text:span text:style-name="T76_1">32.<text:s/></text:span><text:span text:style-name="T76_2">Από<text:s/>τη<text:s/>διατύπωση<text:s/>προκύπτει<text:s/>ότι<text:s/>η<text:s/>διάταξη<text:s/>εφαρμόζεται<text:s/>μόνο<text:s/>στην<text:s/>περίπτωση<text:s/>κατά<text:s/>την<text:s/>οποία<text:s/>ο<text:s/>φορολογούμενος<text:s/>κάτοικος<text:s/>Ελλάδος<text:s/>κατέχει<text:s/>άμεσα<text:s/>την<text:s/>εν<text:s/>λόγω<text:s/>συμμετοχή.</text:span></text:p>
      <text:p text:style-name="P77"><text:span text:style-name="T77_1">33.<text:s/></text:span><text:span text:style-name="T77_2">Τα<text:s/>ποσά<text:s/>αυτά<text:s/>καταχωρούνται<text:s/>στον<text:s/>κωδικό<text:s/>478<text:s/>του<text:s/>εντύπου<text:s/>Ν.<text:s/>Σε<text:s/>περίπτωση<text:s/>μεταβίβασης<text:s/>μέρους<text:s/>των<text:s/>συμμετοχών<text:s/>της<text:s/>ΕΑΕ,<text:s/>τότε<text:s/>το<text:s/>ποσό<text:s/>που<text:s/>καταχωρείται<text:s/>στον<text:s/>ανωτέρω<text:s/>κωδικό<text:s/>στη<text:s/>δήλωση<text:s/>φορολογίας<text:s/>εισοδήματος<text:s/>περιορίζεται<text:s/>κατά<text:s/>το<text:s/>ποσοστό<text:s/>συμμετοχής<text:s/>που<text:s/>μεταβιβάζεται.</text:span></text:p>
      <text:p text:style-name="P78"><text:span text:style-name="T78_1">34.<text:s/></text:span><text:span text:style-name="T78_2">Παράδειγμα<text:s/>4.</text:span></text:p>
      <text:p text:style-name="P79"><text:span text:style-name="T79_1">Έστω<text:s/>ημεδαπή<text:s/>εταιρεία<text:s/>η<text:s/>οποία<text:s/>συμμετέχει<text:s/>με<text:s/>ποσοστό<text:s/>100%<text:s/>σε<text:s/>αλλοδαπή<text:s/>ΕΑΕ<text:s/>μεταβιβάζει<text:s/>το<text:s/>σύνολο<text:s/>των<text:s/>συμμετοχών<text:s/>της.<text:s/>Από<text:s/>τη<text:s/>μεταβίβαση<text:s/>αυτή<text:s/>προκύπτει<text:s/>με<text:s/>βάση<text:s/>τα<text:s/>βιβλία<text:s/>της<text:s/>υπεραξία<text:s/>ύψους<text:s/>9<text:s/>εκ.<text:s/>Επισημαίνεται,<text:s/>ότι<text:s/>η<text:s/>εν<text:s/>λόγω<text:s/>ημεδαπή<text:s/>εταιρεία<text:s/>φορολογήθηκε<text:s/>τα<text:s/>δύο<text:s/>προηγούμενα<text:s/>έτη,<text:s/>ως<text:s/>μη<text:s/>διανεμηθέν<text:s/>εισόδημα<text:s/>από<text:s/>την<text:s/>υπόψη<text:s/>αλλοδαπή<text:s/>ΕΑΕ,<text:s/>για<text:s/>ποσά<text:s/>που<text:s/>ανέρχονται<text:s/>σε<text:s/>1<text:s/>εκ.<text:s/>και<text:s/>2<text:s/>εκ.<text:s/>αντίστοιχα.<text:s/>Ενόψει<text:s/>των<text:s/>ανωτέρω<text:s/>και<text:s/>δεδομένου<text:s/>ότι<text:s/>η<text:s/>ημεδαπή<text:s/>εταιρεία<text:s/>τα<text:s/>δύο<text:s/>προηγούμενα<text:s/>έτη<text:s/>φορολογήθηκε<text:s/>με<text:s/>βάση<text:s/>το<text:s/>άρθρο<text:s/>66<text:s/>του<text:s/>ΚΦΕ<text:s/>για<text:s/>3<text:s/>εκ.<text:s/>συνολικά,<text:s/>το<text:s/>ποσό<text:s/>αυτό<text:s/>θα<text:s/>πρέπει<text:s/>να<text:s/>αφαιρεθεί<text:s/>από<text:s/>τη<text:s/>φορολογητέα<text:s/>βάση<text:s/>του<text:s/>έτους<text:s/>που<text:s/>λαμβάνει<text:s/>χώρα<text:s/>η<text:s/>μεταβίβαση.<text:s/>Κατά<text:s/>συνέπεια<text:s/>το<text:s/>ποσό<text:s/>που<text:s/>θα<text:s/>ληφθεί<text:s/>υπόψη,<text:s/>για<text:s/>τον<text:s/>προσδιορισμό<text:s/>του<text:s/>φορολογητέου<text:s/>αποτελέσματος<text:s/>της<text:s/>εν<text:s/>λόγω<text:s/>εταιρείας<text:s/>ανέρχεται<text:s/>στο<text:s/>ύψος<text:s/>των<text:s/>6εκ.<text:s/>(9εκ<text:s/>-<text:s/>3εκ).</text:span></text:p>
      <text:p text:style-name="P80"><text:span text:style-name="T80_1">35.<text:s/></text:span><text:span text:style-name="T80_2">Επίσης,<text:s/>αν<text:s/>η<text:s/>ανωτέρω<text:s/>ημεδαπή<text:s/>εταιρεία<text:s/>δεν<text:s/>μεταβιβάσει<text:s/>το<text:s/>σύνολο<text:s/>των<text:s/>συμμετοχών<text:s/>της<text:s/>ΕΑΕ<text:s/>αλλά<text:s/>μόνο<text:s/>το<text:s/>30%<text:s/>των<text:s/>μετοχών<text:s/>της,<text:s/>από<text:s/>την<text:s/>οποία<text:s/>προκύπτει<text:s/>υπεραξία<text:s/>2,7<text:s/>εκ<text:s/>τότε<text:s/>το<text:s/>ποσό<text:s/>που<text:s/>θα<text:s/>πρέπει<text:s/>να<text:s/>αφαιρεθεί<text:s/>από<text:s/>τη<text:s/>φορολογητέα<text:s/>βάση<text:s/>του<text:s/>έτους<text:s/>μεταβίβασης<text:s/>είναι<text:s/>αυτό<text:s/>που<text:s/>αντιστοιχεί<text:s/>στο<text:s/>ποσοστό<text:s/>συμμετοχής<text:s/>που<text:s/>μεταβιβάζεται,<text:s/>δηλαδή<text:s/>3<text:s/>εκ.<text:s/>Χ<text:s/>30%<text:s/>=<text:s/>0,9<text:s/>εκ.<text:s/>Κατά<text:s/>συνέπεια<text:s/>το<text:s/>ποσό<text:s/>που<text:s/>θα<text:s/>ληφθεί<text:s/>υπόψη<text:s/>για<text:s/>τον<text:s/>προσδιορισμό<text:s/>του<text:s/>φορολογητέου<text:s/>αποτελέσματος<text:s/>της<text:s/>εν<text:s/>λόγω<text:s/>εταιρείας<text:s/>ανέρχεται<text:s/>στο<text:s/>ύψος<text:s/>των<text:s/>1,8εκ<text:s/>(2,7<text:s/>εκ.<text:s/>-<text:s/>0,9εκ.).</text:span></text:p>
      <text:p text:style-name="P81"><text:span text:style-name="T81_1">36.<text:s/></text:span><text:span text:style-name="T81_2">Περαιτέρω,<text:s/>αν<text:s/>εντός<text:s/>του<text:s/>ίδιου<text:s/>φορολογικού<text:s/>έτους:<text:s/>α)<text:s/>η<text:s/>ΕΑΕ<text:s/>προβαίνει<text:s/>σε<text:s/>διανομή<text:s/>και<text:s/>β)<text:s/>στη<text:s/>συνέχεια<text:s/>ο<text:s/>φορολογούμενος<text:s/>εκποιεί<text:s/>το<text:s/>σύνολο<text:s/>των<text:s/>συμμετοχών<text:s/>του<text:s/>στην<text:s/>ΕΑΕ<text:s/>τότε<text:s/>στον<text:s/>κωδικό<text:s/>478<text:s/>της<text:s/>δήλωσης<text:s/>φορολογίας<text:s/>εισοδήματος<text:s/>του<text:s/>έτους<text:s/>αυτού<text:s/>(έντυπο<text:s/>Ν),<text:s/>καταχωρείται<text:s/>το<text:s/>ποσό<text:s/>που<text:s/>διανέμεται<text:s/>το<text:s/>φορολογικό<text:s/>έτος<text:s/>αυτό<text:s/>με<text:s/>βάση<text:s/>τις<text:s/>διατάξεις<text:s/>της<text:s/>παρ.<text:s/>5<text:s/>του<text:s/>άρθρου<text:s/>66<text:s/>του<text:s/>ν.4172/2013<text:s/>ενώ<text:s/>το<text:s/>ποσό<text:s/>της<text:s/>υπεραξίας<text:s/>από<text:s/>την<text:s/>εκποίηση<text:s/>θα<text:s/>φορολογηθεί.</text:span></text:p>
      <text:p text:style-name="P82"><text:span text:style-name="T82_1">37.<text:s/></text:span><text:span text:style-name="T82_2">Σε<text:s/>περίπτωση<text:s/>που<text:s/>η<text:s/>υπεραξία<text:s/>από<text:s/>τη<text:s/>μεταβίβαση<text:s/>απαλλάσσεται,<text:s/>δεν<text:s/>υπάρχει<text:s/>διπλή<text:s/>φορολόγηση<text:s/>και,<text:s/>επομένως,<text:s/>δεν<text:s/>αφαιρείται<text:s/>από<text:s/>τη<text:s/>φορολογητέα<text:s/>βάση<text:s/>το<text:s/>μέρος<text:s/>εκείνο,<text:s/>που<text:s/>έχει<text:s/>ήδη<text:s/>φορολογηθεί<text:s/>σε<text:s/>προηγούμενα<text:s/>φορολογικά<text:s/>έτη<text:s/>με<text:s/>βάση<text:s/>τις<text:s/>διατάξεις<text:s/>του<text:s/>άρθρου<text:s/>αυτού<text:s/>(σχετ.<text:s/>παρ.<text:s/>134<text:s/>της<text:s/>έκθεσης<text:s/>των<text:s/>BEPS<text:s/>του<text:s/>ΟΟΣΑ<text:s/>Δράση<text:s/>3<text:s/>Designing<text:s/>Effective<text:s/>Controlled<text:s/>Foreign<text:s/>Company<text:s/>Rules)</text:span></text:p>
      <text:p text:style-name="P83"><text:span text:style-name="T83_1">Θ.<text:s/>ΜΕΙΩΣΗ<text:s/>ΦΟΡΟΛΟΓΙΚΗΣ<text:s/>ΥΠΟΧΡΕΩΣΗΣ<text:s/>ΦΟΡΟΛΟΓΟΥΜΕΝΟΥ<text:s/>(ΠΙΣΤΩΣΗ<text:s/>ΦΟΡΟΥ<text:s/>ΕΑΕ)</text:span></text:p>
      <text:p text:style-name="P84"><text:span text:style-name="T84_1">38.<text:s/></text:span><text:span text:style-name="T84_2">Με<text:s/>την<text:s/>παράγραφο<text:s/>7<text:s/>ορίζεται<text:s/>ότι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85"><text:span text:style-name="T85_1">39.<text:s/></text:span><text:span text:style-name="T85_2">Επιπροσθέτως,<text:s/>προκειμένου<text:s/>για<text:s/>την<text:s/>αποφυγή<text:s/>διπλής<text:s/>φορολόγησης<text:s/>σε<text:s/>περίπτωση<text:s/>κατά<text:s/>την<text:s/>οποία<text:s/>η<text:s/>φορολογική<text:s/>υποχρέωση<text:s/>μητρικής<text:s/>ημεδαπής<text:s/>εταιρείας<text:s/>μειώνεται<text:s/>και<text:s/>με<text:s/>τον<text:s/>φόρο<text:s/>που<text:s/>πληρώθηκε<text:s/>από<text:s/>τις<text:s/>λοιπές<text:s/>συνδεδεμένες<text:s/>εταιρείες<text:s/>εφαρμόζοντας<text:s/>τη<text:s/>μέθοδο<text:s/>της<text:s/>πίστωσης,<text:s/>ο<text:s/>εκπιπτόμενος<text:s/>αυτός<text:s/>φόρος<text:s/>δεν<text:s/>θα<text:s/>πρέπει<text:s/>να<text:s/>υπερβαίνει<text:s/>το<text:s/>ποσό<text:s/>του<text:s/>φόρου<text:s/>που<text:s/>αναλογεί<text:s/>για<text:s/>το<text:s/>εισόδημα<text:s/>αυτό<text:s/>στην<text:s/>Ελλάδα.<text:s/>Με<text:s/>τον<text:s/>χειρισμό<text:s/>αυτό<text:s/>αποφεύγεται<text:s/>η<text:s/>διπλή<text:s/>φορολόγηση<text:s/>τόσο<text:s/>σε<text:s/>επίπεδο<text:s/>ΕΑΕ<text:s/>όσο<text:s/>και<text:s/>σε<text:s/>επίπεδο<text:s/>ενδιάμεσων<text:s/>συνδεδεμένων<text:s/>εταιρειών.</text:span></text:p>
      <text:p text:style-name="P86"><text:span text:style-name="T86_1">40.<text:s/></text:span><text:span text:style-name="T86_2">Ειδικότερα,<text:s/>στο<text:s/>ως<text:s/>άνω<text:s/>παράδειγμα<text:s/>2<text:s/>της<text:s/>παραγράφου<text:s/>16<text:s/>της<text:s/>παρούσας<text:s/>προκειμένου<text:s/>για<text:s/>την<text:s/>αποφυγή<text:s/>της<text:s/>διπλής<text:s/>φορολογίας<text:s/>πιστώνεται<text:s/>ο<text:s/>φόρος<text:s/>που<text:s/>καταβλήθηκε<text:s/>τόσο<text:s/>στο<text:s/>επίπεδο<text:s/>της<text:s/>ΕΑΕ<text:s/>όσο<text:s/>και<text:s/>στο<text:s/>επίπεδο<text:s/>των<text:s/>εταιρειών<text:s/>που<text:s/>μεσολαβούν<text:s/>(κωδικοί<text:s/>600<text:s/>και<text:s/>619<text:s/>εντύπου<text:s/>Ν).</text:span></text:p>
      <text:p text:style-name="P87"><text:span text:style-name="T87_1">Ι.<text:s/>ΜΗ<text:s/>ΕΦΑΡΜΟΓΗ<text:s/>ΤΩΝ<text:s/>ΔΙΑΤΑΞΕΩΝ<text:s/>ΤΟΥ<text:s/>ΑΡΘΡΟΥ<text:s/>66<text:s/>ΕΠΙ<text:s/>ΕΤΑΙΡΕΙΩΝ<text:s/>ΠΟΥ<text:s/>ΑΣΚΟΥΝ<text:s/>ΟΥΣΙΑΣΤΙΚΗ<text:s/>ΟΙΚΟΝΟΜΙΚΗ<text:s/>ΔΡΑΣΤΗΡΙΟΤΗΤΑ</text:span></text:p>
      <text:p text:style-name="P88"><text:span text:style-name="T88_1">41.<text:s/></text:span><text:span text:style-name="T88_2">Με<text:s/>την<text:s/>παράγραφο<text:s/>8<text:s/>του<text:s/>άρθρου<text:s/>66<text:s/>ΚΦΕ<text:s/>ορίζεται<text:s/>ότι<text:s/>οι<text:s/>διατάξεις<text:s/>του<text:s/>άρθρου<text:s/>αυτού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ότητα<text:s/>που<text:s/>υποστηρίζεται<text:s/>από<text:s/>προσωπικό,<text:s/>εξοπλισμό,<text:s/>περιουσιακά<text:s/>στοιχεία<text:s/>και<text:s/>εγκαταστάσεις,<text:s/>όπως<text:s/>αποδεικνύεται<text:s/>από<text:s/>συναφή<text:s/>πραγματικά<text:s/>στοιχεία<text:s/>και<text:s/>περιστά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κία<text:s/>ή<text:s/>αποτελεί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p text:style-name="P89"><text:span text:style-name="T89_1">42.<text:s/></text:span><text:span text:style-name="T89_2">Επισημαίνεται<text:s/>ότι<text:s/>η<text:s/>Φορολογική<text:s/>Αρχή<text:s/>φέρει<text:s/>το<text:s/>βάρος<text:s/>της<text:s/>απόδειξης<text:s/>ότι<text:s/>η<text:s/>ΕΑΕ<text:s/>που<text:s/>είναι<text:s/>εγκατεστημένη<text:s/>σε<text:s/>χώρα<text:s/>μέλος<text:s/>ΕΕ/ΕΟΧ<text:s/>δεν<text:s/>ασκεί<text:s/>ουσιαστική<text:s/>οικονομική<text:s/>δραστηριότητα,<text:s/>η<text:s/>οποία<text:s/>υποστηρίζεται<text:s/>από<text:s/>προσωπικό,<text:s/>εξοπλισμό,<text:s/>περιουσιακά<text:s/>στοιχεία<text:s/>και<text:s/>εγκαταστάσεις.</text:span></text:p>
      <text:p text:style-name="P90"><text:span text:style-name="T90_1">43.<text:s/></text:span><text:span text:style-name="T90_2">Αντίθετα,<text:s/>η<text:s/>φορολογική<text:s/>αρχή<text:s/>δεν<text:s/>έχει<text:s/>το<text:s/>βάρος<text:s/>αυτό<text:s/>αν<text:s/>η<text:s/>ΕΑΕ,<text:s/>όπως<text:s/>αυτή<text:s/>ορίζεται<text:s/>στην<text:s/>παρ.1,<text:s/>είναι<text:s/>κάτοικος<text:s/>σε<text:s/>τρίτη<text:s/>χώρα<text:s/>ή,<text:s/>στην<text:s/>περίπτωση<text:s/>που<text:s/>η<text:s/>ΕΑΕ<text:s/>είναι<text:s/>μόνιμη<text:s/>εγκατάσταση,<text:s/>αυτή<text:s/>είναι<text:s/>εγκατεστημένη<text:s/>σε<text:s/>τρίτη<text:s/>χώρα,<text:s/>η<text:s/>οποία<text:s/>δεν<text:s/>είναι<text:s/>συμβαλλόμενο<text:s/>μέρος<text:s/>της<text:s/>συμφωνίας<text:s/>για<text:s/>τον<text:s/>ΕΟΧ.<text:s/>Στην<text:s/>περίπτωση<text:s/>αυτή<text:s/>οι<text:s/>διατάξεις<text:s/>των<text:s/>ΕΑΕ<text:s/>εφαρμόζονται<text:s/>ακόμη<text:s/>και<text:s/>αν<text:s/>η<text:s/>ΕΑΕ<text:s/>ασκεί<text:s/>ουσιαστική<text:s/>οικονομική<text:s/>δραστηριότητα.</text:span></text:p>
      <text:p text:style-name="P91"><text:span text:style-name="T91_1">ΙΑ.<text:s/>ΔΗΛΩΣΕΙΣ<text:s/>ΦΥΣΙΚΩΝ<text:s/>ΠΡΟΣΩΠΩΝ</text:span></text:p>
      <text:p text:style-name="P92"><text:span text:style-name="T92_1">44.<text:s/></text:span><text:span text:style-name="T92_2">Μη<text:s/>διανεμηθέν<text:s/>εισόδημα<text:s/>ελεγχόμενης<text:s/>αλλοδαπής<text:s/>εταιρείας,<text:s/>όταν<text:s/>περιλαμβάνεται<text:s/>στο<text:s/>φορολογητέο<text:s/>εισόδημα<text:s/>φυσικού<text:s/>προσώπου,<text:s/>αποτελεί<text:s/>εισόδημα<text:s/>από<text:s/>επιχειρηματική<text:s/>δραστηριότητα,<text:s/>υπολογίζεται<text:s/>με<text:s/>τον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όσα<text:s/>ορίζονται<text:s/>με<text:s/>την<text:s/>περίπτωση<text:s/>α΄<text:s/>της<text:s/>παραγράφου<text:s/>4<text:s/>του<text:s/>άρθρου<text:s/>66<text:s/>του<text:s/>ΚΦΕ<text:s/>και<text:s/>αναγράφεται<text:s/>στη<text:s/>δήλωση<text:s/>φορολογίας<text:s/>εισοδήματος<text:s/>των<text:s/>φυσικών<text:s/>προσώπων<text:s/>(έντυπο<text:s/>Ε1)<text:s/>στον<text:s/>Πίνακα<text:s/>Γ2,<text:s/>στους<text:s/>κωδικούς<text:s/>411<text:s/>-<text:s/>412<text:s/>«Καθαρά<text:s/>κέρδη<text:s/>από<text:s/>επιχειρηματική<text:s/>δραστηριότητα<text:s/>αλλοδαπής»<text:s/>(περίπτωση<text:s/>8).<text:s/>Συνακόλουθα,<text:s/>ο<text:s/>φόρος<text:s/>αλλοδαπής<text:s/>που<text:s/>έχει<text:s/>καταβληθεί,<text:s/>ο<text:s/>οποίος,<text:s/>σύμφωνα<text:s/>με<text:s/>την<text:s/>παράγραφο<text:s/>7<text:s/>του<text:s/>πιο<text:s/>πάνω<text:s/>άρθρου<text:s/>μειώνει<text:s/>τη<text:s/>φορολογική<text:s/>υποχρέωση<text:s/>του<text:s/>φορολογουμένου,<text:s/>αναγράφεται<text:s/>στους<text:s/>κωδικούς<text:s/>653-<text:s/>654<text:s/>«Φόροι<text:s/>που<text:s/>καταβλήθηκαν<text:s/>στην<text:s/>αλλοδαπή»<text:s/>(περίπτωση<text:s/>12).</text:span></text:p>
      <text:p text:style-name="P93"><text:span text:style-name="T93_1">ΙΒ.<text:s/>ΝΑΥΤΙΛΙΑΚΕΣ<text:s/>ΕΤΑΙΡΕΙΕΣ</text:span></text:p>
      <text:p text:style-name="P94"><text:span text:style-name="T94_1">45.<text:s/></text:span><text:span text:style-name="T94_2">Τέλος,<text:s/>σημειώνεται<text:s/>ότι<text:s/>οι<text:s/>διατάξεις<text:s/>του<text:s/>άρθρου<text:s/>66,<text:s/>όπως<text:s/>τροποποιήθηκε<text:s/>με<text:s/>τις<text:s/>διατάξεις<text:s/>του<text:s/>άρθρου<text:s/>12<text:s/>του<text:s/>ν.4607/2019<text:s/>εξακολουθούν<text:s/>να<text:s/>μην<text:s/>εφαρμόζονται<text:s/>για<text:s/>τις<text:s/>εταιρείες<text:s/>που<text:s/>έχουν<text:s/>συσταθεί<text:s/>και<text:s/>λειτουργούν<text:s/>σύμφωνα<text:s/>με<text:s/>το<text:s/>ν</text:span><text:span text:style-name="T94_3">.27/1975<text:s/></text:span><text:span text:style-name="T94_4">και<text:s/>το<text:s/>ν.δ.2687/1953<text:s/>καθόσον<text:s/>στις<text:s/>διατάξεις<text:s/>της</text:span><text:span text:style-name="T94_5"><text:s/>παρ.<text:s/></text:span><text:span text:style-name="T94_6">15<text:s/></text:span><text:span text:style-name="T94_7">του<text:s/>άρθρου<text:s/></text:span><text:span text:style-name="T94_8">72<text:s/></text:span><text:span text:style-name="T94_9">του<text:s/>ΚΦΕ<text:s/>ορίζεται<text:s/>ότι<text:s/>δεν<text:s/>εφαρμόζονται<text:s/>για<text:s/>τις<text:s/>εταιρείες<text:s/>αυτές<text:s/>οι<text:s/>διατάξεις<text:s/>των</text:span><text:span text:style-name="T94_10"><text:s/>παρ.<text:s/></text:span><text:span text:style-name="T94_11">3<text:s/></text:span><text:span text:style-name="T94_12">και</text:span><text:span text:style-name="T94_13">4<text:s/></text:span><text:span text:style-name="T94_14">του<text:s/>άρθρου<text:s/></text:span><text:span text:style-name="T94_15">4<text:s/></text:span><text:span text:style-name="T94_16">του<text:s/>ίδιου<text:s/>Κώδικα.</text:span></text:p>
      <text:p text:style-name="P95"><text:span text:style-name="T95_1">46.<text:s/></text:span><text:span text:style-name="T95_2">Τα<text:s/>ανωτέρω<text:s/>ισχύουν<text:s/>και<text:s/>για<text:s/>τις<text:s/>εταιρείες,<text:s/>νομικά<text:s/>πρόσωπα<text:s/>ή<text:s/>νομικές<text:s/>οντότητες,<text:s/>κατά<text:s/>το<text:s/>μέρος<text:s/>που<text:s/>τα<text:s/>κεφάλαιά<text:s/>τους<text:s/>είτε<text:s/>προέρχονται<text:s/>από<text:s/>ναυτιλιακή<text:s/>δραστηριότητα<text:s/>ή<text:s/>αποτελούν<text:s/>επενδύσεις<text:s/>από<text:s/>ναυτιλιακά<text:s/>κεφάλαια.<text:s/>Προϋπόθεση<text:s/>συνιστά<text:s/>τα<text:s/>κεφάλαια<text:s/>αυτά<text:s/>να<text:s/>ανήκουν<text:s/>σε<text:s/>συνδεόμενα<text:s/>με<text:s/>τις<text:s/>εταιρείες<text:s/>που<text:s/>έχουν<text:s/>συσταθεί<text:s/>και<text:s/>λειτουργούν<text:s/>σύμφωνα<text:s/>με<text:s/>τον<text:s/>ν</text:span><text:span text:style-name="T95_3">.27/1975<text:s/></text:span><text:span text:style-name="T95_4">και<text:s/>το<text:s/>ν.δ.2687/1953<text:s/>φυσικά<text:s/>πρόσωπα.<text:s/>Σύμφωνα<text:s/>με<text:s/>τις<text:s/>διατάξεις<text:s/>της</text:span><text:span text:style-name="T95_5"><text:s/>παρ.<text:s/></text:span><text:span text:style-name="T95_6">14<text:s/></text:span><text:span text:style-name="T95_7">του<text:s/>άρθρου<text:s/></text:span><text:span text:style-name="T95_8">72<text:s/></text:span><text:span text:style-name="T95_9">του<text:s/>ΚΦΕ,<text:s/>οι<text:s/>διατάξεις<text:s/>που<text:s/>διέπουν<text:s/>τη<text:s/>φορολογία<text:s/>των<text:s/>ναυτιλιακών<text:s/>επιχειρήσεων<text:s/>και<text:s/>των<text:s/>συνδεόμενων<text:s/>φυσικών<text:s/>προσώπων,<text:s/>μόνο<text:s/>σε<text:s/>σχέση<text:s/>με<text:s/>το<text:s/>εισόδημα<text:s/>που<text:s/>απορρέει<text:s/>από<text:s/>τις<text:s/>επιχειρήσεις<text:s/>αυτές,<text:s/>δεν<text:s/>θίγονται<text:s/>από<text:s/>τις<text:s/>διατάξεις<text:s/>του<text:s/>ίδιου<text:s/>νόμου<text:s/>(σχετ.<text:s/>η<text:s/>ΠΟΛ.<text:s/>1211/2014<text:s/>εγκύκλιός<text:s/>μας).</text:span></text:p>
      <text:p text:style-name="P96"><text:span text:style-name="T96_1">Ο<text:s/>ΔΙΟΙΚΗΤΗΣ<text:s/>ΤΗΣ<text:s/>Α.Α.Δ.Ε.<text:s/>ΓΕΩΡΓΙΟΣ<text:s/>ΠΙΤΣΙΛΗΣ</text:span></text:p>
      <text:p text:style-name="P97"><text:span text:style-name="T97_1">ΠΙΝΑΚΑΣ<text:s/>ΔΙΑΝΟΜΗΣ:</text:span></text:p>
      <text:p text:style-name="P98"><text:span text:style-name="T98_1">Ι.<text:s/>ΑΠΟΔΕΚΤΕΣ<text:s/>ΓΙΑ<text:s/>ΕΝΕΡΓΕΙΑ</text:span></text:p>
      <text:p text:style-name="P99"><text:span text:style-name="T99_1">1.<text:s/></text:span><text:span text:style-name="T99_2">Αποδέκτες<text:s/>πίνακα<text:s/>Γ΄(εκτός<text:s/>του<text:s/>αριθμού<text:s/>2<text:s/>αυτού)</text:span></text:p>
      <text:p text:style-name="P100"><text:span text:style-name="T100_1">2.<text:s/></text:span><text:span text:style-name="T100_2">Επιχειρησιακή<text:s/>Δ/νση<text:s/>ΣΔΟΕ<text:s/>Αττικής<text:s/>&amp;<text:s/>Επιχειρησιακή<text:s/>Δ/νση<text:s/>ΣΔΟΕ<text:s/>Μακεδονίας</text:span></text:p>
      <text:p text:style-name="P101"><text:span text:style-name="T101_1">3.<text:s/></text:span><text:span text:style-name="T101_2">Γενική<text:s/>Διεύθυνση<text:s/>Ηλεκτρονικής<text:s/>Διακυβέρνησης</text:span></text:p>
      <text:p text:style-name="P102"><text:span text:style-name="T102_1">4.<text:s/></text:span><text:span text:style-name="T10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03"><text:span text:style-name="T103_1">ΙΙ.<text:s/>ΑΠΟΔΕΚΤΕΣ<text:s/>ΓΙΑ<text:s/>ΚΟΙΝΟΠΟΙΗΣΗ</text:span></text:p>
      <text:p text:style-name="P104"><text:span text:style-name="T104_1">1.<text:s/></text:span><text:span text:style-name="T104_2">Γραφείο<text:s/>κ.<text:s/>Υπουργού<text:s/>Οικονομικών</text:span></text:p>
      <text:p text:style-name="P105"><text:span text:style-name="T105_1">2.<text:s/></text:span><text:span text:style-name="T105_2">Γραφείο<text:s/>κ.<text:s/>Υφυπουργού<text:s/>Οικονομικών</text:span></text:p>
      <text:p text:style-name="P106"><text:span text:style-name="T106_1">3.<text:s/></text:span><text:span text:style-name="T106_2">Γραφείο<text:s/>κου<text:s/>Γενικού<text:s/>Γραμματέα<text:s/>Φορολογικής<text:s/>Πολιτικής<text:s/>και<text:s/>Δημόσιας<text:s/>Περιουσίας</text:span></text:p>
      <text:p text:style-name="P107"><text:span text:style-name="T107_1">4.<text:s/></text:span><text:span text:style-name="T107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108"><text:span text:style-name="T108_1">5.<text:s/></text:span><text:span text:style-name="T108_2">ΔΤΔ<text:s/>–<text:s/>Εγκεκριμένοι<text:s/>Οικονομικοί<text:s/>Φορείς</text:span></text:p>
      <text:p text:style-name="P109"><text:span text:style-name="T109_1">6.<text:s/></text:span><text:span text:style-name="T109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110"><text:span text:style-name="T110_1">7.<text:s/></text:span><text:span text:style-name="T110_2">Υπουργείο<text:s/>Οικονομικών,<text:s/>Επιτροπή<text:s/>Λογιστικής<text:s/>Τυποποίησης<text:s/>και<text:s/>Ελέγχων<text:s/>(ΕΛΤΕ)<text:s/>Βουλής<text:s/>7<text:s/>-<text:s/>105<text:s/>62,<text:s/>Αθή<text:s/>-<text:s/>να</text:span></text:p>
      <text:p text:style-name="P111"><text:span text:style-name="T111_1">ΙΙΙ.<text:s/>ΕΣΩΤΕΡΙΚΗ<text:s/>ΔΙΑΝΟΜΗ</text:span></text:p>
      <text:p text:style-name="P112"><text:span text:style-name="T112_1">1.<text:s/></text:span><text:span text:style-name="T112_2">Γραφείο<text:s/>κ.<text:s/>Διοικητή<text:s/>Ανεξάρτητης<text:s/>Αρχής<text:s/>Δημοσίων<text:s/>Εσόδων</text:span></text:p>
      <text:p text:style-name="P113"><text:span text:style-name="T113_1">2.<text:s/></text:span><text:span text:style-name="T113_2">Γραφείο<text:s/>Γενικής<text:s/>Δ/νσης<text:s/>Φορολογικής<text:s/>Διοίκησης</text:span></text:p>
      <text:p text:style-name="P114"><text:span text:style-name="T114_1">3.<text:s/></text:span><text:span text:style-name="T114_2">Γραφεία<text:s/>κ.κ.<text:s/>Γενικών<text:s/>Δ/ντών</text:span></text:p>
      <text:p text:style-name="P115"><text:span text:style-name="T115_1">4.<text:s/></text:span><text:span text:style-name="T115_2">Αυτοτελές<text:s/>Τμήμα<text:s/>Συντονισμού,<text:s/>Μεταρρυθμιστικών<text:s/>Δράσεων<text:s/>και<text:s/>Επικοινωνίας</text:span></text:p>
      <text:p text:style-name="P116"><text:span text:style-name="T116_1">5.<text:s/></text:span><text:span text:style-name="T116_2">Δ/νση<text:s/>Νομικής<text:s/>Υποστήριξης</text:span></text:p>
      <text:p text:style-name="P117"><text:span text:style-name="T117_1">6.<text:s/></text:span><text:span text:style-name="T117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