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6" style:family="text"/>
    <style:style style:name="T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388cm"/>
    </style:style>
    <style:style style:name="Column2" style:family="table-column">
      <style:table-column-properties style:column-width="7.874cm"/>
    </style:style>
    <style:style style:name="Column3" style:family="table-column">
      <style:table-column-properties style:column-width="2.125cm"/>
    </style:style>
    <style:style style:name="Column4" style:family="table-column">
      <style:table-column-properties style:column-width="5.1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2.582cm"/>
    </style:style>
    <style:style style:name="Column6" style:family="table-column">
      <style:table-column-properties style:column-width="4.514cm"/>
    </style:style>
    <style:style style:name="Column7" style:family="table-column">
      <style:table-column-properties style:column-width="5.272cm"/>
    </style:style>
    <style:style style:name="Column8" style:family="table-column">
      <style:table-column-properties style:column-width="4.142cm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4.232cm"/>
    </style:style>
    <style:style style:name="Column10" style:family="table-column">
      <style:table-column-properties style:column-width="12.278cm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4.232cm"/>
    </style:style>
    <style:style style:name="Column12" style:family="table-column">
      <style:table-column-properties style:column-width="12.278cm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/>
    <style:style style:name="T1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<text:s/>ΔΙΕΥΘΥΝΣΗ<text:s/>ΤΕΛΩΝΕΙΑΚΩΝ</text:span></text:p>
      <text:p text:style-name="P3"><text:span text:style-name="T3_1">ΔΙΑΔΙΚΑΣΙΩΝ</text:span></text:p>
      <text:h text:style-name="P4" text:outline-level="1"><text:span text:style-name="T4_1">ΤΜΗΜΑ<text:s/>Δ΄</text:span></text:h>
      <text:p text:style-name="P5"><text:span text:style-name="T5_1">Γ.<text:s/>ΔΙΕΥΘΥΝΣΗ<text:s/>ΔΑΣΜΟΛΟΓΙΚΩΝ<text:s/>ΘΕΜΑΤΩΝ,<text:s/>ΕΙΔΙΚΩΝ<text:s/>ΚΑΘΕΣΤΩΤΩΝ<text:s/>ΚΑΙ<text:s/>ΑΠΑΛΛΑΓΩΝ-</text:span></text:p>
      <text:h text:style-name="P6" text:outline-level="1"><text:span text:style-name="T6_1">ΤΜΗΜΑ<text:s/>Γ’</text:span></text:h>
      <text:p text:style-name="P7"><text:span text:style-name="T7_1">Καρ.Σερβίας<text:s/>10</text:span></text:p>
      <text:p text:style-name="P8"><text:span text:style-name="T8_1">10184<text:s/>Αθήνα<text:s/>Μ.<text:s/>Παυλίδης,</text:span></text:p>
      <text:p text:style-name="P9"><text:span text:style-name="T9_1">210<text:s/>6987<text:s/>406,<text:s/>210<text:s/>6987<text:s/>504<text:s/></text:span><text:span text:style-name="T9_2"><text:a xlink:type="simple" xlink:href="mailto:finexcis@aade.gr"><text:span text:style-name="T9_3">finexcis@<text:s/>aade<text:s/>.gr</text:span></text:a></text:span><text:span text:style-name="T9_4"><text:a xlink:type="simple" xlink:href="mailto:ddtheka@aade.gr"><text:span text:style-name="T9_5">ddtheka@<text:s/>aade<text:s/>.gr</text:span></text:a></text:span><text:span text:style-name="T9_6"><text:a xlink:type="simple" xlink:href="http://www.aade.gr/"><text:span text:style-name="T9_7">www.aade.gr</text:span></text:a></text:span></text:p>
      <text:p text:style-name="P10"><text:span text:style-name="T10_1">ΘΕΜΑ:<text:s/>«Κοινοποίηση<text:s/>των<text:s/>διατάξεων<text:s/>των<text:s/>άρθρων<text:s/>13<text:s/>και<text:s/>14<text:s/>του<text:s/>νόμου<text:s/>4890/2022<text:s/>(ΦΕΚ<text:s/>Α’<text:s/>23)<text:s/>«Κύρωση<text:s/>της<text:s/>από<text:s/>28.1.2022<text:s/>Πράξης<text:s/>Νομοθετικού<text:s/>Περιεχομένου<text:s/>“Επείγουσες,<text:s/>φορολογικές,<text:s/>τελωνειακές<text:s/>και<text:s/>συναφείς<text:s/>ρυθμίσεις,<text:s/>επείγουσες<text:s/>διατάξεις<text:s/>για<text:s/>τη<text:s/>διασφάλιση<text:s/>του<text:s/>δικαιώματος<text:s/>αποτελεσματικής<text:s/>δικαστικής<text:s/>προστασίας”<text:s/>(A’<text:s/>14)<text:s/>και<text:s/>λοιπές<text:s/>επείγουσες<text:s/>διατάξεις»-<text:s/>Τροποποίηση<text:s/>των<text:s/>Ε.2114/20.7.2020<text:s/>και<text:s/>Ε.2125/31.7.2020<text:s/>εγκυκλίων<text:s/>Διοικητή<text:s/>ΑΑΔΕ-<text:s/>Παροχή<text:s/>οδηγιών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Η<text:s/>Εγκύκλιος<text:s/>αφορά<text:s/>στην<text:s/>κοινοποίηση<text:s/>των<text:s/>διατάξεων<text:s/>των<text:s/>άρθρων<text:s/>13<text:s/>και<text:s/>14<text:s/>του<text:s/>νόμου<text:s/>4890/2022<text:s/>(ΦΕΚ<text:s/>Α’<text:s/>23)<text:s/>«Κύρωση<text:s/>της<text:s/>από<text:s/>28.1.2022<text:s/>Πράξης<text:s/>Νομοθετικού<text:s/>Περιεχομένου<text:s/>“Επείγουσες,<text:s/>φορολογικές,<text:s/>τελωνειακές<text:s/>και<text:s/>συναφείς<text:s/>ρυθμίσεις,<text:s/>επείγουσες<text:s/>διατάξεις<text:s/>για<text:s/>τη<text:s/>διασφάλιση<text:s/>του<text:s/>δικαιώματος<text:s/>αποτελεσματικής<text:s/>δικαστικής<text:s/>προστασίας”<text:s/>(A’<text:s/>14)<text:s/>και<text:s/>λοιπές<text:s/>επείγουσες<text:s/>διατάξεις».,<text:s/>την<text:s/>τροποποίηση<text:s/>των<text:s/>Ε.2114/20.7.2020<text:s/>και<text:s/>Ε.2125/31.7.2020<text:s/>εγκυκλίων<text:s/>Διοικητή<text:s/>ΑΑΔΕ<text:s/>και<text:s/>παροχή<text:s/>σχετικών<text:s/>οδηγιών<text:s/>εφαρμογής.</text:span></text:p>
      <text:p text:style-name="P14"><text:span text:style-name="T14_1">Β)<text:s/>ΠΕΡΙΕΧΟΜΕΝΟ</text:span></text:p>
      <text:p text:style-name="P15"><text:span text:style-name="T15_1">Με<text:s/>την<text:s/>παρούσα<text:s/>εγκύκλιο<text:s/>κοινοποιούνται<text:s/>για<text:s/>ενημέρωση<text:s/>και<text:s/>εφαρμογή<text:s/>οι<text:s/>διατάξεις<text:s/>του<text:s/>άρθρου<text:s/>13,<text:s/>με<text:s/>τις<text:s/>οποίες<text:s/>επιβάλλεται<text:s/>περιβαλλοντικό<text:s/>τέλος<text:s/>στα<text:s/>επιβατικά<text:s/>αυτοκίνητα,<text:s/>της<text:s/>παρ.<text:s/>1<text:s/>του<text:s/>άρθρου<text:s/>121<text:s/>του<text:s/>ν.2960/01,<text:s/>εφόσον<text:s/>υπάγονται<text:s/>στις<text:s/>εκ<text:s/>κατασκευής<text:s/>στις</text:span></text:p>
      <text:p text:style-name="P16"><text:span text:style-name="T16_1">προδιαγραφές<text:s/>ευρωπαϊκών<text:s/>προτύπων<text:s/>εκπομπών<text:s/>καυσαερίων<text:s/>Εuro<text:s/>5b<text:s/>και<text:s/>στα<text:s/>φορτηγά<text:s/>αυτοκίνητα<text:s/>των<text:s/>περ.<text:s/>β΄,<text:s/>γ΄,<text:s/>ε΄<text:s/>της<text:s/>παρ.<text:s/>1<text:s/>του<text:s/>άρθρου<text:s/>123<text:s/>του<text:s/>ν.2960/01<text:s/>και<text:s/>τις<text:s/>μεταχειρισμένες<text:s/>βάσεις<text:s/>αυτών,<text:s/>εφόσον<text:s/>υπάγονται<text:s/>στις<text:s/>εκ<text:s/>κατασκευής<text:s/>προδιαγραφές<text:s/>ευρωπαϊκών<text:s/>προτύπων<text:s/>εκπομπών<text:s/>καυσαερίων<text:s/>και<text:s/>Εuro<text:s/>5b.</text:span></text:p>
      <text:p text:style-name="P17"><text:span text:style-name="T17_1">Γ)<text:s/>ΠΕΔΙΟ<text:s/>ΕΦΑΡΜΟΓΗΣ</text:span></text:p>
      <text:p text:style-name="P18"><text:span text:style-name="T18_1">Οι<text:s/>κοινοποιούμενες<text:s/>διατάξεις<text:s/>αφορούν<text:s/>τους<text:s/>εισαγωγείς<text:s/>–<text:s/>εμπόρους<text:s/>μεταχειρισμένων<text:s/>οχημάτων<text:s/>και<text:s/>τις<text:s/>τελωνειακές<text:s/>αρχές<text:s/>της<text:s/>Ανεξάρτητης<text:s/>Αρχής<text:s/>Δημοσίων<text:s/>Εσόδων,<text:s/>οι<text:s/>οποίες<text:s/>θα<text:s/>εφαρμόσουν<text:s/>τις<text:s/>κοινοποιούμενες<text:s/>διατάξεις.</text:span></text:p>
      <text:p text:style-name="P19"><text:span text:style-name="T19_1">Σκοπός<text:s/>της<text:s/>παρούσας<text:s/>είναι<text:s/>η<text:s/>ενημέρωση<text:s/>αφενός<text:s/>των<text:s/>επιτηδευματιών<text:s/>που<text:s/>δραστηριοποιούνται<text:s/>στην<text:s/>εισαγωγή<text:s/>ή<text:s/>απόκτηση<text:s/>από<text:s/>άλλα<text:s/>κράτη<text:s/>μέλη<text:s/>της<text:s/>ΕΕ<text:s/>μεταχειρισμένων<text:s/>οχημάτων<text:s/>και<text:s/>αφετέρου<text:s/>η<text:s/>ενημέρωση<text:s/>των<text:s/>τελωνειακών<text:s/>αρχών<text:s/>για<text:s/>την<text:s/>ομοιόμορφη<text:s/>εφαρμογή<text:s/>των<text:s/>κοινοποιούμενων<text:s/>διατάξεων.<text:s/>Αναλυτικότερα:</text:span></text:p>
      <text:p text:style-name="P20"><text:span text:style-name="T20_1">Ι.<text:s/>Κοινοποιούμε<text:s/>για<text:s/>ενημέρωση<text:s/>και<text:s/>εφαρμογή<text:s/>τις<text:s/>διατάξεις<text:s/>των<text:s/>άρθρων<text:s/>13<text:s/>και<text:s/>14<text:s/>του<text:s/>ν.4890/2022<text:s/>(ΦΕΚ<text:s/>Α΄23)<text:s/>«Κύρωση<text:s/>της<text:s/>από<text:s/>28.1.2022<text:s/>Πράξης<text:s/>Νομοθετικού<text:s/>Περιεχομένου<text:s/>“Επείγουσες,<text:s/>φορολογικές,<text:s/>τελωνειακές<text:s/>και<text:s/>συναφείς<text:s/>ρυθμίσεις,<text:s/>επείγουσες<text:s/>διατάξεις<text:s/>για<text:s/>τη<text:s/>διασφάλιση<text:s/>του<text:s/>δικαιώματος<text:s/>αποτελεσματικής<text:s/>δικαστικής<text:s/>προστασίας”<text:s/>(A’<text:s/>14)<text:s/>και<text:s/>λοιπές<text:s/>επείγουσες<text:s/>διατάξεις»<text:s/>και<text:s/>σας<text:s/>γνωρίζουμε<text:s/>τα<text:s/>ακόλουθα:</text:span></text:p>
      <text:p text:style-name="P21"><text:span text:style-name="T21_1">Με<text:s/>τις<text:s/>διατάξεις<text:s/>του<text:s/>άρθρου<text:s/>13<text:s/>του<text:s/>ως<text:s/>άνω<text:s/>νόμου<text:s/>τροποποιούνται:</text:span></text:p>
      <text:p text:style-name="P22"><text:span text:style-name="T22_1">α)</text:span><text:span text:style-name="T22_2"><text:tab/></text:span><text:span text:style-name="T22_3">η<text:s/>περ.<text:s/>αβ’<text:s/>της<text:s/>παρ.<text:s/>1<text:s/>του<text:s/>άρθρου<text:s/>5<text:s/>του<text:s/>ν.<text:s/>4710/2020<text:s/>(Α’<text:s/>142)<text:s/>ως<text:s/>προς<text:s/>τις<text:s/>κατηγορίες<text:s/>επιβατικών<text:s/>αυτοκινήτων,<text:s/>υπόχρεων<text:s/>για<text:s/>την<text:s/>καταβολή<text:s/>περιβαλλοντικού<text:s/>τέλους,<text:s/>και<text:s/>β)<text:s/>η<text:s/>περ.<text:s/>αβ’<text:s/>της<text:s/>παρ.<text:s/>2<text:s/>του<text:s/>άρθρου<text:s/>5<text:s/>του<text:s/>ν.<text:s/>4710/2020<text:s/>(Α’<text:s/>142)<text:s/>ως<text:s/>προς<text:s/>τις<text:s/>κατηγορίες<text:s/>φορτηγών<text:s/>αυτοκινήτων,<text:s/>υπόχρεων<text:s/>για<text:s/>την<text:s/>καταβολή<text:s/>περιβαλλοντικού<text:s/>τέλους</text:span></text:p>
      <text:p text:style-name="P23"><text:span text:style-name="T23_1">και<text:s/>επεκτείνεται<text:s/>η<text:s/>επιβολή<text:s/>περιβαλλοντικού<text:s/>τέλος<text:s/>ταξινόμησης<text:s/>ύψους<text:s/>1.000<text:s/>ευρώ</text:span></text:p>
      <text:p text:style-name="P24"><text:span text:style-name="T24_1">-</text:span><text:span text:style-name="T24_2"><text:tab/></text:span><text:span text:style-name="T24_3">για<text:s/>τα<text:s/>επιβατικά<text:s/>αυτοκίνητα,<text:s/>της<text:s/>παρ.<text:s/>1<text:s/>του<text:s/>άρθρου<text:s/>121<text:s/>του<text:s/>ν.2960/01,<text:s/>εφόσον<text:s/>υπάγονται<text:s/>στις<text:s/>εκ<text:s/>κατασκευής<text:s/>στις<text:s/>προδιαγραφές<text:s/>ευρωπαϊκών<text:s/>προτύπων<text:s/>εκπομπών<text:s/>καυσαερίων<text:s/>Εuro<text:s/>5b<text:s/>(πλέον<text:s/>αυτών<text:s/>που<text:s/>υπάγονται<text:s/>σε<text:s/>Euro<text:s/>5a),<text:s/>όπως<text:s/>αυτές<text:s/>ορίζονται<text:s/>στον<text:s/>Κανονισμό<text:s/>(ΕΚ)<text:s/>υπ`<text:s/>αρ.<text:s/>715/2007<text:s/>της<text:s/>20ής<text:s/>Ιουνίου<text:s/>2007<text:s/>και<text:s/>στον<text:s/>Κανονισμό<text:s/>(ΕΚ)<text:s/>υπ`<text:s/>αρ.<text:s/>692/2008<text:s/>της<text:s/>18ης<text:s/>Ιουλίου<text:s/>2008,<text:s/>καθώς<text:s/>και</text:span></text:p>
      <text:p text:style-name="P25"><text:span text:style-name="T25_1">-</text:span><text:span text:style-name="T25_2"><text:tab/></text:span><text:span text:style-name="T25_3">για<text:s/>τα<text:s/>φορτηγά<text:s/>αυτοκίνητα<text:s/>των<text:s/>περ.<text:s/>β΄,<text:s/>γ΄,<text:s/>ε΄<text:s/>της<text:s/>παρ.<text:s/>1<text:s/>του<text:s/>άρθρου<text:s/>123<text:s/>του<text:s/>ν.2960/01<text:s/>και<text:s/>τις<text:s/>μεταχειρισμένες<text:s/>βάσεις<text:s/>αυτών,<text:s/>εφόσον<text:s/>υπάγονται<text:s/>στις<text:s/>εκ<text:s/>κατασκευής<text:s/>προδιαγραφές<text:s/>ευρωπαϊκών<text:s/>προτύπων<text:s/>εκπομπών<text:s/>καυσαερίων<text:s/>και<text:s/>Εuro<text:s/>5b,<text:s/>(πλέον<text:s/>αυτών<text:s/>που<text:s/>υπάγονται<text:s/>σε<text:s/>Euro<text:s/>5a),<text:s/>όπως<text:s/>αυτές<text:s/>ορίζονται<text:s/>στον<text:s/>Κανονισμό<text:s/>(ΕΚ)<text:s/>υπ`<text:s/>αρ.<text:s/>715/2007<text:s/>της<text:s/>20ης<text:s/>Ιουνίου<text:s/>2007<text:s/>(L<text:s/>171)<text:s/>και<text:s/>στον<text:s/>Κανονισμό<text:s/>(ΕΚ)<text:s/>υπ`<text:s/>αρ.<text:s/>692/2008<text:s/>της<text:s/>18ης<text:s/>Ιουλίου<text:s/>2008<text:s/>(L<text:s/>199),</text:span></text:p>
      <text:p text:style-name="P26"><text:span text:style-name="T26_1">Επιπλέον,<text:s/>σύμφωνα<text:s/>με<text:s/>τις<text:s/>μεταβατικές<text:s/>διατάξεις<text:s/>του<text:s/>άρθρου<text:s/>14<text:s/>του<text:s/>ν.4890/2022<text:s/>δεν<text:s/>καταλαμβάνονται<text:s/>από<text:s/>την<text:s/>υποχρέωση<text:s/>καταβολής<text:s/>του<text:s/>περιβαλλοντικού<text:s/>τέλους<text:s/>της<text:s/>περ.<text:s/>αβ’<text:s/>της<text:s/>παρ.<text:s/>1<text:s/>και<text:s/>της<text:s/>περ.<text:s/>αβ’<text:s/>της<text:s/>παρ.<text:s/>2<text:s/>του<text:s/>άρθρου<text:s/>5,<text:s/>όπως<text:s/>αυτή<text:s/>τροποποιείται<text:s/>με<text:s/>το<text:s/>άρθρο<text:s/>1<text:s/>του<text:s/>παρόντος,<text:s/>τα<text:s/>οχήματα<text:s/>τα<text:s/>οποία<text:s/>υπάγονται<text:s/>στις<text:s/>εκ<text:s/>κατασκευής<text:s/>προδιαγραφές<text:s/>ευρωπαϊκών<text:s/>προτύπων<text:s/>εκπομπών<text:s/>καυσαερίων<text:s/>Euro<text:s/>5b,<text:s/>για<text:s/>τα<text:s/>οποία<text:s/>έχουν<text:s/>υποβληθεί<text:s/>έως<text:s/>και<text:s/>την<text:s/>1</text:span><text:span text:style-name="T26_2">η</text:span><text:span text:style-name="T26_3"><text:s/>Μαρτίου<text:s/>2022<text:s/>δήλωση<text:s/>άφιξης<text:s/>οχήματος<text:s/>(Δ.Α.Ο.)<text:s/>ή<text:s/>δηλωτικά<text:s/>εισαγωγής.</text:span></text:p>
      <text:p text:style-name="P27"><text:span text:style-name="T27_1">ΙΙ.<text:s/>Κατά<text:s/>τα<text:s/>λοιπά,<text:s/>εφαρμογή<text:s/>έχουν<text:s/>τα<text:s/>οριζόμενα<text:s/>στις<text:s/>ισχύουσες<text:s/>διατάξεις<text:s/>του<text:s/>άρθρου<text:s/>5<text:s/>του<text:s/>ν.<text:s/>4710/2020<text:s/>(Α’<text:s/>142),<text:s/>όπως<text:s/>έχει<text:s/>τροποποιηθεί<text:s/>και<text:s/>ισχύει<text:s/>και<text:s/>ειδικότερα:</text:span></text:p>
      <text:p text:style-name="P28"><text:span text:style-name="T28_1">1.<text:s/></text:span><text:span text:style-name="T28_2">Σύμφωνα<text:s/>με<text:s/>το<text:s/>τελευταίο<text:s/>εδάφιο<text:s/>της<text:s/>παρ.1<text:s/>του<text:s/>άρθρου<text:s/>5<text:s/>του<text:s/>ν.<text:s/>4710/2020<text:s/>(Α’<text:s/>142),<text:s/>εξαιρούνται<text:s/>από<text:s/>το<text:s/>περιβαλλοντικό<text:s/>τέλος<text:s/>τα<text:s/>επιβατικά<text:s/>αυτοκίνητα<text:s/>άνω<text:s/>των<text:s/>τριάντα<text:s/>(30)<text:s/>ετών,<text:s/>τα<text:s/>οποία<text:s/>προορίζονται<text:s/>να<text:s/>κυκλοφορήσουν<text:s/>αποκλειστικά<text:s/>ως<text:s/>αυτοκίνητα<text:s/>ιστορικού<text:s/>ενδιαφέροντος.</text:span></text:p>
      <text:p text:style-name="P29"><text:span text:style-name="T29_1">2.<text:s/></text:span><text:span text:style-name="T29_2">Σύμφωνα<text:s/>με<text:s/>την<text:s/>παρ.<text:s/>3<text:s/>του<text:s/>άρθρου<text:s/>5<text:s/>του<text:s/>ν.<text:s/>4710/2020<text:s/>(Α’<text:s/>142):<text:s/>α)<text:s/>Ως<text:s/>προς<text:s/>τον<text:s/>χρόνο<text:s/>γένεσης<text:s/>της<text:s/>υποχρέωσης<text:s/>καταβολής<text:s/>του<text:s/>περιβαλλοντικού<text:s/>τέλους,<text:s/>καθώς<text:s/>και<text:s/>τον<text:s/>χρόνο<text:s/>που<text:s/>αυτό<text:s/>καθίσταται<text:s/>απαιτητό<text:s/>για<text:s/>τα<text:s/>ως<text:s/>άνω<text:s/>οχήματα,<text:s/>ισχύουν<text:s/>αναλογικά<text:s/>τα<text:s/>προβλεπόμενα<text:s/>στο<text:s/>άρθρο<text:s/>128<text:s/>του<text:s/>ν.<text:s/>2960/2001<text:s/>(Α`<text:s/>265)<text:s/>για<text:s/>το<text:s/>τέλος<text:s/>ταξινόμησης.</text:span></text:p>
      <text:p text:style-name="P30"><text:span text:style-name="T30_1">β)</text:span><text:span text:style-name="T30_2"><text:tab/></text:span><text:span text:style-name="T30_3">Ως<text:s/>προς<text:s/>την<text:s/>πλήρη<text:s/>ή<text:s/>μερική<text:s/>απαλλαγή<text:s/>από<text:s/>την<text:s/>καταβολή<text:s/>του<text:s/>περιβαλλοντικού<text:s/>τέλους,<text:s/>ισχύουν<text:s/>αναλογικά<text:s/>όσα<text:s/>προβλέπονται<text:s/>για<text:s/>τo<text:s/>τέλος<text:s/>ταξινόμησης<text:s/>και<text:s/>συνεπώς:</text:span></text:p>
      <text:p text:style-name="P31"><text:span text:style-name="T31_1">✔<text:s/></text:span><text:span text:style-name="T31_2">δεν<text:s/>επιβάλλεται<text:s/>περιβαλλοντικό<text:s/>τέλος<text:s/>σε<text:s/>οχήματα<text:s/>που<text:s/>παραλαμβάνονται<text:s/>με<text:s/>πλήρη<text:s/>απαλλαγή<text:s/>από<text:s/>το<text:s/>τέλος<text:s/>ταξινόμησης,<text:s/>βάσει<text:s/>των<text:s/>ισχυουσών<text:s/>διατάξεων<text:s/>(οχήματα<text:s/>που<text:s/>παραλαμβάνονται<text:s/>από<text:s/>ΑΜΕΑ,<text:s/>πολύτεκνους,<text:s/>τρίτεκνους,<text:s/>μετοικούντες,<text:s/>Διεθνείς<text:s/>Οργανισμούς,<text:s/>Πρεσβείες,<text:s/>κ.λπ.),</text:span></text:p>
      <text:p text:style-name="P32"><text:span text:style-name="T32_1">✔<text:s/></text:span><text:span text:style-name="T32_2">επιβάλλεται<text:s/>περιβαλλοντικό<text:s/>τέλος<text:s/>σε<text:s/>οχήματα<text:s/>για<text:s/>τα<text:s/>οποία<text:s/>προβλέπεται,<text:s/>βάσει<text:s/>των<text:s/>ισχυουσών<text:s/>διατάξεων,<text:s/>μερική<text:s/>απαλλαγή<text:s/>από<text:s/>το<text:s/>τέλος<text:s/>ταξινόμησης,<text:s/>σε<text:s/>ποσοστό,<text:s/>ανάλογο<text:s/>με<text:s/>το<text:s/>οφειλόμενο<text:s/>ποσό<text:s/>του<text:s/>τέλους<text:s/>ταξινόμησης<text:s/>(οχήματα<text:s/>που<text:s/>παραλαμβάνονται<text:s/>από<text:s/>ΑΜΕΑ,<text:s/>πολύτεκνους,<text:s/>κ.λπ.).</text:span></text:p>
      <text:p text:style-name="P33"><text:span text:style-name="T33_1">3.<text:s/></text:span><text:span text:style-name="T33_2">Σύμφωνα<text:s/>με<text:s/>την<text:s/>παρ.<text:s/>5<text:s/>του<text:s/>ν.<text:s/>4710/2020<text:s/>(Α’<text:s/>142),<text:s/>όπως<text:s/>έχει<text:s/>τροποποιηθεί<text:s/>με<text:s/>την<text:s/>παρ.2<text:s/>του<text:s/>άρθρου<text:s/>21<text:s/>του<text:s/>ν.4736/20<text:s/>(Α<text:s/>200),<text:s/>δεν<text:s/>υφίσταται<text:s/>υποχρέωση<text:s/>καταβολής<text:s/>του<text:s/>περιβαλλοντικού<text:s/>τέλους<text:s/>για:</text:span></text:p>
      <text:p text:style-name="P34"><text:span text:style-name="T34_1">✔<text:s/></text:span><text:span text:style-name="T34_2">τα<text:s/>μεμονωμένα<text:s/>οχήματα<text:s/>ιδιαίτερης<text:s/>κατασκευής<text:s/>(ΜΟΙΚ),<text:s/>όπως<text:s/>αυτά<text:s/>μετατρέπονται<text:s/>ή<text:s/>κατασκευάζονται<text:s/>σύμφωνα<text:s/>με<text:s/>τις<text:s/>υποπερ.<text:s/>αα)<text:s/>και<text:s/>ββ)<text:s/>της<text:s/>περ.<text:s/>α`<text:s/>του<text:s/>άρθρου<text:s/>2<text:s/>της<text:s/>υπ`<text:s/>αρ.<text:s/>33692/2202/5.11.2014<text:s/>απόφασης<text:s/>του<text:s/>Υπουργού<text:s/>Υποδομών<text:s/>και<text:s/>Μεταφορών<text:s/>(Β`<text:s/>3134)</text:span></text:p>
      <text:p text:style-name="P35"><text:span text:style-name="T35_1">✔<text:s/></text:span><text:span text:style-name="T35_2">τα<text:s/>οχήματα<text:s/>που<text:s/>περιέρχονται<text:s/>σε<text:s/>κατάσχεση<text:s/>ή<text:s/>δέσμευση<text:s/>ή<text:s/>ακινητοποίηση<text:s/>ή<text:s/>ανεύρεση<text:s/>ή<text:s/>εγκατάλειψη<text:s/>και<text:s/>καθίστανται<text:s/>αντικείμενο<text:s/>διαχείρισης<text:s/>δημοσίου<text:s/>υλικού,<text:s/></text:span><text:span text:style-name="T35_3">✔<text:s/></text:span><text:span text:style-name="T35_4">οχήματα,<text:s/>τα<text:s/>οποία<text:s/>επαναταξινομούνται<text:s/>με<text:s/>απαλλαγή<text:s/>από<text:s/>το<text:s/>προβλεπόμενο<text:s/>τέλος<text:s/>ταξινόμησης<text:s/>βάσει<text:s/>της<text:s/>παρ.<text:s/>7<text:s/>του<text:s/>άρθρου<text:s/>121<text:s/>του<text:s/>ν.<text:s/>2960/2001<text:s/>(Α'<text:s/>265)</text:span></text:p>
      <text:p text:style-name="P36"><text:span text:style-name="T36_1">ΙΙΙ.<text:s/>Επιπλέον,<text:s/>ως<text:s/>προς<text:s/>την<text:s/>διαδικασία<text:s/>είσπραξης<text:s/>του<text:s/>περιβαλλοντικού<text:s/>τέλους,<text:s/>επισημαίνεται<text:s/>ότι,<text:s/>ισχύουν<text:s/>τα<text:s/>προβλεπόμενα<text:s/>στην<text:s/>αρ.<text:s/>Ε.2114/23-07-2020<text:s/>εγκύκλιο<text:s/>του<text:s/>Διοικητή<text:s/>της<text:s/>ΑΑΔΕ.</text:span></text:p>
      <text:p text:style-name="P37"><text:span text:style-name="T37_1">Ως<text:s/>εκ<text:s/>τούτου<text:s/>εξακολουθεί<text:s/>να<text:s/>ισχύει<text:s/>η<text:s/>ίδια<text:s/>χειροκίνητη<text:s/>διαδικασία,<text:s/>όπως<text:s/>έχει<text:s/>καταγραφεί<text:s/>στην<text:s/>ως<text:s/>άνω<text:s/>εγκύκλιο,<text:s/>εφόσον<text:s/>διαπιστωθεί<text:s/>ότι<text:s/>πρόκειται<text:s/>για<text:s/>αυτοκίνητο<text:s/>όχημα<text:s/>Euro<text:s/>5b<text:s/>για<text:s/>το<text:s/>οποίο<text:s/>έχει<text:s/>υποβληθεί<text:s/>δήλωση<text:s/>άφιξης<text:s/>οχήματος<text:s/>(Δ.Α.Ο.)<text:s/>ή<text:s/>δηλωτικό<text:s/>εισαγωγής,<text:s/>από<text:s/>τις<text:s/>2<text:s/>Μαρτίου<text:s/>2022<text:s/>και<text:s/>έπειτα.</text:span></text:p>
      <text:p text:style-name="P38"><text:span text:style-name="T38_1">Ωστόσο<text:s/>υπογραμμίζονται<text:s/>για<text:s/>ενημέρωση<text:s/>και<text:s/>εφαρμογή,<text:s/>οι<text:s/>κάτωθι<text:s/>αλλαγές/προσθήκες<text:s/>ως<text:s/>προς<text:s/>τους<text:s/>κωδικούς<text:s/>μηχανογράφησης<text:s/>(662,<text:s/>663,<text:s/>666,<text:s/>667),<text:s/>κατά<text:s/>τη<text:s/>συμπλήρωση<text:s/>στο<text:s/>κατά<text:s/>περίπτωση<text:s/>σχετικό<text:s/>παραστατικό,<text:s/>ΕΔΕ<text:s/>ή<text:s/>ΔΕΦΚ,<text:s/>κατά<text:s/>τη<text:s/>διαδικασία<text:s/>είσπραξης<text:s/>του<text:s/>περιβαλλοντικού<text:s/>τέλους.</text:span></text:p>
      <text:p text:style-name="P39"><text:span text:style-name="T39_1">Κωδ.<text:s/>μηχανογράφησης<text:s/>662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0"><text:span text:style-name="T40_1">662</text:span></text:p>
          </table:table-cell>
          <table:table-cell table:style-name="Cell2">
            <text:p text:style-name="P41"><text:span text:style-name="T41_1">Περιβαλλοντικό<text:s/>τέλος<text:s/>χίλια<text:s/>ευρώ<text:s/>(1.000)<text:s/>για</text:span></text:p>
            <text:p text:style-name="P42"><text:span text:style-name="T42_1">οχήματα<text:s/>Εuro<text:s/>5a</text:span></text:p>
          </table:table-cell>
          <table:table-cell table:style-name="Cell3">
            <text:p text:style-name="P43"><text:span text:style-name="T43_1">1.000€</text:span></text:p>
          </table:table-cell>
          <table:table-cell table:style-name="Cell4">
            <text:p text:style-name="P44"><text:span text:style-name="T44_1">1110610001</text:span></text:p>
            <text:p text:style-name="P45"><text:span text:style-name="T45_1">(Έκτακτο<text:s/>περιβαλλοντικ<text:s/>ό<text:s/>τέλος</text:span></text:p>
          </table:table-cell>
        </table:table-row>
      </table:table>
      <text:p text:style-name="P4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5">
            <text:p text:style-name="P47"/>
          </table:table-cell>
          <table:table-cell table:style-name="Cell6">
            <text:p text:style-name="P48"><text:span text:style-name="T48_1">και<text:s/>Euro<text:s/>5b</text:span></text:p>
          </table:table-cell>
          <table:table-cell table:style-name="Cell7">
            <text:p text:style-name="P49"/>
          </table:table-cell>
          <table:table-cell table:style-name="Cell8">
            <text:p text:style-name="P50"><text:span text:style-name="T50_1">οχημάτων)</text:span></text:p>
          </table:table-cell>
        </table:table-row>
        <table:table-row table:style-name="Row3">
          <table:table-cell table:style-name="Cell9">
            <text:p text:style-name="P51"><text:span text:style-name="T51_1">Κωδ.<text:s/>μηχανογ</text:span></text:p>
          </table:table-cell>
          <table:table-cell table:style-name="Cell10" table:number-columns-spanned="3">
            <text:p text:style-name="P52"><text:span text:style-name="T52_1">ράφησης<text:s/>663:</text:span></text:p>
          </table:table-cell>
          <table:covered-table-cell/>
          <table:covered-table-cell/>
        </table:table-row>
        <table:table-row table:style-name="Row4">
          <table:table-cell table:style-name="Cell11">
            <text:p text:style-name="P53"><text:span text:style-name="T53_1">663</text:span></text:p>
          </table:table-cell>
          <table:table-cell table:style-name="Cell12">
            <text:p text:style-name="P54"><text:span text:style-name="T54_1">Περιβαλλοντικό<text:s/>τέλος<text:s/>για<text:s/>οχήματα<text:s/>Εuro<text:s/>5a<text:s/>και<text:s/>Euro<text:s/>5b<text:s/></text:span><text:span text:style-name="T54_2">(Ατελώς)</text:span></text:p>
          </table:table-cell>
          <table:table-cell table:style-name="Cell13">
            <text:p text:style-name="P55"><text:span text:style-name="T55_1">1.000€<text:s/></text:span><text:span text:style-name="T55_2">(Ατελώς)</text:span></text:p>
          </table:table-cell>
          <table:table-cell table:style-name="Cell14">
            <text:p text:style-name="P56"><text:span text:style-name="T56_1">1110610001</text:span></text:p>
            <text:p text:style-name="P57"><text:span text:style-name="T57_1">(Έκτακτο<text:s/>περιβαλλοντικ<text:s/>ό<text:s/>τέλος</text:span></text:p>
            <text:p text:style-name="P58"><text:span text:style-name="T58_1">οχημάτων)</text:span></text:p>
          </table:table-cell>
        </table:table-row>
        <table:table-row table:style-name="Row5">
          <table:table-cell table:style-name="Cell15">
            <text:p text:style-name="P59"><text:span text:style-name="T59_1">Κωδ.<text:s/>Μηχανο</text:span></text:p>
          </table:table-cell>
          <table:table-cell table:style-name="Cell16" table:number-columns-spanned="3">
            <text:p text:style-name="P60"><text:span text:style-name="T60_1">γράφησης<text:s/>666:</text:span></text:p>
          </table:table-cell>
          <table:covered-table-cell/>
          <table:covered-table-cell/>
        </table:table-row>
        <table:table-row table:style-name="Row6">
          <table:table-cell table:style-name="Cell17">
            <text:p text:style-name="P61"><text:span text:style-name="T61_1">666</text:span></text:p>
          </table:table-cell>
          <table:table-cell table:style-name="Cell18">
            <text:p text:style-name="P62"><text:span text:style-name="T62_1">Περιβαλλοντικό<text:s/>τέλος<text:s/>για<text:s/>οχήματα<text:s/>Euro<text:s/>5a<text:s/>και<text:s/>Euro<text:s/>5b/<text:s/>μερική</text:span></text:p>
            <text:p text:style-name="P63"><text:span text:style-name="T63_1">απαλλαγή<text:s/></text:span><text:span text:style-name="T63_2">(οφειλόμενο<text:s/>και<text:s/>καταβαλλόμενο<text:s/>ποσό)</text:span></text:p>
          </table:table-cell>
          <table:table-cell table:style-name="Cell19">
            <text:p text:style-name="P64"><text:span text:style-name="T64_1">Το<text:s/>ποσό<text:s/>που<text:s/>αναλογεί,<text:s/>βάσει<text:s/>του<text:s/>αντίστοιχου<text:s/>ποσοστού<text:s/>του<text:s/>οφειλόμενου<text:s/>τέλους<text:s/>ταξινόμησης<text:s/></text:span><text:span text:style-name="T64_2">και<text:s/>οφείλεται</text:span></text:p>
          </table:table-cell>
          <table:table-cell table:style-name="Cell20">
            <text:p text:style-name="P65"><text:span text:style-name="T65_1">1110610001</text:span></text:p>
            <text:p text:style-name="P66"><text:span text:style-name="T66_1">(Έκτακτο<text:s/>περιβαλλοντικ<text:s/>ό<text:s/>τέλος</text:span></text:p>
            <text:p text:style-name="P67"><text:span text:style-name="T67_1">οχημάτων)</text:span></text:p>
          </table:table-cell>
        </table:table-row>
        <table:table-row table:style-name="Row7">
          <table:table-cell table:style-name="Cell21">
            <text:p text:style-name="P68"><text:span text:style-name="T68_1">Κωδ.<text:s/>Μηχανο</text:span></text:p>
          </table:table-cell>
          <table:table-cell table:style-name="Cell22" table:number-columns-spanned="3">
            <text:p text:style-name="P69"><text:span text:style-name="T69_1">γράφησης<text:s/>667:</text:span></text:p>
          </table:table-cell>
          <table:covered-table-cell/>
          <table:covered-table-cell/>
        </table:table-row>
        <table:table-row table:style-name="Row8">
          <table:table-cell table:style-name="Cell23">
            <text:p text:style-name="P70"><text:span text:style-name="T70_1">667</text:span></text:p>
          </table:table-cell>
          <table:table-cell table:style-name="Cell24">
            <text:p text:style-name="P71"><text:span text:style-name="T71_1">Περιβαλλοντικό<text:s/>τέλος<text:s/>για<text:s/>οχήματα<text:s/>Euro<text:s/>5a<text:s/>και<text:s/>Euro<text:s/>5b<text:s/>/<text:s/>μερική<text:s/>απαλλαγή<text:s/></text:span><text:span text:style-name="T71_2">(ατελώς)</text:span></text:p>
          </table:table-cell>
          <table:table-cell table:style-name="Cell25">
            <text:p text:style-name="P72"><text:span text:style-name="T72_1">Το<text:s/>ποσό<text:s/>που<text:s/>αναλογεί<text:s/>βάσει<text:s/>του<text:s/>αντίστοιχου<text:s/>ποσοστού<text:s/>του<text:s/>οφειλόμενου<text:s/>τέλους<text:s/>ταξινόμησης<text:s/></text:span><text:span text:style-name="T72_2">το<text:s/>οποίο<text:s/>δεν<text:s/>βεβαιώνεται<text:s/>και<text:s/>δεν<text:s/>οφείλεται<text:s/>[ποσό<text:s/>για<text:s/>το<text:s/>οποίο<text:s/>χορηγείται<text:s/>μερική<text:s/>απαλλαγή<text:s/>(ατελώς)]</text:span></text:p>
          </table:table-cell>
          <table:table-cell table:style-name="Cell26">
            <text:p text:style-name="P73"><text:span text:style-name="T73_1">1110610001</text:span></text:p>
            <text:p text:style-name="P74"><text:span text:style-name="T74_1">(Έκτακτο<text:s/>περιβαλλοντικ<text:s/>ό<text:s/>τέλος</text:span></text:p>
            <text:p text:style-name="P75"><text:span text:style-name="T75_1">οχημάτων)</text:span></text:p>
          </table:table-cell>
        </table:table-row>
      </table:table>
      <text:p text:style-name="P76"><text:span text:style-name="T76_1">ΙV.<text:s/>Επιπλέον<text:s/>και<text:s/>σε<text:s/>συνέχεια<text:s/>της<text:s/>αρ.<text:s/>Ε.2125/31-07-2020<text:s/>εγκυκλίου<text:s/>Διοικητή<text:s/>της<text:s/>ΑΑΔΕ,<text:s/>το<text:s/>Κεφ.<text:s/>ΙΙΙ.<text:s/>ΚΩΔΙΚΟΙ<text:s/>–<text:s/>ΠΑΡΑΡΤΗΜΑΤΑ,<text:s/>τροποποιείται,<text:s/>μόνο<text:s/>ως<text:s/>προς<text:s/>την<text:s/>περιγραφή<text:s/>των<text:s/>κωδικών<text:s/>1003,<text:s/>1009<text:s/>και<text:s/>1017,<text:s/>με<text:s/>την<text:s/>προσθήκη<text:s/>της<text:s/>καταβολής<text:s/>περιβαλλοντικού<text:s/>τέλους<text:s/>ύψους<text:s/>1000<text:s/>Ευρώ,<text:s/>για<text:s/>τα<text:s/>επιβατικά<text:s/>αυτοκίνητα<text:s/>και<text:s/>για<text:s/>τα<text:s/>φορτηγά<text:s/>αυτοκίνητα<text:s/>μόνο<text:s/>των<text:s/>περ.<text:s/>β΄,<text:s/>γ΄,<text:s/>ε΄<text:s/>(μέχρι<text:s/>3,5<text:s/>τόνους)<text:s/>της<text:s/>παρ.<text:s/>1<text:s/>του<text:s/>άρθρου<text:s/>123<text:s/>του<text:s/>ν.2960/01<text:s/>και<text:s/>τις<text:s/>μεταχειρισμένες<text:s/>βάσεις<text:s/>αυτών,<text:s/>που<text:s/>πληρούν<text:s/>εκ<text:s/>κατασκευής<text:s/>τις<text:s/>προδιαγραφές<text:s/>ορίων<text:s/>εκπομπών<text:s/>Euro<text:s/>5b,<text:s/>ήτοι:</text:span></text:p>
      <table:table table:style-name="Table3">
        <table:table-column table:style-name="Column9"/>
        <table:table-column table:style-name="Column10"/>
        <table:table-row table:style-name="Row9">
          <table:table-cell table:style-name="Cell27">
            <text:p text:style-name="P77"><text:span text:style-name="T77_1">Κωδικός</text:span></text:p>
          </table:table-cell>
          <table:table-cell table:style-name="Cell28">
            <text:p text:style-name="P78"><text:span text:style-name="T78_1">Περιγραφή</text:span></text:p>
          </table:table-cell>
        </table:table-row>
        <table:table-row table:style-name="Row10">
          <table:table-cell table:style-name="Cell29">
            <text:p text:style-name="P79"><text:span text:style-name="T79_1">1003<text:s/>(Προσαύξηση</text:span></text:p>
            <text:p text:style-name="P80"><text:span text:style-name="T80_1">ΤΤ<text:s/>100%</text:span></text:p>
            <text:p text:style-name="P81"><text:span text:style-name="T81_1">+</text:span></text:p>
            <text:p text:style-name="P82"><text:span text:style-name="T82_1">Περιβαλλοντικ</text:span></text:p>
            <text:p text:style-name="P83"><text:span text:style-name="T83_1">ό<text:s/>τέλος<text:s/>1000<text:s/>€<text:s/>για<text:s/>Euro<text:s/>5b)</text:span></text:p>
          </table:table-cell>
          <table:table-cell table:style-name="Cell30">
            <text:p text:style-name="P84"><text:span text:style-name="T84_1">Που<text:s/>πληρούν<text:s/>εκ<text:s/>κατασκευής<text:s/>τις<text:s/>προδιαγραφές<text:s/>ορίων<text:s/>εκπομπών<text:s/>EURO<text:s/>6<text:s/>και<text:s/>EURO<text:s/>5b,<text:s/>με<text:s/>τελευταία<text:s/>ημερομηνία<text:s/>ταξινόμησης,<text:s/>ως<text:s/>προς<text:s/>την<text:s/>πρώτη<text:s/>ταξινόμηση,<text:s/>έως<text:s/>και<text:s/>31.8.2015,<text:s/>ή<text:s/>τις<text:s/>προδιαγραφές<text:s/>των<text:s/>σειρών<text:s/>Β2<text:s/>ή<text:s/>C<text:s/>(EEV)<text:s/>της<text:s/>Οδηγίας<text:s/>1999/96<text:s/>ΕΚ,<text:s/>2005/55<text:s/>ΕΚ<text:s/>Euro<text:s/>V,<text:s/>ή<text:s/>μεταγενέστερων<text:s/>τροποποιητικών<text:s/>αυτής.<text:s/>Επιπλέον<text:s/>καταβολή<text:s/>περιβαλλοντικού<text:s/>τέλους<text:s/>ύψους<text:s/>1000<text:s/>ευρώ<text:s/>για<text:s/>αυτά<text:s/>που<text:s/>υπάγονται<text:s/>στις<text:s/>εκ<text:s/>κατασκευής<text:s/>προδιαγραφές<text:s/>ευρωπαϊκών<text:s/>προτύπων<text:s/>εκπομπών<text:s/>καυσαερίων<text:s/>Εuro<text:s/>5b.</text:span></text:p>
          </table:table-cell>
        </table:table-row>
        <table:table-row table:style-name="Row11">
          <table:table-cell table:style-name="Cell31">
            <text:p text:style-name="P85"><text:span text:style-name="T85_1">1009<text:s/>Προσαύξηση<text:s/>ΤΤ<text:s/>30%<text:s/>+</text:span></text:p>
            <text:p text:style-name="P86"><text:span text:style-name="T86_1">Περιβαλλοντικ</text:span></text:p>
          </table:table-cell>
          <table:table-cell table:style-name="Cell32">
            <text:p text:style-name="P87"><text:span text:style-name="T87_1">Φορτηγά<text:s/>αυτοκίνητα<text:s/>και<text:s/>οι<text:s/>βάσεις<text:s/>τους<text:s/>που<text:s/>υπάγονται<text:s/>στις<text:s/>εκ<text:s/>κατασκευής<text:s/>προδιαγραφές<text:s/>ευρωπαϊκών<text:s/>προτύπων<text:s/>εκπομπών<text:s/>EURO<text:s/>5b<text:s/>και<text:s/>EURO<text:s/>V.<text:s/>Επιπλέον<text:s/>καταβολή<text:s/>περιβαλλοντικού<text:s/>τέλους<text:s/>ύψους<text:s/>1000<text:s/>ευρώ<text:s/>για<text:s/>αυτά<text:s/>που<text:s/>υπάγονται<text:s/>στις<text:s/>εκ</text:span></text:p>
          </table:table-cell>
        </table:table-row>
      </table:table>
      <text:p text:style-name="P88"/>
      <table:table table:style-name="Table4">
        <table:table-column table:style-name="Column11"/>
        <table:table-column table:style-name="Column12"/>
        <table:table-row table:style-name="Row12">
          <table:table-cell table:style-name="Cell33">
            <text:p text:style-name="P89"><text:span text:style-name="T89_1">ό<text:s/>τέλος<text:s/>1000</text:span></text:p>
            <text:p text:style-name="P90"><text:span text:style-name="T90_1">€<text:s/>για<text:s/>Euro<text:s/>5b)</text:span></text:p>
          </table:table-cell>
          <table:table-cell table:style-name="Cell34">
            <text:p text:style-name="P91"><text:span text:style-name="T91_1">κατασκευής<text:s/>προδιαγραφές<text:s/>ευρωπαϊκών<text:s/>προτύπων<text:s/>εκπομπών<text:s/>καυσαερίων<text:s/>Εuro<text:s/>5b.</text:span></text:p>
          </table:table-cell>
        </table:table-row>
        <table:table-row table:style-name="Row13">
          <table:table-cell table:style-name="Cell35">
            <text:p text:style-name="P92"><text:span text:style-name="T92_1">1017<text:s/>(Προσαύξηση<text:s/>ΤΤ<text:s/>30%+</text:span></text:p>
            <text:p text:style-name="P93"><text:span text:style-name="T93_1">Περιβαλλοντικ<text:s/>ό<text:s/>Τέλος<text:s/>1.000<text:s/>€)</text:span></text:p>
          </table:table-cell>
          <table:table-cell table:style-name="Cell36">
            <text:p text:style-name="P94"><text:span text:style-name="T94_1">Φορτηγά<text:s/>αυτοκίνητα<text:s/>και<text:s/>οι<text:s/>βάσεις<text:s/>τους<text:s/>που<text:s/>υπάγονται<text:s/>στις<text:s/>εκ<text:s/>κατασκευής<text:s/>προδιαγραφές<text:s/>ευρωπαϊκών<text:s/>προτύπων<text:s/>εκπομπών<text:s/>καυσαερίων<text:s/>Euro<text:s/>5a.<text:s/>Επιπλέον<text:s/>καταβολή<text:s/>περιβαλλοντικού<text:s/>τέλους<text:s/>ύψους<text:s/>1000<text:s/>Ευρώ,<text:s/>για<text:s/>αυτά<text:s/>που<text:s/>υπάγονται<text:s/>στις<text:s/>εκ<text:s/>κατασκευής<text:s/>προδιαγραφές<text:s/>ευρωπαϊκών<text:s/>προτύπων<text:s/>εκπομπών<text:s/>καυσαερίων<text:s/>Euro<text:s/>5a<text:s/>και<text:s/>Euro<text:s/>5b.</text:span></text:p>
          </table:table-cell>
        </table:table-row>
      </table:table>
      <text:p text:style-name="P95"><text:span text:style-name="T95_1">V.<text:s/>Κατόπιν<text:s/>των<text:s/>ανωτέρω,<text:s/>εφίσταται<text:s/>η<text:s/>προσοχή<text:s/>στις<text:s/>τελωνειακές<text:s/>αρχές,<text:s/>για<text:s/>την<text:s/>ορθή<text:s/>εφαρμογή<text:s/>των<text:s/>διατάξεων<text:s/>των<text:s/>άρθρων<text:s/>13<text:s/>και<text:s/>14<text:s/>του<text:s/>κοινοποιούμενου<text:s/>νόμου<text:s/>και<text:s/>ειδικότερα,<text:s/>στα<text:s/>πλαίσια<text:s/>των<text:s/>ελέγχων<text:s/>τόσο<text:s/>κατά<text:s/>τη<text:s/>βεβαίωση<text:s/>και<text:s/>είσπραξη<text:s/>του<text:s/>τέλους<text:s/>ταξινόμησης,<text:s/>όσο<text:s/>και<text:s/>των<text:s/>εκ<text:s/>των<text:s/>υστέρων<text:s/>ελέγχων,<text:s/>όπως<text:s/>διασφαλίσουν<text:s/>την<text:s/>ορθή<text:s/>είσπραξη<text:s/>του<text:s/>οφειλόμενου<text:s/>περιβαλλοντικού<text:s/>τέλους.</text:span></text:p>
      <text:p text:style-name="P96"><text:span text:style-name="T96_1">Ο<text:s/>ΔΙΟΙΚΗΤΗΣ<text:s/>ΤΗΣ<text:s/>ΑΝΕΞΑΡΤΗΤΗΣΑΡΧΗΣ<text:s/>ΔΗΜΟΣΙΩΝ<text:s/>ΕΣΟΔΩΝ</text:span></text:p>
      <text:p text:style-name="P97"><text:span text:style-name="T97_1">ΓΕΩΡΓΙΟΣ<text:s/>ΠΙΤΣΙΛΗΣ</text:span></text:p>
      <text:p text:style-name="P98"><text:span text:style-name="T98_1">ΠΙΝΑΚΑΣ<text:s/>ΔΙΑΝΟΜΗΣ</text:span></text:p>
      <text:p text:style-name="P99"><text:span text:style-name="T99_1">Α.<text:s/>Αποδέκτες<text:s/>για<text:s/>ενέργεια</text:span></text:p>
      <text:p text:style-name="P100"><text:span text:style-name="T100_1">1.<text:s/></text:span><text:span text:style-name="T100_2">Τελωνειακές<text:s/>Περιφέρειες<text:s/>(για<text:s/>ενημέρωση<text:s/>των<text:s/>Τελωνείων<text:s/>αρμοδιότητάς<text:s/>τους)</text:span></text:p>
      <text:p text:style-name="P101"><text:span text:style-name="T101_1">2.<text:s/></text:span><text:span text:style-name="T101_2">Τελωνεία<text:s/>Α’,<text:s/>Β’<text:s/>και<text:s/>Γ’<text:s/>Τάξης</text:span></text:p>
      <text:p text:style-name="P102"><text:span text:style-name="T102_1">3.<text:s/></text:span><text:span text:style-name="T102_2">Διεύθυνση<text:s/>Δασμολογικών<text:s/>Θεμάτων<text:s/>&amp;<text:s/>Ειδικών<text:s/>Καθεστώτων<text:s/>Απαλλαγών</text:span></text:p>
      <text:p text:style-name="P103"><text:span text:style-name="T103_1">4.<text:s/></text:span><text:span text:style-name="T103_2">Διεύθυνση<text:s/>Στρατηγικής<text:s/>Τεχνολογιών<text:s/>Πληροφορικής<text:s/>(ΔΙΣΤΕΠΛ),<text:s/>Τμήμα<text:s/>Ε΄-<text:s/>Ανάπτυξης<text:s/>Διαδικαστικών<text:s/>Ιστοτόπων<text:s/>και<text:s/>Διαχείρισης<text:s/>(E-mail:</text:span><text:span text:style-name="T103_3"><text:a xlink:type="simple" xlink:href="mailto:siteadmin@aade.gr"><text:span text:style-name="T103_4">siteadmin<text:s/>@<text:s/>aade<text:s/>.g</text:span></text:a></text:span><text:span text:style-name="T103_5">)</text:span></text:p>
      <text:p text:style-name="P104"><text:span text:style-name="T104_1">5.<text:s/></text:span><text:span text:style-name="T104_2">Δ/νση<text:s/>υποστήριξης<text:s/>ηλεκτρονικών<text:s/>υπηρεσιών(για<text:s/>ενημέρωση<text:s/>της<text:s/>«Ηλεκτρονικής<text:s/>Βιβλιοθήκης»)</text:span></text:p>
      <text:p text:style-name="P105"><text:span text:style-name="T105_1">Β.<text:s/>Αποδέκτες<text:s/>για<text:s/>κοινοποίηση</text:span></text:p>
      <text:p text:style-name="P106"><text:span text:style-name="T106_1">1.<text:s/></text:span><text:span text:style-name="T106_2">Γρ.<text:s/>Υπουργού<text:s/>Οικονομικών</text:span></text:p>
      <text:p text:style-name="P107"><text:span text:style-name="T107_1">2.<text:s/></text:span><text:span text:style-name="T107_2">Γρ.<text:s/>Υφυπουργού<text:s/>Οικονομικών</text:span></text:p>
      <text:p text:style-name="P108"><text:span text:style-name="T108_1">3.<text:s/></text:span><text:span text:style-name="T108_2">Υπουργείο<text:s/>Περιβάλλοντος<text:s/>και<text:s/>Ενέργειας</text:span></text:p>
      <text:p text:style-name="P109"><text:span text:style-name="T109_1">Γενική<text:s/>Γραμματεία<text:s/>Ενέργειας<text:s/>και<text:s/>Ορυκτών<text:s/>Πρώτων<text:s/>Υλών</text:span></text:p>
      <text:p text:style-name="P110"><text:span text:style-name="T110_1">4.<text:s/></text:span><text:span text:style-name="T110_2">Λοιποί<text:s/>Αποδέκτες<text:s/>Πίνακα<text:s/>Γ’</text:span></text:p>
      <text:p text:style-name="P111"><text:span text:style-name="T111_1">5.<text:s/></text:span><text:span text:style-name="T111_2">Υπηρεσία<text:s/>Ερευνών<text:s/>και<text:s/>Διασφάλισης<text:s/>Δημοσίων<text:s/>Εσόδων<text:s/>(Υ.Ε.Δ.Δ.Ε.)</text:span></text:p>
      <text:p text:style-name="P112"><text:span text:style-name="T112_1">6.<text:s/></text:span><text:span text:style-name="T112_2">Δ/νση<text:s/>Εσωτερικού<text:s/>Ελέγχου</text:span></text:p>
      <text:p text:style-name="P113"><text:span text:style-name="T113_1">7.<text:s/></text:span><text:span text:style-name="T113_2">Ελεγκτική<text:s/>Υπηρεσία<text:s/>Τελωνείων<text:s/>(ΕΛ.Υ.Τ.)<text:s/>Αττικής</text:span></text:p>
      <text:p text:style-name="P114"><text:span text:style-name="T114_1">8.<text:s/></text:span><text:span text:style-name="T114_2">Ελεγκτική<text:s/>Υπηρεσία<text:s/>Τελωνείων<text:s/>(ΕΛ.Υ.Τ.)<text:s/>Θεσσαλονίκης</text:span></text:p>
      <text:p text:style-name="P115"><text:span text:style-name="T115_1">9.<text:s/></text:span><text:span text:style-name="T115_2"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text:s/>β)<text:s/>Διεύθυνση<text:s/>Οργάνωσης-<text:s/>Τμήμα<text:s/>Β'<text:s/>γ)<text:s/>Δ/νση<text:s/>Ηλεκτρονικής<text:s/>Διακυβέρνησης</text:span></text:p>
      <text:p text:style-name="P116"><text:span text:style-name="T116_1">10.<text:s/></text:span><text:span text:style-name="T116_2">Δ/νση<text:s/>Νομικής<text:s/>Υποστήριξης<text:s/>Α.Α.Δ.Ε.</text:span></text:p>
      <text:p text:style-name="P117"><text:span text:style-name="T117_1">11.<text:s/></text:span><text:span text:style-name="T117_2">Αυτοτελές<text:s/>Τμήμα<text:s/>Συντονισμού<text:s/>Μεταρρυθμιστικών<text:s/>Δράσεων<text:s/>και<text:s/>Επικοινωνίας</text:span></text:p>
      <text:p text:style-name="P118"><text:span text:style-name="T118_1">12.<text:s/></text:span><text:span text:style-name="T118_2">Δ/νση<text:s/>Εφαρμογής<text:s/>Έμμεσης<text:s/>Φορολογίας</text:span></text:p>
      <text:h text:style-name="P119" text:outline-level="1"><text:span text:style-name="T119_1">Τμήμα<text:s/>Β’<text:s/></text:span></text:h>
      <text:h text:style-name="P120" text:outline-level="1"><text:span text:style-name="T120_1">Τελών<text:s/>και<text:s/>Ειδικών<text:s/>Φορολογιών</text:span></text:h>
      <text:p text:style-name="P121"><text:span text:style-name="T121_1">13.<text:s/></text:span><text:span text:style-name="T121_2">Υπουργείο<text:s/>Υποδομών<text:s/>και<text:s/>Μεταφορών</text:span></text:p>
      <text:p text:style-name="P122"><text:span text:style-name="T122_1">α)Γενική<text:s/>Δ/νση<text:s/>Μεταφορών</text:span></text:p>
      <text:p text:style-name="P123"><text:span text:style-name="T123_1">•<text:s/></text:span><text:span text:style-name="T123_2">Δ/νση<text:s/>Επιβατικών<text:s/>Μεταφορών<text:s/>(Δ32)<text:s/>Αναστάσεως<text:s/>2<text:s/>&amp;Τσιγάντε,<text:s/>101<text:s/>91<text:s/>Παπάγου</text:span></text:p>
      <text:p text:style-name="P124"><text:span text:style-name="T124_1">β)</text:span><text:span text:style-name="T124_2"><text:tab/></text:span><text:span text:style-name="T124_3">Γενική<text:s/>Δ/νση<text:s/>Διοικητικών<text:s/>Υπηρεσιών</text:span></text:p>
      <text:p text:style-name="P125"><text:span text:style-name="T125_1">•<text:s/></text:span><text:span text:style-name="T125_2">Δ/νση<text:s/>Διοικητικής<text:s/>Οργάνωσης<text:s/>(Δ6)<text:s/>Χαριλάου<text:s/>Τρικούπη<text:s/>182,<text:s/>10178</text:span></text:p>
      <text:p text:style-name="P126"><text:span text:style-name="T126_1">14.<text:s/></text:span><text:span text:style-name="T126_2">Ομοσπονδία<text:s/>Εκτελωνιστών<text:s/>Ελλάδας</text:span></text:p>
      <text:p text:style-name="P127"><text:span text:style-name="T127_1">Τσαμαδού<text:s/>38<text:s/>—<text:s/>Τ.Κ.<text:s/>18531,<text:s/>Πειραιάς</text:span></text:p>
      <text:p text:style-name="P128"><text:span text:style-name="T128_1">15.<text:s/></text:span><text:span text:style-name="T128_2">Σύλλογος<text:s/>Εκτελωνιστών,<text:s/>Αθήνας<text:s/>–<text:s/>Πειραιά</text:span></text:p>
      <text:p text:style-name="P129"><text:span text:style-name="T129_1">Τσαμαδού<text:s/>38<text:s/>—<text:s/>Τ.<text:s/>Κ.<text:s/>18531,<text:s/>Πειραιάς</text:span></text:p>
      <text:p text:style-name="P130"><text:span text:style-name="T130_1">16.<text:s/></text:span><text:span text:style-name="T130_2">Σύλλογος<text:s/>Εκτελωνιστών<text:s/>Θεσσαλονίκης</text:span></text:p>
      <text:p text:style-name="P131"><text:span text:style-name="T131_1">Κουντουριώτου<text:s/>13<text:s/>-<text:s/>Τ.Κ.<text:s/>54626,<text:s/>Θεσσαλονίκη</text:span></text:p>
      <text:p text:style-name="P132"><text:span text:style-name="T132_1">17.<text:s/></text:span><text:span text:style-name="T132_2">Γενική<text:s/>Γραμματεία<text:s/>Εθνικής<text:s/>Στατιστικής<text:s/>Υπηρεσίας</text:span></text:p>
      <text:p text:style-name="P133"><text:span text:style-name="T133_1">Δ/νση<text:s/>Οικονομικών<text:s/>και<text:s/>Βραχυπρόθεσμων<text:s/>Δεικτών</text:span></text:p>
      <text:p text:style-name="P134"><text:span text:style-name="T134_1">Πειραιώς<text:s/>46<text:s/>&amp;Επονιτών<text:s/>–Τ.Κ.<text:s/>18510<text:s/>Πειραιάς</text:span></text:p>
      <text:p text:style-name="P135"><text:span text:style-name="T135_1">18.<text:s/></text:span><text:span text:style-name="T135_2">Σύνδεσμος<text:s/>Εισαγωγέων<text:s/>–<text:s/>Εμπόρων<text:s/>Μεταχειρισμένων<text:s/>Αυτοκινήτων<text:s/>–<text:s/>Μηχανημάτων</text:span></text:p>
      <text:p text:style-name="P136"><text:span text:style-name="T136_1">&amp;<text:s/>Ανταλλακτικών</text:span></text:p>
      <text:p text:style-name="P137"><text:span text:style-name="T137_1">Βάκχου<text:s/>5,<text:s/>546<text:s/>29<text:s/>Θεσσαλονίκη</text:span></text:p>
      <text:p text:style-name="P138"><text:span text:style-name="T138_1">19.<text:s/></text:span><text:span text:style-name="T138_2">Σύνδεσμος<text:s/>Εισαγωγέων<text:s/>–<text:s/>Αντιπροσώπων<text:s/>Αυτοκινήτων</text:span></text:p>
      <text:p text:style-name="P139"><text:span text:style-name="T139_1">Λεωφ.<text:s/>Κηφισίας<text:s/>296,<text:s/>152<text:s/>32<text:s/>Χαλάνδρι</text:span></text:p>
      <text:p text:style-name="P140"><text:span text:style-name="T140_1">20.<text:s/></text:span><text:span text:style-name="T140_2">Σύνδεσμος<text:s/>Εμπόρων<text:s/>Εισαγωγέων<text:s/>αυτοκινήτων<text:s/>Ελλάδος</text:span></text:p>
      <text:p text:style-name="P141"><text:span text:style-name="T141_1">Ελ.<text:s/>Βενιζέλου<text:s/>248,<text:s/>176<text:s/>75<text:s/>Καλλιθέα</text:span></text:p>
      <text:p text:style-name="P142"><text:span text:style-name="T142_1">21.<text:s/></text:span><text:span text:style-name="T142_2">Πανελλήνια<text:s/>Ομοσπονδία<text:s/>ΤΑΞΙ<text:s/>&amp;<text:s/>Αγοραίων</text:span></text:p>
      <text:p text:style-name="P143"><text:span text:style-name="T143_1">Πειραιώς<text:s/>4,<text:s/>104<text:s/>31<text:s/>Αθήνα</text:span></text:p>
      <text:p text:style-name="P144"><text:span text:style-name="T144_1">22.<text:s/></text:span><text:span text:style-name="T144_2">Συνδικάτο<text:s/>Αυτοκινητιστών<text:s/>ταξί<text:s/>Αττικής<text:s/>(Σ.Α.Τ.Α.)</text:span></text:p>
      <text:p text:style-name="P145"><text:span text:style-name="T145_1">Μάρνη<text:s/>17,<text:s/>104<text:s/>33<text:s/>Αθήνα</text:span></text:p>
      <text:p text:style-name="P146"><text:span text:style-name="T146_1">23.<text:s/></text:span><text:span text:style-name="T146_2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47"><text:span text:style-name="T147_1">Κασσάνδρας<text:s/>15,<text:s/>104<text:s/>47<text:s/>Αθήνα</text:span></text:p>
      <text:p text:style-name="P148"><text:span text:style-name="T148_1">24.<text:s/></text:span><text:span text:style-name="T148_2">Σύνδεσμος<text:s/>Τουριστικών<text:s/>Επιχειρήσεων<text:s/>Ενοικιάσεως<text:s/>Αυτοκινήτων</text:span></text:p>
      <text:p text:style-name="P149"><text:span text:style-name="T149_1">Βιλτανιώτη<text:s/>31,<text:s/>145<text:s/>64<text:s/>Κηφισιά</text:span></text:p>
      <text:p text:style-name="P150"><text:span text:style-name="T150_1">25.<text:s/></text:span><text:span text:style-name="T150_2">Ένωση<text:s/>Ελληνικών<text:s/>Εταιριών<text:s/>Χρηματοδοτικής<text:s/>Μίσθωσης</text:span></text:p>
      <text:p text:style-name="P151"><text:span text:style-name="T151_1">Σινώπης<text:s/>27,<text:s/>115<text:s/>27<text:s/>Αθήνα</text:span></text:p>
      <text:p text:style-name="P152"><text:span text:style-name="T152_1">Γ.<text:s/>Εσωτερική<text:s/>Διανομή</text:span></text:p>
      <text:p text:style-name="P153"><text:span text:style-name="T153_1">1.<text:s/></text:span><text:span text:style-name="T153_2">Γραφείο<text:s/>Διοικητή<text:s/>Α.Α.Δ.Ε.</text:span></text:p>
      <text:p text:style-name="P154"><text:span text:style-name="T154_1">2.<text:s/></text:span><text:span text:style-name="T154_2">Αυτοτελές<text:s/>Τμήμα<text:s/>Υποστήριξης<text:s/>Γενικής<text:s/>Διεύθυνσης<text:s/>Τελωνείων<text:s/>και<text:s/>Ε.Φ.Κ.</text:span></text:p>
      <text:p text:style-name="P155"><text:span text:style-name="T155_1">3.<text:s/></text:span><text:span text:style-name="T155_2">Δ/νση<text:s/>Στρατηγικής<text:s/>Τελωνειακών<text:s/>Ελέγχων<text:s/>και<text:s/>Παραβάσεων</text:span></text:p>
      <text:p text:style-name="P156"><text:span text:style-name="T156_1">4.<text:s/></text:span><text:span text:style-name="T156_2">Δ/νση<text:s/>Τελωνειακών<text:s/>Διαδικασιών</text:span></text:p>
      <text:p text:style-name="P157"><text:span text:style-name="T157_1">5.<text:s/></text:span><text:span text:style-name="T157_2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58"><text:span text:style-name="T158_1">6.<text:s/></text:span><text:span text:style-name="T158_2">Δ/νση<text:s/>Ε.Φ.Κ.<text:s/>&amp;<text:s/>Φ.Π.Α.<text:s/>-<text:s/>Τμήματα<text:s/>Α΄,<text:s/>Β΄,<text:s/>Γ΄<text:s/>Δ΄,<text:s/>Ε΄</text:span></text:p>
      <text:p text:style-name="P159"><text:span text:style-name="T159_1">7.<text:s/></text:span><text:span text:style-name="T159_2">ΓΔΗΛΕΔ</text:span></text:p>
      <text:p text:style-name="P160"><text:span text:style-name="T160_1">8.<text:s/></text:span><text:span text:style-name="T160_2">ΔΙΕΠΙΔΙ/Υποδιεύθυνση<text:s/>Β΄</text:span></text:p>
      <text:p text:style-name="P161"><text:span text:style-name="T161_1">9.<text:s/></text:span><text:span text:style-name="T161_2"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