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8ΜΧ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text:s/>ΦΟΡΟΛΟΓΙΑΣ</text:span></text:p>
      <text:h text:style-name="P7" text:outline-level="1"><text:span text:style-name="T7_1">ΤΜΗΜΑ:<text:s/>Β΄</text:span></text:h>
      <text:p text:style-name="P8"><text:span text:style-name="T8_1">Ταχ.<text:s/>Δ/νση:<text:s/>Καρ.<text:s/>Σερβίας<text:s/>10</text:span></text:p>
      <text:p text:style-name="P9"><text:span text:style-name="T9_1">Ταχ.<text:s/>Κώδ.:<text:s/>101<text:s/>84<text:s/>Αθήνα</text:span></text:p>
      <text:p text:style-name="P10"><text:span text:style-name="T10_1">Τηλέφωνο:<text:s/>210<text:s/>3375312</text:span></text:p>
      <text:p text:style-name="P11"><text:span text:style-name="T11_1">E-mail:</text:span><text:span text:style-name="T11_2"><text:a xlink:type="simple" xlink:href="mailto:deaf.b@aade.gr"><text:span text:style-name="T11_3">deaf.b@<text:s/>aade.gr</text:span></text:a></text:span></text:p>
      <text:p text:style-name="P12"><text:span text:style-name="T12_1">url<text:s/>:</text:span><text:span text:style-name="T12_2"><text:a xlink:type="simple" xlink:href="http://www.aade.gr/"><text:span text:style-name="T12_3">www.aade.gr</text:span></text:a></text:span></text:p>
      <text:p text:style-name="P13"><text:span text:style-name="T13_1">ΘΕΜΑ:<text:s/>Κοινοποίηση<text:s/>της<text:s/>υπ’<text:s/>αριθμ.<text:s/>165/2021<text:s/>γνωμοδότησης<text:s/>του<text:s/>Νομικού</text:span></text:p>
      <text:p text:style-name="P14"><text:span text:style-name="T14_1">Συμβουλίου<text:s/>του<text:s/>Κράτους<text:s/>για<text:s/>το<text:s/>εάν<text:s/>οι<text:s/>διατάξεις<text:s/>της<text:s/>παρ.6<text:s/>του<text:s/>άρθρου<text:s/>64<text:s/>του</text:span></text:p>
      <text:p text:style-name="P15"><text:span text:style-name="T15_1">ν.4172/2013<text:s/>(Α΄167)<text:s/>καταλαμβάνουν<text:s/>το<text:s/>εισόδημα<text:s/>που<text:s/>αποκτούν<text:s/>τα<text:s/>πιστωτικά</text:span></text:p>
      <text:p text:style-name="P16"><text:span text:style-name="T16_1">ιδρύματα<text:s/>από<text:s/>τόκους<text:s/>ομολογιακών<text:s/>δανείων<text:s/>που<text:s/>έχουν<text:s/>εκδοθεί<text:s/>από<text:s/>ανώνυμες<text:s/>εταιρείες,<text:s/>σύμφωνα<text:s/>με<text:s/>τις<text:s/>διατάξεις<text:s/>του<text:s/>άρθρου<text:s/>59<text:s/>του<text:s/>ν.4548/2018<text:s/>(Α΄104).</text:span></text:p>
      <text:p text:style-name="P17"><text:span text:style-name="T17_1">ΠΕΡΙΛΗΨΗ</text:span></text:p>
      <text:p text:style-name="P18"><text:span text:style-name="T18_1">Α)<text:s/>ΑΝΤΙΚΕΙΜΕΝΟ</text:span></text:p>
      <text:p text:style-name="P19"><text:span text:style-name="T19_1">Εγκύκλιος<text:s/>που<text:s/>αφορά<text:s/>στην<text:s/>κοινοποίηση<text:s/>της<text:s/>υπ’<text:s/>αριθμ.<text:s/>165/2021<text:s/>γνωμοδότησης<text:s/>του<text:s/>Νομικού<text:s/>Συμβουλίου<text:s/>του<text:s/>Κράτους.</text:span></text:p>
      <text:p text:style-name="P20"><text:span text:style-name="T20_1">Β)<text:s/>ΠΕΡΙΕΧΟΜΕΝΟ</text:span></text:p>
      <text:p text:style-name="P21"><text:span text:style-name="T21_1">Η<text:s/>κοινοποιούμενη<text:s/>με<text:s/>την<text:s/>εγκύκλιο<text:s/>γνωμοδότηση<text:s/>του<text:s/>ΝΣΚ,<text:s/>σύμφωνα<text:s/>με<text:s/>την<text:s/>οποία<text:s/>οι<text:s/>διατάξεις<text:s/>της<text:s/>παρ.6<text:s/>του<text:s/>άρθρου<text:s/>64<text:s/>του<text:s/>ν.4172/2013<text:s/>(ΚΦΕ)<text:s/>καταλαμβάνουν<text:s/>το<text:s/>εισόδημα<text:s/>που<text:s/>αποκτούν<text:s/>τα<text:s/>πιστωτικά<text:s/>ιδρύματα<text:s/>από<text:s/>τόκους<text:s/>ομολογιακών<text:s/>δανείων<text:s/>που<text:s/>έχουν<text:s/>εκδοθεί<text:s/>από<text:s/>ανώνυμες<text:s/>εταιρείες,<text:s/>σύμφωνα<text:s/>με<text:s/>τις<text:s/>διατάξεις<text:s/>του<text:s/>άρθρου<text:s/>59<text:s/>του<text:s/>ν.4548/2018.</text:span></text:p>
      <text:p text:style-name="P22"><text:span text:style-name="T22_1">Γ)<text:s/>ΠΕΔΙΟ<text:s/>ΕΦΑΡΜΟΓΗΣ</text:span></text:p>
      <text:p text:style-name="P23"><text:span text:style-name="T23_1">Η<text:s/>κοινοποιούμενη<text:s/>με<text:s/>την<text:s/>εγκύκλιο<text:s/>γνωμοδότηση<text:s/>αφορά<text:s/>τα<text:s/>πιστωτικά<text:s/>ιδρύματα<text:s/>και<text:s/>τις<text:s/>ανώνυμες<text:s/>εταιρείες<text:s/>που<text:s/>εκδίδουν<text:s/>ομολογιακά<text:s/>δάνεια.</text:span></text:p>
      <text:p text:style-name="P24"><text:span text:style-name="T24_1">ΝΣΚ<text:s/>γνωμοδότησε<text:s/>ομόφωνα<text:s/>ότι<text:s/>η<text:s/>διάταξη<text:s/>της<text:s/>παραγράφου<text:s/>6<text:s/>του<text:s/>άρθρου<text:s/>64<text:s/>του<text:s/>ΚΦΕ<text:s/>δεν<text:s/>καταλαμβάνει<text:s/>τα<text:s/>εισοδήματα<text:s/>που<text:s/>αποκτούν<text:s/>τα<text:s/>πιστωτικά<text:s/>ιδρύματα<text:s/>από<text:s/>τόκους<text:s/>ομολογιακών<text:s/>δανείων<text:s/>που<text:s/>έχουν<text:s/>εκδοθεί<text:s/>από<text:s/>ανώνυμες<text:s/>εταιρείες,<text:s/>σύμφωνα<text:s/>με<text:s/>τις<text:s/>διατάξεις<text:s/>του<text:s/>άρθρου<text:s/>59<text:s/>του<text:s/>ν.4548/2018.</text:span></text:p>
      <text:p text:style-name="P25"><text:span text:style-name="T25_1">Καθώς<text:s/>τα<text:s/>όσα<text:s/>έγιναν<text:s/>δεκτά<text:s/>με<text:s/>την<text:s/>ως<text:s/>άνω<text:s/>γνωμοδότηση<text:s/>δεν<text:s/>θέτουν<text:s/>σε<text:s/>αμφιβολία<text:s/>τη<text:s/>θέση<text:s/>της<text:s/>υπηρεσίας<text:s/>στην<text:s/>ΠΟΛ.1042/2015<text:s/>εγκύκλιο<text:s/>με<text:s/>την<text:s/>οποία<text:s/>δόθηκαν<text:s/>διευκρινίσεις<text:s/>αναφορικά<text:s/>με<text:s/>τη<text:s/>φορολογική<text:s/>μεταχείριση<text:s/>του<text:s/>εισοδήματος<text:s/>από<text:s/>μερίσματα,<text:s/>τόκους<text:s/>και<text:s/>δικαιώματα<text:s/>μετά<text:s/>την<text:s/>έναρξη<text:s/>ισχύος<text:s/>των<text:s/>διατάξεων<text:s/>του<text:s/>ν.4172/2013,<text:s/>η<text:s/>ΠΟΛ.1042/2015<text:s/>εξακολουθεί<text:s/>να<text:s/>ισχύει.</text:span></text:p>
      <text:p text:style-name="P26"><text:span text:style-name="T26_1">Ο<text:s/>ΔΙΟΙΚΗΤΗΣ<text:s/>ΤΗΣ<text:s/>ΑΑΔΕΓΕΩΡΓΙΟΣ<text:s/>ΠΙΤΣΙΛΗΣ</text:span></text:p>
      <text:p text:style-name="P27"><text:span text:style-name="T27_1">Συνημμένα:</text:span><text:span text:style-name="T27_2"><text:s/>Η<text:s/>υπ’<text:s/>αριθμ.<text:s/>165/2021<text:s/>γνωμοδότηση<text:s/>του<text:s/>ΝΣΚ.</text:span></text:p>
      <text:p text:style-name="P28"><text:span text:style-name="T28_1">ΠΙΝΑΚΑΣ<text:s/>ΔΙΑΝΟΜΗΣ:</text:span></text:p>
      <text:p text:style-name="P29"><text:span text:style-name="T29_1">Ι.<text:s/>ΑΠΟΔΕΚΤΕΣ<text:s/>ΓΙΑ<text:s/>ΕΝΕΡΓΕΙΑ</text:span></text:p>
      <text:p text:style-name="P30"><text:span text:style-name="T30_1">1.<text:s/></text:span><text:span text:style-name="T30_2">Αποδέκτες<text:s/>πίνακα<text:s/>Γ’<text:s/>(εκτός<text:s/>του<text:s/>αριθμού<text:s/>2<text:s/>αυτού)</text:span></text:p>
      <text:p text:style-name="P31"><text:span text:style-name="T31_1">2.<text:s/></text:span><text:span text:style-name="T31_2">Επιχειρησιακή<text:s/>Δ/νση<text:s/>ΣΔΟΕ<text:s/>Αττικής<text:s/>&amp;<text:s/>Επιχειρησιακή<text:s/>Δ/νση<text:s/>ΣΔΟΕ<text:s/>Μακεδονίας</text:span></text:p>
      <text:p text:style-name="P32"><text:span text:style-name="T32_1">3.<text:s/></text:span><text:span text:style-name="T32_2">Γενική<text:s/>Διεύθυνση<text:s/>Ηλεκτρονικής<text:s/>Διακυβέρνησης</text:span></text:p>
      <text:p text:style-name="P33"><text:span text:style-name="T33_1">4.<text:s/></text:span><text:span text:style-name="T33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4"><text:span text:style-name="T34_1">ΙΙ.<text:s/>ΑΠΟΔΕΚΤΕΣ<text:s/>ΓΙΑ<text:s/>ΚΟΙΝΟΠΟΙΗΣΗ</text:span></text:p>
      <text:p text:style-name="P35"><text:span text:style-name="T35_1">1.<text:s/></text:span><text:span text:style-name="T35_2">Γραφείο<text:s/>κ.<text:s/>Υπουργού<text:s/>Οικονομικών</text:span></text:p>
      <text:p text:style-name="P36"><text:span text:style-name="T36_1">2.<text:s/></text:span><text:span text:style-name="T36_2">Γραφείο<text:s/>κ.<text:s/>Υφυπουργού<text:s/>Οικονομικών</text:span></text:p>
      <text:p text:style-name="P37"><text:span text:style-name="T37_1">3.<text:s/></text:span><text:span text:style-name="T37_2">Γραφείο<text:s/>κ.<text:s/>Γενικού<text:s/>Γραμματέα<text:s/>Φορολογικής<text:s/>Πολιτικής<text:s/>και<text:s/>Δημόσιας<text:s/>Περιουσίας</text:span></text:p>
      <text:p text:style-name="P38"><text:span text:style-name="T38_1">4.<text:s/></text:span><text:span text:style-name="T38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9"><text:span text:style-name="T39_1">5.<text:s/></text:span><text:span text:style-name="T39_2">ΔΤΔ<text:s/>–<text:s/>Εγκεκριμένοι<text:s/>Οικονομικοί<text:s/>Φορείς</text:span></text:p>
      <text:p text:style-name="P40"><text:span text:style-name="T40_1">6.<text:s/></text:span><text:span text:style-name="T40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41"><text:span text:style-name="T41_1">7.<text:s/></text:span><text:span text:style-name="T41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42"><text:span text:style-name="T42_1">8.<text:s/></text:span><text:span text:style-name="T42_2">Υπουργείο<text:s/>Εσωτερικών,<text:s/>Γενική<text:s/>Γραμματεία<text:s/>Εσωτερικών<text:s/>&amp;<text:s/>Οργάνωσης,<text:s/>Δ/νση<text:s/>Οργάνωσης<text:s/>&amp;<text:s/>Λειτουργίας<text:s/>Τοπικής<text:s/>Αυτοδιοίκησης,<text:s/>Τμήμα<text:s/>Νομικών<text:s/>Προσώπων<text:s/>Τοπικής<text:s/>Αυτοδιοίκησης,<text:s/>Σταδίου<text:s/>27,<text:s/>Τ.Κ.<text:s/>101<text:s/>83<text:s/>Αθήνα</text:span></text:p>
      <text:p text:style-name="P43"><text:span text:style-name="T43_1">ΙΙΙ.<text:s/>ΕΣΩΤΕΡΙΚΗ<text:s/>ΔΙΑΝΟΜΗ</text:span></text:p>
      <text:p text:style-name="P44"><text:span text:style-name="T44_1">1.<text:s/></text:span><text:span text:style-name="T44_2">Γραφείο<text:s/>κ.<text:s/>Διοικητή<text:s/>Ανεξάρτητης<text:s/>Αρχής<text:s/>Δημοσίων<text:s/>Εσόδων</text:span></text:p>
      <text:p text:style-name="P45"><text:span text:style-name="T45_1">2.<text:s/></text:span><text:span text:style-name="T45_2">Γραφείο<text:s/>κ.<text:s/>Γενικού<text:s/>Δ/ντή<text:s/>Φορολογικής<text:s/>Διοίκησης</text:span></text:p>
      <text:p text:style-name="P46"><text:span text:style-name="T46_1">3.<text:s/></text:span><text:span text:style-name="T46_2">Γραφεία<text:s/>κ.<text:s/>κ.<text:s/>Γενικών<text:s/>Δ/ντών</text:span></text:p>
      <text:p text:style-name="P47"><text:span text:style-name="T47_1">4.<text:s/></text:span><text:span text:style-name="T47_2">Αυτοτελές<text:s/>Τμήμα<text:s/>Συντονισμού,<text:s/>Μεταρρυθμιστικών<text:s/>Δράσεων<text:s/>και<text:s/>Επικοινωνίας</text:span></text:p>
      <text:p text:style-name="P48"><text:span text:style-name="T48_1">5.<text:s/></text:span><text:span text:style-name="T48_2">Δ/νση<text:s/>Νομικής<text:s/>Υποστήριξης</text:span></text:p>
      <text:p text:style-name="P49"><text:span text:style-name="T49_1">6.<text:s/></text:span><text:span text:style-name="T49_2"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