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4" style:family="text"/>
    <style:style style:name="T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/>
    <style:style style:name="T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n" fo:language-asian="en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n" fo:language-asian="en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3" style:family="text"/>
    <style:style style:name="T4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3" style:family="text"/>
    <style:style style:name="T5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3" style:family="text"/>
    <style:style style:name="T5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3" style:family="text"/>
    <style:style style:name="T5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3" style:family="text"/>
    <style:style style:name="T5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3" style:family="text"/>
    <style:style style:name="T5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/>
    <style:style style:name="T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/>
    <style:style style:name="T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3" style:family="text"/>
    <style:style style:name="T6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ΤΕΛΩΝΕΙΩΝ<text:s/>&amp;<text:s/>Ε.Φ.Κ<text:s/>Δ/ΝΣΗ<text:s/>Ε.Φ.Κ.<text:s/>&amp;<text:s/>Φ.Π.Α.</text:span></text:p>
      <text:h text:style-name="P5" text:outline-level="1"><text:span text:style-name="T5_1">Τμήμα<text:s/>Β’</text:span></text:h>
      <text:p text:style-name="P6"><text:span text:style-name="T6_1">ΑΔΑ:<text:s/>9ΠΜΗ46ΜΠ3Ζ-ΔΔ4</text:span></text:p>
      <text:p text:style-name="P7"><text:span text:style-name="T7_1">Aθήνα,<text:s/>02-03-2022</text:span></text:p>
      <text:p text:style-name="P8"><text:span text:style-name="T8_1">Αριθ.<text:s/>Πρωτ.:<text:s/>Ε.2023</text:span></text:p>
      <text:p text:style-name="P9"><text:span text:style-name="T9_1">Ταχ.<text:s/>Δ/νση</text:span></text:p>
      <text:p text:style-name="P10"><text:span text:style-name="T10_1">Ταχ.<text:s/>Κώδικας<text:s/>Πληροφορίες<text:s/>Τηλέφωνο</text:span></text:p>
      <text:p text:style-name="P11"><text:span text:style-name="T11_1">E-Mail</text:span></text:p>
      <text:p text:style-name="P12"><text:span text:style-name="T12_1">Url</text:span></text:p>
      <text:p text:style-name="P13"><text:span text:style-name="T13_1">Καρ.<text:s/>Σερβίας<text:s/>10<text:s/>Αθήνα,<text:s/>10184<text:s/>Μ.<text:s/>Ανδρούτσου<text:s/>210-6987413<text:s/></text:span><text:span text:style-name="T13_2"><text:a xlink:type="simple" xlink:href="mailto:finexcis@aade.gr"><text:span text:style-name="T13_3">finexcis@<text:s/>aade.gr</text:span></text:a></text:span><text:span text:style-name="T13_4"><text:a xlink:type="simple" xlink:href="http://www.aade.gr/"><text:span text:style-name="T13_5">www.aade.gr</text:span></text:a></text:span></text:p>
      <text:p text:style-name="P14"><text:span text:style-name="T14_1">ΠΡΟΣ<text:s/>:<text:s/>Ως<text:s/>πίνακας<text:s/>διανομής</text:span></text:p>
      <text:p text:style-name="P15"><text:span text:style-name="T15_1">Θέμα:<text:s/>Παροχή<text:s/>διευκρινίσεων<text:s/>για<text:s/>τη<text:s/>φορολογική<text:s/>μεταχείριση<text:s/>κρασιών<text:s/>μικρών<text:s/>οινοπαραγωγών.</text:span></text:p>
      <text:p text:style-name="P16"><text:span text:style-name="T16_1">Σχετ.<text:s/>:<text:s/>Οι<text:s/>υπό<text:s/>στοιχεία<text:s/>ΔΕΦΚΦ<text:s/>Β<text:s/>1191856<text:s/>ΕΞ<text:s/>2018/21-12-2018<text:s/>και<text:s/>Ε.</text:span></text:p>
      <text:p text:style-name="P17"><text:span text:style-name="T17_1">2041/07-03-2019<text:s/>εγκύκλιοι.</text:span></text:p>
      <text:p text:style-name="P18"><text:span text:style-name="T18_1">ΠΕΡΙΛΗΨΗ<text:s/>ΕΓΚΥΚΛΙΟΥ</text:span></text:p>
      <text:p text:style-name="P19"><text:span text:style-name="T19_1">Α.<text:s/>ΑΝΤΙΚΕΙΜΕΝΟ</text:span></text:p>
      <text:p text:style-name="P20"><text:span text:style-name="T20_1">Εγκύκλιος<text:s/>που<text:s/>αφορά<text:s/>στην<text:s/>παροχή<text:s/>διευκρινίσεων<text:s/>για<text:s/>τη<text:s/>φορολογική<text:s/>αντιμετώπιση<text:s/>των<text:s/>προϊόντων<text:s/>του<text:s/>άρθρου<text:s/>90<text:s/>του<text:s/>ν.<text:s/>2960/2001<text:s/>(Α΄265)<text:s/>(κρασί)<text:s/>των<text:s/>μικρών<text:s/>οινοπαραγωγών<text:s/>του<text:s/>άρθρου<text:s/>71<text:s/>του<text:s/>ιδίου<text:s/>νόμου,<text:s/>των<text:s/>οποίων<text:s/>η<text:s/>είσπραξη<text:s/>του<text:s/>ειδικού<text:s/>φόρου<text:s/>κατανάλωσης<text:s/>που<text:s/>επεβλήθη<text:s/>με<text:s/>τις<text:s/>διατάξεις<text:s/>του<text:s/>άρθρου<text:s/>13<text:s/>του<text:s/>ν.4346/2015<text:s/>(Α΄152)<text:s/>εκκρεμεί.</text:span></text:p>
      <text:p text:style-name="P21"><text:span text:style-name="T21_1">Β.<text:s/>ΠΕΡΙΕΧΟΜΕΝΟ</text:span></text:p>
      <text:p text:style-name="P22"><text:span text:style-name="T22_1">Παρέχονται<text:s/>διευκρινίσεις<text:s/>για<text:s/>τη<text:s/>φορολογική<text:s/>μεταχείριση<text:s/>κρασιών<text:s/>μικρών<text:s/>οινοπαραγωγών<text:s/>του<text:s/>άρθρου<text:s/>71<text:s/>του<text:s/>ν.2960/2001<text:s/>(Α΄265),<text:s/>για<text:s/>τα<text:s/>οποία<text:s/>δεν<text:s/>έχει<text:s/>εισπραχθεί<text:s/>ο<text:s/>ειδικός<text:s/>φόρος<text:s/>κατανάλωσης<text:s/>που<text:s/>επεβλήθη<text:s/>με<text:s/>τις<text:s/>διατάξεις<text:s/>του<text:s/>άρθρου<text:s/>13<text:s/>του<text:s/>ν.<text:s/>4346/2015<text:s/>(Α΄152).</text:span></text:p>
      <text:p text:style-name="P23"><text:span text:style-name="T23_1">Γ.<text:s/>ΠΕΔΙΟ<text:s/>ΕΦΑΡΜΟΓΗΣ</text:span></text:p>
      <text:p text:style-name="P24"><text:span text:style-name="T24_1">Η<text:s/>εν<text:s/>λόγω<text:s/>εγκύκλιος<text:s/>αφορά<text:s/>τους<text:s/>μικρούς<text:s/>οινοπαραγωγούς,<text:s/>όπως<text:s/>αυτοί<text:s/>ορίζονται<text:s/>στις<text:s/>διατάξεις<text:s/>του<text:s/>άρθρου<text:s/>71<text:s/>του<text:s/>ν.<text:s/>2960/2001<text:s/>(Α΄265),<text:s/>των<text:s/>οποίων<text:s/>η<text:s/>είσπραξη<text:s/>του<text:s/>επιβληθέντος<text:s/>κατ΄<text:s/>εφαρμογή<text:s/>των<text:s/>διατάξεων<text:s/>του<text:s/>άρθρου<text:s/>13<text:s/>του<text:s/>4346/2015<text:s/>(<text:s/>Α΄152)<text:s/>ειδικού<text:s/>φόρου<text:s/>κατανάλωσης<text:s/>για<text:s/>το<text:s/>κρασί<text:s/>παραγωγής<text:s/>τους<text:s/>εκκρεμεί,<text:s/>καθώς<text:s/>και<text:s/>τις<text:s/>τελωνειακές<text:s/>υπηρεσίες<text:s/>της<text:s/>ΑΑΔΕ.</text:span></text:p>
      <text:p text:style-name="P25"><text:span text:style-name="T25_1">Σε<text:s/>συνέχεια<text:s/>των<text:s/>οδηγιών<text:s/>που<text:s/>δόθηκαν<text:s/>με<text:s/>τις<text:s/>ανωτέρω<text:s/>σχετικές<text:s/>εγκυκλίους<text:s/>αναφορικά<text:s/>με<text:s/>τη<text:s/>φορολογική<text:s/>μεταχείριση<text:s/>των<text:s/>προϊόντων<text:s/>του<text:s/>άρθρου<text:s/>90<text:s/>(κρασί)<text:s/>του<text:s/>ν.2960/2001<text:s/>(Α΄265),<text:s/>κατόπιν<text:s/>της<text:s/>κατάργησης<text:s/>του<text:s/>θετικού<text:s/>συντελεστή<text:s/>ειδικού<text:s/>φόρου<text:s/>κατανάλωσης<text:s/>στα<text:s/>εν<text:s/>λόγω<text:s/>προϊόντα<text:s/>και<text:s/>την<text:s/>παύση<text:s/>ισχύος<text:s/>των<text:s/>κανονιστικών<text:s/>πράξεων<text:s/>και<text:s/>εγκυκλίων<text:s/>που<text:s/>εκδόθηκαν<text:s/>κατ΄εξουσιοδότηση<text:s/>των<text:s/>διατάξεων<text:s/>του<text:s/>άρθρου<text:s/>13<text:s/>του<text:s/>ν.4346/2015<text:s/>(Α΄152)<text:s/>και<text:s/>του<text:s/>άρθρου<text:s/>61<text:s/>του<text:s/>ν.4370/2016<text:s/>(Α΄37)<text:s/>κατά<text:s/>το<text:s/>μέρος<text:s/>που<text:s/>αφορούν<text:s/>τα<text:s/>προϊόντα<text:s/>αυτά<text:s/>με<text:s/>τις<text:s/>διατάξεις<text:s/>των<text:s/>άρθρων<text:s/>92<text:s/>και<text:s/>93<text:s/>του<text:s/>ν.<text:s/>4583/2018,<text:s/>αντίστοιχα<text:s/>και<text:s/>με<text:s/>αφορμή<text:s/>ερωτήματα<text:s/>που<text:s/>τέθηκαν<text:s/>στην<text:s/>υπηρεσία<text:s/>μας,<text:s/>αναφορικά<text:s/>με<text:s/>την<text:s/>αντιμετώπιση<text:s/>εκκρεμών<text:s/>υποθέσεων<text:s/>σχετικά<text:s/>με<text:s/>την<text:s/>είσπραξη<text:s/>Ε.Φ.Κ.<text:s/>κρασιού<text:s/>παραγωγής<text:s/>μικρού<text:s/>οινοπαραγωγού<text:s/>του<text:s/>άρθρου<text:s/>71<text:s/>του<text:s/>ν.2960/2001<text:s/>(Α΄265)<text:s/>των<text:s/>αμπελοοινικών<text:s/>περιόδων<text:s/>2016-2017<text:s/>και<text:s/>2017-2018<text:s/>που<text:s/>τέθηκε<text:s/>σε<text:s/>ανάλωση<text:s/>έως<text:s/>τις<text:s/>31.12.2018,<text:s/>διευκρινίζονται<text:s/>τα<text:s/>ακόλουθα:</text:span></text:p>
      <text:p text:style-name="P26"><text:span text:style-name="T26_1">1.<text:s/></text:span><text:span text:style-name="T26_2">Με<text:s/>την<text:s/>υπ΄αριθ.<text:s/>1734/2018<text:s/>Απόφαση<text:s/>του<text:s/>Συμβουλίου<text:s/>της<text:s/>Επικράτειας<text:s/>(ΣτΕ)<text:s/>κρίθηκε<text:s/>ότι,<text:s/>οι<text:s/>μικροί<text:s/>οινοπαραγωγοί<text:s/>του<text:s/>άρθρου<text:s/>71<text:s/>του<text:s/>ν.<text:s/>2960/2001,<text:s/>οι<text:s/>οποίοι<text:s/>παράγουν<text:s/>κατά<text:s/>μέσο<text:s/>όρο<text:s/>κάτω<text:s/>από<text:s/>1000<text:s/>HL<text:s/>ετησίως,<text:s/>θεωρείται<text:s/>ότι<text:s/>λειτουργούν<text:s/>σε<text:s/>καθεστώς<text:s/>αναστολής,<text:s/>απαλλασσόμενοι,<text:s/>ωστόσο,<text:s/>από<text:s/>την<text:s/>υποχρέωση<text:s/>σύστασης<text:s/>φορολογικής<text:s/>αποθήκης<text:s/>και<text:s/>έκδοσης<text:s/>άδειας<text:s/>εγκεκριμένου<text:s/>αποθηκευτή.<text:s/>Ειδικότερα,<text:s/>σύμφωνα<text:s/>με<text:s/>τις<text:s/>οδηγίες<text:s/>που<text:s/>δόθηκαν<text:s/>με<text:s/>την<text:s/>Ε.2041/07-03-2019<text:s/>εγκύκλιο,<text:s/>σε<text:s/>συμμόρφωση<text:s/>με<text:s/>την<text:s/>ως<text:s/>άνω<text:s/>απόφαση<text:s/>του<text:s/>ΣτΕ,<text:s/>οι<text:s/>εν<text:s/>λόγω<text:s/>παραγωγοί<text:s/>είχαν<text:s/>υποχρέωση<text:s/>να<text:s/>υποβάλουν<text:s/>Δήλωση<text:s/>Ειδικού<text:s/>Φόρου<text:s/>Κατανάλωσης,<text:s/>άμεσα<text:s/>και<text:s/>όχι<text:s/>πέραν<text:s/>της<text:s/>τελευταίας<text:s/>εργάσιμης<text:s/>ημέρας<text:s/>του<text:s/>μηνός<text:s/>Απριλίου<text:s/>του<text:s/>2019,<text:s/>για<text:s/>τη<text:s/>βεβαίωση<text:s/>και<text:s/>είσπραξη<text:s/>του<text:s/>ειδικού<text:s/>φόρου<text:s/>κατανάλωσης<text:s/>που<text:s/>αναλογούσε<text:s/>στις<text:s/>ποσότητες<text:s/>προϊόντων<text:s/>(κρασιών),<text:s/>τα<text:s/>οποία<text:s/>παρήχθησαν<text:s/>κατά<text:s/>την<text:s/>αμπελοοινική<text:s/>περίοδο<text:s/>(2018-2019)<text:s/>και<text:s/>τα<text:s/>οποία<text:s/>είχαν<text:s/>πωληθεί<text:s/>μέχρι<text:s/>και<text:s/>την<text:s/>31η-12-2018.</text:span></text:p>
      <text:p text:style-name="P27"><text:span text:style-name="T27_1">2.<text:s/></text:span><text:span text:style-name="T27_2">Δεδομένου<text:s/>ότι,<text:s/>υφίστανται<text:s/>περιπτώσεις<text:s/>για<text:s/>τις<text:s/>οποίες<text:s/>εκκρεμεί<text:s/>η<text:s/>είσπραξη<text:s/>του<text:s/>ΕΦΚ<text:s/>κρασιών<text:s/>μικρών<text:s/>οινοπαραγωγών<text:s/>και<text:s/>προηγούμενων<text:s/>της<text:s/>αναφερόμενης<text:s/>στην<text:s/>εν<text:s/>λόγω<text:s/>εγκύκλιο<text:s/>αμπελοοινικών<text:s/>περιόδων<text:s/>(κατά<text:s/>τις<text:s/>οποίες<text:s/>εφαρμόζονταν<text:s/>θετικός<text:s/>συντελεστής<text:s/>ΕΦΚ<text:s/>στο<text:s/>προϊόν<text:s/>αυτό)<text:s/>και<text:s/>προκειμένου<text:s/>για<text:s/>την<text:s/>ενιαία<text:s/>και<text:s/>ομοιόμορφη<text:s/>αντιμετώπισή<text:s/>τους<text:s/>από<text:s/>τις<text:s/>τελωνειακές<text:s/>αρχές,<text:s/>διευκρινίζεται,<text:s/>ότι<text:s/>και<text:s/>στις<text:s/>περιπτώσεις<text:s/>αυτές<text:s/>ο<text:s/>εν<text:s/>λόγω<text:s/>φόρος<text:s/>θα<text:s/>πρέπει<text:s/>να<text:s/>υπολογίζεται<text:s/>μόνο<text:s/>για<text:s/>τις<text:s/>πωληθείσες<text:s/>(χονδρική<text:s/>και<text:s/>λιανική)<text:s/>μέχρι<text:s/>την<text:s/>31-12-2018<text:s/>ποσότητες<text:s/>των<text:s/>προϊόντων<text:s/>αυτών.</text:span></text:p>
      <text:p text:style-name="P28"><text:span text:style-name="T28_1">Ο<text:s/>ΔΙΟΙΚΗΤΗΣ<text:s/>ΤΗΣ<text:s/>ΑΝΕΞΑΡΤΗΤΗΣ<text:s/>ΑΡΧΗΣ<text:s/>ΔΗΜΟΣΙΩΝ<text:s/>ΕΣΟΔΩΝ</text:span></text:p>
      <text:p text:style-name="P29"><text:span text:style-name="T29_1">ΓΕΩΡΓΙΟΣ<text:s/>ΠΙΤΣΙΛΗΣ</text:span></text:p>
      <text:p text:style-name="P30"><text:span text:style-name="T30_1">ΠΙΝΑΚΑΣ<text:s/>ΔΙΑΝΟΜΗΣ:</text:span></text:p>
      <text:p text:style-name="P31"><text:span text:style-name="T31_1">ΑΠΟΔΕΚΤΕΣ<text:s/>ΓΙΑ<text:s/>ΕΝΕΡΓΕΙΑ</text:span></text:p>
      <text:p text:style-name="P32"><text:span text:style-name="T32_1">1.<text:s/></text:span><text:span text:style-name="T32_2">Τελωνεία<text:s/>Α΄,<text:s/>Β΄<text:s/>&amp;<text:s/>Γ΄<text:s/>Τάξης</text:span></text:p>
      <text:p text:style-name="P33"><text:span text:style-name="T33_1">2.<text:s/></text:span><text:span text:style-name="T33_2">Γενική<text:s/>Δ/νση<text:s/>Ηλεκτρονικής<text:s/>Διακυβέρνησης</text:span></text:p>
      <text:p text:style-name="P34"><text:span text:style-name="T34_1">Ι.<text:s/>Δ/νση<text:s/>Στρατηγικής<text:s/>Τεχνολογιών<text:s/>Πληροφορικής<text:s/>(ΔΙ.Σ.ΤΕ.ΠΛ)</text:span></text:p>
      <text:p text:style-name="P35"><text:span text:style-name="T35_1">(για<text:s/>ενημέρωση<text:s/>της<text:s/>ηλεκτρονικής<text:s/>βιβλιοθήκης<text:s/>και<text:s/>για<text:s/>ανάρτηση<text:s/>στο<text:s/>portal<text:s/></text:span><text:span text:style-name="T35_2"><text:a xlink:type="simple" xlink:href="http://www.aade.gr"><text:span text:style-name="T35_3">www.aade.gr</text:span></text:a></text:span><text:span text:style-name="T35_4">)</text:span></text:p>
      <text:p text:style-name="P36"><text:span text:style-name="T36_1">ΑΠΟΔΕΚΤΕΣ<text:s/>ΓΙΑ<text:s/>ΚΟΙΝΟΠΟΙΗΣΗ</text:span></text:p>
      <text:p text:style-name="P37"><text:span text:style-name="T37_1">1.<text:s/></text:span><text:span text:style-name="T37_2">Γραφείο<text:s/>κ.<text:s/>Υπουργού<text:s/>Οικονομικών</text:span></text:p>
      <text:p text:style-name="P38"><text:span text:style-name="T38_1">2.<text:s/></text:span><text:span text:style-name="T38_2">Γραφείο<text:s/>κ.<text:s/>Υφυπουργού<text:s/>Οικονομικών</text:span></text:p>
      <text:p text:style-name="P39"><text:span text:style-name="T39_1">3.<text:s/></text:span><text:span text:style-name="T39_2">Δ/νση<text:s/>Νομικής<text:s/>Υποστήριξης<text:s/>Α.Α.Δ.Ε.</text:span></text:p>
      <text:p text:style-name="P40"><text:span text:style-name="T40_1">4.<text:s/></text:span><text:span text:style-name="T40_2">Δ/νση<text:s/>Διεθνών<text:s/>Οικονομικών<text:s/>Σχέσεων<text:s/>(Δ.Ο.Σ.)<text:s/>Α.Α.Δ.Ε.<text:s/>-<text:s/>Τμήμα<text:s/>Β΄</text:span></text:p>
      <text:p text:style-name="P41"><text:span text:style-name="T41_1">5.<text:s/></text:span><text:span text:style-name="T41_2">Αυτοτελές<text:s/>Τμήμα<text:s/>Συντονισμού<text:s/>Μεταρρυθμιστικών<text:s/>Δράσεων<text:s/>&amp;<text:s/>Επικοινωνίας<text:s/>Α.Α.Δ.Ε.</text:span></text:p>
      <text:p text:style-name="P42"><text:span text:style-name="T42_1">6.<text:s/></text:span><text:span text:style-name="T42_2">Δ/νση<text:s/>Εσωτερικού<text:s/>Ελέγχου<text:s/>Α.Α.Δ.Ε</text:span></text:p>
      <text:p text:style-name="P43"><text:span text:style-name="T43_1">7.<text:s/></text:span><text:span text:style-name="T43_2">Υπηρεσίες<text:s/>Ερευνών<text:s/>και<text:s/>Διασφάλισης<text:s/>Δημοσίων<text:s/>Εσόδων<text:s/>(Υ.Ε.Δ.Δ.Ε)<text:s/>Α.Α.Δ.Ε.</text:span></text:p>
      <text:p text:style-name="P44"><text:span text:style-name="T44_1">8.<text:s/></text:span><text:span text:style-name="T44_2">Τελωνειακές<text:s/>Περιφέρειες<text:s/>Αττικής,<text:s/>Θεσσαλονίκης,<text:s/>Αχαΐας</text:span></text:p>
      <text:p text:style-name="P45"><text:span text:style-name="T45_1">9.<text:s/></text:span><text:span text:style-name="T45_2">Γενική<text:s/>Διεύθυνση<text:s/>Διαχείρισης<text:s/>Ανθρώπινου<text:s/>Δυναμικού<text:s/>και<text:s/>Οργάνωσης<text:s/>Α.Α.Δ.Ε.</text:span></text:p>
      <text:p text:style-name="P46"><text:span text:style-name="T46_1">α)</text:span><text:span text:style-name="T46_2"><text:tab/></text:span><text:span text:style-name="T46_3">Διεύθυνση<text:s/>Διαχείρισης<text:s/>Ανθρώπινου<text:s/>Δυναμικού</text:span></text:p>
      <text:p text:style-name="P47"><text:span text:style-name="T47_1">β)</text:span><text:span text:style-name="T47_2"><text:tab/></text:span><text:span text:style-name="T47_3">Διεύθυνση<text:s/>Οργάνωσης</text:span></text:p>
      <text:p text:style-name="P48"><text:span text:style-name="T48_1">10.<text:s/></text:span><text:span text:style-name="T48_2">Ελεγκτικές<text:s/>Υπηρεσίες<text:s/>Τελωνείων<text:s/>(ΕΛ.Υ.Τ)<text:s/>Αττικής,<text:s/>Θεσσαλονίκης</text:span></text:p>
      <text:p text:style-name="P49"><text:span text:style-name="T49_1">11.<text:s/></text:span><text:span text:style-name="T49_2">Οικονομικό<text:s/>Επιμελητήριο<text:s/>Ελλάδος<text:s/>Μητροπόλεως<text:s/>12-14,<text:s/>ΤΚ<text:s/>105<text:s/>63<text:s/>–Αθήνα<text:s/>e-mail:<text:s/></text:span><text:span text:style-name="T49_3"><text:a xlink:type="simple" xlink:href="mailto:oee@oe-e.gr"><text:span text:style-name="T49_4">oee@oe-e.gr</text:span></text:a></text:span></text:p>
      <text:p text:style-name="P50"><text:span text:style-name="T50_1">12.<text:s/></text:span><text:span text:style-name="T50_2">Κεντρική<text:s/>Ένωση<text:s/>Επιμελητηρίων<text:s/>Ελλάδος<text:s/>Ακαδημίας<text:s/>6,<text:s/>TK<text:s/>106<text:s/>71<text:s/>-<text:s/>Αθήνα<text:s/>e-mail:<text:s/></text:span><text:span text:style-name="T50_3"><text:a xlink:type="simple" xlink:href="mailto:keeuhcci@uhc.gr"><text:span text:style-name="T50_4">keeuhcci@uhc.gr</text:span></text:a></text:span></text:p>
      <text:p text:style-name="P51"><text:span text:style-name="T51_1">13.<text:s/></text:span><text:span text:style-name="T51_2">Εμπορικό<text:s/>και<text:s/>Βιομηχανικό<text:s/>Επιμελητήριο<text:s/>Αθηνών<text:s/>Ακαδημίας<text:s/>7,<text:s/>ΤΚ<text:s/>106<text:s/>71-Αθήνα<text:s/>e-mail:<text:s/></text:span><text:span text:style-name="T51_3"><text:a xlink:type="simple" xlink:href="mailto:info@acc.gr"><text:span text:style-name="T51_4">info@acc.gr</text:span></text:a></text:span></text:p>
      <text:p text:style-name="P52"><text:span text:style-name="T52_1">14.<text:s/></text:span><text:span text:style-name="T52_2">Βιοτεχνικό<text:s/>Επιμελητήριο<text:s/>Αθηνών<text:s/>Ακαδημίας<text:s/>18,<text:s/>ΤΚ<text:s/>106<text:s/>71<text:s/>–<text:s/>Αθήνα<text:s/>e-mail:</text:span><text:span text:style-name="T52_3"><text:a xlink:type="simple" xlink:href="mailto:info@acsmi.gr"><text:span text:style-name="T52_4">info@acsmi.gr</text:span></text:a></text:span></text:p>
      <text:p text:style-name="P53"><text:span text:style-name="T53_1">15.<text:s/></text:span><text:span text:style-name="T53_2">Σύνδεσμος<text:s/>Ελληνικών<text:s/>Βιομηχανιών<text:s/>(Σ.Ε.Β.)<text:s/>Ξενοφώντος<text:s/>5,<text:s/>Τ.Κ.<text:s/>105<text:s/>57<text:s/>Αθήνα<text:s/>e-<text:s/>mail:</text:span><text:span text:style-name="T53_3"><text:a xlink:type="simple" xlink:href="mailto:info@sev.org.gr"><text:span text:style-name="T53_4">info@sev.org.gr</text:span></text:a></text:span></text:p>
      <text:p text:style-name="P54"><text:span text:style-name="T54_1">16.<text:s/></text:span><text:span text:style-name="T54_2">Ομοσπονδία<text:s/>Εκτελωνιστών<text:s/>Ελλάδας<text:s/>Καραΐσκου<text:s/>82,<text:s/>ΤΚ<text:s/>185<text:s/>32<text:s/>–<text:s/>ΠΕΙΡΑΙΑΣ<text:s/>e-mail:<text:s/></text:span><text:span text:style-name="T54_3"><text:a xlink:type="simple" xlink:href="mailto:oete@oete.gr"><text:span text:style-name="T54_4">oete@oete.gr</text:span></text:a></text:span></text:p>
      <text:p text:style-name="P55"><text:span text:style-name="T55_1">17.<text:s/></text:span><text:span text:style-name="T55_2">Σύλλογος<text:s/>Εκτελωνιστών<text:s/>Πειραιώς<text:s/>–<text:s/>Αθηνών<text:s/>Τσαμαδού<text:s/>38,<text:s/>ΤΚ<text:s/>185<text:s/>31<text:s/>–<text:s/>ΠΕΙΡΑΙΑΣ</text:span></text:p>
      <text:p text:style-name="P56"><text:span text:style-name="T56_1">18.<text:s/></text:span><text:span text:style-name="T56_2">Σύνδεσμος<text:s/>Επιχειρήσεων<text:s/>και<text:s/>Βιομηχανιών<text:s/>(ΣΕΒ)<text:s/>(Με<text:s/>την<text:s/>παράκληση<text:s/>να<text:s/>ενημερώσει<text:s/>τα<text:s/>μέλη<text:s/>του)</text:span></text:p>
      <text:p text:style-name="P57"><text:span text:style-name="T57_1">Ξενοφώντος<text:s/>5,<text:s/>Τ.Κ.<text:s/>105<text:s/>57<text:s/>Αθήνα,<text:s/>e-mail:</text:span><text:span text:style-name="T57_2"><text:a xlink:type="simple" xlink:href="mailto:info@sev.org.gr"><text:span text:style-name="T57_3">info@sev.org.gr</text:span></text:a></text:span></text:p>
      <text:p text:style-name="P58"><text:span text:style-name="T58_1">19.<text:s/></text:span><text:span text:style-name="T58_2">Σύνδεσμος<text:s/>Ελληνικού<text:s/>Οίνου<text:s/>(ΣΕΟ)</text:span></text:p>
      <text:p text:style-name="P59"><text:span text:style-name="T59_1">Νίκης<text:s/>34,<text:s/>τ.κ.<text:s/>105<text:s/>57-<text:s/>Αθήνα<text:s/>e-mail:<text:s/></text:span><text:span text:style-name="T59_2"><text:a xlink:type="simple" xlink:href="mailto:seo@wine.org.gr"><text:span text:style-name="T59_3">seo@wine.org.gr</text:span></text:a></text:span></text:p>
      <text:p text:style-name="P60"><text:span text:style-name="T60_1">20.<text:s/></text:span><text:span text:style-name="T60_2">Ένωση<text:s/>Οινοποιών<text:s/>Ελλάδας</text:span></text:p>
      <text:p text:style-name="P61"><text:span text:style-name="T61_1">Αβέρωφ<text:s/>14,<text:s/>τ.κ.<text:s/>172<text:s/>35<text:s/>–<text:s/>Δάφνη</text:span></text:p>
      <text:p text:style-name="P62"><text:span text:style-name="T62_1">21.<text:s/></text:span><text:span text:style-name="T62_2">Σύνδεσμος<text:s/>Οινοποιών<text:s/>Ελλάδας<text:s/>Αλκιβιάδου<text:s/>24,<text:s/>Τ.Κ.<text:s/>104<text:s/>39<text:s/>-<text:s/>Αθήνα</text:span></text:p>
      <text:p text:style-name="P63"><text:span text:style-name="T63_1">22.<text:s/></text:span><text:span text:style-name="T63_2">Κεντρική<text:s/>Συνεταιριστική<text:s/>Ένωση<text:s/>Αμπελοοινικών<text:s/>Προϊόντων<text:s/>(ΚΕΟΣΟΕ)<text:s/>Λουίζης<text:s/>Ριανκούρ<text:s/>73<text:s/>,<text:s/>Τ.Κ.<text:s/>115<text:s/>23-<text:s/>Αμπελόκηποι<text:s/>e-mail:</text:span><text:span text:style-name="T63_3"><text:a xlink:type="simple" xlink:href="mailto:keosoe@otenet.gr"><text:span text:style-name="T63_4">keosoe@otenet.gr</text:span></text:a></text:span></text:p>
      <text:p text:style-name="P64"><text:span text:style-name="T64_1">23.<text:s/></text:span><text:span text:style-name="T64_2">Εθνική<text:s/>Διεπαγγελματική<text:s/>Οργάνωση<text:s/>Αμπέλου<text:s/>&amp;<text:s/>Οίνου<text:s/>(ΕΔΟΑΟ)<text:s/>Σεβαστουπόλεως<text:s/>89,<text:s/>Τ.Κ.<text:s/>115<text:s/>26<text:s/>Αθήνα</text:span></text:p>
      <text:p text:style-name="P65"><text:span text:style-name="T65_1">ΕΣΩΤΕΡΙΚΗ<text:s/>ΔΙΑΝΟΜΗ:</text:span></text:p>
      <text:p text:style-name="P66"><text:span text:style-name="T66_1">1.<text:s/></text:span><text:span text:style-name="T66_2">Γραφείο<text:s/>κ.<text:s/>Διοικητή<text:s/>Ανεξάρτητης<text:s/>Αρχής<text:s/>Δημοσίων<text:s/>Εσόδων</text:span></text:p>
      <text:p text:style-name="P67"><text:span text:style-name="T67_1">2.<text:s/></text:span><text:span text:style-name="T67_2">Γεν.<text:s/>Δ/νση<text:s/>Τελωνείων<text:s/>&amp;<text:s/>Ε.Φ.Κ.</text:span></text:p>
      <text:p text:style-name="P68"><text:span text:style-name="T68_1">α.<text:s/>Αυτοτελές<text:s/>Τμήμα<text:s/>Υποστήριξης<text:s/>Γενικής<text:s/>Διεύθυνσης<text:s/>Τελωνείων<text:s/>&amp;<text:s/>Ε.Φ.Κ.</text:span></text:p>
      <text:p text:style-name="P69"><text:span text:style-name="T69_1">β.<text:s/>Δ/νση<text:s/>Στρατηγικής<text:s/>Τελωνειακών<text:s/>Ελέγχων<text:s/>&amp;<text:s/>Παραβάσεων<text:s/>/<text:s/>Τμήμα<text:s/>Δ΄</text:span></text:p>
      <text:p text:style-name="P70"><text:span text:style-name="T70_1">γ.<text:s/>Δ/νση<text:s/>Ειδικών<text:s/>Φόρων<text:s/>Κατανάλωσης<text:s/>&amp;<text:s/>Φ.Π.Α.<text:s/>–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