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/>
    <style:style style:name="T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_7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T73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3_6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ΟΡΘΗ<text:s/>ΕΠΑΝΑΛΗΨΗ<text:s/>ΩΣ<text:s/>ΠΡΟΣ<text:s/>ΤΑ<text:s/>ΣΥΝΝΗΜΕΝΑ</text:span></text:p>
      <text:p text:style-name="P3"><text:span text:style-name="T3_1">ΑΔΑ:<text:s/>9Τ6Ρ46ΜΠ3Ζ-6ΚΒ</text:span></text:p>
      <text:p text:style-name="P4"><text:span text:style-name="T4_1">ΛΑΛΕ</text:span></text:p>
      <text:p text:style-name="P5"><text:span text:style-name="T5_1">Ανεξάρτητη<text:s/>Αρχή<text:s/>Δημοσίων<text:s/>Εσόδων</text:span></text:p>
      <text:p text:style-name="P6"><text:span text:style-name="T6_1">.ΓΕΝΙΚΗ<text:s/>ΔΙΕΥΘΥΝΣΗ<text:s/>ΦΟΡΟΛΟΓΙΚΗΣ<text:s/>ΔΙΟΙΚΗΣΗΣ</text:span></text:p>
      <text:p text:style-name="P7"><text:span text:style-name="T7_1">ΔΙΕΥΘΥΝΣΗ<text:s/>ΕΛΕΓΧΩΝ<text:s/>ΤΜΗΜΑ<text:s/>Ι΄</text:span></text:p>
      <text:p text:style-name="P8"><text:span text:style-name="T8_1">Ταχ.<text:s/>Δ/νση<text:s/>:Χανδρή<text:s/>1<text:s/>και<text:s/>Θεσσαλονίκης</text:span></text:p>
      <text:p text:style-name="P9"><text:span text:style-name="T9_1">Ταχ.<text:s/>Κώδικας<text:s/>:<text:s/>18345<text:s/>Αθήνα</text:span></text:p>
      <text:p text:style-name="P10"><text:span text:style-name="T10_1">Τηλέφωνο<text:s/>:<text:s/>2104802694,-907,-030</text:span></text:p>
      <text:p text:style-name="P11"><text:span text:style-name="T11_1">E-Mail<text:s/>:<text:s/></text:span><text:span text:style-name="T11_2"><text:a xlink:type="simple" xlink:href="mailto:d.eleg@aade.gr"><text:span text:style-name="T11_3">d.eleg@aade.gr</text:span></text:a></text:span></text:p>
      <text:p text:style-name="P12"><text:span text:style-name="T12_1">2<text:s/></text:span><text:span text:style-name="T12_2">.<text:s/>ΓΕΝΙΚΗ<text:s/>ΔΙΕΥΘΥΝΣΗ<text:s/>ΗΛΕΚΤΡΟΝΙΚΗΣ</text:span></text:p>
      <text:p text:style-name="P13"><text:span text:style-name="T13_1">ΔΙΑΚΥΒΕΡΝΗΣΗΣ</text:span></text:p>
      <text:p text:style-name="P14"><text:span text:style-name="T14_1">ΔΙΕΥΘΥΝΣΗ<text:s/>ΥΠΗΡΕΣΙΩΝ<text:s/>ΔΕΔΟΜΕΝΩΝ</text:span></text:p>
      <text:h text:style-name="P15" text:outline-level="1"><text:span text:style-name="T15_1">ΤΜΗΜΑ<text:s/>Ε΄</text:span></text:h>
      <text:p text:style-name="P16"><text:span text:style-name="T16_1">3<text:s/></text:span><text:span text:style-name="T16_2">.ΔΙΕΥΘΥΝΣΗ<text:s/>ΟΙΚΟΝΟΜΙΚΩΝ<text:s/>ΣΧΕΣΕΩΝ<text:s/>ΤΜΗΜΑ<text:s/>Γ΄-ΔΙΕΘΝΟΥΣ<text:s/>ΔΙΟΙΚΗΤΙΚΗΣ<text:s/>ΣΥΝΕΡΓΑΣΙΑΣ</text:span></text:p>
      <text:p text:style-name="P17"><text:span text:style-name="T17_1">Θέμα:<text:s/>«Παροχή<text:s/>διευκρινίσεων<text:s/>σχετικά<text:s/>με<text:s/>την<text:s/>εφαρμογή<text:s/>των<text:s/>διατάξεων<text:s/>του<text:s/>άρθρου<text:s/>54Γ<text:s/>του<text:s/>Ν.4174/2013<text:s/>(Α΄170)».</text:span></text:p>
      <text:p text:style-name="P18"><text:span text:style-name="T18_1">ΠΕΡΙΛΗΨΗ</text:span></text:p>
      <text:p text:style-name="P19"><text:span text:style-name="T19_1">Α)<text:s/>ΑΝΤΙΚΕΙΜΕΝΟ</text:span></text:p>
      <text:p text:style-name="P20"><text:span text:style-name="T20_1">Εγκύκλιος<text:s/>που<text:s/>αφορά<text:s/>την<text:s/>εφαρμογή<text:s/>των<text:s/>διατάξεων<text:s/>του<text:s/>άρθρου<text:s/>54Γ<text:s/>του<text:s/>ν.4174/2013<text:s/>(Κ.Φ.Δ.).</text:span></text:p>
      <text:p text:style-name="P21"><text:span text:style-name="T21_1">Β)<text:s/>ΠΕΡΙΕΧΟΜΕΝΟ</text:span></text:p>
      <text:p text:style-name="P22"><text:span text:style-name="T22_1">Περιεχόμενο<text:s/>της<text:s/>εγκυκλίου<text:s/>είναι<text:s/>η<text:s/>παροχή<text:s/>διευκρινίσεων<text:s/>για<text:s/>την<text:s/>εφαρμογή<text:s/>των<text:s/>διατάξεων<text:s/>του<text:s/>άρθρου<text:s/>54<text:s/>Γ<text:s/>του<text:s/>Κ.Φ.Δ.,<text:s/>με<text:s/>το<text:s/>οποίο<text:s/>ορίζονται<text:s/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text:s/>στα<text:s/>Δηλούντα<text:s/>Ελληνικά<text:s/>Χρηματοπιστωτικά<text:s/>Ιδρύματα,<text:s/>εφ΄<text:s/>όσον<text:s/>υπέχουν<text:s/>αντίστοιχη<text:s/>υποχρέωση<text:s/>κατ΄<text:s/>εφαρμογή<text:s/>του<text:s/>οριζομένου<text:s/>στο<text:s/>άρθρο<text:s/>29<text:s/>του<text:s/>Κ.Φ.Δ.<text:s/>σχετικού<text:s/>νομοθετικού<text:s/>πλαισίου.</text:span></text:p>
      <text:p text:style-name="P23"><text:span text:style-name="T23_1">Γ)<text:s/>ΠΕΔΙΟ<text:s/>ΕΦΑΡΜΟΓΗΣ</text:span></text:p>
      <text:p text:style-name="P24"><text:span text:style-name="T24_1">🎬<text:s/></text:span><text:span text:style-name="T24_2">Δηλούντα<text:s/>Ελληνικά<text:s/>Χρηματοπιστωτικά<text:s/>Ιδρύματα</text:span></text:p>
      <text:p text:style-name="P25"><text:span text:style-name="T25_1">🎬<text:s/></text:span><text:span text:style-name="T25_2">Ελεγκτικές<text:s/>Υπηρεσίες<text:s/>της<text:s/>ΑΑΔΕ.</text:span></text:p>
      <text:p text:style-name="P26"><text:span text:style-name="T26_1">Αναφορικά<text:s/>με<text:s/>το<text:s/>θέμα<text:s/>σας<text:s/>γνωρίζουμε<text:s/>τα<text:s/>ακόλουθα:</text:span></text:p>
      <text:p text:style-name="P27"><text:span text:style-name="T27_1">Α.<text:s/>Γενικές<text:s/>παρατηρήσεις:</text:span></text:p>
      <text:p text:style-name="P28"><text:span text:style-name="T28_1">1.<text:s/></text:span><text:span text:style-name="T28_2">Με<text:s/>τις<text:s/>διατάξεις<text:s/>του<text:s/>άρθρου<text:s/>54Γ<text:s/>του<text:s/>ν.4174/2013<text:s/>(Κ.Φ.Δ.)<text:s/>ορίζονται<text:s/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text:s/>στα<text:s/>Δηλούντα<text:s/>Ελληνικά<text:s/>Χρηματοπιστωτικά<text:s/>Ιδρύματα,<text:s/>εφόσον<text:s/>υπέχουν<text:s/>αντίστοιχη<text:s/>υποχρέωση<text:s/>κατ΄<text:s/>εφαρμογή<text:s/>του<text:s/>οριζομένου<text:s/>στο<text:s/>άρθρο<text:s/>29<text:s/>του<text:s/>Κ.Φ.Δ.<text:s/>σχετικού<text:s/>νομοθετικού<text:s/>πλαισίου.</text:span></text:p>
      <text:p text:style-name="P29"><text:span text:style-name="T29_1">2.<text:s/></text:span><text:span text:style-name="T29_2">Τα<text:s/>πρόστιμα<text:s/>για<text:s/>τις<text:s/>παραβάσεις<text:s/>της<text:s/>παρ.1<text:s/>του<text:s/>άρθρου<text:s/>54Γ<text:s/>του<text:s/>Κ.Φ.Δ.<text:s/>επιβάλλονται,<text:s/>είτε<text:s/>με<text:s/>την<text:s/>τέλεση<text:s/>της<text:s/>παράβασης<text:s/>(π.χ.<text:s/>με<text:s/>το<text:s/>πέρας<text:s/>της<text:s/>προθεσμίας<text:s/>υποβολής<text:s/>των<text:s/>πληροφοριών,<text:s/>περ.<text:s/>α΄<text:s/>της<text:s/>παρ.1<text:s/>του<text:s/>άρθρου<text:s/>54Γ<text:s/>Κ.Φ.Δ),<text:s/>είτε<text:s/>στο<text:s/>πλαίσιο<text:s/>διενέργειας<text:s/>ελέγχου<text:s/>συμμόρφωσης<text:s/>των<text:s/>Δηλούντων<text:s/>Ελληνικών<text:s/>Χρηματοπιστωτικών<text:s/>Ιδρυμάτων<text:s/>με<text:s/>τους<text:s/>κανόνες<text:s/>δέουσας<text:s/>επιμέλειας<text:s/>και<text:s/>υποβολής<text:s/>πληροφοριών,<text:s/>(ήτοι<text:s/>τα<text:s/>πρόστιμα<text:s/>που<text:s/>αφορούν<text:s/>στις<text:s/>παραβάσεις<text:s/>των<text:s/>περιπτώσεων<text:s/>β΄,<text:s/>γ΄,<text:s/>δ΄,<text:s/>ε΄<text:s/>και<text:s/>στ<text:s/>΄της<text:s/>παρ.1<text:s/>του<text:s/>άρθρου<text:s/>54Γ<text:s/>Κ.Φ.Δ.)</text:span></text:p>
      <text:p text:style-name="P30"><text:span text:style-name="T30_1">3.<text:s/></text:span><text:span text:style-name="T30_2">Ως<text:s/>προς<text:s/>τη<text:s/>σώρευση<text:s/>των<text:s/>προστίμων<text:s/>για<text:s/>την<text:s/>ίδια<text:s/>παράβαση,<text:s/>επιβάλλεται<text:s/>κατ΄<text:s/>εφαρμογή<text:s/>των<text:s/>διατάξεων<text:s/>της<text:s/>παρ.6<text:s/>του<text:s/>άρθρου<text:s/>62<text:s/>του<text:s/>Κ.Φ.Δ.,<text:s/>το<text:s/>μεγαλύτερο<text:s/>μεταξύ<text:s/>των<text:s/>προστίμων<text:s/>του<text:s/>άρθρου<text:s/>54Γ<text:s/>του<text:s/>Κ.Φ.Δ.,<text:s/>κατά<text:s/>περίπτωση.</text:span></text:p>
      <text:p text:style-name="P31"><text:span text:style-name="T31_1">4.<text:s/></text:span><text:span text:style-name="T31_2">Η<text:s/>προθεσμία<text:s/>για<text:s/>ανταπόκριση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(περ.<text:s/>δ΄<text:s/>της<text:s/>παρ.1<text:s/>του<text:s/>άρθρου<text:s/>54Γ<text:s/>του<text:s/>Κ.Φ.Δ.)<text:s/>ή<text:s/>προς<text:s/>συμμόρφωση<text:s/>με<text:s/>τις<text:s/>υποχρεώσεις<text:s/>υποβολής<text:s/>πληροφοριών<text:s/>σχετικά<text:s/>με<text:s/>κάθε<text:s/>Δηλωτέο<text:s/>Λογαριασμό,<text:s/>σύμφωνα<text:s/>με<text:s/>τους<text:s/>κανόνες<text:s/>υποβολής<text:s/>στοιχείων<text:s/>και<text:s/>δέουσας<text:s/>επιμέλειας<text:s/>(περ.<text:s/>στ΄<text:s/>της<text:s/>παρ.1<text:s/>του<text:s/>άρθρου<text:s/>54Γ<text:s/>του<text:s/>Κ.Φ.Δ.),<text:s/>ανέρχεται<text:s/>σε<text:s/>δέκα<text:s/>(10)<text:s/>ημέρες<text:s/>από<text:s/>την<text:s/>παραλαβή<text:s/>του<text:s/>αιτήματος,<text:s/>ενώ,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,<text:s/>σύμφωνα<text:s/>με<text:s/>τα<text:s/>οριζόμενα<text:s/>στο<text:s/>άρθρο<text:s/>15<text:s/>του<text:s/>Κ.Φ.Δ.</text:span></text:p>
      <text:p text:style-name="P32"><text:span text:style-name="T32_1">Β.<text:s/>Πεδίο<text:s/>εφαρμογής<text:s/>-<text:s/>ορισμοί:</text:span></text:p>
      <text:p text:style-name="P33"><text:span text:style-name="T33_1">5α.<text:s/>Για<text:s/>τους<text:s/>σκοπούς<text:s/>εφαρμογής<text:s/>της<text:s/>παρούσας,<text:s/>ως<text:s/>σχετικό<text:s/>νομοθετικό<text:s/>πλαίσιο<text:s/>νοείται<text:s/>το<text:s/>σύνολο<text:s/>των<text:s/>νομοθετημάτων,<text:s/>μέσω<text:s/>των<text:s/>οποίων<text:s/>εφαρμόζεται<text:s/>η<text:s/>αυτόματη<text:s/>ανταλλαγή<text:s/>πληροφοριών<text:s/>χρηματοοικονομικών<text:s/>λογαριασμών,<text:s/>ήτοι:</text:span></text:p>
      <text:p text:style-name="P34"><text:span text:style-name="T34_1">Κοινό<text:s/>Πρότυπο<text:s/>Αναφοράς<text:s/>(ΚΠΑ)</text:span></text:p>
      <text:p text:style-name="P35"><text:span text:style-name="T35_1">-</text:span><text:span text:style-name="T35_2"><text:tab/></text:span><text:span text:style-name="T35_3">Των<text:s/>Παραρτημάτων<text:s/>Ι<text:s/>και<text:s/>ΙΙ<text:s/>του<text:s/>Κεφαλαίου<text:s/>Η’<text:s/>του<text:s/>ν.<text:s/>4170/2013<text:s/>(Α’163),</text:span></text:p>
      <text:p text:style-name="P36"><text:span text:style-name="T36_1">-</text:span><text:span text:style-name="T36_2"><text:tab/></text:span><text:span text:style-name="T36_3">Των<text:s/>Παραρτημάτων<text:s/>Ι<text:s/>και<text:s/>ΙΙ<text:s/>του<text:s/>άρθρου<text:s/>τρίτου<text:s/>παρ.<text:s/>1<text:s/>και<text:s/>2<text:s/>του<text:s/>ν.<text:s/>4428/2016<text:s/>(Α΄<text:s/>190),<text:s/></text:span><text:span text:style-name="T36_4">-<text:s/></text:span><text:span text:style-name="T36_5">Των<text:s/>Παραρτημάτων<text:s/>Ι<text:s/>και<text:s/>ΙΙ<text:s/>του<text:s/>άρθρου<text:s/>1<text:s/>παρ.<text:s/>3<text:s/>των<text:s/>Τροποποιητικών<text:s/>Πρωτοκόλλων<text:s/>που<text:s/>έχουν<text:s/>κυρωθεί<text:s/>με<text:s/>το<text:s/>άρθρο<text:s/>πρώτο<text:s/>του<text:s/>ν.<text:s/>4515/2018<text:s/>(Α’<text:s/>18)<text:s/>και<text:s/>του<text:s/>ν.<text:s/>4516/2018<text:s/>(Α’<text:s/>19),<text:s/>και</text:span></text:p>
      <text:p text:style-name="P37"><text:span text:style-name="T37_1">-</text:span><text:span text:style-name="T37_2"><text:tab/></text:span><text:span text:style-name="T37_3">Των<text:s/>Παραρτημάτων<text:s/>Ι<text:s/>και<text:s/>ΙΙ<text:s/>του<text:s/>άρθρου<text:s/>1<text:s/>παρ.<text:s/>3<text:s/>των<text:s/>Τροποποιητικών<text:s/>Πρωτοκόλλων<text:s/>που<text:s/>έχουν<text:s/>συναφθεί<text:s/>και<text:s/>ισχύουν<text:s/>μεταξύ<text:s/>αφενός<text:s/>της<text:s/>Ευρωπαϊκής<text:s/>Ένωσης<text:s/>και<text:s/>αφετέρου<text:s/>της<text:s/>Ελβετικής<text:s/>Συνομοσπονδίας,<text:s/>του<text:s/>Πριγκιπάτου<text:s/>της<text:s/>Ανδόρας<text:s/>και<text:s/>του<text:s/>Πριγκιπάτου<text:s/>του<text:s/>Μονακό.</text:span></text:p>
      <text:p text:style-name="P38"><text:span text:style-name="T38_1">Νομοθεσία<text:s/>FATCA</text:span></text:p>
      <text:p text:style-name="P39"><text:span text:style-name="T39_1">-</text:span><text:span text:style-name="T39_2"><text:tab/></text:span><text:span text:style-name="T39_3">Του<text:s/>Μνημονίου<text:s/>Συνεννόησης<text:s/>και<text:s/>της<text:s/>Συμφωνίας<text:s/>μεταξύ<text:s/>της<text:s/>Κυβέρνησης<text:s/>της<text:s/>Ελληνικής<text:s/>Δημοκρατίας<text:s/>και<text:s/>της<text:s/>Κυβέρνησης<text:s/>των<text:s/>Ηνωμένων<text:s/>Πολιτειών<text:s/>της<text:s/>Αμερικής<text:s/>για<text:s/>τη<text:s/>βελτίωση<text:s/>της<text:s/>διεθνούς<text:s/>φορολογικής<text:s/>συμμόρφωσης<text:s/>και<text:s/>την<text:s/>εφαρμογή<text:s/>του<text:s/>νόμου<text:s/>περί<text:s/>Φορολογικής<text:s/>Συμμόρφωσης<text:s/>Λογαριασμών<text:s/>της<text:s/>Αλλοδαπής<text:s/>(FATCA),<text:s/>καθώς<text:s/>και<text:s/>της<text:s/>Συμφωνίας<text:s/>Αρμόδιων<text:s/>Αρχών,<text:s/>που<text:s/>έχουν<text:s/>κυρωθεί<text:s/>με<text:s/>τον</text:span><text:span text:style-name="T39_4"><text:a xlink:type="simple" xlink:href="https://www.forin.gr/laws/law/3610/nomos-4493-2017"><text:span text:style-name="T39_5">ν.<text:s/></text:span><text:span text:style-name="T39_6">4493/2017<text:s/></text:span></text:a></text:span><text:span text:style-name="T39_7">(Α΄<text:s/>164)<text:s/>και<text:s/>των<text:s/>διατάξεων<text:s/>εφαρμογής<text:s/>του.</text:span></text:p>
      <text:p text:style-name="P40"><text:span text:style-name="T40_1">5β.<text:s/>Την<text:s/>ιδιότητα<text:s/>του<text:s/>ελεγχόμενου<text:s/>έχει<text:s/>το<text:s/>Δηλούν<text:s/>Ελληνικό<text:s/>Χρηματοπιστωτικό<text:s/>Ίδρυμα,<text:s/>σύμφωνα<text:s/>με<text:s/>τα<text:s/>οριζόμενα<text:s/>στην<text:s/>παρ.1<text:s/>της<text:s/>Ενότητας<text:s/>Α’<text:s/>του<text:s/>Τμήματος<text:s/>VIII<text:s/>του<text:s/>Παραρτήματος<text:s/>Ι<text:s/>του<text:s/>ΚΠΑ,<text:s/>καθώς<text:s/>και<text:s/>στην<text:s/>περ.<text:s/>ιε)<text:s/>της<text:s/>παρ.1<text:s/>του<text:s/>άρθρου<text:s/>1<text:s/>του<text:s/>άρθρου<text:s/>πρώτου<text:s/>του<text:s/>ν.4493/2017(Α΄164),<text:s/>κατά<text:s/>περίπτωση.</text:span></text:p>
      <text:p text:style-name="P41"><text:span text:style-name="T41_1">5γ.<text:s/>Ως<text:s/>Δηλωτέος<text:s/>Λογαριασμός<text:s/>νοείται<text:s/>ο<text:s/>χρηματοοικονομικός<text:s/>λογαριασμός,<text:s/>σύμφωνα<text:s/>με<text:s/>τα<text:s/>οριζόμενα<text:s/>στην<text:s/>παρ.1<text:s/>της<text:s/>Ενότητας<text:s/>Δ’<text:s/>του<text:s/>Τμήματος<text:s/>VIII<text:s/>του<text:s/>Παραρτήματος<text:s/>Ι<text:s/>ΚΠΑ,<text:s/>καθώς<text:s/>και<text:s/>στην<text:s/>περ.<text:s/>κθ΄)<text:s/>της<text:s/>παρ.1<text:s/>του<text:s/>άρθρου<text:s/>1<text:s/>του<text:s/>άρθρου<text:s/>πρώτου<text:s/>του<text:s/>ν.4493/2017(Α΄164),<text:s/>κατά<text:s/>περίπτωση.</text:span></text:p>
      <text:p text:style-name="P42"><text:span text:style-name="T42_1">Ειδικότερα:</text:span></text:p>
      <text:p text:style-name="P43"><text:span text:style-name="T43_1">Γ.<text:s/>Πρόστιμο<text:s/>εκπρόθεσμης<text:s/>υποβολής<text:s/>πληροφοριών<text:s/>σχετικά<text:s/>με<text:s/>κάθε<text:s/>Δηλωτέο<text:s/>Λογαριασμό<text:s/>(περ.α΄<text:s/>παρ.1<text:s/>άρθρο<text:s/>54Γ<text:s/>Κ.Φ.Δ.)</text:span></text:p>
      <text:p text:style-name="P44"><text:span text:style-name="T44_1">6.<text:s/></text:span><text:span text:style-name="T44_2">Σύμφωνα<text:s/>με<text:s/>την<text:s/>περ.<text:s/>α΄<text:s/>της<text:s/>παρ.1<text:s/>του<text:s/>άρθρου<text:s/>54Γ<text:s/>του<text:s/>Κ.Φ.Δ.<text:s/>επιβάλλεται<text:s/>πρόστιμο<text:s/>για<text:s/>εκπρόθεσμη<text:s/>υποβολή<text:s/>πληροφοριών<text:s/>σχετικά<text:s/>με<text:s/>κάθε<text:s/>Δηλωτέο<text:s/>Λογαριασμό,<text:s/>ήτοι<text:s/>για<text:s/>κάθε<text:s/>υποβολή<text:s/>πληροφοριών<text:s/>που<text:s/>λαμβάνει<text:s/>χώρα<text:s/>ετησίως<text:s/>από<text:s/>ένα<text:s/>Δηλούν<text:s/>Ελληνικό<text:s/>Χρηματοπιστωτικό<text:s/>Ίδρυμα<text:s/>για<text:s/>κάθε<text:s/>Δηλωτέο<text:s/>Λογαριασμό<text:s/>μετά<text:s/>το<text:s/>πέρας<text:s/>της<text:s/>τιθέμενης<text:s/>προθεσμίας<text:s/>για<text:s/>το<text:s/>εν<text:s/>λόγω<text:s/>έτος<text:s/>υποβολής<text:s/>πληροφοριών.<text:s/>Για<text:s/>τους<text:s/>σκοπούς<text:s/>εφαρμογής<text:s/>της<text:s/>παρούσας,<text:s/>η<text:s/>εκπρόθεσμη<text:s/>υποβολή<text:s/>μηδενικής<text:s/>αναφοράς<text:s/>(nil<text:s/>reporting)<text:s/>λογίζεται<text:s/>ως<text:s/>εκπρόθεσμη<text:s/>υποβολή<text:s/>πληροφοριών.</text:span></text:p>
      <text:p text:style-name="P45"><text:span text:style-name="T45_1">7.<text:s/></text:span><text:span text:style-name="T45_2">Η<text:s/>παράβαση<text:s/>της<text:s/>περ.<text:s/>α’<text:s/>της<text:s/>παρ.<text:s/>1<text:s/>του<text:s/>άρθρου<text:s/>54Γ<text:s/>του<text:s/>Κ.Φ.Δ.<text:s/>αφορά<text:s/>στην<text:s/>εκπρόθεσμη<text:s/>υποβολή<text:s/>των<text:s/>αρχικών<text:s/>δηλώσεων<text:s/>αυτών<text:s/>ανά<text:s/>έτος.<text:s/>Ως<text:s/>εκπρόθεσμη<text:s/>υποβολή<text:s/>πληροφοριών<text:s/>ή<text:s/>μηδενικών<text:s/>αναφορών<text:s/>(nil<text:s/>reporting)<text:s/>νοείται<text:s/>η<text:s/>υποβολή<text:s/>αυτών<text:s/>μετά<text:s/>το<text:s/>πέρας<text:s/>τριμήνου<text:s/>από<text:s/>τη<text:s/>λήξη<text:s/>της<text:s/>προθεσμίας<text:s/>υποβολής<text:s/>τους,<text:s/>δυνάμει<text:s/>της<text:s/>παρ.<text:s/>2<text:s/>του<text:s/>άρθρου<text:s/>54Γ<text:s/>του<text:s/>ν.<text:s/>4174/2013.<text:s/>Ως<text:s/>αρχικές<text:s/>δηλώσεις<text:s/>νοούνται:</text:span></text:p>
      <text:p text:style-name="P46"><text:span text:style-name="T46_1">α)</text:span><text:span text:style-name="T46_2"><text:tab/></text:span><text:span text:style-name="T46_3">οι<text:s/>δηλώσεις<text:s/>(με<text:s/>την<text:s/>ένδειξη<text:s/>αρχική<text:s/>δήλωση)<text:s/>πληροφοριών<text:s/>ή<text:s/>μηδενικών<text:s/>αναφορών<text:s/>(nil<text:s/>reporting)<text:s/>που<text:s/>υποβάλλονται<text:s/>εξαρχής<text:s/>μετά<text:s/>το<text:s/>πέρας<text:s/>τριμήνου<text:s/>από<text:s/>τη<text:s/>λήξη<text:s/>της<text:s/>προθεσμίας<text:s/>υποβολής<text:s/>τους,</text:span></text:p>
      <text:p text:style-name="P47"><text:span text:style-name="T47_1">και</text:span></text:p>
      <text:p text:style-name="P48"><text:span text:style-name="T48_1">β)</text:span><text:span text:style-name="T48_2"><text:tab/></text:span><text:span text:style-name="T48_3">οι<text:s/>δηλώσεις<text:s/>(με<text:s/>την<text:s/>ένδειξη<text:s/>αρχική<text:s/>δήλωση)<text:s/>με<text:s/>τις<text:s/>οποίες<text:s/>προστίθενται<text:s/>Δηλωτέοι<text:s/>Λογαριασμοί<text:s/>μετά<text:s/>το<text:s/>πέρας<text:s/>του<text:s/>τριμήνου<text:s/>από<text:s/>τη<text:s/>λήξη<text:s/>προθεσμίας<text:s/>υποβολής<text:s/>τους.</text:span></text:p>
      <text:p text:style-name="P49"><text:span text:style-name="T49_1">8.<text:s/></text:span><text:span text:style-name="T49_2">Οι<text:s/>περιπτώσεις<text:s/>εκπρόθεσμης<text:s/>υποβολής<text:s/>πληροφοριών<text:s/>που<text:s/>τροποποιούν<text:s/>ή<text:s/>διαγράφουν<text:s/>μερικώς<text:s/>ή<text:s/>συνολικώς<text:s/>τους<text:s/>αρχικώς<text:s/>υποβληθέντες<text:s/>εντός<text:s/>προθεσμίας<text:s/>Δηλωτέους<text:s/>Λογαριασμούς<text:s/>δεν<text:s/>εμπίπτουν<text:s/>στην<text:s/>περ.<text:s/>α΄της<text:s/>παρ.<text:s/>1<text:s/>του<text:s/>άρθρου<text:s/>54Γ<text:s/>του<text:s/>Κ.Φ.Δ.,<text:s/>καθώς<text:s/>αντιμετωπίζονται<text:s/>στο<text:s/>πλαίσιο<text:s/>των<text:s/>λοιπών<text:s/>περιπτώσεων<text:s/>παράβασης<text:s/>του<text:s/>ίδιου<text:s/>άρθρου.</text:span></text:p>
      <text:p text:style-name="P50"><text:span text:style-name="T50_1">Δ.<text:s/>Αυτόματη<text:s/>ανταλλαγή<text:s/>πληροφοριών<text:s/>χρηματοοικονομικών<text:s/>λογαριασμών<text:s/>σύμφωνα<text:s/>με<text:s/>το<text:s/>Κοινό<text:s/>Πρότυπο<text:s/>Αναφοράς<text:s/>(ΚΠΑ):</text:span></text:p>
      <text:p text:style-name="P51"><text:span text:style-name="T51_1">9.<text:s/></text:span><text:span text:style-name="T51_2">Η<text:s/>καταληκτική<text:s/>ημερομηνία<text:s/>υποβολής<text:s/>πληροφοριών<text:s/>και<text:s/>μηδενικών<text:s/>αναφορών<text:s/>(nil<text:s/>reporting),<text:s/>ορίζεται<text:s/>η<text:s/>30η<text:s/>Ιουνίου<text:s/>εκάστου<text:s/>έτους,<text:s/>σύμφωνα<text:s/>με<text:s/>τις<text:s/>περ.<text:s/>α΄<text:s/>και<text:s/>β΄<text:s/>της<text:s/>παρ.1<text:s/>του<text:s/>άρθρου<text:s/>2<text:s/>της<text:s/>αρ.<text:s/>ΠΟΛ.<text:s/>1130/2017<text:s/>Απόφασης<text:s/>Διοικητή<text:s/>ΑΑΔΕ<text:s/>(Β’<text:s/>3087).</text:span></text:p>
      <text:p text:style-name="P52"><text:span text:style-name="T52_1">10.<text:s/></text:span><text:span text:style-name="T52_2">Εξαιρετικά,<text:s/>κατά<text:s/>παρέκκλιση<text:s/>των<text:s/>οριζομένων<text:s/>στο<text:s/>προηγούμενο<text:s/>εδάφιο,<text:s/>οι<text:s/>καταληκτικές<text:s/>ημερομηνίες<text:s/>υποβολής<text:s/>πληροφοριών<text:s/>κατά<text:s/>τα<text:s/>έτη<text:s/>2017,<text:s/>2018<text:s/>και<text:s/>2020<text:s/>έχουν<text:s/>ως<text:s/>ακολούθως:</text:span></text:p>
      <text:p text:style-name="P53"><text:span text:style-name="T53_1">10α.-Καταληκτική<text:s/>προθεσμία<text:s/>υποβολής<text:s/>πληροφοριών<text:s/>κατά<text:s/>το<text:s/>έτος<text:s/>2017:</text:span></text:p>
      <text:p text:style-name="P54"><text:span text:style-name="T54_1">25/9/2017,<text:s/>σύμφωνα<text:s/>με<text:s/>το<text:s/>τρίτο<text:s/>εδάφιο<text:s/>της<text:s/>περ.α΄<text:s/>της<text:s/>παρ.1<text:s/>του<text:s/>άρθρου<text:s/>2<text:s/>της<text:s/>αρ.<text:s/>ΠΟΛ.<text:s/>1130/2017<text:s/>Απόφασης<text:s/>Διοικητή<text:s/>ΑΑΔΕ<text:s/>(Β'<text:s/>3087),<text:s/>όπως<text:s/>τροποποιήθηκε<text:s/>με<text:s/>την<text:s/>αρ.<text:s/>ΠΟΛ.<text:s/>1140/2017<text:s/>όμοια<text:s/>Απόφαση<text:s/>(Β'<text:s/>3254).</text:span></text:p>
      <text:p text:style-name="P55"><text:span text:style-name="T55_1">10β.-Καταληκτική<text:s/>προθεσμία<text:s/>υποβολής<text:s/>πληροφοριών/μηδενικών<text:s/>αναφορών<text:s/>(nil<text:s/>reporting)<text:s/>κατά<text:s/>το<text:s/>έτος<text:s/>2018:</text:span></text:p>
      <text:p text:style-name="P56"><text:span text:style-name="T56_1">15/6/2018,<text:s/>σύμφωνα<text:s/>με<text:s/>την<text:s/>παρ.4<text:s/>του<text:s/>άρθρου<text:s/>2<text:s/>της<text:s/>αρ.<text:s/>ΠΟΛ.<text:s/>1130/2017<text:s/>Απόφασης<text:s/>Διοικητή<text:s/>ΑΑΔΕ,<text:s/>όπως<text:s/>τροποποιήθηκε<text:s/>με<text:s/>την<text:s/>αρ.<text:s/>ΠΟΛ.<text:s/>1102/2018<text:s/>όμοια<text:s/>Απόφαση<text:s/>(Β'<text:s/>1986).</text:span></text:p>
      <text:p text:style-name="P57"><text:span text:style-name="T57_1">Σημειώνεται<text:s/>ότι<text:s/>η<text:s/>υποχρέωση<text:s/>υποβολής<text:s/>μηδενικών<text:s/>αναφορών<text:s/>(nil<text:s/>reporting)<text:s/>εφαρμόζεται<text:s/>από<text:s/>το<text:s/>έτος<text:s/>υποβολής<text:s/>2018<text:s/>και<text:s/>εξής,<text:s/>δυνάμει<text:s/>της<text:s/>περ.<text:s/>β’<text:s/>της<text:s/>παρ.<text:s/>1<text:s/>του<text:s/>άρθρου<text:s/>2<text:s/>της<text:s/>αρ.<text:s/>ΠΟΛ.<text:s/>1130/2017<text:s/>Απόφασης<text:s/>Διοικητή<text:s/>ΑΑΔΕ<text:s/>(όπως<text:s/>τροποποιήθηκε<text:s/>με<text:s/>την<text:s/>αρ.<text:s/>ΠΟΛ.<text:s/>1102/2018,<text:s/>Β'<text:s/>1986<text:s/>όμοια<text:s/>Απόφαση).<text:s/>Για<text:s/>την<text:s/>υποβολή<text:s/>των<text:s/>μηδενικών<text:s/>αναφορών<text:s/>ισχύει<text:s/>η<text:s/>ίδια<text:s/>προθεσμία<text:s/>με<text:s/>την<text:s/>υποβολή<text:s/>πληροφοριών.</text:span></text:p>
      <text:p text:style-name="P58"><text:span text:style-name="T58_1">10γ.Καταληκτική<text:s/>προθεσμία<text:s/>υποβολής<text:s/>πληροφοριών/μηδενικών<text:s/>αναφορών<text:s/>(nil<text:s/>reporting)<text:s/>για<text:s/>το<text:s/>έτος<text:s/>2020:</text:span></text:p>
      <text:p text:style-name="P59"><text:span text:style-name="T59_1">18/9/2020,<text:s/>σύμφωνα<text:s/>με<text:s/>την<text:s/>υπό<text:s/>στοιχεία<text:s/>Α.<text:s/>1155/2020<text:s/>Απόφαση<text:s/>Διοικητή<text:s/>ΑΑΔΕ<text:s/>(Β'<text:s/>2557).</text:span></text:p>
      <text:p text:style-name="P60"><text:span text:style-name="T60_1">Ε.<text:s/>Αυτόματη<text:s/>ανταλλαγή<text:s/>πληροφοριών<text:s/>χρηματοοικονομικών<text:s/>λογαριασμών<text:s/>σύμφωνα<text:s/>με<text:s/>τη<text:s/>FATCA:</text:span></text:p>
      <text:p text:style-name="P61"><text:span text:style-name="T61_1">11.<text:s/></text:span><text:span text:style-name="T61_2">Η<text:s/>καταληκτική<text:s/>ημερομηνία<text:s/>υποβολής<text:s/>πληροφοριών<text:s/>και<text:s/>μηδενικών<text:s/>αναφορών<text:s/>(nil<text:s/>reporting),<text:s/>ορίζεται<text:s/>η<text:s/>31η<text:s/>Μαΐου<text:s/>εκάστου<text:s/>έτους,<text:s/>σύμφωνα<text:s/>με<text:s/>την<text:s/>περ.<text:s/>α’<text:s/>παρ.<text:s/>2<text:s/>του<text:s/>άρθρου<text:s/>τρίτου<text:s/>του<text:s/>ν.<text:s/>4493/2017<text:s/>και<text:s/>την<text:s/>παρ.<text:s/>2<text:s/>του<text:s/>άρθρου<text:s/>2<text:s/>της<text:s/>αρ.<text:s/>ΠΟΛ.<text:s/>1094/2018<text:s/>Απόφασης<text:s/>Διοικητή<text:s/>ΑΑΔΕ<text:s/>(Β’<text:s/>1891).</text:span></text:p>
      <text:p text:style-name="P62"><text:span text:style-name="T62_1">12.<text:s/></text:span><text:span text:style-name="T62_2">Κατά<text:s/>παρέκκλιση<text:s/>της<text:s/>προηγούμενης<text:s/>παραγράφου,<text:s/>ως<text:s/>καταληκτική<text:s/>ημερομηνία<text:s/>υποβολής<text:s/>πληροφοριών<text:s/>ή<text:s/>μηδενικών<text:s/>αναφορών<text:s/>(nil<text:s/>reporting),<text:s/>σχετικά<text:s/>με<text:s/>το<text:s/>έτος<text:s/>2019,<text:s/>ορίζεται<text:s/>η<text:s/>30η<text:s/>Σεπτεμβρίου<text:s/>2020,<text:s/>δυνάμει<text:s/>της<text:s/>αρ.<text:s/>Α.<text:s/>1109/2020<text:s/>Απόφασης<text:s/>Διοικητή<text:s/>ΑΑΔΕ<text:s/>(Β’<text:s/>1851).</text:span></text:p>
      <text:p text:style-name="P63"><text:span text:style-name="T63_1">13.<text:s/></text:span><text:span text:style-name="T63_2">Σημειώνεται<text:s/>ότι,<text:s/>κατά<text:s/>το<text:s/>πρώτο<text:s/>έτος<text:s/>υποβολής<text:s/>πληροφοριών<text:s/>ή<text:s/>μηδενικών<text:s/>αναφορών<text:s/>(nil<text:s/>reporting),<text:s/>έλαβε<text:s/>χώρα<text:s/>η<text:s/>σωρευτική<text:s/>υποβολή<text:s/>αυτών<text:s/>αναφορικά<text:s/>με<text:s/>τα<text:s/>έτη<text:s/>2014-2017,<text:s/>δυνάμει<text:s/>του<text:s/>ίδιου<text:s/>ως<text:s/>άνω<text:s/>άρθρου<text:s/>της<text:s/>αρ.<text:s/>ΠΟΛ.<text:s/>1094/2018<text:s/>Απόφασης.<text:s/>Επομένως,<text:s/>η<text:s/>υποβολή<text:s/>πληροφοριών<text:s/>ή<text:s/>μηδενικών<text:s/>αναφορών<text:s/>(nil<text:s/>reporting)<text:s/>μέχρι<text:s/>την<text:s/>31η<text:s/>Μαίου<text:s/>2018<text:s/>αναφορικά<text:s/>με<text:s/>τα<text:s/>έτη<text:s/>2014-2017<text:s/>δεν<text:s/>θα<text:s/>λογίζεται<text:s/>ως<text:s/>εκπρόθεσμη.</text:span></text:p>
      <text:p text:style-name="P64"><text:span text:style-name="T64_1">Στ.<text:s/>Διαδικασία<text:s/>προσδιορισμού<text:s/>της<text:s/>εκπρόθεσμης<text:s/>υποβολής<text:s/>πληροφοριών<text:s/>ή<text:s/>μηδενικών<text:s/>αναφορών<text:s/>(nil<text:s/>reporting)</text:span></text:p>
      <text:p text:style-name="P65"><text:span text:style-name="T65_1">14.<text:s/></text:span><text:span text:style-name="T65_2">Για<text:s/>περιπτώσεις<text:s/>εκπρόθεσμης<text:s/>υποβολής<text:s/>πληροφοριών<text:s/>σχετικά<text:s/>με<text:s/>κάθε<text:s/>Δηλωτέο<text:s/>Λογαριασμό<text:s/>ή<text:s/>μηδενικών<text:s/>αναφορών<text:s/>(nil<text:s/>reporting),<text:s/>θα<text:s/>αποστέλλονται,<text:s/>από<text:s/>τη<text:s/>Δ.ΥΠΗ.ΔΕΔ.<text:s/>προς<text:s/>την<text:s/>αρμόδια<text:s/>για<text:s/>τη<text:s/>διενέργεια<text:s/>φορολογικού<text:s/>ελέγχου<text:s/>του<text:s/>Δηλούντος<text:s/>Ελληνικού<text:s/>Χρηματοπιστωτικού<text:s/>Ιδρύματος<text:s/>ελεγκτική<text:s/>υπηρεσία,<text:s/>συγκεντρωτικές<text:s/>καταστάσεις<text:s/>με<text:s/>τα<text:s/>ακόλουθα<text:s/>στοιχεία:</text:span></text:p>
      <text:p text:style-name="P66"><text:span text:style-name="T66_1">-</text:span><text:span text:style-name="T66_2"><text:tab/></text:span><text:span text:style-name="T66_3">Έτος,<text:s/>επωνυμία<text:s/>(όπως<text:s/>αυτή<text:s/>έχει<text:s/>δηλωθεί<text:s/>από<text:s/>τα<text:s/>ΧΙ<text:s/>κατά<text:s/>την<text:s/>υποβολή<text:s/>των<text:s/>αναφορών)<text:s/>και<text:s/>ΑΦΜ<text:s/>/G.I.I.N<text:s/>του<text:s/>Δηλούντος<text:s/>Ελληνικού<text:s/>Χρηματοπιστωτικού<text:s/>Ιδρύματος,<text:s/>Ημ/νία<text:s/>Λήξης<text:s/>Υποβολής,<text:s/>Ημ/νία<text:s/>Υποβολής,<text:s/>Είδος<text:s/>Υποβολής,<text:s/>Πλήθος<text:s/>Λογαριασμών,<text:s/>Δ.Ο.Υ<text:s/>Χρηματοπιστωτικού<text:s/>Ιδρύματος<text:s/>(όπως<text:s/>αυτή<text:s/>εμφανίζεται<text:s/>στο<text:s/>Μητρώο<text:s/>Επιχειρήσεων).</text:span></text:p>
      <text:p text:style-name="P67"><text:span text:style-name="T67_1">15.<text:s/></text:span><text:span text:style-name="T67_2">Από<text:s/>το<text:s/>έτος<text:s/>υποβολής<text:s/>2022<text:s/>και<text:s/>εξής,<text:s/>οι<text:s/>συγκεντρωτικές<text:s/>καταστάσεις<text:s/>υποβάλλονται<text:s/>σε<text:s/>ετήσια<text:s/>βάση<text:s/>έως<text:s/>το<text:s/>τέλος<text:s/>Οκτωβρίου<text:s/>του<text:s/>έτους<text:s/>που<text:s/>έπεται<text:s/>του<text:s/>έτους<text:s/>υποβολής<text:s/>πληροφοριών<text:s/>ή<text:s/>μηδενικών<text:s/>αναφορών<text:s/>(nil<text:s/>reporting).<text:s/>Για<text:s/>τα<text:s/>προηγούμενα<text:s/>έτη<text:s/>υποβολής<text:s/>ισχύουν<text:s/>τα<text:s/>ακόλουθα,<text:s/>κατά<text:s/>περίπτωση:</text:span></text:p>
      <text:p text:style-name="P68"><text:span text:style-name="T68_1">α)</text:span><text:span text:style-name="T68_2"><text:tab/></text:span><text:span text:style-name="T68_3">για<text:s/>τις<text:s/>υποβολές<text:s/>που<text:s/>λαμβάνουν<text:s/>χώρα<text:s/>στο<text:s/>πλαίσιο<text:s/>εφαρμογής<text:s/>του<text:s/>Κοινού<text:s/>Προτύπου<text:s/>Αναφοράς<text:s/>(ΚΠΑ):</text:span></text:p>
      <text:p text:style-name="P69"><text:span text:style-name="T69_1">-</text:span><text:span text:style-name="T69_2"><text:tab/></text:span><text:span text:style-name="T69_3">για<text:s/>το<text:s/>έτος<text:s/>υποβολής<text:s/>2017<text:s/>η<text:s/>συγκεντρωτική<text:s/>κατάσταση<text:s/>υποβάλλεται<text:s/>έως<text:s/>15<text:s/>Μαρτίου<text:s/>2022,</text:span></text:p>
      <text:p text:style-name="P70"><text:span text:style-name="T70_1">-</text:span><text:span text:style-name="T70_2"><text:tab/></text:span><text:span text:style-name="T70_3">για<text:s/>τα<text:s/>έτη<text:s/>υποβολής<text:s/>2018-2021<text:s/>οι<text:s/>συγκεντρωτικές<text:s/>καταστάσεις<text:s/>υποβάλλονται<text:s/>έως<text:s/>το<text:s/>τέλος<text:s/>Σεπτεμβρίου<text:s/>2022.</text:span></text:p>
      <text:p text:style-name="P71"><text:span text:style-name="T71_1">β)</text:span><text:span text:style-name="T71_2"><text:tab/></text:span><text:span text:style-name="T71_3">για<text:s/>τις<text:s/>υποβολές<text:s/>που<text:s/>λαμβάνουν<text:s/>χώρα<text:s/>στο<text:s/>πλαίσιο<text:s/>εφαρμογής<text:s/>της<text:s/>νομοθεσίας<text:s/>FATCA<text:s/>οι<text:s/>συγκεντρωτικές<text:s/>καταστάσεις<text:s/>για<text:s/>τα<text:s/>έτη<text:s/>υποβολής<text:s/>2018-2021<text:s/>υποβάλλονται<text:s/>έως<text:s/>το<text:s/>τέλος<text:s/>Μαρτίου<text:s/>2023.</text:span></text:p>
      <text:p text:style-name="P72"><text:span text:style-name="T72_1">16.<text:s/></text:span><text:span text:style-name="T72_2">Στην<text:s/>περίπτωση<text:s/>όπου<text:s/>κατά<text:s/>το<text:s/>έτος<text:s/>υποβολής<text:s/>πληροφοριών<text:s/>προσδιορίζονται<text:s/>ως<text:s/>νέες<text:s/>Δηλωτέες<text:s/>Δικαιοδοσίες,<text:s/>σύμφωνα<text:s/>με<text:s/>τα<text:s/>οριζόμενα<text:s/>στην<text:s/>παρ.<text:s/>4<text:s/>της<text:s/>Ενότητας<text:s/>Δ’<text:s/>του<text:s/>Τμήματος<text:s/>VIII<text:s/>του<text:s/>Παραρτήματος<text:s/>Ι<text:s/>του<text:s/>άρθρου<text:s/>τρίτου<text:s/>του<text:s/>ν.<text:s/>4428/2016,<text:s/>δικαιοδοσίες<text:s/>προς<text:s/>τις<text:s/>οποίες<text:s/>η<text:s/>Ελλάδα<text:s/>δύναται<text:s/>να<text:s/>αποστείλει<text:s/>πληροφορίες<text:s/>για<text:s/>φορολογικά<text:s/>έτη<text:s/>που<text:s/>προηγούνται<text:s/>του<text:s/>ακριβώς<text:s/>προηγούμενου<text:s/>φορολογικού<text:s/>έτους,<text:s/>η<text:s/>υποβολή<text:s/>πληροφοριών<text:s/>για<text:s/>Δηλωτέους<text:s/>Λογαριασμούς<text:s/>προς<text:s/>αυτές<text:s/>τις<text:s/>νέες<text:s/>Δηλωτέες<text:s/>Δικαιοδοσίες<text:s/>δε<text:s/>θα<text:s/>λογίζεται<text:s/>ως<text:s/>εκπρόθεσμη.<text:s/>Οι<text:s/>Δηλωτέες<text:s/>Δικαιοδοσίες<text:s/>προσδιορίζονται<text:s/>στην<text:s/>αρ.<text:s/>ΠΟΛ.<text:s/>1137/2017<text:s/>Απόφαση<text:s/>Διοικητή<text:s/>ΑΑΔΕ<text:s/>(Β’<text:s/>3293),<text:s/>όπως<text:s/>εκάστοτε<text:s/>ισχύει<text:s/>σε<text:s/>σχέση<text:s/>με<text:s/>το<text:s/>έτος<text:s/>υποβολής<text:s/>πληροφοριών.</text:span></text:p>
      <text:p text:style-name="P73"><text:span text:style-name="T73_1">17.<text:s/></text:span><text:span text:style-name="T73_2">Στην<text:s/>περίπτωση<text:s/>όπου<text:s/>η<text:s/>τιθέμενη<text:s/>προθεσμία<text:s/>για<text:s/>την<text:s/>υποβολή<text:s/>πληροφοριών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,<text:s/>δυνάμει<text:s/>του<text:s/>άρθρου<text:s/>7<text:s/>του<text:s/>Κ.Φ.Δ.,<text:s/>(π.χ.<text:s/>κατά<text:s/>την<text:s/>υποβολή<text:s/>πληροφοριών<text:s/>το<text:s/>2019,<text:s/>η<text:s/>προθεσμία<text:s/>της<text:s/>30</text:span><text:span text:style-name="T73_3">ης</text:span><text:span text:style-name="T73_4"><text:s/>Ιουνίου<text:s/>2019<text:s/>(ημέρα<text:s/>Κυριακή)<text:s/>παρατάθηκε<text:s/>έως<text:s/>την<text:s/>Δευτέρα<text:s/>1</text:span><text:span text:style-name="T73_5">η</text:span><text:span text:style-name="T73_6"><text:s/>Ιουλίου<text:s/>2019).</text:span></text:p>
      <text:p text:style-name="P74"><text:span text:style-name="T74_1">18.<text:s/></text:span><text:span text:style-name="T74_2">Εκπρόθεσμες<text:s/>υποβολές<text:s/>πληροφοριών<text:s/>ή<text:s/>μηδενικών<text:s/>αναφορών<text:s/>(nil<text:s/>reporting)<text:s/>που<text:s/>οφείλονται<text:s/>σε<text:s/>αποδεδειγμένη<text:s/>τεχνική<text:s/>αδυναμία<text:s/>των<text:s/>πληροφοριακών<text:s/>συστημάτων<text:s/>της<text:s/>Φορολογικής<text:s/>Διοίκησης<text:s/>δε<text:s/>συνιστούν<text:s/>παράβαση<text:s/>των<text:s/>υπόχρεων<text:s/>Δηλούντων<text:s/>Ελληνικών<text:s/>Χρηματοπιστωτικών<text:s/>Ιδρυμάτων.<text:s/>Η<text:s/>τεχνική<text:s/>αδυναμία<text:s/>αποδεικνύεται:<text:s/>α)<text:s/>με<text:s/>σχετική<text:s/>ανακοίνωση<text:s/>της<text:s/>ΑΑΔΕ<text:s/>για<text:s/>τη<text:s/>μη<text:s/>διαθεσιμότητα<text:s/>του<text:s/>συστήματος<text:s/>είτε<text:s/>β)<text:s/>με<text:s/>σχετική<text:s/>αλληλογραφία<text:s/>του<text:s/>Ιδρύματος<text:s/>με<text:s/>την<text:s/>ΑΑΔΕ<text:s/>στην<text:s/>οποία<text:s/>η<text:s/>ΑΑΔΕ<text:s/>αποδέχεται<text:s/>την<text:s/>ύπαρξη<text:s/>τεχνικού<text:s/>προβλήματος<text:s/>υπαιτιότητας<text:s/>ΑΑΔΕ<text:s/>που<text:s/>δεν<text:s/>επιτρέπει<text:s/>στο<text:s/>Ίδρυμα<text:s/>την<text:s/>ολοκλήρωση<text:s/>της<text:s/>υποβολής.</text:span></text:p>
      <text:p text:style-name="P75"><text:span text:style-name="T75_1">19.<text:s/></text:span><text:span text:style-name="T75_2">Με<text:s/>βάση<text:s/>τις<text:s/>συγκεντρωτικές<text:s/>καταστάσεις,<text:s/>η<text:s/>ως<text:s/>άνω<text:s/>αρμόδια<text:s/>ελεγκτική<text:s/>υπηρεσία<text:s/>θα<text:s/>επιβάλλει<text:s/>στο<text:s/>υπόχρεο<text:s/>για<text:s/>την<text:s/>υποβολή<text:s/>Δηλούν<text:s/>Ελληνικό<text:s/>Χρηματοπιστωτικό<text:s/>Ίδρυμα<text:s/>πρόστιμο<text:s/>εκατό<text:s/>(100)<text:s/>ευρώ,<text:s/>σύμφωνα<text:s/>με<text:s/>την<text:s/>περ.<text:s/>α΄<text:s/>της<text:s/>παρ.2<text:s/>του<text:s/>άρθρου<text:s/>54Γ<text:s/>για<text:s/>κάθε<text:s/>λογαριασμό<text:s/>που<text:s/>δηλώθηκε<text:s/>εκπρόθεσμα,<text:s/>ή<text:s/>για<text:s/>κάθε<text:s/>εκπρόθεσμη<text:s/>υποβολή<text:s/>μηδενικής<text:s/>αναφοράς<text:s/>(nil<text:s/>reporting).<text:s/>Το<text:s/>πρόστιμο<text:s/>εκπρόθεσμης<text:s/>υποβολής<text:s/>μηδενικής<text:s/>αναφοράς<text:s/>(nil<text:s/>reporting)<text:s/>επιβάλλεται<text:s/>για<text:s/>υποβολές<text:s/>που<text:s/>λαμβάνουν<text:s/>χώρα<text:s/>μετά<text:s/>τις<text:s/>15/6/2018.</text:span></text:p>
      <text:p text:style-name="P76"><text:span text:style-name="T76_1">Ζ.<text:s/>Πρόστιμο<text:s/>μη<text:s/>υποβολής<text:s/>πληροφοριών<text:s/>σχετικά<text:s/>με<text:s/>κάθε<text:s/>Δηλωτέο<text:s/>Λογαριασμό<text:s/>(περ.β΄<text:s/>παρ.1<text:s/>άρθρο<text:s/>54Γ<text:s/>ν.4174/2013<text:s/>(Κ.Φ.Δ.)).</text:span></text:p>
      <text:p text:style-name="P77"><text:span text:style-name="T77_1">20.<text:s/></text:span><text:span text:style-name="T77_2">Σύμφωνα<text:s/>με<text:s/>την<text:s/>περ.β΄<text:s/>της<text:s/>παρ.1<text:s/>του<text:s/>άρθρου<text:s/>54Γ<text:s/>του<text:s/>Κ.Φ.Δ.<text:s/>επιβάλλεται<text:s/>πρόστιμο<text:s/>για<text:s/>μη<text:s/>υποβολή<text:s/>πληροφοριών<text:s/>σχετικά<text:s/>με<text:s/>κάθε<text:s/>Δηλωτέο<text:s/>Λογαριασμό.</text:span></text:p>
      <text:p text:style-name="P78"><text:span text:style-name="T78_1">Η<text:s/>μη<text:s/>υποβολή<text:s/>πληροφοριών<text:s/>για<text:s/>τις<text:s/>περιπτώσεις<text:s/>που<text:s/>το<text:s/>Δηλούν<text:s/>Ελληνικό<text:s/>Χρηματοπιστωτικό<text:s/>Ίδρυμα<text:s/>είχε<text:s/>υποχρέωση<text:s/>υποβολής<text:s/>αυτών,<text:s/>διαπιστώνεται<text:s/>μόνο<text:s/>κατόπιν<text:s/>ελέγχου<text:s/>συμμόρφωσης<text:s/>με<text:s/>τους<text:s/>κανόνες<text:s/>δέουσας<text:s/>επιμέλειας<text:s/>και<text:s/>υποβολής<text:s/>πληροφοριών<text:s/>που<text:s/>απορρέουν<text:s/>από<text:s/>το<text:s/>σχετικό<text:s/>νομοθετικό<text:s/>πλαίσιο<text:s/>όπως<text:s/>προσδιορίζεται<text:s/>στην<text:s/>ενότητα<text:s/>Β<text:s/>της<text:s/>παρούσας<text:s/>και<text:s/>τις<text:s/>κατ’<text:s/>εξουσιοδότηση<text:s/>των<text:s/>διατάξεών<text:s/>του<text:s/>κανονιστικές<text:s/>πράξεις.</text:span></text:p>
      <text:p text:style-name="P79"><text:span text:style-name="T79_1">21.<text:s/></text:span><text:span text:style-name="T79_2">Κατόπιν<text:s/>της<text:s/>διαπίστωσης<text:s/>του<text:s/>πλήθους<text:s/>των<text:s/>Δηλωτέων<text:s/>Λογαριασμών<text:s/>για<text:s/>τους<text:s/>οποίους<text:s/>δεν<text:s/>υποβλήθηκαν<text:s/>πληροφορίες<text:s/>επιβάλλεται<text:s/>πρόστιμο<text:s/>τριακοσίων<text:s/>(300)<text:s/>ευρώ<text:s/>ανά<text:s/>λογαριασμό,<text:s/>σύμφωνα<text:s/>με<text:s/>την<text:s/>περ.β΄<text:s/>της<text:s/>παρ.2<text:s/>του<text:s/>άρθρου<text:s/>54Γ<text:s/>του<text:s/>Κ.Φ.Δ.</text:span></text:p>
      <text:p text:style-name="P80"><text:span text:style-name="T80_1">Στις<text:s/>περιπτώσεις<text:s/>μη<text:s/>υποβολής<text:s/>πληροφοριών<text:s/>σχετικά<text:s/>με<text:s/>κάθε<text:s/>Δηλωτέο<text:s/>Λογαριασμό<text:s/>περιλαμβάνεται<text:s/>και<text:s/>η<text:s/>μη<text:s/>υποβολή<text:s/>μηδενικής<text:s/>αναφοράς<text:s/>(nilreporting)<text:s/>της<text:s/>περ.β΄<text:s/>της<text:s/>παρ.1<text:s/>του<text:s/>άρθρου<text:s/>2<text:s/>της<text:s/>αρ.<text:s/>ΠΟΛ.<text:s/>1130/2017<text:s/>Απόφασης<text:s/>Διοικητή<text:s/>ΑΑΔΕ<text:s/>(όπως<text:s/>τροποποιήθηκε<text:s/>με<text:s/>την<text:s/>ΠΟΛ.<text:s/>1102/2018,<text:s/>(Β'<text:s/>1986)<text:s/>όμοια<text:s/>Απόφαση),<text:s/>για<text:s/>την<text:s/>οποία<text:s/>επιβάλλεται<text:s/>πρόστιμο<text:s/>τριακοσίων<text:s/>(300)<text:s/>ευρώ.</text:span></text:p>
      <text:p text:style-name="P81"><text:span text:style-name="T81_1">Η.<text:s/>Πρόστιμο<text:s/>υποβολής<text:s/>ελλιπών<text:s/>ή<text:s/>ανακριβών<text:s/>πληροφοριών<text:s/>σχετικά<text:s/>με<text:s/>κάθε<text:s/>Δηλωτέο<text:s/>Λογαριασμό<text:s/>(περ.γ΄<text:s/>παρ.1<text:s/>άρθρο<text:s/>54Γ<text:s/>ν.4174/2013<text:s/>(Κ.Φ.Δ.)).</text:span></text:p>
      <text:p text:style-name="P82"><text:span text:style-name="T82_1">22.<text:s/></text:span><text:span text:style-name="T82_2">Σύμφωνα<text:s/>με<text:s/>την<text:s/>περ.γ΄<text:s/>της<text:s/>παρ.1<text:s/>του<text:s/>άρθρου<text:s/>54Γ<text:s/>του<text:s/>Κ.Φ.Δ.<text:s/>επιβάλλεται<text:s/>πρόστιμο<text:s/>για<text:s/>την<text:s/>υποβολή<text:s/>ελλιπών<text:s/>ή<text:s/>ανακριβών<text:s/>πληροφοριών<text:s/>σχετικά<text:s/>με<text:s/>κάθε<text:s/>Δηλωτέο<text:s/>Λογαριασμό.</text:span></text:p>
      <text:p text:style-name="P83"><text:span text:style-name="T83_1">23.<text:s/></text:span><text:span text:style-name="T83_2">Ελλιπής<text:s/>ή<text:s/>ανακριβής,<text:s/>για<text:s/>το<text:s/>σκοπό<text:s/>της<text:s/>επιβολής<text:s/>του<text:s/>εν<text:s/>λόγω<text:s/>προστίμου,<text:s/>χαρακτηρίζεται<text:s/>η<text:s/>πληροφορία<text:s/>που<text:s/>αφορά<text:s/>σε<text:s/>στοιχείο<text:s/>του<text:s/>Δηλωτέου<text:s/>Λογαριασμού,<text:s/>η<text:s/>οποία,<text:s/>αν<text:s/>και<text:s/>υπήρχε<text:s/>(ή<text:s/>θα<text:s/>έπρεπε<text:s/>να<text:s/>υπάρχει)<text:s/>στη<text:s/>διάθεση<text:s/>του<text:s/>Δηλούντος<text:s/>Ελληνικού<text:s/>Χρηματοπιστωτικού<text:s/>Ιδρύματος<text:s/>κατά<text:s/>την<text:s/>καταληκτική<text:s/>ημερομηνία<text:s/>υποχρέωσης<text:s/>υποβολής<text:s/>των<text:s/>πληροφοριών,<text:s/>δεν<text:s/>υπεβλήθη<text:s/>ολοκληρωμένα/στο<text:s/>σύνολό<text:s/>της/<text:s/>υπεβλήθη<text:s/>μερικώς<text:s/>ή<text:s/>υπεβλήθη<text:s/>ανακριβώς.</text:span></text:p>
      <text:p text:style-name="P84"><text:span text:style-name="T84_1">24.<text:s/></text:span><text:span text:style-name="T84_2">Το<text:s/>πρόστιμο<text:s/>για<text:s/>την<text:s/>παράβαση<text:s/>της<text:s/>περ.γ΄<text:s/>της<text:s/>παρ.1<text:s/>του<text:s/>άρθρου<text:s/>54Γ<text:s/>του<text:s/>Κ.Φ.Δ.<text:s/>επιβάλλεται<text:s/>με<text:s/>τη<text:s/>διαπίστωση<text:s/>της<text:s/>παράβασης<text:s/>στο<text:s/>πλαίσιο<text:s/>της<text:s/>διενέργειας<text:s/>ελέγχου<text:s/>συμμόρφωσης<text:s/>των<text:s/>Δηλούντων<text:s/>Ελληνικών<text:s/>Χρηματοπιστωτικών<text:s/>Ιδρυμάτων<text:s/>με<text:s/>τους<text:s/>κανόνες<text:s/>δέουσας<text:s/>επιμέλειας<text:s/>και<text:s/>υποβολής<text:s/>πληροφοριών<text:s/>στο<text:s/>πλαίσιο<text:s/>των<text:s/>οριζομένων<text:s/>στο<text:s/>σχετικό<text:s/>νομοθετικό<text:s/>πλαίσιο<text:s/>όπως<text:s/>προσδιορίζεται<text:s/>στην<text:s/>ενότητα<text:s/>Β<text:s/>της<text:s/>παρούσας<text:s/>και<text:s/>εξειδικεύεται<text:s/>από<text:s/>τις<text:s/>κατ’<text:s/>εξουσιοδότηση<text:s/>των<text:s/>διατάξεών<text:s/>του<text:s/>κανονιστικές<text:s/>πράξεις.</text:span></text:p>
      <text:p text:style-name="P85"><text:span text:style-name="T85_1">25.<text:s/></text:span><text:span text:style-name="T85_2">Κατόπιν<text:s/>της<text:s/>διαπίστωσης<text:s/>του<text:s/>πλήθους<text:s/>των<text:s/>Δηλωτέων<text:s/>Λογαριασμών<text:s/>για<text:s/>τους<text:s/>οποίους<text:s/>υποβλήθηκαν<text:s/>ελλιπείς<text:s/>ή<text:s/>ανακριβείς<text:s/>πληροφορίες<text:s/>επιβάλλεται<text:s/>πρόστιμο<text:s/>τριακοσίων<text:s/>(300)<text:s/>ευρώ<text:s/>ανά<text:s/>λογαριασμό,<text:s/>σύμφωνα<text:s/>με<text:s/>την<text:s/>περ.β΄<text:s/>της<text:s/>παρ.2<text:s/>του<text:s/>άρθρου<text:s/>54Γ<text:s/>του<text:s/>Κ.Φ.Δ.</text:span></text:p>
      <text:p text:style-name="P86"><text:span text:style-name="T86_1">Θ.<text:s/>Πρόστιμο<text:s/>μη<text:s/>ανταπόκρισης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΄<text:s/>ανάλογη<text:s/>εφαρμογή<text:s/>των<text:s/>διατάξεων<text:s/>του<text:s/>άρθρου<text:s/>15<text:s/>του<text:s/>Κ.Φ.Δ.<text:s/>(περ.δ΄<text:s/>παρ.1<text:s/>άρθρο<text:s/>54Γ<text:s/>ν.4174/2013(Κ.Φ.Δ.)).</text:span></text:p>
      <text:p text:style-name="P87"><text:span text:style-name="T87_1">26.<text:s/></text:span><text:span text:style-name="T87_2">Σε<text:s/>περίπτωση<text:s/>που<text:s/>κατά<text:s/>τη<text:s/>διάρκεια<text:s/>του<text:s/>ελέγχου<text:s/>για<text:s/>τη<text:s/>συμμόρφωση<text:s/>με<text:s/>τους<text:s/>κανόνες<text:s/>υποβολής<text:s/>στοιχείων<text:s/>και<text:s/>δέουσας<text:s/>επιμέλειας<text:s/>τα<text:s/>Δηλούντα<text:s/>Ελληνικά<text:s/>Χρηματοπιστωτικά<text:s/>Ιδρύματα<text:s/>δεν<text:s/>ανταποκρίνονται<text:s/>σε<text:s/>αίτημα<text:s/>της<text:s/>Φορολογικής<text:s/>Διοίκησης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,<text:s/>εντός<text:s/>της<text:s/>οριζόμενης<text:s/>στο<text:s/>άρθρο<text:s/>15<text:s/>του<text:s/>Κ.Φ.Δ.<text:s/>προθεσμίας,<text:s/>επιβάλλεται<text:s/>πρόστιμο<text:s/>χίλια<text:s/>(1.000)<text:s/>ευρώ<text:s/>για<text:s/>κάθε<text:s/>Δηλωτέο<text:s/>Λογαριασμό,<text:s/>σύμφωνα<text:s/>με<text:s/>την<text:s/>περ.γ΄<text:s/>της<text:s/>παρ.2<text:s/>του<text:s/>άρθρου<text:s/>54Γ<text:s/>του<text:s/>Κ.Φ.Δ.</text:span></text:p>
      <text:p text:style-name="P88"><text:span text:style-name="T88_1">Ι.<text:s/>Πρόστιμο<text:s/>μη<text:s/>συνεργασίας<text:s/>κατά<text:s/>τη<text:s/>διάρκεια<text:s/>ελέγχου<text:s/>για<text:s/>τη<text:s/>συμμόρφωση<text:s/>με<text:s/>τους<text:s/>κανόνες<text:s/>υποβολής<text:s/>στοιχείων<text:s/>και<text:s/>δέουσας<text:s/>επιμέλειας<text:s/>(περ.ε΄<text:s/>παρ.1<text:s/>άρθρο<text:s/>54Γ<text:s/>ν.4174/2013(Κ.Φ.Δ.)).</text:span></text:p>
      <text:p text:style-name="P89"><text:span text:style-name="T89_1">27.<text:s/></text:span><text:span text:style-name="T89_2">Σε<text:s/>περίπτωση<text:s/>που<text:s/>κατά<text:s/>τη<text:s/>διάρκεια<text:s/>του<text:s/>ελέγχου<text:s/>για<text:s/>τη<text:s/>συμμόρφωση<text:s/>με<text:s/>τους<text:s/>κανόνες<text:s/>υποβολής<text:s/>στοιχείων<text:s/>και<text:s/>δέουσας<text:s/>επιμέλειας<text:s/>το<text:s/>Δηλούν<text:s/>Ελληνικό<text:s/>Χρηματοπιστωτικό<text:s/>Ίδρυμα<text:s/>αρνείται<text:s/>να<text:s/>συνεργαστεί,<text:s/>π.χ.<text:s/>παρεμποδίζοντας<text:s/>τους<text:s/>υπαλλήλους<text:s/>που<text:s/>διενεργούν<text:s/>τον<text:s/>έλεγχο<text:s/>με<text:s/>θετικές<text:s/>ενέργειες<text:s/>(χρησιμοποίηση<text:s/>βίας<text:s/>ή<text:s/>απειλών),<text:s/>παρέχοντας<text:s/>εκ<text:s/>προθέσεως<text:s/>λανθασμένες<text:s/>πληροφορίες<text:s/>ή<text:s/>παραποιώντας<text:s/>αυτές<text:s/>κλπ.,<text:s/>επιβάλλεται<text:s/>πρόστιμο<text:s/>δύο<text:s/>χιλιάδων<text:s/>πεντακοσίων<text:s/>(2.500)<text:s/>ευρώ,<text:s/>σύμφωνα<text:s/>με<text:s/>την<text:s/>περίπτωση<text:s/>δ΄<text:s/>της<text:s/>παρ.2<text:s/>του<text:s/>άρθρου<text:s/>54Γ<text:s/>του<text:s/>ν.4174/2013.</text:span></text:p>
      <text:p text:style-name="P90"><text:span text:style-name="T90_1">28.<text:s/></text:span><text:span text:style-name="T90_2">Επισημαίνεται<text:s/>ότι<text:s/>δεν<text:s/>θεωρείται<text:s/>άρνηση<text:s/>συνεργασίας<text:s/>η<text:s/>μη<text:s/>ανταπόκριση<text:s/>σε<text:s/>αίτημα<text:s/>για<text:s/>παροχή<text:s/>πληροφοριών<text:s/>ή<text:s/>στοιχείων,<text:s/>διότι<text:s/>τα<text:s/>περιστατικά<text:s/>αυτά<text:s/>εμπίπτουν<text:s/>στην<text:s/>ειδικότερη<text:s/>ρύθμιση<text:s/>της<text:s/>περ.<text:s/>δ΄της<text:s/>παρ.1<text:s/>του<text:s/>άρθρου<text:s/>54Γ<text:s/>του<text:s/>ν.4174/2013.</text:span></text:p>
      <text:p text:style-name="P91"><text:span text:style-name="T91_1">ΙΑ.<text:s/>Πρόστιμο<text:s/>μη<text:s/>συμμόρφωσης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΄<text:s/>ανάλογη<text:s/>εφαρμογή<text:s/>των<text:s/>διατάξεων<text:s/>του<text:s/>άρθρου<text:s/>15<text:s/>του<text:s/>ν.4174/2013<text:s/>(περ.στ΄<text:s/>παρ.1<text:s/>άρθρο<text:s/>54Γ<text:s/>ν.4174/2013(Κ.Φ.Δ.)).</text:span></text:p>
      <text:p text:style-name="P92"><text:span text:style-name="T92_1">29.<text:s/></text:span><text:span text:style-name="T92_2">Για<text:s/>παραβάσεις<text:s/>που<text:s/>αφορούν<text:s/>τη<text:s/>συστηματική<text:s/>ή<text:s/>συστημική<text:s/>μη<text:s/>συμμόρφωση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της<text:s/>οριζόμενης<text:s/>στο<text:s/>άρθρο<text:s/>15<text:s/>του<text:s/>Κ.Φ.Δ.<text:s/>προθεσμίας,<text:s/>επιβάλλεται<text:s/>στο<text:s/>Δηλούν<text:s/>Ελληνικό<text:s/>Χρηματοπιστωτικό<text:s/>Ίδρυμα<text:s/>το<text:s/>πρόστιμο<text:s/>που<text:s/>προβλέπεται<text:s/>από<text:s/>τις<text:s/>διατάξεις<text:s/>της<text:s/>περ.<text:s/>ε'<text:s/>της<text:s/>παραγράφου<text:s/>2<text:s/>του<text:s/>άρθρου<text:s/>54Γ,<text:s/>ήτοι<text:s/>πέντε<text:s/>χιλιάδες<text:s/>(5.000)<text:s/>ευρώ<text:s/>για<text:s/>κάθε<text:s/>παράβαση.</text:span></text:p>
      <text:p text:style-name="P93"><text:span text:style-name="T93_1">ΙΒ.<text:s/>Περιπτώσεις<text:s/>μη<text:s/>επιβολής<text:s/>ή<text:s/>επιβολής<text:s/>μειωμένων<text:s/>προστίμων<text:s/>του<text:s/>άρθρου<text:s/>54Γ<text:s/>(παρ.2<text:s/>άρθρο<text:s/>54Γ<text:s/>ν.4174/2013(Κ.Φ.Δ.)).</text:span></text:p>
      <text:p text:style-name="P94"><text:span text:style-name="T94_1">30.<text:s/></text:span><text:span text:style-name="T94_2">Τα<text:s/>πρόστιμα<text:s/>που<text:s/>αφορούν<text:s/>στις<text:s/>παραβάσεις<text:s/>των<text:s/>περ.<text:s/>α΄,<text:s/>β΄και<text:s/>γ΄της<text:s/>παρ.1<text:s/>του<text:s/>άρθρου<text:s/>54Γ<text:s/>του<text:s/>ν.4174/2013<text:s/>δεν<text:s/>επιβάλλονται<text:s/>στις<text:s/>περιπτώσεις<text:s/>που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,<text:s/>διορθώσουν<text:s/>ή<text:s/>συμπληρώσουν<text:s/>τις<text:s/>πληροφορίες<text:s/>για<text:s/>κάθε<text:s/>Δηλωτέο<text:s/>Λογαριασμό<text:s/>καθώς<text:s/>η<text:s/>σχετική<text:s/>παράβαση<text:s/>θεωρείται<text:s/>ως<text:s/>μη<text:s/>διαπραχθείσα.</text:span></text:p>
      <text:p text:style-name="P95"><text:span text:style-name="T95_1">31.<text:s/></text:span><text:span text:style-name="T95_2">Τα<text:s/>πρόστιμα<text:s/>που<text:s/>αφορούν<text:s/>στις<text:s/>παραβάσεις<text:s/>των<text:s/>περ.<text:s/>α΄,<text:s/>β΄και<text:s/>γ΄<text:s/>της<text:s/>παρ.<text:s/>1<text:s/>του<text:s/>άρθρου<text:s/>54Γ<text:s/>του<text:s/>ν.4174/2013<text:s/>επιβάλλονται<text:s/>στο<text:s/>μισό,<text:s/>στις<text:s/>περιπτώσεις<text:s/>που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εντός<text:s/>της<text:s/>οριζόμενης<text:s/>στο<text:s/>άρθρου<text:s/>15<text:s/>του<text:s/>Κ.Φ.Δ..<text:s/>προθεσμίας,<text:s/>και<text:s/>εφόσον<text:s/>η<text:s/>παράβαση<text:s/>αφορά<text:s/>στα<text:s/>έτη<text:s/>2017<text:s/>και<text:s/>2018.</text:span></text:p>
      <text:p text:style-name="P96"><text:span text:style-name="T96_1">ΙΓ.<text:s/>Επανάληψη<text:s/>της<text:s/>ίδιας<text:s/>παράβασης<text:s/>σε<text:s/>σχέση<text:s/>με<text:s/>τις<text:s/>υποχρεώσεις<text:s/>υποβολής<text:s/>στοιχείων<text:s/>και<text:s/>εφαρμογής<text:s/>των<text:s/>κανόνων<text:s/>δέουσας<text:s/>επιμέλειας,<text:s/>για<text:s/>την<text:s/>αυτόματη<text:s/>ανταλλαγή<text:s/>πληροφοριών<text:s/>χρηματοοικονομικών<text:s/>λογαριασμών<text:s/>(παρ.<text:s/>3<text:s/>άρθρο<text:s/>54Γ<text:s/>ν.4174/2013(Κ.Φ.Δ.)).</text:span></text:p>
      <text:p text:style-name="P97"><text:span text:style-name="T97_1">32.<text:s/></text:span><text:span text:style-name="T97_2">Στην<text:s/>περίπτωση<text:s/>που,<text:s/>εντός<text:s/>πενταετίας<text:s/>από<text:s/>την<text:s/>έκδοση<text:s/>αρχικής<text:s/>πράξης<text:s/>επιβολής<text:s/>προστίμου<text:s/>για<text:s/>κάθε<text:s/>παράβαση<text:s/>της<text:s/>παρ.1<text:s/>του<text:s/>άρθρου<text:s/>54Γ<text:s/>του<text:s/>Κ.Φ.Δ.,<text:s/>διαπιστωθεί<text:s/>η<text:s/>εκ<text:s/>νέου<text:s/>διάπραξη<text:s/>της<text:s/>ίδιας<text:s/>παράβασης,<text:s/>επιβάλλεται<text:s/>το<text:s/>διπλάσιο<text:s/>του<text:s/>αρχικώς<text:s/>επιβληθέντος<text:s/>προστίμου<text:s/>και<text:s/>σε<text:s/>περίπτωση<text:s/>διάπραξης<text:s/>εκ<text:s/>νέου<text:s/>της<text:s/>ίδιας<text:s/>παράβασης,<text:s/>επιβάλλεται<text:s/>το<text:s/>τετραπλάσιο<text:s/>του<text:s/>αρχικού<text:s/>προστίμου,<text:s/>ανεξαρτήτως<text:s/>της<text:s/>εφαρμογής<text:s/>του<text:s/>τελευταίου<text:s/>εδαφίου<text:s/>της<text:s/>παρ.<text:s/>2<text:s/>του<text:s/>εν<text:s/>λόγω<text:s/>άρθρου,<text:s/>ήτοι<text:s/>αν<text:s/>πρόκειται<text:s/>για<text:s/>παραβάσεις<text:s/>που<text:s/>αφορούν<text:s/>στα<text:s/>έτη<text:s/>2017<text:s/>και<text:s/>2018<text:s/>(παρ.3<text:s/>άρθρου<text:s/>54Γ<text:s/>του<text:s/>Κ.Φ.Δ.).</text:span></text:p>
      <text:p text:style-name="P98"><text:span text:style-name="T98_1">Περαιτέρω,<text:s/>ως<text:s/>προς<text:s/>την<text:s/>παράβαση<text:s/>της<text:s/>περ.<text:s/>στ΄<text:s/>της<text:s/>παρ.1<text:s/>του<text:s/>άρθρου<text:s/>54Γ<text:s/>του<text:s/>Κ.Φ.Δ.,<text:s/>που<text:s/>αφορά<text:s/>στη<text:s/>μη<text:s/>συμμόρφωση<text:s/>με<text:s/>το<text:s/>σύνολο<text:s/>των<text:s/>κανόνων<text:s/>υποβολής<text:s/>στοιχείων<text:s/>και<text:s/>δέουσας<text:s/>επιμέλειας,<text:s/>αυτή<text:s/>εξετάζεται<text:s/>ως<text:s/>ενιαίο<text:s/>σύνολο<text:s/>και<text:s/>νοείται<text:s/>επανάληψη<text:s/>παράβασης<text:s/>εφόσον<text:s/>διαπιστώνεται<text:s/>εκ<text:s/>νέου<text:s/>μη<text:s/>συμμόρφωση<text:s/>σε<text:s/>διαφορετικό<text:s/>έλεγχο.</text:span></text:p>
      <text:p text:style-name="P99"><text:span text:style-name="T99_1">ΙΔ.<text:s/>Τρόπος<text:s/>επιβολής<text:s/>των<text:s/>προστίμων<text:s/>του<text:s/>άρθρου<text:s/>54Γ<text:s/>του<text:s/>ν.4174/2013<text:s/>(Κ.Φ.Δ.).</text:span></text:p>
      <text:p text:style-name="P100"><text:span text:style-name="T100_1">33.<text:s/></text:span><text:span text:style-name="T100_2">Πριν<text:s/>από<text:s/>την<text:s/>έκδοση<text:s/>της<text:s/>πράξης<text:s/>επιβολής<text:s/>των<text:s/>προστίμων<text:s/>που<text:s/>αφορούν<text:s/>στις<text:s/>παραβάσεις<text:s/>των<text:s/>περ.<text:s/>β΄,<text:s/>γ΄,<text:s/>δ΄,<text:s/>ε΄<text:s/>και<text:s/>στ΄<text:s/>της<text:s/>παρ.<text:s/>1<text:s/>του<text:s/>άρθρου<text:s/>54Γ<text:s/>του<text:s/>ν.4174/2013,<text:s/>συντάσσεται<text:s/>Σημείωμα<text:s/>Διαπιστώσεων,<text:s/>που<text:s/>επέχει<text:s/>και<text:s/>θέση<text:s/>κλήσης<text:s/>προς<text:s/>ακρόαση<text:s/>με<text:s/>τα<text:s/>αποτελέσματα<text:s/>του<text:s/>ελέγχου<text:s/>και<text:s/>εκδίδεται<text:s/>Προσωρινός<text:s/>Προσδιορισμός<text:s/>Πρόστιμου,<text:s/>σύμφωνα<text:s/>με<text:s/>το<text:s/>υπό<text:s/>στοιχεία<text:s/>1<text:s/>συνημμένο.</text:span></text:p>
      <text:p text:style-name="P101"><text:span text:style-name="T101_1">Το<text:s/>Σημείωμα<text:s/>Διαπιστώσεων<text:s/>και<text:s/>ο<text:s/>Προσωρινός<text:s/>Προσδιορισμός<text:s/>Προστίμου<text:s/>κοινοποιούνται<text:s/>στο<text:s/>Δηλούν<text:s/>Ελληνικό<text:s/>Χρηματοπιστωτικό<text:s/>Ίδρυμα,<text:s/>το<text:s/>οποίο<text:s/>καλείται<text:s/>να<text:s/>υποβάλει<text:s/>ενδεχόμενες<text:s/>αντιρρήσεις<text:s/>του,<text:s/>κατ`<text:s/>εφαρμογή<text:s/>της<text:s/>παρ.<text:s/>4<text:s/>του<text:s/>άρθρου<text:s/>62<text:s/>του<text:s/>ν.4174/2013,<text:s/>εντός<text:s/>(20)<text:s/>είκοσι<text:s/>ημερών<text:s/>από<text:s/>την<text:s/>κοινοποίηση<text:s/>του<text:s/>Σημειώματος<text:s/>Διαπιστώσεων.</text:span></text:p>
      <text:p text:style-name="P102"><text:span text:style-name="T102_1">Η<text:s/>οριστική<text:s/>πράξη<text:s/>επιβολής<text:s/>προστίμου<text:s/>εκδίδεται<text:s/>σύμφωνα<text:s/>με<text:s/>τις<text:s/>διατάξεις<text:s/>του<text:s/>άρθρου<text:s/>62<text:s/>και<text:s/>της<text:s/>παραγράφου<text:s/>2<text:s/>του<text:s/>άρθρου<text:s/>28<text:s/>του<text:s/>ν.<text:s/>4174/2013.</text:span></text:p>
      <text:p text:style-name="P103"><text:span text:style-name="T103_1">34.<text:s/></text:span><text:span text:style-name="T103_2">Από<text:s/>τα<text:s/>ανωτέρω<text:s/>εξαιρούνται<text:s/>οι<text:s/>διαδικαστικές<text:s/>παραβάσεις<text:s/>της<text:s/>περ.<text:s/>α’της<text:s/>παρ.<text:s/>1<text:s/>του<text:s/>άρθρου<text:s/>54Γ<text:s/>του<text:s/>ν.<text:s/>4174/2013.<text:s/>Στις<text:s/>περιπτώσεις<text:s/>αυτές,<text:s/>οι<text:s/>οριστικές<text:s/>πράξεις<text:s/>επιβολής<text:s/>προστίμου<text:s/>εκδίδονται<text:s/>άμα<text:s/>τη<text:s/>διαπιστώσει<text:s/>της<text:s/>παράβασης.</text:span></text:p>
      <text:p text:style-name="P104"><text:span text:style-name="T104_1">35.<text:s/></text:span><text:span text:style-name="T104_2">Αρμόδιος<text:s/>Προϊστάμενος<text:s/>για<text:s/>την<text:s/>έκδοση<text:s/>της<text:s/>πράξης<text:s/>επιβολής<text:s/>των<text:s/>προστίμων<text:s/>που<text:s/>αφορούν<text:s/>στις<text:s/>παραβάσεις<text:s/>των<text:s/>περ.<text:s/>β΄,<text:s/>γ΄,<text:s/>δ΄,<text:s/>ε΄<text:s/>και<text:s/>στ΄<text:s/>της<text:s/>παρ.<text:s/>1<text:s/>του<text:s/>άρθρου<text:s/>54Γ<text:s/>του<text:s/>ν.<text:s/>4174/2013<text:s/>είναι<text:s/>ο<text:s/>Προϊστάμενος<text:s/>του<text:s/>Κέντρου<text:s/>Ελέγχου<text:s/>Μεγάλων<text:s/>Επιχειρήσεων<text:s/>που<text:s/>έχει<text:s/>την<text:s/>αρμοδιότητα<text:s/>για<text:s/>την<text:s/>διενέργεια<text:s/>ελέγχου<text:s/>συμμόρφωσης<text:s/>των<text:s/>Δηλούντων<text:s/>Ελληνικών<text:s/>Χρηματοπιστωτικών<text:s/>Ιδρυμάτων<text:s/>με<text:s/>τους<text:s/>κανόνες<text:s/>δέουσας<text:s/>επιμέλειας<text:s/>και<text:s/>υποβολής<text:s/>πληροφοριών<text:s/>στο<text:s/>πλαίσιο<text:s/>τήρησης<text:s/>των<text:s/>οριζομένων<text:s/>στο<text:s/>σχετικό<text:s/>νομοθετικό<text:s/>πλαίσιο<text:s/>όπως<text:s/>προσδιορίζεται<text:s/>στην<text:s/>ενότητα<text:s/>Β<text:s/>της<text:s/>παρούσας<text:s/>και<text:s/>εξειδικεύεται<text:s/>από<text:s/>τις<text:s/>κατ’<text:s/>εξουσιοδότηση<text:s/>των<text:s/>διατάξεών<text:s/>του<text:s/>κανονιστικές<text:s/>πράξεις.</text:span></text:p>
      <text:p text:style-name="P105"><text:span text:style-name="T105_1">36.<text:s/></text:span><text:span text:style-name="T105_2">Αρμόδιος<text:s/>Προϊστάμενος<text:s/>για<text:s/>την<text:s/>έκδοση<text:s/>της<text:s/>πράξης<text:s/>επιβολής<text:s/>των<text:s/>προστίμων<text:s/>που<text:s/>αφορούν<text:s/>στις<text:s/>διαδικαστικές<text:s/>παραβάσεις<text:s/>της<text:s/>περ.<text:s/>α΄της<text:s/>παρ.1<text:s/>του<text:s/>άρθρου<text:s/>54Γ<text:s/>του<text:s/>ν.<text:s/>4174/2013<text:s/>είναι<text:s/>ο<text:s/>Προϊστάμενος<text:s/>της<text:s/>αρμόδιας<text:s/>για<text:s/>τη<text:s/>διενέργεια<text:s/>φορολογικού<text:s/>ελέγχου<text:s/>του<text:s/>Δηλούντος<text:s/>Ελληνικού<text:s/>Χρηματοπιστωτικού<text:s/>Ιδρύματος<text:s/>ελεγκτικής<text:s/>υπηρεσίας.</text:span></text:p>
      <text:p text:style-name="P106"><text:span text:style-name="T106_1">37.<text:s/></text:span><text:span text:style-name="T106_2">Υπόδειγμα<text:s/>του<text:s/>τύπου<text:s/>και<text:s/>του<text:s/>περιεχομένου<text:s/>της<text:s/>πράξης<text:s/>επιβολής<text:s/>των<text:s/>προστίμων<text:s/>των<text:s/>περ.<text:s/>β΄<text:s/>γ΄,<text:s/>δ΄<text:s/>και<text:s/>ε’<text:s/>της<text:s/>παρ.<text:s/>2<text:s/>του<text:s/>άρθρου<text:s/>54Γ<text:s/>του<text:s/>ν.<text:s/>4174/2013<text:s/>περιλαμβάνεται<text:s/>στο<text:s/>υπό<text:s/>στοιχείο<text:s/>2<text:s/>συνημμένο,<text:s/>τo<text:s/>οποίο<text:s/>διαμορφώνεται<text:s/>ανάλογα<text:s/>κατά<text:s/>περίπτωση.</text:span></text:p>
      <text:p text:style-name="P107"><text:span text:style-name="T107_1">38.<text:s/></text:span><text:span text:style-name="T107_2">Υπόδειγμα<text:s/>του<text:s/>τύπου<text:s/>και<text:s/>του<text:s/>περιεχομένου<text:s/>της<text:s/>πράξης<text:s/>επιβολής<text:s/>των<text:s/>προστίμων<text:s/>της<text:s/>περ.<text:s/>α΄<text:s/>της<text:s/>παρ.<text:s/>2<text:s/>του<text:s/>άρθρου<text:s/>54Γ<text:s/>του<text:s/>ν.<text:s/>4174/2013<text:s/>περιλαμβάνεται<text:s/>στο<text:s/>υπό<text:s/>στοιχείο<text:s/>3<text:s/>συνημμένο,<text:s/>τo<text:s/>οποίο<text:s/>διαμορφώνεται<text:s/>ανάλογα<text:s/>κατά<text:s/>περίπτωση.</text:span></text:p>
      <text:p text:style-name="P108"><text:span text:style-name="T108_1">39.<text:s/></text:span><text:span text:style-name="T108_2">Κατά<text:s/>της<text:s/>πράξης<text:s/>επιβολής<text:s/>των<text:s/>προστίμων<text:s/>της<text:s/>παρ.<text:s/>2<text:s/>του<text:s/>άρθρου<text:s/>54Γ<text:s/>του<text:s/>ν.<text:s/>4174/2013<text:s/>το<text:s/>Δηλούν<text:s/>Χρηματοπιστωτικό<text:s/>Ίδρυμα<text:s/>δύναται<text:s/>να<text:s/>ασκήσει<text:s/>ενδικοφανή<text:s/>προσφυγή,<text:s/>σύμφωνα<text:s/>με<text:s/>τα<text:s/>οριζόμενα<text:s/>στο<text:s/>άρθρο<text:s/>63<text:s/>του<text:s/>ν.4174/2013.</text:span></text:p>
      <text:p text:style-name="P109"><text:span text:style-name="T109_1">40.<text:s/></text:span><text:span text:style-name="T109_2">Τα<text:s/>πρόστιμα<text:s/>του<text:s/>άρθρου<text:s/>54Γ<text:s/>του<text:s/>Κ.Φ.Δ.<text:s/>καταχωρούνται<text:s/>στον<text:s/>Α.Λ.Ε.<text:s/>15.60.98.90.01<text:s/>«Λοιπά<text:s/>πρόστιμα<text:s/>και<text:s/>χρηματικές<text:s/>ποινές».</text:span></text:p>
      <text:p text:style-name="P110"><text:span text:style-name="T110_1">Συνημμένα:<text:s/>1.<text:s/>Υπόδειγμα<text:s/>πράξης<text:s/>προσωρινού<text:s/>προσδιορισμού<text:s/>προστίμου<text:s/>των<text:s/>περ.<text:s/>β΄,<text:s/>γ΄<text:s/>δ΄<text:s/>και<text:s/>ε΄<text:s/>της<text:s/>παρ.<text:s/>2<text:s/>του<text:s/>άρθρου<text:s/>54Γ<text:s/>του<text:s/>ν.<text:s/>4174/2013</text:span></text:p>
      <text:p text:style-name="P111"><text:span text:style-name="T111_1">2.<text:s/></text:span><text:span text:style-name="T111_2">Υπόδειγμα<text:s/>πράξης<text:s/>επιβολής<text:s/>προστίμου<text:s/>των<text:s/>περ.<text:s/>β΄,<text:s/>γ΄<text:s/>δ΄<text:s/>και<text:s/>ε΄<text:s/>της<text:s/>παρ.<text:s/>2<text:s/>του<text:s/>άρθρου<text:s/>54Γ<text:s/>του<text:s/>ν.<text:s/>4174/2013</text:span></text:p>
      <text:p text:style-name="P112"><text:span text:style-name="T112_1">3.<text:s/></text:span><text:span text:style-name="T112_2">Υπόδειγμα<text:s/>πράξης<text:s/>επιβολής<text:s/>προστίμου<text:s/>της<text:s/>περ.<text:s/>α΄<text:s/>της<text:s/>παρ.<text:s/>2<text:s/>του<text:s/>άρθρου<text:s/>54Γ<text:s/>του<text:s/>ν.<text:s/>4174/2013</text:span></text:p>
      <text:p text:style-name="P113"><text:span text:style-name="T113_1">Ο<text:s/>ΔΙΟΙΚΗΤΗΣ<text:s/>ΤΗΣ<text:s/>ΑΝΕΞΑΡΤΗΤΗΣ<text:s/>ΑΡΧΗΣ<text:s/>ΔΗΜΟΣΙΩΝ<text:s/>ΕΣΟΔΩΝ</text:span></text:p>
      <text:p text:style-name="P114"><text:span text:style-name="T114_1">ΓΕΩΡΓΙΟΣ<text:s/>ΠΙΤΣΙΛΗΣ</text:span></text:p>
      <text:p text:style-name="P115"><text:span text:style-name="T115_1">ΠΙΝΑΚΑΣ<text:s/>ΔΙΑΝΟΜΗΣ</text:span></text:p>
      <text:p text:style-name="P116"><text:span text:style-name="T116_1">Ι.<text:s/></text:span><text:span text:style-name="T116_2">ΑΠΟΔΕΚΤΕΣ<text:s/>ΓΙΑ<text:s/>ΕΝΕΡΓΕΙΑ</text:span></text:p>
      <text:p text:style-name="P117"><text:span text:style-name="T117_1">1.<text:s/></text:span><text:span text:style-name="T117_2">Όλες<text:s/>οι<text:s/>Δ.Ο.Υ.</text:span></text:p>
      <text:p text:style-name="P118"><text:span text:style-name="T118_1">2.<text:s/></text:span><text:span text:style-name="T118_2">Κέντρο<text:s/>Ελέγχου<text:s/>Μεγάλων<text:s/>Επιχειρήσεων<text:s/>(Κ.Ε.ΜΕ.ΕΠ.)</text:span></text:p>
      <text:p text:style-name="P119"><text:span text:style-name="T119_1">3.<text:s/></text:span><text:span text:style-name="T119_2">Κέντρο<text:s/>Ελέγχου<text:s/>Φορολογουμένων<text:s/>Μεγάλου<text:s/>Πλούτου<text:s/>(Κ.Ε.ΦΟ.ΜΕ.Π.)</text:span></text:p>
      <text:p text:style-name="P120"><text:span text:style-name="T120_1">4.<text:s/></text:span><text:span text:style-name="T120_2">ΔΙ.Σ.ΤΕ.ΠΛ.<text:s/>(για<text:s/>ανάρτηση<text:s/>στην<text:s/>ιστοσελίδα<text:s/>της<text:s/>ΑΑΔΕ)</text:span></text:p>
      <text:p text:style-name="P121"><text:span text:style-name="T121_1">5.<text:s/></text:span><text:span text:style-name="T121_2">Διεύθυνση<text:s/>Υπηρεσιών<text:s/>Δεδομένων,<text:s/>Τμήμα<text:s/>Γ΄</text:span></text:p>
      <text:p text:style-name="P122"><text:span text:style-name="T122_1">ΙΙ.<text:s/></text:span><text:span text:style-name="T122_2">ΑΠΟΔΕΚΤΕΣ<text:s/>ΓΙΑ<text:s/>ΚΟΙΝΟΠΟΙΗΣΗ</text:span></text:p>
      <text:p text:style-name="P123"><text:span text:style-name="T123_1">1.<text:s/></text:span><text:span text:style-name="T123_2">Γραφείο<text:s/>Υπουργού<text:s/>Οικονομικών</text:span></text:p>
      <text:p text:style-name="P124"><text:span text:style-name="T124_1">2.<text:s/></text:span><text:span text:style-name="T124_2">Γραφείο<text:s/>Υφυπουργού<text:s/>Οικονομικών</text:span></text:p>
      <text:p text:style-name="P125"><text:span text:style-name="T125_1">3.<text:s/></text:span><text:span text:style-name="T125_2">Γραφείο<text:s/>Γενικής<text:s/>Γραμματέως<text:s/>Φορολογικής<text:s/>Πολιτικής<text:s/>και<text:s/>Δημόσιας<text:s/>Περιουσίας</text:span></text:p>
      <text:p text:style-name="P126"><text:span text:style-name="T126_1">4.<text:s/></text:span><text:span text:style-name="T126_2">Φορολογικές<text:s/>Περιφέρειες</text:span></text:p>
      <text:p text:style-name="P127"><text:span text:style-name="T127_1">5.<text:s/></text:span><text:span text:style-name="T127_2">Διεύθυνση<text:s/>Εσωτερικού<text:s/>Ελέγχου</text:span></text:p>
      <text:p text:style-name="P128"><text:span text:style-name="T128_1">6.<text:s/></text:span><text:span text:style-name="T128_2">Διεύθυνση<text:s/>Εσωτερικών<text:s/>Υποθέσεων</text:span></text:p>
      <text:p text:style-name="P129"><text:span text:style-name="T129_1">7.<text:s/></text:span><text:span text:style-name="T129_2">Διεύθυνση<text:s/>Επίλυσης<text:s/>Διαφορών</text:span></text:p>
      <text:p text:style-name="P130"><text:span text:style-name="T130_1">8.<text:s/></text:span><text:span text:style-name="T130_2">Διεύθυνση<text:s/>Επιχειρησιακών<text:s/>Διαδικασιών</text:span></text:p>
      <text:p text:style-name="P131"><text:span text:style-name="T131_1">9.<text:s/></text:span><text:span text:style-name="T131_2">Διεύθυνση<text:s/>Ανάπτυξης<text:s/>Φορολογικών<text:s/>Εφαρμογών</text:span></text:p>
      <text:p text:style-name="P132"><text:span text:style-name="T132_1">10.<text:s/></text:span><text:span text:style-name="T132_2">Διευθύνσεις<text:s/>της<text:s/>Γενικής<text:s/>Διεύθυνσης<text:s/>Φορολογικής<text:s/>Διοίκησης</text:span></text:p>
      <text:p text:style-name="P133"><text:span text:style-name="T133_1">11.<text:s/></text:span><text:span text:style-name="T133_2">Διεύθυνση<text:s/>Προγραμματισμού<text:s/>και<text:s/>Αξιολόγησης<text:s/>Ελέγχων<text:s/>και<text:s/>Ερευνών<text:s/>(ΔΙ.Π.Α.Ε.Ε.)</text:span></text:p>
      <text:p text:style-name="P134"><text:span text:style-name="T134_1">12.<text:s/></text:span><text:span text:style-name="T134_2">Υπηρεσίες<text:s/>Ερευνών<text:s/>και<text:s/>Διασφάλισης<text:s/>Δημοσίων<text:s/>Εσόδων<text:s/>(Υ.Ε.Δ.Δ.Ε.)</text:span></text:p>
      <text:p text:style-name="P135"><text:span text:style-name="T135_1">13.<text:s/></text:span><text:span text:style-name="T135_2">Φορολογική<text:s/>και<text:s/>Τελωνειακή<text:s/>Ακαδημία</text:span></text:p>
      <text:p text:style-name="P136"><text:span text:style-name="T136_1">14.<text:s/></text:span><text:span text:style-name="T136_2">Αποδέκτες<text:s/>Πίνακα<text:s/>Ζ’<text:s/>(οι<text:s/>αρ.<text:s/>1<text:s/>και<text:s/>7)</text:span></text:p>
      <text:p text:style-name="P137"><text:span text:style-name="T137_1">15.<text:s/></text:span><text:span text:style-name="T137_2">Αυτοτελές<text:s/>Τμήμα<text:s/>Συντονισμού<text:s/>Μεταρρυθμιστικών<text:s/>Δράσεων<text:s/>και<text:s/>Επικοινωνίας</text:span></text:p>
      <text:p text:style-name="P138"><text:span text:style-name="T138_1">ΙΙΙ.<text:s/></text:span><text:span text:style-name="T138_2">ΕΣΩΤΕΡΙΚΗ<text:s/>ΔΙΑΝΟΜΗ</text:span></text:p>
      <text:p text:style-name="P139"><text:span text:style-name="T139_1">1.<text:s/></text:span><text:span text:style-name="T139_2">Γραφείο<text:s/>Διοικητή<text:s/>Ανεξάρτητης<text:s/>Αρχής<text:s/>Δημοσίων<text:s/>Εσόδων</text:span></text:p>
      <text:p text:style-name="P140"><text:span text:style-name="T140_1">2.<text:s/></text:span><text:span text:style-name="T140_2">Γραφεία<text:s/>Προϊσταμένων<text:s/>των<text:s/>Γενικών<text:s/>Διευθύνσεων<text:s/>της<text:s/>Α.Α.Δ.Ε.</text:span></text:p>
      <text:p text:style-name="P141"><text:span text:style-name="T141_1">3.<text:s/></text:span><text:span text:style-name="T141_2">Δ/νση<text:s/>Νομικής<text:s/>Υποστήριξης</text:span></text:p>
      <text:p text:style-name="P142"><text:span text:style-name="T142_1">4.<text:s/></text:span><text:span text:style-name="T142_2">Διεύθυνση<text:s/>Ελέγχων,<text:s/>Τμήμα<text:s/>Ι΄</text:span></text:p>
      <text:p text:style-name="P143"><text:span text:style-name="T143_1">5.<text:s/></text:span><text:span text:style-name="T143_2">Διεύθυνση<text:s/>Υπηρεσιών<text:s/>Δεδομένων,<text:s/>Τμήμα<text:s/>Γ΄</text:span></text:p>
      <text:p text:style-name="P144"><text:span text:style-name="T144_1">6.<text:s/></text:span><text:span text:style-name="T144_2">Διεύθυνση<text:s/>Διεθνών<text:s/>Οικονομικών<text:s/>Σχέσεων,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