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/>
    <style:style style:name="T11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/>
    </style:style>
    <style:style style:name="T12_2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 fo:font-weight="bold" style:font-weight-asian="bold" style:font-weight-complex="bold"/>
    </style:style>
    <style:style style:name="T17_2" style:family="text"/>
    <style:style style:name="T17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>
      <style:text-properties fo:language="el" fo:language-asian="el" fo:font-weight="bold" style:font-weight-asian="bold" style:font-weight-complex="bold"/>
    </style:style>
    <style:style style:name="P29" style:family="paragraph" style:parent-style-name="Normal">
      <style:paragraph-properties fo:margin-top="0.423cm"/>
    </style:style>
    <style:style style:name="T29_1" style:family="text">
      <style:text-properties fo:language="el" fo:language-asian="el"/>
    </style:style>
    <style:style style:name="T29_2" style:family="text">
      <style:text-properties fo:language="el" fo:language-asian="el" fo:font-weight="bold" style:font-weight-asian="bold" style:font-weight-complex="bold"/>
    </style:style>
    <style:style style:name="P30" style:family="paragraph" style:parent-style-name="Normal">
      <style:paragraph-properties fo:margin-top="0.423cm"/>
    </style:style>
    <style:style style:name="T30_1" style:family="text">
      <style:text-properties fo:language="el" fo:language-asian="el"/>
    </style:style>
    <style:style style:name="T30_2" style:family="text">
      <style:text-properties fo:language="el" fo:language-asian="el" fo:font-weight="bold" style:font-weight-asian="bold" style:font-weight-complex="bold"/>
    </style:style>
    <style:style style:name="P31" style:family="paragraph" style:parent-style-name="Normal">
      <style:paragraph-properties fo:margin-top="0.423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P32" style:family="paragraph" style:parent-style-name="Normal">
      <style:paragraph-properties fo:margin-top="0.423cm" fo:margin-bottom="0.423cm"/>
    </style:style>
    <style:style style:name="T32_1" style:family="text">
      <style:text-properties fo:language="el" fo:language-asian="el"/>
    </style:style>
    <style:style style:name="T32_2" style:family="text">
      <style:text-properties fo:language="el" fo:language-asian="el" fo:font-weight="bold" style:font-weight-asian="bold" style:font-weight-complex="bold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 fo:font-weight="bold" style:font-weight-asian="bold" style:font-weight-complex="bold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 fo:font-weight="bold" style:font-weight-asian="bold" style:font-weight-complex="bold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StructureList1">
      <style:paragraph-properties fo:margin-top="0.212cm"/>
    </style:style>
    <style:style style:name="T36_1" style:family="text">
      <style:text-properties fo:language="el" fo:language-asian="el"/>
    </style:style>
    <style:style style:name="T36_2" style:family="text">
      <style:text-properties fo:language="en" fo:language-asian="en"/>
    </style:style>
    <style:style style:name="T36_3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T39_2" style:family="text">
      <style:text-properties fo:language="el" fo:language-asian="el" fo:font-weight="bold" style:font-weight-asian="bold" style:font-weight-complex="bold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 fo:font-weight="bold" style:font-weight-asian="bold" style:font-weight-complex="bold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T41_2" style:family="text">
      <style:text-properties fo:language="el" fo:language-asian="el" fo:font-weight="bold" style:font-weight-asian="bold" style:font-weight-complex="bold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>
      <style:text-properties fo:language="el" fo:language-asian="el" fo:font-weight="bold" style:font-weight-asian="bold" style:font-weight-complex="bold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T43_2" style:family="text">
      <style:text-properties fo:language="el" fo:language-asian="el" fo:font-weight="bold" style:font-weight-asian="bold" style:font-weight-complex="bold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>
      <style:text-properties fo:language="el" fo:language-asian="el" fo:font-weight="bold" style:font-weight-asian="bold" style:font-weight-complex="bold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T45_2" style:family="text">
      <style:text-properties fo:language="el" fo:language-asian="el" fo:font-weight="bold" style:font-weight-asian="bold" style:font-weight-complex="bold"/>
    </style:style>
    <style:style style:name="T45_3" style:family="text" style:parent-style-name="link">
      <style:text-properties fo:language="el" fo:language-asian="el" fo:font-weight="bold" style:font-weight-asian="bold" style:font-weight-complex="bold"/>
    </style:style>
    <style:style style:name="T45_4" style:family="text">
      <style:text-properties fo:language="el" fo:language-asian="el" fo:font-weight="bold" style:font-weight-asian="bold" style:font-weight-complex="bold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>
      <style:text-properties fo:language="el" fo:language-asian="el" fo:font-weight="bold" style:font-weight-asian="bold" style:font-weight-complex="bold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T47_2" style:family="text">
      <style:text-properties fo:language="el" fo:language-asian="el" fo:font-weight="bold" style:font-weight-asian="bold" style:font-weight-complex="bold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>
      <style:text-properties fo:language="el" fo:language-asian="el" fo:font-weight="bold" style:font-weight-asian="bold" style:font-weight-complex="bold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 fo:font-weight="bold" style:font-weight-asian="bold" style:font-weight-complex="bold"/>
    </style:style>
    <style:style style:name="T51_2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51_3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T53_2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T54_2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T55_2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T56_2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/>
    </style:style>
    <style:style style:name="T63_2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/>
    </style:style>
    <style:style style:name="T64_1" style:family="text">
      <style:text-properties fo:language="el" fo:language-asian="el"/>
    </style:style>
    <style:style style:name="T64_2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Normal">
      <style:paragraph-properties fo:margin-top="0.423cm"/>
    </style:style>
    <style:style style:name="T65_1" style:family="text">
      <style:text-properties fo:language="el" fo:language-asian="el"/>
    </style:style>
    <style:style style:name="T65_2" style:family="text">
      <style:text-properties fo:language="el" fo:language-asian="el" fo:font-weight="bold" style:font-weight-asian="bold" style:font-weight-complex="bold"/>
    </style:style>
    <style:style style:name="P66" style:family="paragraph" style:parent-style-name="Normal">
      <style:paragraph-properties fo:margin-top="0.423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P67" style:family="paragraph" style:parent-style-name="Normal">
      <style:paragraph-properties fo:margin-top="0.423cm"/>
    </style:style>
    <style:style style:name="T67_1" style:family="text">
      <style:text-properties fo:language="el" fo:language-asian="el"/>
    </style:style>
    <style:style style:name="T67_2" style:family="text">
      <style:text-properties fo:language="el" fo:language-asian="el" fo:font-weight="bold" style:font-weight-asian="bold" style:font-weight-complex="bold"/>
    </style:style>
    <style:style style:name="P68" style:family="paragraph" style:parent-style-name="Normal">
      <style:paragraph-properties fo:margin-top="0.423cm"/>
    </style:style>
    <style:style style:name="T68_1" style:family="text">
      <style:text-properties fo:language="el" fo:language-asian="el"/>
    </style:style>
    <style:style style:name="T68_2" style:family="text">
      <style:text-properties fo:language="el" fo:language-asian="el" fo:font-weight="bold" style:font-weight-asian="bold" style:font-weight-complex="bold"/>
    </style:style>
    <style:style style:name="P69" style:family="paragraph" style:parent-style-name="Normal">
      <style:paragraph-properties fo:margin-top="0.423cm"/>
    </style:style>
    <style:style style:name="T69_1" style:family="text">
      <style:text-properties fo:language="el" fo:language-asian="el"/>
    </style:style>
    <style:style style:name="T69_2" style:family="text">
      <style:text-properties fo:language="el" fo:language-asian="el" fo:font-weight="bold" style:font-weight-asian="bold" style:font-weight-complex="bold"/>
    </style:style>
    <style:style style:name="P70" style:family="paragraph" style:parent-style-name="Normal">
      <style:paragraph-properties fo:margin-top="0.423cm"/>
    </style:style>
    <style:style style:name="T70_1" style:family="text">
      <style:text-properties fo:language="el" fo:language-asian="el"/>
    </style:style>
    <style:style style:name="T70_2" style:family="text">
      <style:text-properties fo:language="el" fo:language-asian="el" fo:font-weight="bold" style:font-weight-asian="bold" style:font-weight-complex="bold"/>
    </style:style>
    <style:style style:name="P71" style:family="paragraph" style:parent-style-name="Normal">
      <style:paragraph-properties fo:margin-top="0.423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P72" style:family="paragraph" style:parent-style-name="Normal">
      <style:paragraph-properties fo:margin-top="0.423cm"/>
    </style:style>
    <style:style style:name="T72_1" style:family="text">
      <style:text-properties fo:language="el" fo:language-asian="el"/>
    </style:style>
    <style:style style:name="T72_2" style:family="text">
      <style:text-properties fo:language="el" fo:language-asian="el" fo:font-weight="bold" style:font-weight-asian="bold" style:font-weight-complex="bold"/>
    </style:style>
    <style:style style:name="P73" style:family="paragraph" style:parent-style-name="Normal">
      <style:paragraph-properties fo:margin-top="0.423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P74" style:family="paragraph" style:parent-style-name="Normal">
      <style:paragraph-properties fo:margin-top="0.423cm"/>
    </style:style>
    <style:style style:name="T74_1" style:family="text">
      <style:text-properties fo:language="el" fo:language-asian="el"/>
    </style:style>
    <style:style style:name="T74_2" style:family="text">
      <style:text-properties fo:language="el" fo:language-asian="el" fo:font-weight="bold" style:font-weight-asian="bold" style:font-weight-complex="bold"/>
    </style:style>
    <style:style style:name="P75" style:family="paragraph" style:parent-style-name="Normal">
      <style:paragraph-properties fo:margin-top="0.423cm"/>
    </style:style>
    <style:style style:name="T75_1" style:family="text">
      <style:text-properties fo:language="el" fo:language-asian="el"/>
    </style:style>
    <style:style style:name="T75_2" style:family="text">
      <style:text-properties fo:language="el" fo:language-asian="el" fo:font-weight="bold" style:font-weight-asian="bold" style:font-weight-complex="bold"/>
    </style:style>
    <style:style style:name="P76" style:family="paragraph" style:parent-style-name="Normal">
      <style:paragraph-properties fo:margin-top="0.423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P77" style:family="paragraph" style:parent-style-name="Normal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Normal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Normal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 fo:font-weight="bold" style:font-weight-asian="bold" style:font-weight-complex="bold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 fo:font-weight="bold" style:font-weight-asian="bold" style:font-weight-complex="bold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 fo:font-weight="bold" style:font-weight-asian="bold" style:font-weight-complex="bold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T94_2" style:family="text">
      <style:text-properties fo:language="el" fo:language-asian="el" fo:font-weight="bold" style:font-weight-asian="bold" style:font-weight-complex="bold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T95_2" style:family="text">
      <style:text-properties fo:language="el" fo:language-asian="el" fo:font-weight="bold" style:font-weight-asian="bold" style:font-weight-complex="bold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 fo:font-weight="bold" style:font-weight-asian="bold" style:font-weight-complex="bold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T97_2" style:family="text">
      <style:text-properties fo:language="el" fo:language-asian="el" fo:font-weight="bold" style:font-weight-asian="bold" style:font-weight-complex="bold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T98_2" style:family="text">
      <style:text-properties fo:language="el" fo:language-asian="el" fo:font-weight="bold" style:font-weight-asian="bold" style:font-weight-complex="bold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T99_2" style:family="text">
      <style:text-properties fo:language="el" fo:language-asian="el" fo:font-weight="bold" style:font-weight-asian="bold" style:font-weight-complex="bold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T100_2" style:family="text">
      <style:text-properties fo:language="el" fo:language-asian="el" fo:font-weight="bold" style:font-weight-asian="bold" style:font-weight-complex="bold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T101_2" style:family="text">
      <style:text-properties fo:language="el" fo:language-asian="el" fo:font-weight="bold" style:font-weight-asian="bold" style:font-weight-complex="bold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 fo:font-weight="bold" style:font-weight-asian="bold" style:font-weight-complex="bold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T103_2" style:family="text">
      <style:text-properties fo:language="el" fo:language-asian="el" fo:font-weight="bold" style:font-weight-asian="bold" style:font-weight-complex="bold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 fo:font-weight="bold" style:font-weight-asian="bold" style:font-weight-complex="bold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 fo:font-weight="bold" style:font-weight-asian="bold" style:font-weight-complex="bold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T107_2" style:family="text">
      <style:text-properties fo:language="el" fo:language-asian="el" fo:font-weight="bold" style:font-weight-asian="bold" style:font-weight-complex="bold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 fo:font-weight="bold" style:font-weight-asian="bold" style:font-weight-complex="bold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T109_2" style:family="text">
      <style:text-properties fo:language="el" fo:language-asian="el" fo:font-weight="bold" style:font-weight-asian="bold" style:font-weight-complex="bold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T110_2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 fo:font-weight="bold" style:font-weight-asian="bold" style:font-weight-complex="bold"/>
    </style:style>
    <style:style style:name="P113" style:family="paragraph" style:parent-style-name="Normal">
      <style:paragraph-properties fo:margin-top="0.423cm"/>
    </style:style>
    <style:style style:name="T113_1" style:family="text">
      <style:text-properties fo:language="el" fo:language-asian="el"/>
    </style:style>
    <style:style style:name="T113_2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Normal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 fo:font-weight="bold" style:font-weight-asian="bold" style:font-weight-complex="bold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 fo:font-weight="bold" style:font-weight-asian="bold" style:font-weight-complex="bold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T117_2" style:family="text">
      <style:text-properties fo:language="el" fo:language-asian="el" fo:font-weight="bold" style:font-weight-asian="bold" style:font-weight-complex="bold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T118_2" style:family="text">
      <style:text-properties fo:language="el" fo:language-asian="el" fo:font-weight="bold" style:font-weight-asian="bold" style:font-weight-complex="bold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T119_2" style:family="text">
      <style:text-properties fo:language="el" fo:language-asian="el" fo:font-weight="bold" style:font-weight-asian="bold" style:font-weight-complex="bold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T12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120_3" style:family="text">
      <style:text-properties fo:language="el" fo:language-asian="el" fo:font-weight="bold" style:font-weight-asian="bold" style:font-weight-complex="bold"/>
    </style:style>
    <style:style style:name="T120_4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_5" style:family="text">
      <style:text-properties fo:language="el" fo:language-asian="el" fo:font-weight="bold" style:font-weight-asian="bold" style:font-weight-complex="bold"/>
    </style:style>
    <style:style style:name="T120_6" style:family="text">
      <style:text-properties style:text-position="super 58%" fo:font-size="15pt" style:font-size-asian="15pt" style:font-size-complex="15pt" fo:language="el" fo:language-asian="el" fo:font-weight="bold" style:font-weight-asian="bold" style:font-weight-complex="bold"/>
    </style:style>
    <style:style style:name="T120_7" style:family="text">
      <style:text-properties fo:language="el" fo:language-asian="el" fo:font-weight="bold" style:font-weight-asian="bold" style:font-weight-complex="bold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 fo:font-weight="bold" style:font-weight-asian="bold" style:font-weight-complex="bold"/>
    </style:style>
    <style:style style:name="P122" style:family="paragraph" style:parent-style-name="Normal">
      <style:paragraph-properties fo:margin-top="0.423cm"/>
    </style:style>
    <style:style style:name="T122_1" style:family="text">
      <style:text-properties fo:language="el" fo:language-asian="el"/>
    </style:style>
    <style:style style:name="T122_2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Normal">
      <style:paragraph-properties fo:margin-top="0.423cm"/>
    </style:style>
    <style:style style:name="T123_1" style:family="text">
      <style:text-properties fo:language="el" fo:language-asian="el"/>
    </style:style>
    <style:style style:name="T123_2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Normal">
      <style:paragraph-properties fo:margin-top="0.423cm"/>
    </style:style>
    <style:style style:name="T124_1" style:family="text">
      <style:text-properties fo:language="el" fo:language-asian="el"/>
    </style:style>
    <style:style style:name="T124_2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Normal">
      <style:paragraph-properties fo:margin-top="0.423cm"/>
    </style:style>
    <style:style style:name="T125_1" style:family="text">
      <style:text-properties fo:language="el" fo:language-asian="el"/>
    </style:style>
    <style:style style:name="T125_2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Normal">
      <style:paragraph-properties fo:margin-top="0.423cm"/>
    </style:style>
    <style:style style:name="T126_1" style:family="text">
      <style:text-properties fo:language="el" fo:language-asian="el"/>
    </style:style>
    <style:style style:name="T126_2" style:family="text">
      <style:text-properties fo:language="el" fo:language-asian="el" fo:font-weight="bold" style:font-weight-asian="bold" style:font-weight-complex="bold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T127_2" style:family="text">
      <style:text-properties fo:language="el" fo:language-asian="el" fo:font-weight="bold" style:font-weight-asian="bold" style:font-weight-complex="bold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T128_2" style:family="text">
      <style:text-properties fo:language="el" fo:language-asian="el" fo:font-weight="bold" style:font-weight-asian="bold" style:font-weight-complex="bold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T129_2" style:family="text">
      <style:text-properties fo:language="el" fo:language-asian="el" fo:font-weight="bold" style:font-weight-asian="bold" style:font-weight-complex="bold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T130_2" style:family="text">
      <style:text-properties fo:language="el" fo:language-asian="el" fo:font-weight="bold" style:font-weight-asian="bold" style:font-weight-complex="bold"/>
    </style:style>
    <style:style style:name="P131" style:family="paragraph" style:parent-style-name="Normal">
      <style:paragraph-properties fo:margin-top="0.423cm"/>
    </style:style>
    <style:style style:name="T131_1" style:family="text">
      <style:text-properties fo:language="el" fo:language-asian="el"/>
    </style:style>
    <style:style style:name="T131_2" style:family="text">
      <style:text-properties fo:language="el" fo:language-asian="el" fo:font-weight="bold" style:font-weight-asian="bold" style:font-weight-complex="bold"/>
    </style:style>
    <style:style style:name="P132" style:family="paragraph" style:parent-style-name="Normal">
      <style:paragraph-properties fo:margin-top="0.423cm"/>
    </style:style>
    <style:style style:name="T132_1" style:family="text">
      <style:text-properties fo:language="el" fo:language-asian="el"/>
    </style:style>
    <style:style style:name="T132_2" style:family="text">
      <style:text-properties fo:language="el" fo:language-asian="el" fo:font-weight="bold" style:font-weight-asian="bold" style:font-weight-complex="bold"/>
    </style:style>
    <style:style style:name="P133" style:family="paragraph" style:parent-style-name="Normal">
      <style:paragraph-properties fo:margin-top="0.423cm"/>
    </style:style>
    <style:style style:name="T133_1" style:family="text">
      <style:text-properties fo:language="el" fo:language-asian="el"/>
    </style:style>
    <style:style style:name="T133_2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Normal">
      <style:paragraph-properties fo:margin-top="0.423cm"/>
    </style:style>
    <style:style style:name="T134_1" style:family="text">
      <style:text-properties fo:language="el" fo:language-asian="el"/>
    </style:style>
    <style:style style:name="T134_2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T135_2" style:family="text">
      <style:text-properties fo:language="el" fo:language-asian="el" fo:font-weight="bold" style:font-weight-asian="bold" style:font-weight-complex="bold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T136_2" style:family="text">
      <style:text-properties fo:language="el" fo:language-asian="el" fo:font-weight="bold" style:font-weight-asian="bold" style:font-weight-complex="bold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T137_2" style:family="text">
      <style:text-properties fo:language="el" fo:language-asian="el" fo:font-weight="bold" style:font-weight-asian="bold" style:font-weight-complex="bold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T138_2" style:family="text">
      <style:text-properties fo:language="el" fo:language-asian="el" fo:font-weight="bold" style:font-weight-asian="bold" style:font-weight-complex="bold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T139_2" style:family="text">
      <style:text-properties fo:language="el" fo:language-asian="el" fo:font-weight="bold" style:font-weight-asian="bold" style:font-weight-complex="bold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T140_2" style:family="text">
      <style:text-properties fo:language="el" fo:language-asian="el" fo:font-weight="bold" style:font-weight-asian="bold" style:font-weight-complex="bold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T141_2" style:family="text">
      <style:text-properties fo:language="el" fo:language-asian="el" fo:font-weight="bold" style:font-weight-asian="bold" style:font-weight-complex="bold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T142_2" style:family="text">
      <style:text-properties fo:language="el" fo:language-asian="el" fo:font-weight="bold" style:font-weight-asian="bold" style:font-weight-complex="bold"/>
    </style:style>
    <style:style style:name="P143" style:family="paragraph" style:parent-style-name="Normal">
      <style:paragraph-properties fo:margin-top="0.423cm"/>
    </style:style>
    <style:style style:name="T143_1" style:family="text">
      <style:text-properties fo:language="el" fo:language-asian="el"/>
    </style:style>
    <style:style style:name="T143_2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Normal">
      <style:paragraph-properties fo:margin-top="0.423cm"/>
    </style:style>
    <style:style style:name="T144_1" style:family="text">
      <style:text-properties fo:language="el" fo:language-asian="el"/>
    </style:style>
    <style:style style:name="T144_2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/>
    </style:style>
    <style:style style:name="T145_1" style:family="text">
      <style:text-properties fo:language="el" fo:language-asian="el"/>
    </style:style>
    <style:style style:name="T145_2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Normal">
      <style:paragraph-properties fo:margin-top="0.423cm"/>
    </style:style>
    <style:style style:name="T146_1" style:family="text">
      <style:text-properties fo:language="el" fo:language-asian="el"/>
    </style:style>
    <style:style style:name="T146_2" style:family="text">
      <style:text-properties fo:language="el" fo:language-asian="el" fo:font-weight="bold" style:font-weight-asian="bold" style:font-weight-complex="bold"/>
    </style:style>
    <style:style style:name="P147" style:family="paragraph" style:parent-style-name="Normal">
      <style:paragraph-properties fo:margin-top="0.423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P148" style:family="paragraph" style:parent-style-name="Normal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Normal">
      <style:paragraph-properties fo:margin-top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Normal">
      <style:paragraph-properties fo:margin-top="0.423cm"/>
    </style:style>
    <style:style style:name="T150_1" style:family="text">
      <style:text-properties fo:language="el" fo:language-asian="el"/>
    </style:style>
    <style:style style:name="T150_2" style:family="text">
      <style:text-properties fo:language="el" fo:language-asian="el" fo:font-weight="bold" style:font-weight-asian="bold" style:font-weight-complex="bold"/>
    </style:style>
    <style:style style:name="P151" style:family="paragraph" style:parent-style-name="Normal">
      <style:paragraph-properties fo:margin-top="0.423cm"/>
    </style:style>
    <style:style style:name="T151_1" style:family="text">
      <style:text-properties fo:language="el" fo:language-asian="el"/>
    </style:style>
    <style:style style:name="T151_2" style:family="text">
      <style:text-properties fo:language="el" fo:language-asian="el" fo:font-weight="bold" style:font-weight-asian="bold" style:font-weight-complex="bold"/>
    </style:style>
    <style:style style:name="P152" style:family="paragraph" style:parent-style-name="Normal">
      <style:paragraph-properties fo:margin-top="0.423cm"/>
    </style:style>
    <style:style style:name="T152_1" style:family="text">
      <style:text-properties fo:language="el" fo:language-asian="el"/>
    </style:style>
    <style:style style:name="T152_2" style:family="text">
      <style:text-properties fo:language="el" fo:language-asian="el" fo:font-weight="bold" style:font-weight-asian="bold" style:font-weight-complex="bold"/>
    </style:style>
    <style:style style:name="T152_3" style:family="text" style:parent-style-name="link">
      <style:text-properties fo:language="el" fo:language-asian="el" fo:font-weight="bold" style:font-weight-asian="bold" style:font-weight-complex="bold"/>
    </style:style>
    <style:style style:name="T152_4" style:family="text" style:parent-style-name="link">
      <style:text-properties fo:language="el" fo:language-asian="el" fo:font-weight="bold" style:font-weight-asian="bold" style:font-weight-complex="bold"/>
    </style:style>
    <style:style style:name="T152_5" style:family="text">
      <style:text-properties fo:language="el" fo:language-asian="el" fo:font-weight="bold" style:font-weight-asian="bold" style:font-weight-complex="bold"/>
    </style:style>
    <style:style style:name="T152_6" style:family="text" style:parent-style-name="link">
      <style:text-properties fo:language="el" fo:language-asian="el" fo:font-weight="bold" style:font-weight-asian="bold" style:font-weight-complex="bold"/>
    </style:style>
    <style:style style:name="T152_7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Normal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T153_2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T154_2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Normal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T155_2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Normal">
      <style:paragraph-properties fo:margin-top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T156_2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Normal">
      <style:paragraph-properties fo:margin-top="0.423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 fo:font-weight="bold" style:font-weight-asian="bold" style:font-weight-complex="bold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 fo:font-weight="bold" style:font-weight-asian="bold" style:font-weight-complex="bold"/>
    </style:style>
    <style:style style:name="T158_2" style:family="text">
      <style:text-properties fo:language="el" fo:language-asian="el" fo:font-weight="bold" style:font-weight-asian="bold" style:font-weight-complex="bold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 fo:font-weight="bold" style:font-weight-asian="bold" style:font-weight-complex="bold"/>
    </style:style>
    <style:style style:name="T159_2" style:family="text">
      <style:text-properties fo:language="el" fo:language-asian="el" fo:font-weight="bold" style:font-weight-asian="bold" style:font-weight-complex="bold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 fo:font-weight="bold" style:font-weight-asian="bold" style:font-weight-complex="bold"/>
    </style:style>
    <style:style style:name="T160_2" style:family="text">
      <style:text-properties fo:language="el" fo:language-asian="el" fo:font-weight="bold" style:font-weight-asian="bold" style:font-weight-complex="bold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 fo:font-weight="bold" style:font-weight-asian="bold" style:font-weight-complex="bold"/>
    </style:style>
    <style:style style:name="T161_2" style:family="text">
      <style:text-properties fo:language="el" fo:language-asian="el" fo:font-weight="bold" style:font-weight-asian="bold" style:font-weight-complex="bold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 fo:font-weight="bold" style:font-weight-asian="bold" style:font-weight-complex="bold"/>
    </style:style>
    <style:style style:name="T162_2" style:family="text">
      <style:text-properties fo:language="el" fo:language-asian="el" fo:font-weight="bold" style:font-weight-asian="bold" style:font-weight-complex="bold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 fo:font-weight="bold" style:font-weight-asian="bold" style:font-weight-complex="bold"/>
    </style:style>
    <style:style style:name="T163_2" style:family="text">
      <style:text-properties fo:language="el" fo:language-asian="el" fo:font-weight="bold" style:font-weight-asian="bold" style:font-weight-complex="bold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 fo:font-weight="bold" style:font-weight-asian="bold" style:font-weight-complex="bold"/>
    </style:style>
    <style:style style:name="T164_2" style:family="text">
      <style:text-properties fo:language="el" fo:language-asian="el" fo:font-weight="bold" style:font-weight-asian="bold" style:font-weight-complex="bold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 fo:font-weight="bold" style:font-weight-asian="bold" style:font-weight-complex="bold"/>
    </style:style>
    <style:style style:name="P166" style:family="paragraph" style:parent-style-name="Normal">
      <style:paragraph-properties fo:margin-top="0.423cm"/>
    </style:style>
    <style:style style:name="T166_1" style:family="text">
      <style:text-properties fo:language="el" fo:language-asian="el" fo:font-weight="bold" style:font-weight-asian="bold" style:font-weight-complex="bold"/>
    </style:style>
    <style:style style:name="T166_2" style:family="text">
      <style:text-properties fo:language="el" fo:language-asian="el" fo:font-weight="bold" style:font-weight-asian="bold" style:font-weight-complex="bold"/>
    </style:style>
    <style:style style:name="P167" style:family="paragraph" style:parent-style-name="Normal">
      <style:paragraph-properties fo:margin-top="0.423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 fo:font-weight="bold" style:font-weight-asian="bold" style:font-weight-complex="bold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 fo:font-weight="bold" style:font-weight-asian="bold" style:font-weight-complex="bold"/>
    </style:style>
    <style:style style:name="T170_2" style:family="text">
      <style:text-properties fo:language="el" fo:language-asian="el" fo:font-weight="bold" style:font-weight-asian="bold" style:font-weight-complex="bold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 fo:font-weight="bold" style:font-weight-asian="bold" style:font-weight-complex="bold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 fo:font-weight="bold" style:font-weight-asian="bold" style:font-weight-complex="bold"/>
    </style:style>
    <style:style style:name="T172_2" style:family="text">
      <style:text-properties fo:language="el" fo:language-asian="el" fo:font-weight="bold" style:font-weight-asian="bold" style:font-weight-complex="bold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 fo:font-weight="bold" style:font-weight-asian="bold" style:font-weight-complex="bold"/>
    </style:style>
    <style:style style:name="T173_2" style:family="text">
      <style:text-properties fo:language="el" fo:language-asian="el" fo:font-weight="bold" style:font-weight-asian="bold" style:font-weight-complex="bold"/>
    </style:style>
    <style:style style:name="P174" style:family="paragraph" style:parent-style-name="Normal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T174_2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Normal">
      <style:paragraph-properties fo:margin-top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Normal">
      <style:paragraph-properties fo:margin-top="0.423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P177" style:family="paragraph" style:parent-style-name="Normal">
      <style:paragraph-properties fo:margin-top="0.423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 fo:font-weight="bold" style:font-weight-asian="bold" style:font-weight-complex="bold"/>
    </style:style>
    <style:style style:name="P178" style:family="paragraph" style:parent-style-name="Normal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T178_2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Normal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 fo:font-weight="bold" style:font-weight-asian="bold" style:font-weight-complex="bold"/>
    </style:style>
    <style:style style:name="T180_2" style:family="text">
      <style:text-properties fo:language="el" fo:language-asian="el" fo:font-weight="bold" style:font-weight-asian="bold" style:font-weight-complex="bold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 fo:font-weight="bold" style:font-weight-asian="bold" style:font-weight-complex="bold"/>
    </style:style>
    <style:style style:name="T181_2" style:family="text">
      <style:text-properties fo:language="el" fo:language-asian="el" fo:font-weight="bold" style:font-weight-asian="bold" style:font-weight-complex="bold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 fo:font-weight="bold" style:font-weight-asian="bold" style:font-weight-complex="bold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 fo:font-weight="bold" style:font-weight-asian="bold" style:font-weight-complex="bold"/>
    </style:style>
    <style:style style:name="T183_2" style:family="text">
      <style:text-properties fo:language="el" fo:language-asian="el" fo:font-weight="bold" style:font-weight-asian="bold" style:font-weight-complex="bold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 fo:font-weight="bold" style:font-weight-asian="bold" style:font-weight-complex="bold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 fo:font-weight="bold" style:font-weight-asian="bold" style:font-weight-complex="bold"/>
    </style:style>
    <style:style style:name="T185_2" style:family="text">
      <style:text-properties fo:language="el" fo:language-asian="el" fo:font-weight="bold" style:font-weight-asian="bold" style:font-weight-complex="bold"/>
    </style:style>
    <style:style style:name="P186" style:family="paragraph" style:parent-style-name="Normal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Normal">
      <style:paragraph-properties fo:margin-top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Normal">
      <style:paragraph-properties fo:margin-top="0.423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 fo:font-weight="bold" style:font-weight-asian="bold" style:font-weight-complex="bold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 fo:font-weight="bold" style:font-weight-asian="bold" style:font-weight-complex="bold"/>
    </style:style>
    <style:style style:name="T190_2" style:family="text">
      <style:text-properties fo:language="el" fo:language-asian="el" fo:font-weight="bold" style:font-weight-asian="bold" style:font-weight-complex="bold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 fo:font-weight="bold" style:font-weight-asian="bold" style:font-weight-complex="bold"/>
    </style:style>
    <style:style style:name="P192" style:family="paragraph" style:parent-style-name="Normal">
      <style:paragraph-properties fo:margin-top="0.423cm"/>
    </style:style>
    <style:style style:name="T192_1" style:family="text">
      <style:text-properties fo:language="el" fo:language-asian="el" fo:font-weight="bold" style:font-weight-asian="bold" style:font-weight-complex="bold"/>
    </style:style>
    <style:style style:name="P193" style:family="paragraph" style:parent-style-name="Normal">
      <style:paragraph-properties fo:margin-top="0.423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P194" style:family="paragraph" style:parent-style-name="Normal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Normal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Normal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T198_2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Normal">
      <style:paragraph-properties fo:margin-top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T199_2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Normal">
      <style:paragraph-properties fo:margin-top="0.423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 fo:font-weight="bold" style:font-weight-asian="bold" style:font-weight-complex="bold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 fo:font-weight="bold" style:font-weight-asian="bold" style:font-weight-complex="bold"/>
    </style:style>
    <style:style style:name="T201_2" style:family="text">
      <style:text-properties fo:language="el" fo:language-asian="el" fo:font-weight="bold" style:font-weight-asian="bold" style:font-weight-complex="bold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 fo:font-weight="bold" style:font-weight-asian="bold" style:font-weight-complex="bold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 fo:font-weight="bold" style:font-weight-asian="bold" style:font-weight-complex="bold"/>
    </style:style>
    <style:style style:name="T203_2" style:family="text">
      <style:text-properties fo:language="el" fo:language-asian="el" fo:font-weight="bold" style:font-weight-asian="bold" style:font-weight-complex="bold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 fo:font-weight="bold" style:font-weight-asian="bold" style:font-weight-complex="bold"/>
    </style:style>
    <style:style style:name="T204_2" style:family="text">
      <style:text-properties fo:language="el" fo:language-asian="el" fo:font-weight="bold" style:font-weight-asian="bold" style:font-weight-complex="bold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 fo:font-weight="bold" style:font-weight-asian="bold" style:font-weight-complex="bold"/>
    </style:style>
    <style:style style:name="T205_2" style:family="text">
      <style:text-properties fo:language="el" fo:language-asian="el" fo:font-weight="bold" style:font-weight-asian="bold" style:font-weight-complex="bold"/>
    </style:style>
    <style:style style:name="P206" style:family="paragraph" style:parent-style-name="Normal">
      <style:paragraph-properties fo:margin-top="0.423cm"/>
    </style:style>
    <style:style style:name="T206_1" style:family="text">
      <style:text-properties fo:language="el" fo:language-asian="el" fo:font-weight="bold" style:font-weight-asian="bold" style:font-weight-complex="bold"/>
    </style:style>
    <style:style style:name="T206_2" style:family="text">
      <style:text-properties fo:language="el" fo:language-asian="el" fo:font-weight="bold" style:font-weight-asian="bold" style:font-weight-complex="bold"/>
    </style:style>
    <style:style style:name="P207" style:family="paragraph" style:parent-style-name="Normal">
      <style:paragraph-properties fo:margin-top="0.423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 fo:font-weight="bold" style:font-weight-asian="bold" style:font-weight-complex="bold"/>
    </style:style>
    <style:style style:name="P208" style:family="paragraph" style:parent-style-name="Normal">
      <style:paragraph-properties fo:margin-top="0.423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 fo:font-weight="bold" style:font-weight-asian="bold" style:font-weight-complex="bold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 fo:font-weight="bold" style:font-weight-asian="bold" style:font-weight-complex="bold"/>
    </style:style>
    <style:style style:name="T209_2" style:family="text">
      <style:text-properties fo:language="el" fo:language-asian="el" fo:font-weight="bold" style:font-weight-asian="bold" style:font-weight-complex="bold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 fo:font-weight="bold" style:font-weight-asian="bold" style:font-weight-complex="bold"/>
    </style:style>
    <style:style style:name="T210_2" style:family="text">
      <style:text-properties fo:language="el" fo:language-asian="el" fo:font-weight="bold" style:font-weight-asian="bold" style:font-weight-complex="bold"/>
    </style:style>
    <style:style style:name="P211" style:family="paragraph" style:parent-style-name="Normal">
      <style:paragraph-properties fo:margin-top="0.423cm"/>
    </style:style>
    <style:style style:name="T211_1" style:family="text">
      <style:text-properties fo:language="el" fo:language-asian="el" fo:font-weight="bold" style:font-weight-asian="bold" style:font-weight-complex="bold"/>
    </style:style>
    <style:style style:name="P212" style:family="paragraph" style:parent-style-name="Normal">
      <style:paragraph-properties fo:margin-top="0.423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 fo:font-weight="bold" style:font-weight-asian="bold" style:font-weight-complex="bold"/>
    </style:style>
    <style:style style:name="P213" style:family="paragraph" style:parent-style-name="Normal">
      <style:paragraph-properties fo:margin-top="0.423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 fo:font-weight="bold" style:font-weight-asian="bold" style:font-weight-complex="bold"/>
    </style:style>
    <style:style style:name="P214" style:family="paragraph" style:parent-style-name="Normal">
      <style:paragraph-properties fo:margin-top="0.423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 fo:font-weight="bold" style:font-weight-asian="bold" style:font-weight-complex="bold"/>
    </style:style>
    <style:style style:name="P215" style:family="paragraph" style:parent-style-name="Normal">
      <style:paragraph-properties fo:margin-top="0.423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 fo:font-weight="bold" style:font-weight-asian="bold" style:font-weight-complex="bold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 fo:font-weight="bold" style:font-weight-asian="bold" style:font-weight-complex="bold"/>
    </style:style>
    <style:style style:name="T216_2" style:family="text">
      <style:text-properties fo:language="el" fo:language-asian="el" fo:font-weight="bold" style:font-weight-asian="bold" style:font-weight-complex="bold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 fo:font-weight="bold" style:font-weight-asian="bold" style:font-weight-complex="bold"/>
    </style:style>
    <style:style style:name="T217_2" style:family="text">
      <style:text-properties fo:language="el" fo:language-asian="el" fo:font-weight="bold" style:font-weight-asian="bold" style:font-weight-complex="bold"/>
    </style:style>
    <style:style style:name="P218" style:family="paragraph" style:parent-style-name="Normal">
      <style:paragraph-properties fo:margin-top="0.423cm"/>
    </style:style>
    <style:style style:name="T218_1" style:family="text">
      <style:text-properties fo:language="el" fo:language-asian="el" fo:font-weight="bold" style:font-weight-asian="bold" style:font-weight-complex="bold"/>
    </style:style>
    <style:style style:name="T218_2" style:family="text">
      <style:text-properties fo:language="el" fo:language-asian="el" fo:font-weight="bold" style:font-weight-asian="bold" style:font-weight-complex="bold"/>
    </style:style>
    <style:style style:name="P219" style:family="paragraph" style:parent-style-name="Normal">
      <style:paragraph-properties fo:margin-top="0.423cm" fo:margin-bottom="0.423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ΝΑΡΤΗΤΕΑ<text:s/>ΣΤΟ<text:s/>ΔΙΑΔΙΚΤΥΟ</text:span></text:p>
      <text:p text:style-name="P2"><text:span text:style-name="T2_1">ΑΔΑ:<text:s/>ΡΕΛΓ46</text:span></text:p>
      <text:p text:style-name="P3"><text:span text:style-name="T3_1">ΕΛΛΗΝΙΚΗ<text:s/>ΔΗΜΟΚΡΑΤΙΑ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ΦΑΡΜΟΓΗΣ<text:s/>ΑΜΕΣΗΣ<text:s/>ΦΟΡΟΛΟΓΙΑΣ</text:span></text:p>
      <text:p text:style-name="P6"><text:span text:style-name="T6_1">ΤΜΗΜΑΤΑ<text:s/>Α,<text:s/>Β,<text:s/>Γ΄</text:span></text:p>
      <text:p text:style-name="P7"><text:span text:style-name="T7_1">Ταχ.<text:s/>Δ/νση<text:s/>:<text:s/>Καρ.<text:s/>Σερβίας<text:s/>10</text:span></text:p>
      <text:p text:style-name="P8"><text:span text:style-name="T8_1">Ταχ.<text:s/>Κώδικας<text:s/>:<text:s/>101<text:s/>84<text:s/>Αθήνα</text:span></text:p>
      <text:p text:style-name="P9"><text:span text:style-name="T9_1">Τηλέφωνα<text:s/>:<text:s/>210<text:s/>3375312</text:span></text:p>
      <text:p text:style-name="P10"><text:span text:style-name="T10_1">Email<text:s/>:<text:s/></text:span><text:span text:style-name="T10_2"><text:a xlink:type="simple" xlink:href="mailto:deaf@aade.gr"><text:span text:style-name="T10_3">deaf@aade.gr</text:span></text:a></text:span></text:p>
      <text:p text:style-name="P11"><text:span text:style-name="T11_1">Url<text:s/>:<text:s/></text:span><text:span text:style-name="T11_2"><text:a xlink:type="simple" xlink:href="http://www.aade.gr"><text:span text:style-name="T11_3">www.aade.gr</text:span></text:a></text:span></text:p>
      <text:p text:style-name="P12"><text:span text:style-name="T12_1">II.<text:s/></text:span><text:span text:style-name="T12_2">ΓΕΝΙΚΗ<text:s/>ΔΙΕΥΘΥΝΣΗ<text:s/>ΗΛΕΚΤΡΟΝΙΚΗΣ<text:s/>ΔΙΑΚΥΒΕΡΝΗΣΗΣ</text:span></text:p>
      <text:p text:style-name="P13"><text:span text:style-name="T13_1">ΔΙΕΥΘΥΝΣΗ<text:s/>ΕΠΙΧΕΙΡΗΣΙΑΚΩΝ<text:s/>ΔΙΑΔΙΚΑΣΙΩΝ<text:s/>ΥΠΟΔΙΕΥΘΥΝΣΗ<text:s/>Α΄<text:s/>ΤΜΗΜΑ<text:s/>Α΄</text:span></text:p>
      <text:p text:style-name="P14"><text:span text:style-name="T14_1">ΔΙΕΥΘΥΝΣΗ<text:s/>ΑΝΑΠΤΥΞΗΣ<text:s/>ΦΟΡΟΛΟΓΙΚΩΝ<text:s/>ΕΦΑΡΜΟΓΩΝ<text:s/>ΤΜΗΜΑ<text:s/>Α΄</text:span></text:p>
      <text:p text:style-name="P15"><text:span text:style-name="T15_1">Ταχ.<text:s/>Δ/νση<text:s/>:<text:s/>Χανδρή<text:s/>1<text:s/>&amp;<text:s/>Θεσσαλονίκης</text:span></text:p>
      <text:p text:style-name="P16"><text:span text:style-name="T16_1">Ταχ.<text:s/>Κώδικας<text:s/>:<text:s/>18346<text:s/>Μοσχάτο</text:span></text:p>
      <text:p text:style-name="P17"><text:span text:style-name="T17_1">Url<text:s/>:<text:s/></text:span><text:span text:style-name="T17_2"><text:a xlink:type="simple" xlink:href="http://www.aade.gr"><text:span text:style-name="T17_3">www.aade.gr</text:span></text:a></text:span></text:p>
      <text:p text:style-name="P18"><text:span text:style-name="T18_1">ΘΕΜΑ:<text:s/>Οδηγίες<text:s/>συμπλήρωσης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1.</text:span></text:p>
      <text:p text:style-name="P19"><text:span text:style-name="T19_1">ΠΕΡΙΛΗΨΗ</text:span></text:p>
      <text:p text:style-name="P20"><text:span text:style-name="T20_1">Α)<text:s/>ΑΝΤΙΚΕΙΜΕΝΟ</text:span></text:p>
      <text:p text:style-name="P21"><text:span text:style-name="T21_1">Εγκύκλιος<text:s/>που<text:s/>αφορά<text:s/>στην<text:s/>παροχή<text:s/>οδηγιών<text:s/>συμπλήρωσης<text:s/>του<text:s/>εντύπου<text:s/>Ε3<text:s/>(Κατάσταση<text:s/>Οικονομικών<text:s/>Στοιχείων<text:s/>από<text:s/>Επιχειρηματική<text:s/>Δραστηριότητα)<text:s/>και<text:s/>Κατάστασης<text:s/>Φορολογικής<text:s/>Αναμόρφωσης<text:s/>φορολογικού<text:s/>έτους<text:s/>2021.</text:span></text:p>
      <text:p text:style-name="P22"><text:span text:style-name="T22_1">Β)<text:s/>ΠΕΡΙΕΧΟΜΕΝΟ</text:span></text:p>
      <text:p text:style-name="P23"><text:span text:style-name="T23_1">Περιεχόμενο<text:s/>της<text:s/>εγκυκλίου<text:s/>είναι<text:s/>η<text:s/>αποσαφήνιση<text:s/>κρίσιμων<text:s/>ζητημάτων<text:s/>με<text:s/>σκοπό<text:s/>την<text:s/>παροχή<text:s/>οδηγιών<text:s/>για<text:s/>την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1.</text:span></text:p>
      <text:p text:style-name="P24"><text:span text:style-name="T24_1">Γ)<text:s/>ΠΕΔΙΟ<text:s/>ΕΦΑΡΜΟΓΗΣ</text:span></text:p>
      <text:p text:style-name="P25"><text:span text:style-name="T25_1">Η<text:s/>εγκύκλιος<text:s/>αφορά<text:s/>όλα<text:s/>τα<text:s/>νομικά<text:s/>πρόσωπα<text:s/>και<text:s/>νομικές<text:s/>οντότητες<text:s/>του<text:s/>άρθρου<text:s/>45<text:s/>του<text:s/>ν.4172/2013<text:s/>(Α΄<text:s/>167,<text:s/>εφεξής<text:s/>ΚΦΕ)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<text:s/>που<text:s/>εμπίπτουν<text:s/>στην<text:s/>υποχρέωση<text:s/>συμπλήρωσής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1.</text:span></text:p>
      <text:p text:style-name="P26"><text:span text:style-name="T26_1">Στο<text:s/>πλαίσιο<text:s/>της<text:s/>ανάγκης<text:s/>να<text:s/>εξασφαλιστεί<text:s/>η<text:s/>ορθή<text:s/>συμπλήρωση<text:s/>του<text:s/>εντύπου<text:s/>Ε3<text:s/>(Κατάσταση<text:s/>Οικονομικών<text:s/>Στοιχείων<text:s/>από<text:s/>Επιχειρηματική<text:s/>Δραστηριότητα)<text:s/>και<text:s/>της<text:s/>Κατάστασης<text:s/>της<text:s/>Φορολογικής<text:s/>Αναμόρφωσης<text:s/>για<text:s/>το<text:s/>φορολογικό<text:s/>έτος<text:s/>2021,<text:s/>παρέχονται<text:s/>οι<text:s/>ακόλουθες<text:s/>οδηγίες:</text:span></text:p>
      <text:p text:style-name="P27"><text:span text:style-name="T27_1">Α.<text:s/>ΓΕΝΙΚΑ</text:span></text:p>
      <text:p text:style-name="P28"><text:span text:style-name="T28_1">1.<text:s/></text:span><text:span text:style-name="T28_2">Το<text:s/>έντυπο<text:s/>Ε3<text:s/>(Κατάσταση<text:s/>Οικονομικών<text:s/>Στοιχείων<text:s/>από<text:s/>Επιχειρηματική<text:s/>Δραστηριότητα)<text:s/>και<text:s/>η<text:s/>Κατάσταση<text:s/>της<text:s/>Φορολογικής<text:s/>Αναμόρφωσης<text:s/>για<text:s/>το<text:s/>φορολογικό<text:s/>έτος<text:s/>2021<text:s/>είναι<text:s/>ενιαίο<text:s/>για<text:s/>όλα<text:s/>τα<text:s/>νομικά<text:s/>πρόσωπα<text:s/>και<text:s/>νομικές<text:s/>οντότητες<text:s/>του<text:s/>άρθρου<text:s/>45<text:s/>του<text:s/>ν.4172/2013<text:s/>(Α΄<text:s/>167,<text:s/>εφεξής<text:s/>ΚΦΕ),<text:s/>καθώς<text:s/>και<text:s/>τις<text:s/>ατομικές<text:s/>επιχειρήσεις,<text:s/>ανεξάρτητα<text:s/>από<text:s/>το<text:s/>λογιστικό<text:s/>σύστημα<text:s/>τήρησης<text:s/>των<text:s/>βιβλίων<text:s/>(απλογραφικό<text:s/>ή<text:s/>διπλογραφικό)<text:s/>ή<text:s/>τον<text:s/>τρόπο<text:s/>σύνταξης<text:s/>των<text:s/>οικονομικών<text:s/>τους<text:s/>καταστάσεων<text:s/>(με<text:s/>βάση<text:s/>τα<text:s/>Διεθνή<text:s/>Λογιστικά<text:s/>Πρότυπα<text:s/>ή<text:s/>Ελληνικά<text:s/>Λογιστικά<text:s/>Πρότυπα).</text:span></text:p>
      <text:p text:style-name="P29"><text:span text:style-name="T29_1">2.<text:s/></text:span><text:span text:style-name="T29_2">Οι<text:s/>σχετικοί<text:s/>πίνακες<text:s/>συμπληρώνονται<text:s/>από<text:s/>όλες<text:s/>τις<text:s/>επιχειρήσεις,<text:s/>ανάλογα<text:s/>με<text:s/>την<text:s/>δραστηριότητά<text:s/>τους<text:s/>με<text:s/>εξαίρεση<text:s/>τον<text:s/>Πίνακα<text:s/>ΣΤ΄,<text:s/>ο<text:s/>οποίος<text:s/>συμπληρώνεται<text:s/>μόνο<text:s/>από<text:s/>τις<text:s/>ατομικές<text:s/>επιχειρήσεις.</text:span></text:p>
      <text:p text:style-name="P30"><text:span text:style-name="T30_1">3.<text:s/></text:span><text:span text:style-name="T30_2">Στο<text:s/>έντυπο<text:s/>αυτό<text:s/>καταχωρούνται<text:s/>τα<text:s/>δεδομένα<text:s/>των<text:s/>βιβλίων<text:s/>των<text:s/>επιχειρήσεων<text:s/>όπως<text:s/>αυτά<text:s/>προκύπτουν<text:s/>με<text:s/>βάση<text:s/>τις<text:s/>διατάξεις<text:s/>του<text:s/>ν.4308/2014<text:s/>(Α΄<text:s/>251).</text:span></text:p>
      <text:p text:style-name="P31"><text:span text:style-name="T31_1">Επισημαίνεται<text:s/>ότι<text:s/>τα<text:s/>φυσικά<text:s/>πρόσωπα<text:s/>που<text:s/>ασκούν<text:s/>επιχειρηματική<text:s/>δραστηριότητα<text:s/>καθώς<text:s/>και<text:s/>τα<text:s/>νομικά<text:s/>πρόσωπα<text:s/>ή<text:s/>νομικές<text:s/>οντότητες<text:s/>που<text:s/>με<text:s/>βάση<text:s/>την<text:s/>εικόνα<text:s/>που<text:s/>παρουσιάζουν<text:s/>στο<text:s/>Μητρώο<text:s/>δηλώνονται<text:s/>ως<text:s/>μη<text:s/>υπόχρεοι<text:s/>σε<text:s/>τήρηση<text:s/>βιβλίων,<text:s/>θα<text:s/>πρέπει<text:s/>να<text:s/>επικαιροποιήσουν<text:s/>την<text:s/>εικόνα<text:s/>τους,<text:s/>με<text:s/>βάση<text:s/>τα<text:s/>οριζόμενα<text:s/>στον<text:s/>ν.4308/2014,<text:s/>αναφορικά<text:s/>με<text:s/>την<text:s/>υποχρέωση<text:s/>τήρησης<text:s/>βιβλίων,<text:s/>προκειμένου<text:s/>να<text:s/>εφαρμόζονται<text:s/>ορθά<text:s/>οι<text:s/>διατάξεις<text:s/>του<text:s/>άρθρου<text:s/>31<text:s/>του<text:s/>ν.3986/2011<text:s/>(Α΄<text:s/>152)<text:s/>περί<text:s/>επιβολής<text:s/>τέλους<text:s/>επιτηδεύματος.</text:span></text:p>
      <text:p text:style-name="P32"><text:span text:style-name="T32_1">4.<text:s/></text:span><text:span text:style-name="T32_2">Στις<text:s/>περιπτώσεις<text:s/>που<text:s/>το<text:s/>έντυπο<text:s/>Ε3<text:s/>συμπληρώνεται<text:s/>υποχρεωτικά<text:s/>από<text:s/>λογιστή<text:s/>–<text:s/>φοροτεχνικό<text:s/>(σχετ.<text:s/>άρθρο<text:s/>38<text:s/>του<text:s/>ν.2873/2000-Α΄285<text:s/>και<text:s/>ΠΟΛ.1008/2011<text:s/>-<text:s/>Β΄<text:s/>136<text:s/>απόφαση<text:s/>Υπουργού<text:s/>Οικονομικών<text:s/>όπως<text:s/>ισχύουν),<text:s/>ήτοι:</text:span></text:p>
      <text:p text:style-name="P33"><text:span text:style-name="T33_1">α)</text:span><text:span text:style-name="T33_2"><text:tab/></text:span><text:span text:style-name="T33_3">για<text:s/>όλα<text:s/>τα<text:s/>νομικά<text:s/>πρόσωπα<text:s/>/<text:s/>νομικές<text:s/>οντότητες<text:s/>ανεξαρτήτως<text:s/>ύψους<text:s/>ακαθαρίστων<text:s/>εσόδων<text:s/>και<text:s/>ατομικές<text:s/>επιχειρήσεις<text:s/>με<text:s/>διπλογραφικά<text:s/>λογιστικά<text:s/>αρχεία,</text:span></text:p>
      <text:p text:style-name="P34"><text:span text:style-name="T34_1">β)</text:span><text:span text:style-name="T34_2"><text:tab/></text:span><text:span text:style-name="T34_3">για<text:s/>ατομικές<text:s/>επιχειρήσεις<text:s/>με<text:s/>απλογραφικά<text:s/>λογιστικά<text:s/>αρχεία<text:s/>με<text:s/>ακαθάριστα<text:s/>έσοδα<text:s/>πάνω<text:s/>από<text:s/>πενήντα<text:s/>χιλιάδες<text:s/>(50.000)<text:s/>ευρώ<text:s/>για<text:s/>εμπορική<text:s/>δραστηριότητα<text:s/>ή<text:s/>για<text:s/>παροχή<text:s/>υπηρεσιών<text:s/>ή<text:s/>μικτή,</text:span></text:p>
      <text:p text:style-name="P35"><text:span text:style-name="T35_1">γ)</text:span><text:span text:style-name="T35_2"><text:tab/></text:span><text:span text:style-name="T35_3">για<text:s/>νομικά<text:s/>πρόσωπα<text:s/>μη<text:s/>κερδοσκοπικού<text:s/>χαρακτήρα<text:s/>της<text:s/>περίπτωσης<text:s/>γ’<text:s/>του<text:s/>άρθρου<text:s/>45<text:s/>του<text:s/>ν.<text:s/>4172/2013<text:s/>όταν<text:s/>έχουν<text:s/>εισόδημα<text:s/>από<text:s/>επιχειρηματική<text:s/>δραστηριότητα<text:s/>πάνω<text:s/>από<text:s/>πενήντα<text:s/>χιλιάδες<text:s/>(50.000)<text:s/>ευρώ<text:s/>και<text:s/>τηρούν<text:s/>απλογραφικά<text:s/>λογιστικά<text:s/>αρχεία,<text:s/>καθώς<text:s/>και</text:span></text:p>
      <text:p text:style-name="P36"><text:span text:style-name="T36_1">δ)</text:span><text:span text:style-name="T36_2"><text:tab/></text:span><text:span text:style-name="T36_3">σε<text:s/>κάθε<text:s/>περίπτωση<text:s/>που<text:s/>υπάρχει<text:s/>ένδειξη<text:s/>ότι<text:s/>συμπληρώνεται<text:s/>από<text:s/>λογιστή–<text:s/>φοροτεχνικό,<text:s/>το<text:s/>έντυπο<text:s/>αυτό<text:s/>υποβάλλεται<text:s/>αποκλειστικά<text:s/>με<text:s/>τους<text:s/>κωδικούς<text:s/>του<text:s/>λογιστή<text:s/>–<text:s/>φοροτεχνικού<text:s/>και<text:s/>όχι<text:s/>με<text:s/>τους<text:s/>κωδικούς<text:s/>του<text:s/>επιχειρηματία<text:s/>(φυσικού<text:s/>ή<text:s/>νομικού<text:s/>προσώπου).</text:span></text:p>
      <text:p text:style-name="P37"><text:span text:style-name="T37_1">Στις<text:s/>περιπτώσεις<text:s/>αυτές<text:s/>η<text:s/>υποβολή<text:s/>των<text:s/>λοιπών<text:s/>εντύπων<text:s/>φορολογίας<text:s/>εισοδήματος<text:s/>δεν<text:s/>απαιτείται<text:s/>να<text:s/>γίνει<text:s/>με<text:s/>τους<text:s/>κωδικούς<text:s/>του<text:s/>λογιστή<text:s/>–<text:s/>φοροτεχνικού.</text:span></text:p>
      <text:p text:style-name="P38"><text:span text:style-name="T38_1">Β.<text:s/>ΕΝΤΥΠΟ<text:s/>Ε3</text:span></text:p>
      <text:p text:style-name="P39"><text:span text:style-name="T39_1">5.<text:s/></text:span><text:span text:style-name="T39_2">Με<text:s/>την<text:s/>Α.1032/2022<text:s/>(Β΄1140)<text:s/>Απόφαση<text:s/>του<text:s/>Διοικητή<text:s/>της<text:s/>ΑΑΔΕ<text:s/>για<text:s/>τον<text:s/>τύπο<text:s/>και<text:s/>περιεχόμενο<text:s/>του<text:s/>εντύπου<text:s/>Ε3<text:s/>φορολογικού<text:s/>έτους<text:s/>2021<text:s/>κοινοποιήθηκε<text:s/>η<text:s/>μορφή<text:s/>και<text:s/>η<text:s/>ανάπτυξη<text:s/>του<text:s/>ως<text:s/>άνω<text:s/>εντύπου<text:s/>με<text:s/>τους<text:s/>δυναμικούς<text:s/>πίνακές<text:s/>του,<text:s/>προσαρμοσμένο<text:s/>στην<text:s/>ορολογία<text:s/>και<text:s/>τις<text:s/>διατάξεις<text:s/>των<text:s/>Ελληνικών<text:s/>Λογιστικών<text:s/>Προτύπων<text:s/>(ν.4308/2014).<text:s/>Το<text:s/>έντυπο<text:s/>αυτό<text:s/>αποτελεί<text:s/>συνοδευτικό<text:s/>των<text:s/>εντύπων<text:s/>«Ε1»<text:s/>και<text:s/>«Ν»<text:s/>για<text:s/>τα<text:s/>φυσικά<text:s/>και<text:s/>νομικά<text:s/>πρόσωπα<text:s/>ή<text:s/>νομικές<text:s/>οντότητες<text:s/>αντίστοιχα,<text:s/>που<text:s/>εμπίπτουν<text:s/>στην<text:s/>υποχρέωση<text:s/>συμπλήρωσής<text:s/>του.</text:span></text:p>
      <text:p text:style-name="P40"><text:span text:style-name="T40_1">Ειδικότερα:</text:span></text:p>
      <text:p text:style-name="P41"><text:span text:style-name="T41_1">6.<text:s/></text:span><text:span text:style-name="T41_2">Στον<text:s/>κωδικό<text:s/>006<text:s/>«Ασκείτε<text:s/>επιχειρηματική<text:s/>δραστηριότητα<text:s/>και<text:s/>έχετε<text:s/>την<text:s/>εμπορική<text:s/>ιδιότητα<text:s/>»<text:s/>συμπληρώνεται<text:s/>«Ναι»<text:s/>μόνο<text:s/>από<text:s/>τα<text:s/>φυσικά<text:s/>πρόσωπα<text:s/>που<text:s/>ασκούν<text:s/>επιχειρηματική<text:s/>δραστηριότητα<text:s/>και<text:s/>έχουν<text:s/>την<text:s/>εμπορική<text:s/>ιδιότητα<text:s/>όπως<text:s/>περιγράφεται<text:s/>στις<text:s/>ΠΟΛ.1120/2014<text:s/>και<text:s/>ΠΟΛ.1047/2015<text:s/>εγκυκλίους.<text:s/>Στον<text:s/>κωδικό<text:s/>αυτό<text:s/>συμπληρώνεται<text:s/>«Όχι»<text:s/>από<text:s/>τα<text:s/>φυσικά<text:s/>πρόσωπα<text:s/>που<text:s/>ασκούν<text:s/>επιχειρηματική<text:s/>δραστηριότητα<text:s/>αλλά<text:s/>σύμφωνα<text:s/>με<text:s/>τα<text:s/>αναφερόμενα<text:s/>στις<text:s/>ανωτέρω<text:s/>εγκυκλίους<text:s/>δεν<text:s/>έχουν<text:s/>την<text:s/>εμπορική<text:s/>ιδιότητα,<text:s/>ήτοι<text:s/>ασκούν<text:s/>τα<text:s/>πρώην<text:s/>κατονομαζόμενα<text:s/>ως<text:s/>«ελευθέρια<text:s/>επαγγέλματα»<text:s/>του<text:s/>ν.2238/1994.</text:span></text:p>
      <text:p text:style-name="P42"><text:span text:style-name="T42_1">7.<text:s/></text:span><text:span text:style-name="T42_2">Στον<text:s/>κωδικό<text:s/>008<text:s/>«Πλήθος<text:s/>υποκαταστημάτων<text:s/>που<text:s/>υπάγονται<text:s/>στις<text:s/>διατάξεις<text:s/>του<text:s/>άρθρου<text:s/>31<text:s/>του<text:s/>ν.3986/2011»<text:s/>επιλέγονται<text:s/>από<text:s/>τον<text:s/>φορολογούμενο<text:s/>μέσα<text:s/>από<text:s/>αναδυόμενο<text:s/>παράθυρο,<text:s/>οι<text:s/>εγκαταστάσεις<text:s/>που<text:s/>δεν<text:s/>νοούνται<text:s/>ως<text:s/>υποκαταστήματα<text:s/>για<text:s/>τις<text:s/>ανάγκες<text:s/>επιβολής<text:s/>του<text:s/>τέλους<text:s/>επιτηδεύματος,<text:s/>σύμφωνα<text:s/>με<text:s/>τις<text:s/>διατάξεις<text:s/>του<text:s/>άρθρου<text:s/>31<text:s/>του<text:s/>ν.3986/2011<text:s/>(Α΄152),<text:s/>όπως<text:s/>ισχύει<text:s/>μετά<text:s/>την<text:s/>τροποποίησή<text:s/>του<text:s/>με<text:s/>την<text:s/>παρ.1<text:s/>του<text:s/>άρθρου<text:s/>12<text:s/>του<text:s/>ν.4484/2017<text:s/>(Α΄<text:s/>110)<text:s/>και<text:s/>τις<text:s/>οδηγίες<text:s/>που<text:s/>έχουν<text:s/>δοθεί<text:s/>με<text:s/>την<text:s/>ΠΟΛ.1156/2017<text:s/>εγκύκλιο<text:s/>και<text:s/>όχι<text:s/>μόνο<text:s/>οι<text:s/>εγκαταστάσεις<text:s/>που<text:s/>υπάγονται<text:s/>στην<text:s/>περ.δ’<text:s/>της<text:s/>παρ.1<text:s/>του<text:s/>άρθρου<text:s/>2<text:s/>του<text:s/>ν.3874/2010<text:s/>(Α΄<text:s/>151).</text:span></text:p>
      <text:p text:style-name="P43"><text:span text:style-name="T43_1">8.<text:s/></text:span><text:span text:style-name="T43_2">Στον<text:s/>κωδικό<text:s/>009<text:s/>γίνεται<text:s/>διάκριση<text:s/>των<text:s/>ασκούντων<text:s/>αγροτική<text:s/>επιχειρηματική<text:s/>δραστηριότητα<text:s/>σε<text:s/>κανονικό<text:s/>καθεστώς<text:s/>Φ.Π.Α.,<text:s/>σε<text:s/>ειδικό<text:s/>καθεστώς<text:s/>και<text:s/>σε<text:s/>αφανείς<text:s/>αγρότες<text:s/>χωρίς<text:s/>Κ.Α.Δ.<text:s/>(μη<text:s/>υπαγόμενοι<text:s/>ούτε<text:s/>στο<text:s/>κανονικό<text:s/>ούτε<text:s/>στο<text:s/>ειδικό<text:s/>καθεστώς<text:s/>Φ.Π.Α.).</text:span></text:p>
      <text:p text:style-name="P44"><text:span text:style-name="T44_1">9.<text:s/></text:span><text:span text:style-name="T44_2">Ο<text:s/>κωδικός<text:s/>011<text:s/>Αγρότες-<text:s/>Μέλη<text:s/>αγροτικών<text:s/>συνεταιρισμών<text:s/>που<text:s/>πληρούν<text:s/>τις<text:s/>προϋποθέσεις<text:s/>του<text:s/>ν.4673/2020<text:s/>(Α΄52)<text:s/>συμπληρώνεται<text:s/>από<text:s/>ασκούντες<text:s/>αγροτική<text:s/>επιχειρηματική<text:s/>δραστηριότητα<text:s/>οι<text:s/>οποίοι<text:s/>είναι<text:s/>μέλη<text:s/>σε<text:s/>αγροτικούς<text:s/>συνεταιρισμούς<text:s/>που<text:s/>πληρούν<text:s/>τις<text:s/>προϋποθέσεις<text:s/>του<text:s/>ν.4673/2020.<text:s/>Ο<text:s/>έλεγχος<text:s/>των<text:s/>προϋποθέσεων<text:s/>αυτών<text:s/>και<text:s/>η<text:s/>σχετική<text:s/>πιστοποίηση<text:s/>γίνεται<text:s/>από<text:s/>το<text:s/>Υπουργείο<text:s/>Αγροτικής<text:s/>Ανάπτυξης.</text:span></text:p>
      <text:p text:style-name="P45"><text:span text:style-name="T45_1">10.<text:s/></text:span><text:span text:style-name="T45_2">Τονίζεται<text:s/>ότι<text:s/>ο<text:s/>κωδικός<text:s/>009<text:s/>καθώς<text:s/>και<text:s/>ο<text:s/>κωδικός<text:s/>011<text:s/>συμπληρώνεται<text:s/>για<text:s/>τις<text:s/>ανάγκες<text:s/>επιβολής/απαλλαγής<text:s/>του<text:s/>τέλους<text:s/>επιτηδεύματος<text:s/>στην<text:s/>ασκούμενη<text:s/>αγροτική<text:s/>επιχειρηματική<text:s/>δραστηριότητα.<text:s/>Η<text:s/>υποχρέωση<text:s/>υποβολής<text:s/>Ε3<text:s/>από<text:s/>τους<text:s/>ασκούντες<text:s/>αγροτική<text:s/>επιχειρηματική<text:s/>δραστηριότητα<text:s/>είναι<text:s/>ανεξάρτητη<text:s/>από<text:s/>το<text:s/>καθεστώς<text:s/>Φ.Π.Α.<text:s/>του<text:s/>φορολογούμενου<text:s/>ή<text:s/>τη<text:s/>συμμετοχή<text:s/>του<text:s/>ως<text:s/>μέλους<text:s/>σε<text:s/>συνεταιρισμό.<text:s/>Το<text:s/>εισόδημα<text:s/>όσων<text:s/>ασκούν<text:s/>αγροτική<text:s/>επιχειρηματική<text:s/>δραστηριότητα<text:s/>μεταφέρεται<text:s/>από<text:s/>τον<text:s/>κωδ.352<text:s/>του<text:s/>πίνακα<text:s/>ΣΤ'<text:s/>στους<text:s/>ανάλογους<text:s/>κωδικούς<text:s/>της<text:s/>δήλωσης<text:s/>φορολογίας<text:s/>εισοδήματος<text:s/>φυσικών<text:s/>προσώπων<text:s/>Ε1<text:s/></text:span><text:span text:style-name="T45_3">(ΠΟΛ.1116/10.6.2015<text:s/></text:span><text:span text:style-name="T45_4">εγκύκλιος).</text:span></text:p>
      <text:p text:style-name="P46"><text:span text:style-name="T46_1">11.<text:s/></text:span><text:span text:style-name="T46_2">Στον<text:s/>κωδικό<text:s/>010<text:s/>γίνεται<text:s/>διάκριση<text:s/>των<text:s/>επιχειρήσεων<text:s/>–<text:s/>οντοτήτων<text:s/>ανάλογα<text:s/>με<text:s/>το<text:s/>μέγεθός<text:s/>τους,<text:s/>σύμφωνα<text:s/>με<text:s/>τα<text:s/>οριζόμενα<text:s/>στις<text:s/>διατάξεις<text:s/>των<text:s/>Ελληνικών<text:s/>Λογιστικών<text:s/>Προτύπων<text:s/>(άρθρο<text:s/>2<text:s/>του<text:s/>ν.4308/2014)<text:s/>και<text:s/>συμπληρώνεται<text:s/>υποχρεωτικά<text:s/>από<text:s/>τους<text:s/>φορολογούμενους<text:s/>με<text:s/>βάση<text:s/>και<text:s/>τις<text:s/>οδηγίες<text:s/>που<text:s/>έχουν<text:s/>δοθεί<text:s/>με<text:s/>την<text:s/>ΠΟΛ.1003/2014<text:s/>εγκύκλιο.</text:span></text:p>
      <text:p text:style-name="P47"><text:span text:style-name="T47_1">12.<text:s/></text:span><text:span text:style-name="T47_2">Ο<text:s/>κωδικός<text:s/>011<text:s/>συμπληρώνεται<text:s/>επίσης<text:s/>και<text:s/>από<text:s/>τους<text:s/>σχολικούς<text:s/>συνεταιρισμούς<text:s/>του<text:s/>άρθρου<text:s/>46<text:s/>του<text:s/>ν.<text:s/>1566/1985<text:s/>(Α΄<text:s/>167),<text:s/>για<text:s/>τους<text:s/>οποίους<text:s/>δεν<text:s/>υφίσταται<text:s/>υποχρέωση<text:s/>καταβολής<text:s/>τέλους<text:s/>επιτηδεύματος,<text:s/>σύμφωνα<text:s/>με<text:s/>τις<text:s/>διατάξεις<text:s/>του<text:s/>άρθρου<text:s/>17<text:s/>του<text:s/>ν.4577/2018<text:s/>(Α΄<text:s/>199),<text:s/>(σχετ.<text:s/>ΠΟΛ.1235/2018<text:s/>εγκύκλιος).</text:span></text:p>
      <text:p text:style-name="P48"><text:span text:style-name="T48_1">13.<text:s/></text:span><text:span text:style-name="T48_2">Ο<text:s/>νέος<text:s/>κωδικός<text:s/>012<text:s/>είναι<text:s/>προσυμπληρωμένος<text:s/>και<text:s/>αφορά<text:s/>σε<text:s/>φορολογούμενους<text:s/>που<text:s/>έχουν<text:s/>υπαχθεί<text:s/>στις<text:s/>διατάξεις<text:s/>του<text:s/>άρθρου<text:s/>5Γ<text:s/>του<text:s/>ν.4172/2013<text:s/>για<text:s/>εισόδημα<text:s/>από<text:s/>επιχειρηματική<text:s/>δραστηριότητα.<text:s/>Η<text:s/>υπαγωγή<text:s/>στις<text:s/>συγκεκριμένες<text:s/>διατάξεις<text:s/>αποδεικνύεται<text:s/>με<text:s/>την<text:s/>εγκριτική<text:s/>Απόφαση<text:s/>που<text:s/>εκδίδεται<text:s/>από<text:s/>τον<text:s/>Προϊστάμενο<text:s/>της<text:s/>Δ.Ο.Υ.<text:s/>Κατοίκων<text:s/>Εξωτερικού<text:s/>και<text:s/>Εναλλακτικής<text:s/>Φορολόγησης<text:s/>Φορολογικών<text:s/>Κατοίκων<text:s/>Ημεδαπής<text:s/>(σχετ.<text:s/>Α.<text:s/>1087/2021<text:s/>(Β’<text:s/>1691<text:s/>και<text:s/>Ε.2224/2021).</text:span></text:p>
      <text:p text:style-name="P49"><text:span text:style-name="T49_1">Β.1.<text:s/>ΠΙΝΑΚΑΣ<text:s/>Α΄:<text:s/>ΣΤΟΙΧΕΙΑ<text:s/>ΦΟΡΟΛΟΓΟΥΜΕΝΟΥ</text:span></text:p>
      <text:p text:style-name="P50"><text:span text:style-name="T50_1">14.<text:s/></text:span><text:span text:style-name="T50_2">Περιλαμβάνει<text:s/>τα<text:s/>στοιχεία<text:s/>του<text:s/>φορολογούμενου<text:s/>–<text:s/>επιχείρησης<text:s/>(ΑΦΜ,<text:s/>επώνυμο,<text:s/>επωνυμία,<text:s/>ΚΑΔ,<text:s/>κ.λπ.).</text:span></text:p>
      <text:p text:style-name="P51"><text:span text:style-name="T51_1">Ειδικότερα,<text:s/>στον<text:s/>κωδικό<text:s/>023<text:s/>διενεργείται<text:s/>επιμερισμός<text:s/>των<text:s/>«Πωλήσεων<text:s/>αγαθών<text:s/>και<text:s/>υπηρεσιών»<text:s/>ανά<text:s/>Κ.Α.Δ.<text:s/>βάσει<text:s/>του<text:s/>εσωτερικού<text:s/>υποπίνακα,<text:s/>όπως<text:s/>αυτοί<text:s/>έχουν<text:s/>δηλωθεί<text:s/>στο<text:s/>υποσύστημα<text:s/>Μητρώου<text:s/>του<text:s/>Taxis.<text:s/>Η<text:s/>ανάλυση<text:s/>του<text:s/>κωδικού<text:s/>023<text:s/>θα<text:s/>διενεργείται<text:s/>βάσει<text:s/>των<text:s/>Κ.Α.Δ<text:s/>όπως<text:s/>έχουν<text:s/>δηλωθεί<text:s/>στο<text:s/>υποσύστημα<text:s/>Μητρώου<text:s/>του<text:s/>Taxis<text:s/>(μέχρι<text:s/>4</text:span><text:span text:style-name="T51_2">ο</text:span><text:span text:style-name="T51_3"><text:s/>βαθμό).</text:span></text:p>
      <text:p text:style-name="P52"><text:span text:style-name="T52_1">Β.2.<text:s/>ΠΙΝΑΚΑΣ<text:s/>Β΄:<text:s/>ΠΛΗΡΟΦΟΡΙΑΚΑ<text:s/>ΣΤΟΙΧΕΙΑ<text:s/>ΕΠΙΧΕΙΡΗΣΗΣ</text:span></text:p>
      <text:p text:style-name="P53"><text:span text:style-name="T53_1">15.<text:s/></text:span><text:span text:style-name="T53_2">Ο<text:s/>πίνακας<text:s/>αυτός<text:s/>περιλαμβάνει<text:s/>αποκλειστικά<text:s/>τα<text:s/>πληροφοριακά<text:s/>στοιχεία<text:s/>της<text:s/>επιχείρησης.<text:s/>Δεν<text:s/>συνδέεται<text:s/>με<text:s/>τους<text:s/>άλλους<text:s/>πίνακες<text:s/>του<text:s/>εντύπου,<text:s/>ούτε<text:s/>και<text:s/>με<text:s/>τον<text:s/>προσδιορισμό<text:s/>του<text:s/>αποτελέσματος<text:s/>της<text:s/>επιχείρησης<text:s/>(κέρδος-<text:s/>ζημία)<text:s/>και<text:s/>συμπληρώνεται<text:s/>κατά<text:s/>περίπτωση<text:s/>ανάλογα<text:s/>με<text:s/>τα<text:s/>δεδομένα<text:s/>και<text:s/>τα<text:s/>στοιχεία<text:s/>κάθε<text:s/>επιχείρησης.<text:s/>Για<text:s/>παράδειγμα,<text:s/>επιχείρηση<text:s/>που<text:s/>δεν<text:s/>ασκεί<text:s/>δραστηριότητα<text:s/>διαδικτυακά<text:s/>δεν<text:s/>συμπληρώνει<text:s/>τον<text:s/>κωδικό<text:s/>045<text:s/>«Στοιχεία<text:s/>Συνεργαζόμενων<text:s/>Ηλεκτρονικών<text:s/>Πλατφορμών».<text:s/>Επίσης,<text:s/>δεν<text:s/>συμπληρώνει<text:s/>τον<text:s/>κωδ.039<text:s/>«Ενεργές<text:s/>Ιστοσελίδες<text:s/>Επιχείρησης»<text:s/>όταν<text:s/>δεν<text:s/>διαθέτει.</text:span></text:p>
      <text:p text:style-name="P54"><text:span text:style-name="T54_1">16.<text:s/></text:span><text:span text:style-name="T54_2">Στον<text:s/>υποπίνακα<text:s/>«Απασχολούμενο<text:s/>Προσωπικό»<text:s/>με<text:s/>βάση<text:s/>τις<text:s/>οδηγίες<text:s/>της<text:s/>Ελληνικής<text:s/>Στατιστικής<text:s/>Αρχής,<text:s/>ο<text:s/>κωδικός<text:s/>025<text:s/>«Αριθμός<text:s/>απασχολουμένων<text:s/>ατόμων»<text:s/>περιλαμβάνει<text:s/>τον<text:s/>συνολικό<text:s/>αριθμό<text:s/>ατόμων<text:s/>που<text:s/>εργάζονται<text:s/>στην<text:s/>επιχείρηση<text:s/>(συμπεριλαμβανομένων<text:s/>των<text:s/>εργαζομένων<text:s/>ιδιοκτητών,<text:s/>των<text:s/>συνεταίρων<text:s/>που<text:s/>εργάζονται<text:s/>κανονικά<text:s/>σε<text:s/>αυτήν<text:s/>και<text:s/>των<text:s/>μελών<text:s/>της<text:s/>οικογένειας<text:s/>που<text:s/>εργάζονται<text:s/>αμισθί),<text:s/>καθώς<text:s/>και<text:s/>των<text:s/>ατόμων<text:s/>που<text:s/>εργάζονται<text:s/>εκτός<text:s/>επιχείρησης,<text:s/>αλλά<text:s/>ανήκουν<text:s/>σε<text:s/>αυτήν<text:s/>και<text:s/>αμείβονται<text:s/>από<text:s/>αυτήν<text:s/>(π.χ.<text:s/>αντιπρόσωποι<text:s/>πωλήσεων,<text:s/>προσωπικό<text:s/>παράδοσης<text:s/>εμπορευμάτων,<text:s/>συνεργεία<text:s/>επισκευής<text:s/>και<text:s/>συντήρησης).<text:s/>Περιλαμβάνει,<text:s/>επίσης,<text:s/>τους<text:s/>εργαζόμενους<text:s/>μερικής<text:s/>απασχόλησης<text:s/>καθώς<text:s/>και<text:s/>τους<text:s/>εποχιακά<text:s/>εργαζόμενους,<text:s/>τους<text:s/>μαθητευόμενους<text:s/>και<text:s/>τους<text:s/>εργαζόμενους<text:s/>κατ’<text:s/>οίκον<text:s/>οι<text:s/>οποίοι<text:s/>περιλαμβάνονται<text:s/>στην<text:s/>κατάσταση<text:s/>μισθοδοσίας.<text:s/>Ο<text:s/>κωδικός<text:s/>αυτός<text:s/>συμπληρώνεται<text:s/>υποχρεωτικά<text:s/>με<text:s/>τον<text:s/>συνολικό<text:s/>αριθμό<text:s/>εργαζομένων<text:s/>που<text:s/>απασχολήθηκαν<text:s/>στην<text:s/>επιχείρηση<text:s/>το<text:s/>φορολογικό<text:s/>έτος<text:s/>2021,<text:s/>ανεξαρτήτως<text:s/>χρονικού<text:s/>διαστήματος<text:s/>που<text:s/>αυτοί<text:s/>απασχολήθηκαν.</text:span></text:p>
      <text:p text:style-name="P55"><text:span text:style-name="T55_1">17.<text:s/></text:span><text:span text:style-name="T55_2">Ο<text:s/>κωδικός<text:s/>026<text:s/>«Αριθμός<text:s/>μισθωτών»<text:s/>αφορά<text:s/>τον<text:s/>αριθμό<text:s/>των<text:s/>ατόμων<text:s/>που<text:s/>εργάζονται<text:s/>για<text:s/>έναν<text:s/>εργοδότη<text:s/>με<text:s/>σύμβαση<text:s/>απασχόλησης<text:s/>και<text:s/>λαμβάνουν<text:s/>αμοιβή<text:s/>με<text:s/>μορφή<text:s/>ημερομισθίων,<text:s/>μισθών,<text:s/>επιδομάτων,<text:s/>δωρεάν<text:s/>παροχών,<text:s/>πληρωμής<text:s/>με<text:s/>το<text:s/>κομμάτι<text:s/>ή<text:s/>αμοιβής<text:s/>σε<text:s/>είδος<text:s/>και<text:s/>αποτελεί<text:s/>υποσύνολο<text:s/>(μέρος)<text:s/>του<text:s/>κωδικού<text:s/>025.<text:s/>Ως<text:s/>μισθωτοί<text:s/>θεωρούνται<text:s/>οι<text:s/>αμειβόμενοι<text:s/>εργαζόμενοι<text:s/>ιδιοκτήτες,<text:s/>οι<text:s/>φοιτητές<text:s/>και<text:s/>σπουδαστές<text:s/>και<text:s/>κατ’<text:s/>οίκον<text:s/>εργαζόμενοι.<text:s/>Ο<text:s/>αριθμός<text:s/>των<text:s/>μισθωτών<text:s/>περιλαμβάνει<text:s/>εργαζόμενους<text:s/>με<text:s/>μερική<text:s/>απασχόληση<text:s/>και<text:s/>εποχιακά<text:s/>απασχολούμενους.</text:span></text:p>
      <text:p text:style-name="P56"><text:span text:style-name="T56_1">18.<text:s/></text:span><text:span text:style-name="T56_2">Στον<text:s/>κωδικό<text:s/>027<text:s/>καταχωρείται<text:s/>ο<text:s/>αριθμός<text:s/>του<text:s/>εποχιακά<text:s/>απασχολούμενου<text:s/>προσωπικού,<text:s/>ο<text:s/>οποίος<text:s/>αποτελεί<text:s/>υποσύνολο<text:s/>(μέρος)<text:s/>του<text:s/>κωδικού<text:s/>026.</text:span></text:p>
      <text:p text:style-name="P57"><text:span text:style-name="T57_1">Για<text:s/>την<text:s/>καλύτερη<text:s/>κατανόηση<text:s/>των<text:s/>ανωτέρω,<text:s/>παραθέτουμε<text:s/>το<text:s/>ακόλουθο<text:s/>παράδειγμα:</text:span></text:p>
      <text:p text:style-name="P58"><text:span text:style-name="T58_1">Ιατρός<text:s/>απασχολεί<text:s/>μία<text:s/>γραμματέα,<text:s/>καθώς<text:s/>και<text:s/>μία<text:s/>καθαρίστρια<text:s/>για<text:s/>δύο<text:s/>ημέρες<text:s/>την<text:s/>εβδομάδα.<text:s/>Στον<text:s/>κωδικό<text:s/>025<text:s/>καταχωρεί<text:s/>τον<text:s/>αριθμό<text:s/>των<text:s/>απασχολούμενων<text:s/>ατόμων<text:s/>που<text:s/>είναι<text:s/>3.<text:s/>Στον<text:s/>κωδικό<text:s/>026<text:s/>καταχωρεί<text:s/>τον<text:s/>αριθμό<text:s/>των<text:s/>μισθωτών<text:s/>που<text:s/>είναι<text:s/>2,<text:s/>ενώ<text:s/>ο<text:s/>κωδικός<text:s/>027<text:s/>δε<text:s/>συμπληρώνεται<text:s/>γιατί<text:s/>δεν<text:s/>έχει<text:s/>εποχιακά<text:s/>απασχολούμενο<text:s/>προσωπικό.</text:span></text:p>
      <text:p text:style-name="P59"><text:span text:style-name="T59_1">19.<text:s/></text:span><text:span text:style-name="T59_2">Η<text:s/>καταχώρηση<text:s/>ποσών<text:s/>στον<text:s/>υποπίνακα<text:s/>«Κριτήρια<text:s/>Μεγέθους<text:s/>Οντοτήτων<text:s/>άρθρου<text:s/>2<text:s/>ν.4308/2014»<text:s/>γίνεται<text:s/>με<text:s/>βάση<text:s/>τις<text:s/>οδηγίες<text:s/>που<text:s/>έχουν<text:s/>δοθεί<text:s/>με<text:s/>την<text:s/>ΠΟΛ.1003/2014<text:s/>εγκύκλιο.<text:s/>Τα<text:s/>πεδία<text:s/>του<text:s/>κύκλου<text:s/>εργασιών<text:s/>με<text:s/>τα<text:s/>δεδομένα<text:s/>των<text:s/>δύο<text:s/>προηγούμενων<text:s/>φορολογικών<text:s/>ετών<text:s/>εμφανίζονται<text:s/>προσυμπληρωμένα.</text:span></text:p>
      <text:p text:style-name="P60"><text:span text:style-name="T60_1">20.<text:s/></text:span><text:span text:style-name="T60_2">Προκειμένου<text:s/>για<text:s/>την<text:s/>εφαρμογή<text:s/>του<text:s/>άρθρου<text:s/>66<text:s/>του<text:s/>ΚΦΕ,<text:s/>στον<text:s/>κωδικό<text:s/>051<text:s/>του<text:s/>υποπίνακα<text:s/>«Αλλοδαπές<text:s/>Εταιρείες,<text:s/>προκειμένου<text:s/>για<text:s/>την<text:s/>εφαρμογή<text:s/>του<text:s/>άρ.66<text:s/>του<text:s/>ν.4172/2013»,<text:s/>καταχωρούνται:<text:s/>η<text:s/>επωνυμία,<text:s/>ο<text:s/>ΑΦΜ,<text:s/>η<text:s/>χώρα<text:s/>εγκατάστασης<text:s/>της<text:s/>Ελεγχόμενης<text:s/>Αλλοδαπής<text:s/>Εταιρείας,<text:s/>καθώς<text:s/>και<text:s/>το<text:s/>ποσοστό<text:s/>βάσει<text:s/>κριτηρίου<text:s/>της<text:s/>περ.<text:s/>α΄<text:s/>παρ.<text:s/>1<text:s/>άρθρου<text:s/>66<text:s/>του<text:s/>ΚΦΕ<text:s/>στην<text:s/>Ελεγχόμενη<text:s/>Αλλοδαπή<text:s/>Εταιρεία,<text:s/>όταν<text:s/>η<text:s/>συμμετοχή<text:s/>της<text:s/>φορολογούμενης<text:s/>εταιρείας<text:s/>υπερβαίνει<text:s/>το<text:s/>50%,<text:s/>τόσο<text:s/>στην<text:s/>περίπτωση<text:s/>άμεσης<text:s/>όσο<text:s/>και<text:s/>στην<text:s/>περίπτωση<text:s/>έμμεσης<text:s/>συμμετοχής.<text:s/>Στην<text:s/>περίπτωση<text:s/>έμμεσης<text:s/>συμμετοχής<text:s/>λαμβάνονται<text:s/>υπόψη<text:s/>οι<text:s/>ενδιάμεσες<text:s/>συνδεδεμένες<text:s/>εταιρείες<text:s/>του<text:s/>πίνακα<text:s/>037<text:s/>του<text:s/>εντύπου<text:s/>αυτού.</text:span></text:p>
      <text:p text:style-name="P61"><text:span text:style-name="T61_1">Επισημαίνεται<text:s/>ότι<text:s/>προκειμένου<text:s/>για<text:s/>τον<text:s/>καθορισμό<text:s/>του<text:s/>ποσοστού<text:s/>αυτού<text:s/>πρώτα<text:s/>πρέπει<text:s/>να<text:s/>εξετάζονται<text:s/>οι<text:s/>συνδεδεμένες<text:s/>επιχειρήσεις<text:s/>κατά<text:s/>την<text:s/>έννοια<text:s/>της<text:s/>παρ.2<text:s/>του<text:s/>άρθρου<text:s/>66<text:s/>του<text:s/>ΚΦΕ<text:s/>και<text:s/>στη<text:s/>συνέχεια<text:s/>τα<text:s/>ποσοστά<text:s/>αυτών<text:s/>να<text:s/>αθροίζονται<text:s/>προκειμένου<text:s/>για<text:s/>τον<text:s/>καθορισμό<text:s/>της<text:s/>ΕΑΕ<text:s/>στην<text:s/>περίπτωση<text:s/>που<text:s/>το<text:s/>άθροισμα<text:s/>ξεπερνάει<text:s/>το<text:s/>50%.</text:span></text:p>
      <text:p text:style-name="P62"><text:span text:style-name="T62_1">21.<text:s/></text:span><text:span text:style-name="T62_2">Ο<text:s/>κωδικός<text:s/>037<text:s/>είναι<text:s/>προσυμπληρωμένος,<text:s/>με<text:s/>βάση<text:s/>τα<text:s/>στοιχεία<text:s/>από<text:s/>την<text:s/>εφαρμογή<text:s/>υποβολής<text:s/>του<text:s/>συνοπτικού<text:s/>πίνακα<text:s/>ενδοομιλικών<text:s/>συναλλαγών<text:s/>και<text:s/>θα<text:s/>δίνεται<text:s/>η<text:s/>δυνατότητα<text:s/>τυχόν<text:s/>μεταβολής,<text:s/>προσθήκης<text:s/>ή<text:s/>διαγραφής,<text:s/>προκειμένου<text:s/>να<text:s/>πληρούνται<text:s/>οι<text:s/>διατάξεις<text:s/>του<text:s/>άρθρου<text:s/>2<text:s/>του<text:s/>ΚΦΕ.</text:span></text:p>
      <text:p text:style-name="P63"><text:span text:style-name="T63_1">22.<text:s/></text:span><text:span text:style-name="T63_2">Στον<text:s/>κωδικό<text:s/>038<text:s/>καταχωρούνται<text:s/>τα<text:s/>στοιχεία<text:s/>(Α.Φ.Μ,<text:s/>επωνυμία,<text:s/>αριθμός<text:s/>μετοχών,<text:s/>ποσοστό<text:s/>συμμετοχής<text:s/>και<text:s/>είδος<text:s/>μετοχών)<text:s/>των<text:s/>μετόχων<text:s/>ανωνύμων<text:s/>εταιρειών<text:s/>μη<text:s/>εισηγμένων<text:s/>στο<text:s/>Χ.Α.<text:s/>όπως<text:s/>αυτά<text:s/>προκύπτουν<text:s/>από<text:s/>την<text:s/>τελευταία<text:s/>γενική<text:s/>συνέλευση<text:s/>(τακτική<text:s/>ή<text:s/>έκτακτη)<text:s/>της<text:s/>εταιρείας.</text:span></text:p>
      <text:p text:style-name="P64"><text:span text:style-name="T64_1">23.<text:s/></text:span><text:span text:style-name="T64_2">Στον<text:s/>κωδικό<text:s/>039<text:s/>του<text:s/>υποπίνακα<text:s/>«Ενεργές<text:s/>Ιστοσελίδες<text:s/>Επιχείρησης»<text:s/>καταχωρούνται<text:s/>όλες<text:s/>οι<text:s/>ιστοσελίδες<text:s/>που<text:s/>είναι<text:s/>ενεργές<text:s/>κατά<text:s/>τον<text:s/>χρόνο<text:s/>υποβολής<text:s/>της<text:s/>δήλωσης.</text:span></text:p>
      <text:p text:style-name="P65"><text:span text:style-name="T65_1">24.<text:s/></text:span><text:span text:style-name="T65_2">Στους<text:s/>κωδικούς<text:s/>040<text:s/>και<text:s/>041<text:s/>στους<text:s/>υποπίνακες<text:s/>«Ενεργοί<text:s/>Επαγγελματικοί<text:s/>Λογαριασμοί<text:s/>Επιχείρησης»<text:s/>και<text:s/>«Ενεργά<text:s/>Τερματικά<text:s/>POS»<text:s/>προσυμπληρώνονται<text:s/>οι<text:s/>ενεργοί<text:s/>επαγγελματικοί<text:s/>λογαριασμοί<text:s/>της<text:s/>παρ.<text:s/>ιη’<text:s/>του<text:s/>άρθρου<text:s/>62<text:s/>του<text:s/>ν.4446/2016<text:s/>(Α΄<text:s/>240)<text:s/>ημεδαπής<text:s/>και<text:s/>όλα<text:s/>τα<text:s/>τερματικά<text:s/>POS<text:s/>και<text:s/>ePOS,<text:s/>για<text:s/>τα<text:s/>οποία<text:s/>έχουν<text:s/>συναφθεί<text:s/>συμβάσεις<text:s/>με<text:s/>παρόχους<text:s/>υπηρεσιών<text:s/>πληρωμών<text:s/>ημεδαπής,<text:s/>που<text:s/>διέθετε<text:s/>η<text:s/>επιχείρηση<text:s/>για<text:s/>το<text:s/>φορολογικό<text:s/>έτος<text:s/>2021,<text:s/>με<text:s/>βάση<text:s/>τα<text:s/>στοιχεία<text:s/>της<text:s/>Ένωσης<text:s/>Τραπεζών<text:s/>και<text:s/>των<text:s/>λοιπών<text:s/>παρόχων<text:s/>πληρωμών<text:s/>και<text:s/>θα<text:s/>δίνεται<text:s/>η<text:s/>δυνατότητα<text:s/>τυχόν<text:s/>προσθήκης<text:s/>ή<text:s/>διόρθωσης.</text:span></text:p>
      <text:p text:style-name="P66"><text:span text:style-name="T66_1">Επιπλέον,<text:s/>καταχωρούνται<text:s/>υποχρεωτικά<text:s/>και<text:s/>οι<text:s/>επαγγελματικοί<text:s/>λογαριασμοί<text:s/>αλλοδαπής,<text:s/>καθώς<text:s/>και<text:s/>τα<text:s/>POS<text:s/>και<text:s/>ePOS<text:s/>για<text:s/>τα<text:s/>οποία<text:s/>έχουν<text:s/>συναφθεί<text:s/>συμβάσεις<text:s/>με<text:s/>παρόχους<text:s/>υπηρεσιών<text:s/>πληρωμών<text:s/>αλλοδαπής.</text:span></text:p>
      <text:p text:style-name="P67"><text:span text:style-name="T67_1">25.<text:s/></text:span><text:span text:style-name="T67_2">Στον<text:s/>κωδικό<text:s/>042<text:s/>και<text:s/>στον<text:s/>υποπίνακα<text:s/>«Ενεργές<text:s/>Ηλεκτρονικές<text:s/>Διευθύνσεις<text:s/>Αλληλογραφίας<text:s/>Επιχείρησης»<text:s/>καταχωρείται<text:s/>τουλάχιστον<text:s/>μία<text:s/>από<text:s/>τις<text:s/>ηλεκτρονικές<text:s/>διευθύνσεις<text:s/>αλληλογραφίας<text:s/>που<text:s/>είναι<text:s/>ενεργές<text:s/>κατά<text:s/>τον<text:s/>χρόνο<text:s/>υποβολής<text:s/>της<text:s/>δήλωσης<text:s/>και<text:s/>οι<text:s/>οποίες<text:s/>αφορούν<text:s/>την<text:s/>επικοινωνία<text:s/>της<text:s/>επιχείρησης<text:s/>με<text:s/>την<text:s/>Α.Α.Δ.Ε.<text:s/>Επισημαίνεται<text:s/>ότι<text:s/>τόσο<text:s/>στις<text:s/>ατομικές<text:s/>επιχειρήσεις,<text:s/>όσο<text:s/>και<text:s/>στα<text:s/>νομικά<text:s/>πρόσωπα<text:s/>/<text:s/>νομικές<text:s/>οντότητες,<text:s/>η<text:s/>ηλεκτρονική<text:s/>διεύθυνση<text:s/>αναφέρεται<text:s/>αποκλειστικά<text:s/>διακριτά<text:s/>και<text:s/>απευθείας<text:s/>στην<text:s/>επιχείρηση<text:s/>και<text:s/>όχι<text:s/>σε<text:s/>τρίτα<text:s/>πρόσωπα<text:s/>(π.χ.<text:s/>λογιστές,<text:s/>δικηγόροι<text:s/>κ.α.)<text:s/>ή<text:s/>στα<text:s/>πρόσωπα<text:s/>που<text:s/>νομίμως<text:s/>την<text:s/>εκπροσωπούν<text:s/>(π.χ.<text:s/>νόμιμοι<text:s/>εκπρόσωποι,<text:s/>διαχειριστές<text:s/>κ.α.).</text:span></text:p>
      <text:p text:style-name="P68"><text:span text:style-name="T68_1">26.<text:s/></text:span><text:span text:style-name="T68_2">Στον<text:s/>κωδικό<text:s/>045<text:s/>και<text:s/>στον<text:s/>υποπίνακα<text:s/>«Στοιχεία<text:s/>Συνεργαζόμενων<text:s/>Ηλεκτρονικών<text:s/>Πλατφορμών»<text:s/>καταχωρούνται<text:s/>οι<text:s/>ηλεκτρονικές<text:s/>πλατφόρμες<text:s/>που<text:s/>χρησιμοποίησαν<text:s/>οι<text:s/>επιχειρήσεις<text:s/>το<text:s/>φορολογικό<text:s/>έτος<text:s/>που<text:s/>αφορά<text:s/>η<text:s/>δήλωση,<text:s/>προκειμένου<text:s/>να<text:s/>διενεργήσουν<text:s/>πωλήσεις<text:s/>αγαθών<text:s/>ή<text:s/>παροχή<text:s/>υπηρεσιών,<text:s/>να<text:s/>τους<text:s/>παρέχονται<text:s/>διαφημιστικές<text:s/>ή<text:s/>λοιπές<text:s/>υπηρεσίες<text:s/>βάσει<text:s/>σύμβασης,<text:s/>καθώς<text:s/>επίσης<text:s/>και<text:s/>αυτές<text:s/>που<text:s/>τυχόν<text:s/>χρησιμοποιήθηκαν<text:s/>δωρεάν,<text:s/>αποκλειστικά<text:s/>όμως<text:s/>για<text:s/>την<text:s/>εξυπηρέτηση<text:s/>άσκησης<text:s/>της<text:s/>επιχειρηματικής<text:s/>τους<text:s/>δραστηριότητας.</text:span></text:p>
      <text:p text:style-name="P69"><text:span text:style-name="T69_1">27.<text:s/></text:span><text:span text:style-name="T69_2">Οι<text:s/>κωδικοί<text:s/>049<text:s/>και<text:s/>050<text:s/>«Ο<text:s/>δηλών<text:s/>είναι:»<text:s/>και<text:s/>«Το<text:s/>έντυπο<text:s/>συμπληρώθηκε<text:s/>από:»,<text:s/>αντίστοιχα,<text:s/>του<text:s/>υποπίνακα<text:s/>«Ιδιότητες<text:s/>Προσώπων<text:s/>Εντύπου»,<text:s/>συμπληρώνονται<text:s/>κατά<text:s/>περίπτωση.</text:span></text:p>
      <text:p text:style-name="P70"><text:span text:style-name="T70_1">28.<text:s/></text:span><text:span text:style-name="T70_2">Στο<text:s/>νέο<text:s/>κωδικό<text:s/>052<text:s/>αναγράφεται<text:s/>ο<text:s/>ΑΦΜ<text:s/>και<text:s/>η<text:s/>επωνυμία/<text:s/>ονοματεπώνυμο<text:s/>των<text:s/>μελών,<text:s/>μετόχων<text:s/>ή<text:s/>εταίρων<text:s/>εταιρείας<text:s/>ειδικού<text:s/>σκοπού<text:s/>διαχείρισης<text:s/>οικογενειακής<text:s/>περιουσίας<text:s/>(ΕΕΣΔΟΠ)<text:s/>του<text:s/>άρθρου<text:s/>71Η<text:s/>του<text:s/>ΚΦΕ,<text:s/>καθώς<text:s/>και<text:s/>η<text:s/>σχέση<text:s/>των<text:s/>προσώπων<text:s/>αυτών<text:s/>με<text:s/>την<text:s/>ΕΕΣΔΟΠ.<text:s/>Ωστόσο,<text:s/>δεδομένου<text:s/>ότι<text:s/>στο<text:s/>φορολογικό<text:s/>έτος<text:s/>2021<text:s/>δεν<text:s/>έχουν<text:s/>συσταθεί<text:s/>ΕΕΣΔΟΠ,<text:s/>ο<text:s/>ως<text:s/>άνω<text:s/>κωδικός<text:s/>καθίσταται<text:s/>ανενεργός.</text:span></text:p>
      <text:p text:style-name="P71"><text:span text:style-name="T71_1">Β.3.<text:s/>ΠΙΝΑΚΑΣ<text:s/>Γ΄1.<text:s/>ΣΥΝΟΛΟ<text:s/>ΕΝΟΙΚΙΩΝ<text:s/>ΠΟΥ<text:s/>ΚΑΤΑΒΛΗΘΗΚΑΝ</text:span></text:p>
      <text:p text:style-name="P72"><text:span text:style-name="T72_1">29.<text:s/></text:span><text:span text:style-name="T72_2">Όσον<text:s/>αφορά<text:s/>τα<text:s/>καταβληθέντα<text:s/>ενοίκια,<text:s/>στον<text:s/>υποπίνακα<text:s/>αυτό<text:s/>αναγράφεται<text:s/>πέραν<text:s/>των<text:s/>μισθωμάτων<text:s/>που<text:s/>καταβάλλονται<text:s/>για<text:s/>μισθωμένες<text:s/>εγκαταστάσεις<text:s/>η<text:s/>τεκμαρτή<text:s/>δαπάνη<text:s/>ιδιόχρησης<text:s/>καθώς<text:s/>και<text:s/>ο<text:s/>Αριθμός<text:s/>Παροχής<text:s/>Ρεύματος<text:s/>των<text:s/>εγκαταστάσεων.</text:span></text:p>
      <text:p text:style-name="P73"><text:span text:style-name="T73_1">Β.4.<text:s/>ΠΙΝΑΚΑ<text:s/>Σ<text:s/>Γ΄2.<text:s/>ΣΤΟΙΧΕΙΑ<text:s/>ΑΓΡΟΤΙΚΩΝ<text:s/>ΕΠΙΔΟΤΗΣΕΩΝ<text:s/>–<text:s/>ΕΝΙΣΧΥΣΕΩΝ<text:s/>ΠΟΥ<text:s/>ΕΙΣΠΡΑΧΘΗΚΑΝ<text:s/>ΚΑΤΑ<text:s/>ΤΟ<text:s/>ΦΟΡΟΛΟΓΙΚΟ<text:s/>ΕΤΟΣ</text:span></text:p>
      <text:p text:style-name="P74"><text:span text:style-name="T74_1">30.<text:s/></text:span><text:span text:style-name="T74_2">Σύμφωνα<text:s/>με<text:s/>τις<text:s/>διατάξεις<text:s/>του<text:s/>τελευταίου<text:s/>εδάφιου<text:s/>της<text:s/>παρ.<text:s/>1<text:s/>του<text:s/>άρθρου<text:s/>21<text:s/>του<text:s/>ΚΦΕ<text:s/>όπως<text:s/>αυτό<text:s/>αντικαταστάθηκε<text:s/>με<text:s/>τις<text:s/>διατάξεις<text:s/>του<text:s/>άρθρου<text:s/>112<text:s/>(Μέρος<text:s/>Β,<text:s/>παράγραφος<text:s/>3)<text:s/>του<text:s/>ν.4387/2016<text:s/>(Α΄<text:s/>85),<text:s/>ειδικά,<text:s/>για<text:s/>τους<text:s/>ασκούντες<text:s/>ατομική<text:s/>αγροτική<text:s/>επιχειρηματική<text:s/>δραστηριότητα,<text:s/>στον<text:s/>προσδιορισμό<text:s/>του<text:s/>κέρδους<text:s/>από<text:s/>επιχειρηματική<text:s/>δραστηριότητα<text:s/>περιλαμβάνονται<text:s/>εκ<text:s/>των<text:s/>άμεσων<text:s/>ενισχύσεων<text:s/>του<text:s/>Πυλώνα<text:s/>I<text:s/>της<text:s/>Κοινής<text:s/>Γεωργικής<text:s/>Πολιτικής,<text:s/>όπως<text:s/>αυτές<text:s/>ορίζονται,<text:s/>μόνο<text:s/>η<text:s/>βασική<text:s/>ενίσχυση<text:s/>καθώς<text:s/>και,<text:s/>κατά<text:s/>το<text:s/>ποσό<text:s/>που<text:s/>υπερβαίνουν<text:s/>τις<text:s/>δώδεκα<text:s/>χιλιάδες<text:s/>(12.000)<text:s/>ευρώ,<text:s/>οι<text:s/>πράσινες<text:s/>και<text:s/>συνδεδεμένες<text:s/>ενισχύσεις.<text:s/>Οι<text:s/>αγροτικές<text:s/>αποζημιώσεις<text:s/>(κωδ.070)<text:s/>στο<text:s/>σύνολό<text:s/>τους<text:s/>δεν<text:s/>περιλαμβάνονται<text:s/>στον<text:s/>προσδιορισμό<text:s/>του<text:s/>κέρδους<text:s/>από<text:s/>επιχειρηματική<text:s/>δραστηριότητα.<text:s/>Οι<text:s/>βεβαιώσεις<text:s/>του<text:s/>ΟΠΕΚΕΠΕ<text:s/>για<text:s/>τις<text:s/>επιδοτήσεις<text:s/>που<text:s/>αφορούν<text:s/>στο<text:s/>έτος<text:s/>2021<text:s/>θα<text:s/>φέρουν<text:s/>ακριβή<text:s/>χαρακτηρισμό<text:s/>για<text:s/>τον<text:s/>ορθό<text:s/>φορολογικό<text:s/>χειρισμό<text:s/>τους.</text:span></text:p>
      <text:p text:style-name="P75"><text:span text:style-name="T75_1">31.<text:s/></text:span><text:span text:style-name="T75_2">Με<text:s/>βάση<text:s/>τις<text:s/>ανωτέρω<text:s/>διατάξεις,<text:s/>η<text:s/>βασική<text:s/>ενίσχυση<text:s/>φορολογείται<text:s/>από<text:s/>το<text:s/>πρώτο<text:s/>ευρώ,<text:s/>ενώ<text:s/>οι<text:s/>πράσινες<text:s/>και<text:s/>οι<text:s/>συνδεδεμένες<text:s/>φορολογούνται<text:s/>μόνο<text:s/>κατά<text:s/>το<text:s/>μέρος<text:s/>που,<text:s/>αθροιζόμενες,<text:s/>υπερβαίνουν<text:s/>τις<text:s/>δώδεκα<text:s/>χιλιάδες<text:s/>(12.000)<text:s/>ευρώ.<text:s/>Ωστόσο,<text:s/>κάθε<text:s/>περίπτωση<text:s/>αγροτικής<text:s/>επιδότησης/ενίσχυσης<text:s/>αναγράφεται<text:s/>υποχρεωτικά<text:s/>στην<text:s/>πρώτη<text:s/>σελίδα<text:s/>του<text:s/>εντύπου<text:s/>Ε3,<text:s/>αρχικά,<text:s/>για<text:s/>πληροφοριακούς<text:s/>σκοπούς<text:s/>(Πίνακας<text:s/>Γ2,<text:s/>κωδικοί<text:s/>071,<text:s/>072,<text:s/>073,<text:s/>074,<text:s/>075,<text:s/>076,<text:s/>077,<text:s/>078,<text:s/>079<text:s/>και<text:s/>080).<text:s/>Το<text:s/>ποσό<text:s/>της<text:s/>βασικής<text:s/>ενίσχυσης<text:s/>(κωδ.071)<text:s/>καθώς<text:s/>και<text:s/>το<text:s/>άθροισμα<text:s/>των<text:s/>πράσινων<text:s/>(κωδ.072)<text:s/>και<text:s/>συνδεδεμένων<text:s/>ενισχύσεων<text:s/>(κωδ.073)<text:s/>για<text:s/>το<text:s/>μέρος<text:s/>άνω<text:s/>των<text:s/>12.000<text:s/>ευρώ,<text:s/>μεταφέρεται<text:s/>στον<text:s/>κωδ.362<text:s/>του<text:s/>πίνακα<text:s/>Ζ1<text:s/>και<text:s/>στον<text:s/>κωδ.322<text:s/>του<text:s/>πίνακα<text:s/>Δ8,<text:s/>για<text:s/>να<text:s/>προσμετρηθούν<text:s/>στη<text:s/>διαμόρφωση<text:s/>του<text:s/>κέρδους<text:s/>από<text:s/>αγροτική<text:s/>επιχειρηματική<text:s/>δραστηριότητα.<text:s/>Τα<text:s/>στοιχεία<text:s/>αυτά<text:s/>προέρχονται<text:s/>από<text:s/>την<text:s/>ηλεκτρονική<text:s/>πληροφόρηση<text:s/>που<text:s/>λαμβάνεται<text:s/>από<text:s/>τον<text:s/>ΟΠΕΚΕΠΕ<text:s/>μέσω<text:s/>της<text:s/>αποστολής<text:s/>αρχείων.</text:span></text:p>
      <text:p text:style-name="P76"><text:span text:style-name="T76_1">Σημειώνεται<text:s/>ότι<text:s/>οι<text:s/>τρεις<text:s/>αυτές<text:s/>κατηγορίες<text:s/>αποτελούν<text:s/>εισοδηματικές<text:s/>ενισχύσεις.</text:span></text:p>
      <text:p text:style-name="P77"><text:span text:style-name="T77_1">Όλες<text:s/>οι<text:s/>περιπτώσεις<text:s/>των<text:s/>επενδυτικών<text:s/>επιδοτήσεων<text:s/>(κωδικοί<text:s/>074,<text:s/>076<text:s/>και<text:s/>079),<text:s/>οι<text:s/>λοιπές<text:s/>περιπτώσεις<text:s/>των<text:s/>εισοδηματικών<text:s/>ενισχύσεων<text:s/>(κωδικοί<text:s/>075,<text:s/>077<text:s/>και<text:s/>080)<text:s/>και<text:s/>η<text:s/>κατηγορία<text:s/>της<text:s/>πρόωρης<text:s/>συνταξιοδότησης<text:s/>(κωδικός<text:s/>078),<text:s/>δεν<text:s/>λαμβάνονται<text:s/>υπόψη<text:s/>στον<text:s/>προσδιορισμό<text:s/>του<text:s/>κέρδους<text:s/>από<text:s/>αγροτική<text:s/>επιχειρηματική<text:s/>δραστηριότητα<text:s/>(σχετικό<text:s/>το<text:s/>175019/01.12.2016<text:s/>έγγραφο<text:s/>του<text:s/>ΟΠΕΚΕΠΕ).</text:span></text:p>
      <text:p text:style-name="P78"><text:span text:style-name="T78_1">Περαιτέρω,<text:s/>οι<text:s/>λοιπές<text:s/>περιπτώσεις<text:s/>εισοδηματικών<text:s/>επιδοτήσεων/ενισχύσεων,<text:s/>(κωδικοί<text:s/>075,<text:s/>077<text:s/>και<text:s/>080),<text:s/>η<text:s/>πρόωρη<text:s/>συνταξιοδότηση<text:s/>(κωδικός<text:s/>078),<text:s/>καθώς<text:s/>και<text:s/>το<text:s/>μέρος<text:s/>των<text:s/>πρασίνων<text:s/>και<text:s/>συνδεδεμένων<text:s/>που<text:s/>δε<text:s/>λήφθηκε<text:s/>υπόψη<text:s/>κατά<text:s/>τον<text:s/>προσδιορισμό<text:s/>του<text:s/>κέρδους<text:s/>(αθροιζόμενες<text:s/>δηλαδή<text:s/>μέχρι<text:s/>τις<text:s/>12.000<text:s/>ευρώ),<text:s/>δύνανται<text:s/>να<text:s/>καλύπτουν<text:s/>τεκμήρια.<text:s/>Τα<text:s/>ποσά<text:s/>αυτά<text:s/>αναγράφονται<text:s/>στους<text:s/>κωδ.<text:s/>659/660<text:s/>του<text:s/>πίνακα<text:s/>6<text:s/>του<text:s/>Εντύπου<text:s/>Ε1<text:s/>της<text:s/>δήλωσης<text:s/>φόρου<text:s/>εισοδήματος.</text:span></text:p>
      <text:p text:style-name="P79"><text:span text:style-name="T79_1">Αντιθέτως,<text:s/>οι<text:s/>αγροτικές<text:s/>αποζημιώσεις<text:s/>(κωδικός<text:s/>070)<text:s/>και<text:s/>τα<text:s/>ποσά<text:s/>των<text:s/>επενδυτικών<text:s/>ενισχύσεων/επιδοτήσεων<text:s/>(κωδικοί<text:s/>074,<text:s/>076<text:s/>και<text:s/>079)<text:s/>συμπληρώνονται<text:s/>για<text:s/>πληροφοριακούς<text:s/>λόγους<text:s/>και<text:s/>δεν<text:s/>δύνανται<text:s/>να<text:s/>καλύπτουν<text:s/>τεκμήριο<text:s/>(σχετ.<text:s/>η<text:s/>ΠΟΛ.<text:s/>1116/2015<text:s/>εγκύκλιος).</text:span></text:p>
      <text:p text:style-name="P80"><text:span text:style-name="T80_1">Ειδικά<text:s/>οι<text:s/>αγροτικές<text:s/>ενισχύσεις<text:s/>(κωδικός<text:s/>081)<text:s/>που<text:s/>καταβάλλονται<text:s/>από<text:s/>τον<text:s/>ΟΠΕΚΕΠΕ<text:s/>στο<text:s/>πλαίσιο<text:s/>δράσεων<text:s/>αντιμετώπισης<text:s/>των<text:s/>επιπτώσεων<text:s/>του<text:s/>κορωνοϊού<text:s/>COVID-19<text:s/>στον<text:s/>πρωτογενή<text:s/>τομέα<text:s/>είναι<text:s/>αφορολόγητες<text:s/>και<text:s/>δεν<text:s/>λαμβάνονται<text:s/>υπόψη<text:s/>κατά<text:s/>τον<text:s/>υπολογισμό<text:s/>της<text:s/>Ειδικής<text:s/>Εισφοράς<text:s/>Αλληλεγγύης<text:s/>(άρθρο<text:s/>146<text:s/>του<text:s/>ν.4764/2020-Α΄256).<text:s/>Τα<text:s/>ποσά<text:s/>των<text:s/>ενισχύσεων<text:s/>αυτών<text:s/>αναγράφονται<text:s/>στην<text:s/>νέα<text:s/>περίπτωση<text:s/>των<text:s/>κωδικών<text:s/>657-<text:s/>658<text:s/>του<text:s/>Πίνακα<text:s/>6<text:s/>του<text:s/>εντύπου<text:s/>Ε1<text:s/>της<text:s/>δήλωσης<text:s/>φορολογίας<text:s/>εισοδήματος<text:s/>(«Έκτακτες<text:s/>αμοιβές,<text:s/>επιχορηγήσεις<text:s/>και<text:s/>οικονομικές<text:s/>ενισχύσεις<text:s/>που<text:s/>χορηγήθηκαν<text:s/>στους<text:s/>ασκούντες<text:s/>αγροτική<text:s/>δραστηριότητα<text:s/>στο<text:s/>πλαίσιο<text:s/>αντιμετώπισης<text:s/>των<text:s/>συνεπειών<text:s/>του<text:s/>κινδύνου<text:s/>διασποράς<text:s/>του<text:s/>COVID-19»)και<text:s/>δύνανται<text:s/>να<text:s/>καλύπτουν<text:s/>τεκμήρια.</text:span></text:p>
      <text:p text:style-name="P81"><text:span text:style-name="T81_1">32.<text:s/></text:span><text:span text:style-name="T81_2">Με<text:s/>την<text:s/>παρ.1<text:s/>του<text:s/>άρθρου<text:s/>33<text:s/>του<text:s/>ν.4772/2021<text:s/>(Α΄17),<text:s/>προστέθηκε<text:s/>δεύτερο<text:s/>εδάφιο<text:s/>στην<text:s/>παρ.4<text:s/>του<text:s/>άρθρου<text:s/>8<text:s/>του<text:s/>ΚΦΕ,<text:s/>με<text:s/>το<text:s/>οποίο<text:s/>ορίζεται<text:s/>ότι<text:s/>κατ΄εξαίρεση<text:s/>για<text:s/>τις<text:s/>αγροτικές<text:s/>ενισχύσεις<text:s/>και<text:s/>επιδοτήσεις<text:s/>που<text:s/>εισπράττονται<text:s/>στα<text:s/>φορολογικά<text:s/>έτη<text:s/>που<text:s/>αρχίζουν<text:s/>από<text:s/>1η.1.2021<text:s/>και<text:s/>μετά<text:s/>(άρθρο<text:s/>49<text:s/>ν.4772/2021)<text:s/>χρόνος<text:s/>κτήσης<text:s/>του<text:s/>εισοδήματος<text:s/>θεωρείται<text:s/>ο<text:s/>χρόνος<text:s/>της<text:s/>είσπραξής<text:s/>τους,<text:s/>εκτός<text:s/>από<text:s/>την<text:s/>περίπτωση<text:s/>που<text:s/>εισπράττονται<text:s/>αναδρομικά<text:s/>κατόπιν<text:s/>ένστασης<text:s/>ή<text:s/>δικαστικής<text:s/>απόφασης,<text:s/>όπου<text:s/>χρόνος<text:s/>κτήσης<text:s/>τους<text:s/>δύναται<text:s/>να<text:s/>θεωρείται<text:s/>και<text:s/>o<text:s/>χρόνος<text:s/>στον<text:s/>οποίο<text:s/>ανάγονται.<text:s/>Η<text:s/>ως<text:s/>άνω<text:s/>διάταξη<text:s/>ισχύει<text:s/>και<text:s/>για<text:s/>τα<text:s/>νομικά<text:s/>πρόσωπα<text:s/>ή<text:s/>τις<text:s/>νομικές<text:s/>οντότητες<text:s/>που<text:s/>εισπράττουν<text:s/>αγροτικές<text:s/>ενισχύσεις<text:s/>και<text:s/>επιδοτήσεις.</text:span></text:p>
      <text:p text:style-name="P82"><text:span text:style-name="T82_1">33.<text:s/></text:span><text:span text:style-name="T82_2">Για<text:s/>την<text:s/>ειδική<text:s/>περίπτωση<text:s/>όπου<text:s/>βάσει<text:s/>της<text:s/>ανωτέρω<text:s/>διάταξης,<text:s/>ο<text:s/>φορολογούμενος<text:s/>επιθυμεί<text:s/>να<text:s/>φορολογηθούν<text:s/>στο<text:s/>τρέχον<text:s/>έτος<text:s/>οι<text:s/>αναδρομικές<text:s/>αγροτικές<text:s/>επιδοτήσεις<text:s/>που<text:s/>έχουν<text:s/>εισπραχθεί<text:s/>κατόπιν<text:s/>δικαστικής<text:s/>απόφασης<text:s/>ή<text:s/>ένστασης,<text:s/>έχει<text:s/>εισαχθεί<text:s/>νέος<text:s/>κωδικός<text:s/>082.<text:s/>Ο<text:s/>κωδικός<text:s/>αυτός<text:s/>προ-συμπληρώνεται<text:s/>με<text:s/>βάση<text:s/>την<text:s/>επιλογή<text:s/>του<text:s/>φορολογούμενου<text:s/>στον<text:s/>εσωτερικό<text:s/>υποπίνακα<text:s/>των<text:s/>αγροτικών<text:s/>επιδοτήσεων<text:s/>σχετικά<text:s/>με<text:s/>το<text:s/>χρόνο<text:s/>φορολόγησης<text:s/>των<text:s/>αναδρομικών<text:s/>που<text:s/>έχουν<text:s/>εισπραχθεί<text:s/>κατόπιν<text:s/>δικαστικής<text:s/>απόφασης<text:s/>ή<text:s/>ένστασης.<text:s/>Περαιτέρω<text:s/>διευκρινίζεται<text:s/>ότι<text:s/>η<text:s/>παραπάνω<text:s/>επιλογή<text:s/>θα<text:s/>αφορά<text:s/>τις<text:s/>επιδοτήσεις<text:s/>ανά<text:s/>είδος.<text:s/>Είναι<text:s/>σαφές<text:s/>ότι<text:s/>με<text:s/>την<text:s/>ως<text:s/>άνω<text:s/>εγγραφή<text:s/>στον<text:s/>082,<text:s/>τα<text:s/>ποσά<text:s/>αυτά<text:s/>λαμβάνονται<text:s/>υπόψη<text:s/>στις<text:s/>φορολογικές<text:s/>υποχρεώσεις<text:s/>του<text:s/>τρέχοντος<text:s/>έτους.<text:s/>Σημειώνεται,<text:s/>ότι<text:s/>η<text:s/>ως<text:s/>άνω<text:s/>επιλογή<text:s/>είναι<text:s/>οριστική<text:s/>και<text:s/>δεν<text:s/>δύναται<text:s/>να<text:s/>ανακληθεί.</text:span></text:p>
      <text:p text:style-name="P83"><text:span text:style-name="T83_1">34.<text:s/></text:span><text:span text:style-name="T83_2">Επισημαίνεται<text:s/>ότι<text:s/>θα<text:s/>αναρτηθούν<text:s/>οι<text:s/>αγροτικές<text:s/>επιδοτήσεις<text:s/>–<text:s/>ενισχύσεις<text:s/>που<text:s/>εισπράχθηκαν<text:s/>κατά<text:s/>το<text:s/>έτος<text:s/>2021<text:s/>και<text:s/>αφορούν<text:s/>είτε<text:s/>το<text:s/>ίδιο,<text:s/>είτε<text:s/>προγενέστερα<text:s/>φορολογικά<text:s/>έτη<text:s/>με<text:s/>βάση<text:s/>στοιχεία<text:s/>του<text:s/>ΟΠΕΚΕΠΕ,<text:s/>προκειμένου<text:s/>να<text:s/>διευκολυνθεί<text:s/>η<text:s/>συμπλήρωση<text:s/>του<text:s/>εντύπου.</text:span></text:p>
      <text:p text:style-name="P84"><text:span text:style-name="T84_1">Β.5.<text:s/>ΠΙΝΑΚΑΣ<text:s/>Δ΄.<text:s/>ΟΙΚΟΝΟΜΙΚΑ<text:s/>ΔΕΔΟΜΕΝΑ<text:s/>ΕΠΙΧΕΙΡΗΣΕΩΝ<text:s/>(Απλογραφικά<text:s/>–<text:s/>Διπλογραφικά<text:s/>Βιβλία)</text:span></text:p>
      <text:p text:style-name="P85"><text:span text:style-name="T85_1">35.<text:s/></text:span><text:span text:style-name="T85_2">Στον<text:s/>πίνακα<text:s/>Δ΄<text:s/>προσδιορίζονται<text:s/>τα<text:s/>αποτελέσματα<text:s/>(κέρδη-<text:s/>ζημίες)<text:s/>των<text:s/>επιχειρήσεων<text:s/>(με<text:s/>απλογραφικά-<text:s/>διπλογραφικά)<text:s/>καθώς<text:s/>και<text:s/>των<text:s/>υπόχρεων<text:s/>που<text:s/>απαλλάσσονται<text:s/>από<text:s/>τήρηση<text:s/>λογιστικών<text:s/>αρχείων<text:s/>(βιβλίων<text:s/>και<text:s/>στοιχείων).<text:s/>Επίσης,<text:s/>στον<text:s/>πίνακα<text:s/>αυτόν<text:s/>προσδιορίζεται<text:s/>το<text:s/>φορολογικό<text:s/>αποτέλεσμα<text:s/>(κέρδος-<text:s/>ζημία)<text:s/>των<text:s/>δηλούντων<text:s/>την<text:s/>περίπτωση<text:s/>3<text:s/>του<text:s/>κωδικού<text:s/>009<text:s/>«Αφανείς<text:s/>αγρότες<text:s/>χωρίς<text:s/>Κ.Α.Δ.»<text:s/>με<text:s/>βάση<text:s/>τα<text:s/>αναφερόμενα<text:s/>στην<text:s/>ΠΟΛ.1116/2015<text:s/>εγκύκλιο.</text:span></text:p>
      <text:p text:style-name="P86"><text:span text:style-name="T86_1">Περαιτέρω,<text:s/>ο<text:s/>πίνακας<text:s/>Δ΄<text:s/>χρησιμοποιείται<text:s/>και<text:s/>για<text:s/>τον<text:s/>υπολογισμό<text:s/>του<text:s/>εισοδήματος<text:s/>των<text:s/>ασκούντων<text:s/>επιχειρηματική<text:s/>δραστηριότητα,<text:s/>όταν<text:s/>πληρούν<text:s/>τις<text:s/>προϋποθέσεις<text:s/>της<text:s/>περίπτωσης<text:s/>στ’<text:s/>της<text:s/>παραγράφου<text:s/>2<text:s/>του<text:s/>άρθρου<text:s/>12<text:s/>του<text:s/>ΚΦΕ<text:s/>και<text:s/>φορολογούνται<text:s/>ως<text:s/>μισθωτοί<text:s/>(εργαζόμενοι<text:s/>με<text:s/>μπλοκάκι).</text:span></text:p>
      <text:p text:style-name="P87"><text:span text:style-name="T87_1">Ο<text:s/>κλάδος<text:s/>της<text:s/>εμπορίας<text:s/>–<text:s/>μεταποίησης,<text:s/>αναλύεται<text:s/>σε<text:s/>«εμπορικής<text:s/>δραστηριότητας»<text:s/>και<text:s/>«παραγωγικής<text:s/>δραστηριότητας».<text:s/>Ο<text:s/>κλάδος<text:s/>της<text:s/>«αγροτικής-βιολογικής<text:s/>δραστηριότητας»<text:s/>απαιτεί<text:s/>χωριστή<text:s/>στήλη,<text:s/>καθόσον<text:s/>οι<text:s/>επιχειρήσεις<text:s/>αυτές<text:s/>έχουν<text:s/>τη<text:s/>δική<text:s/>τους<text:s/>φορολογική<text:s/>μεταχείριση<text:s/>σε<text:s/>συνάρτηση<text:s/>με<text:s/>τα<text:s/>λοιπά<text:s/>εισοδήματα<text:s/>επιχειρηματικής<text:s/>δραστηριότητας.<text:s/>Στον<text:s/>κλάδο<text:s/>της<text:s/>«παροχής<text:s/>υπηρεσιών»<text:s/>περιλαμβάνεται<text:s/>κάθε<text:s/>εμπορική<text:s/>επιχείρηση<text:s/>με<text:s/>αντίστοιχο<text:s/>κλάδο,<text:s/>καθώς<text:s/>και<text:s/>τα<text:s/>πρώην<text:s/>κατονομαζόμενα<text:s/>ελευθέρια<text:s/>επαγγέλματα<text:s/>(σχετ.<text:s/>ΠΟΛ.1047/2015).</text:span></text:p>
      <text:p text:style-name="P88"><text:span text:style-name="T88_1">Επισημαίνεται<text:s/>ότι<text:s/>πριν<text:s/>από<text:s/>την<text:s/>καταχώρηση<text:s/>ποσών<text:s/>στον<text:s/>πίνακα<text:s/>Δ΄,<text:s/>απαιτείται<text:s/>να<text:s/>έχουν<text:s/>πρώτα<text:s/>συμπληρωθεί<text:s/>οι<text:s/>κωδικοί<text:s/>του<text:s/>πίνακα<text:s/>Ζ΄.<text:s/>Η<text:s/>καταχώρηση<text:s/>ποσών<text:s/>στον<text:s/>πίνακα<text:s/>Ζ΄<text:s/>πραγματοποιείται<text:s/>από<text:s/>όλους<text:s/>τους<text:s/>υπόχρεους,<text:s/>ανεξάρτητα<text:s/>της<text:s/>κατηγορίας<text:s/>των<text:s/>βιβλίων<text:s/>(απλογραφικά,<text:s/>διπλογραφικά)<text:s/>και<text:s/>του<text:s/>σχεδίου<text:s/>των<text:s/>λογαριασμών<text:s/>που<text:s/>τηρούν,<text:s/>καθόσον<text:s/>τα<text:s/>ποσά<text:s/>που<text:s/>καταχωρούνται<text:s/>στον<text:s/>πίνακα<text:s/>Ζ΄<text:s/>μεταφέρονται<text:s/>για<text:s/>τον<text:s/>προσδιορισμό<text:s/>των<text:s/>αποτελεσμάτων<text:s/>στον<text:s/>πίνακα<text:s/>Δ΄.</text:span></text:p>
      <text:p text:style-name="P89"><text:span text:style-name="T89_1">36.<text:s/></text:span><text:span text:style-name="T89_2">Ειδικότερα,<text:s/>οι<text:s/>κωδικοί<text:s/>100,<text:s/>200,<text:s/>300<text:s/>και<text:s/>400<text:s/>«Πωλήσεις<text:s/>αγαθών<text:s/>και<text:s/>παροχής<text:s/>υπηρεσιών»<text:s/>ανά<text:s/>κλάδο<text:s/>δραστηριότητας,<text:s/>συμπληρώνονται<text:s/>με<text:s/>ποσά<text:s/>που<text:s/>μεταφέρονται<text:s/>από<text:s/>τους<text:s/>αντίστοιχους<text:s/>κωδικούς<text:s/>161,<text:s/>261,<text:s/>361<text:s/>και<text:s/>461<text:s/>του<text:s/>υποπίνακα<text:s/>Ζ1.</text:span></text:p>
      <text:p text:style-name="P90"><text:span text:style-name="T90_1">Τα<text:s/>υπόλοιπα<text:s/>ποσά<text:s/>των<text:s/>εσόδων<text:s/>του<text:s/>υποπίνακα<text:s/>Ζ1<text:s/>εξαιρούμενων<text:s/>των<text:s/>κωδικών<text:s/>163,<text:s/>263,<text:s/>363<text:s/>και<text:s/>463<text:s/>«πιστωτικοί<text:s/>τόκοι<text:s/>και<text:s/>συναφή<text:s/>έσοδα»<text:s/>και<text:s/>των<text:s/>κωδικών<text:s/>169,<text:s/>269,<text:s/>369<text:s/>και<text:s/>469<text:s/>«φόρος<text:s/>εισοδήματος<text:s/>έσοδα»,<text:s/>μεταφέρονται<text:s/>στους<text:s/>αντίστοιχους<text:s/>κωδικούς<text:s/>122,<text:s/>222,<text:s/>322<text:s/>και<text:s/>422<text:s/>του<text:s/>πίνακα<text:s/>Δ8<text:s/>«Λοιπά<text:s/>έσοδα<text:s/>εξαιρουμένων<text:s/>των<text:s/>πιστωτικών<text:s/>τόκων».</text:span></text:p>
      <text:p text:style-name="P91"><text:span text:style-name="T91_1">Οι<text:s/>κωδικοί<text:s/>163,<text:s/>263,<text:s/>363,<text:s/>463<text:s/>«πιστωτικοί<text:s/>τόκοι<text:s/>και<text:s/>συναφή<text:s/>έσοδα»<text:s/>του<text:s/>Ζ1<text:s/>μεταφέρονται<text:s/>στους<text:s/>κωδικούς<text:s/>127,<text:s/>227,<text:s/>327<text:s/>και<text:s/>427<text:s/>«πιστωτικοί<text:s/>τόκοι<text:s/>και<text:s/>συναφή<text:s/>έσοδα»<text:s/>του<text:s/>Δ13.</text:span></text:p>
      <text:p text:style-name="P92"><text:span text:style-name="T92_1">Οι<text:s/>αγορές<text:s/>καταχωρούνται<text:s/>στον<text:s/>πίνακα<text:s/>Δ΄<text:s/>με<text:s/>την<text:s/>ανάλυση<text:s/>των<text:s/>αντίστοιχων<text:s/>εσωτερικών<text:s/>υποπινάκων<text:s/>(κωδικοί<text:s/>102,<text:s/>202,<text:s/>302<text:s/>και<text:s/>313),<text:s/>ενώ<text:s/>τα<text:s/>έξοδα<text:s/>καταχωρούνται<text:s/>καταρχήν<text:s/>στον<text:s/>πίνακα<text:s/>Ζ΄<text:s/>όπως<text:s/>επίσης<text:s/>και<text:s/>στον<text:s/>πίνακα<text:s/>Δ΄,<text:s/>με<text:s/>βάση<text:s/>την<text:s/>ανάλυση<text:s/>της<text:s/>επιχείρησης<text:s/>ανά<text:s/>δραστηριότητα<text:s/>(εμπορική-<text:s/>παραγωγική<text:s/>κ.ο.κ).</text:span></text:p>
      <text:p text:style-name="P93"><text:span text:style-name="T93_1">Οι<text:s/>κωδικοί<text:s/>186,<text:s/>286,<text:s/>386<text:s/>και<text:s/>486<text:s/>«Χρεωστικοί<text:s/>τόκοι<text:s/>και<text:s/>συναφή<text:s/>έξοδα»<text:s/>του<text:s/>υποπίνακα<text:s/>Ζ2<text:s/>συμπληρώνονται<text:s/>και<text:s/>μεταφέρονται<text:s/>στον<text:s/>πίνακα<text:s/>Δ΄<text:s/>στους<text:s/>αντίστοιχους<text:s/>κωδικούς<text:s/>128,<text:s/>228,<text:s/>328<text:s/>και<text:s/>428<text:s/>του<text:s/>Δ14.</text:span></text:p>
      <text:p text:style-name="P94"><text:span text:style-name="T94_1">37.<text:s/></text:span><text:span text:style-name="T94_2">Όσον<text:s/>αφορά<text:s/>τον<text:s/>μερισμό<text:s/>των<text:s/>κοινών<text:s/>δαπανών<text:s/>(λοιπά<text:s/>έξοδα<text:s/>παραγωγής,<text:s/>λοιπά<text:s/>έξοδα<text:s/>εμπορικής<text:s/>δραστηριότητας),<text:s/>αυτές<text:s/>καταχωρούνται<text:s/>με<text:s/>βάση<text:s/>τα<text:s/>δεδομένα<text:s/>των<text:s/>βιβλίων<text:s/>των<text:s/>επιχειρήσεων.<text:s/>Για<text:s/>τις<text:s/>εταιρείες<text:s/>παροχής<text:s/>υπηρεσιών,<text:s/>τυχόν<text:s/>δαπάνες<text:s/>που<text:s/>αφορούν<text:s/>ανάλωση<text:s/>προϊόντων<text:s/>και<text:s/>γενικά<text:s/>επηρεάζουν<text:s/>το<text:s/>κόστος<text:s/>αυτής<text:s/>της<text:s/>δραστηριότητας<text:s/>καταχωρούνται<text:s/>αρχικά<text:s/>στους<text:s/>αντίστοιχους<text:s/>κωδικούς<text:s/>του<text:s/>υποπίνακα<text:s/>Ζ2<text:s/>και<text:s/>στη<text:s/>συνέχεια<text:s/>μεταφέρονται<text:s/>στον<text:s/>κωδικό<text:s/>401,<text:s/>ενώ<text:s/>οι<text:s/>υπόλοιπες<text:s/>δαπάνες<text:s/>μεταφέρονται<text:s/>στον<text:s/>κωδικό<text:s/>423.</text:span></text:p>
      <text:p text:style-name="P95"><text:span text:style-name="T95_1">38.<text:s/></text:span><text:span text:style-name="T95_2">Τα<text:s/>ποσά<text:s/>που<text:s/>έχουν<text:s/>καταχωρηθεί<text:s/>στους<text:s/>κωδικούς<text:s/>106,<text:s/>205,<text:s/>210,<text:s/>305,<text:s/>310<text:s/>και<text:s/>318<text:s/>«Ιδιοπαραγωγή<text:s/>παγίων<text:s/>–<text:s/>Αυτοπαραδόσεις<text:s/>–<text:s/>Καταστροφές<text:s/>αποθεμάτων»<text:s/>για<text:s/>τους<text:s/>κλάδους<text:s/>της<text:s/>«Εμπορικής<text:s/>δραστηριότητας»,<text:s/>«Παραγωγικής<text:s/>δραστηριότητας»<text:s/>και<text:s/>«Αγροτικής-Βιολογικής<text:s/>δραστηριότητας»<text:s/>αντίστοιχα<text:s/>αφαιρούνται<text:s/>από<text:s/>τον<text:s/>υπολογισμό<text:s/>του<text:s/>κόστους<text:s/>για<text:s/>τον<text:s/>προσδιορισμό<text:s/>του<text:s/>μικτού<text:s/>κέρδους<text:s/>της<text:s/>επιχείρησης.</text:span></text:p>
      <text:p text:style-name="P96"><text:span text:style-name="T96_1">Περαιτέρω,<text:s/>ως<text:s/>προς<text:s/>τον<text:s/>προσδιορισμό<text:s/>του<text:s/>κόστους<text:s/>πωληθέντων,<text:s/>οι<text:s/>επιχειρήσεις<text:s/>ως<text:s/>απογραφή<text:s/>έναρξης,<text:s/>λαμβάνουν<text:s/>τα<text:s/>δεδομένα<text:s/>πραγματικής<text:s/>απογραφής,<text:s/>εφόσον<text:s/>διενήργησαν<text:s/>προαιρετικά<text:s/>ή<text:s/>υποχρεωτικά<text:s/>απογραφή<text:s/>και<text:s/>σε<text:s/>διαφορετική<text:s/>περίπτωση,<text:s/>ήτοι<text:s/>μη<text:s/>διενέργειας<text:s/>απογραφής,<text:s/>μηδενικό<text:s/>αρχικό<text:s/>απόθεμα.<text:s/>Ως<text:s/>απογραφή<text:s/>τέλους,<text:s/>λαμβάνουν<text:s/>την<text:s/>πραγματική<text:s/>απογραφή<text:s/>σε<text:s/>περίπτωση<text:s/>προαιρετικής<text:s/>ή<text:s/>υποχρεωτικής<text:s/>απογραφής<text:s/>και<text:s/>μηδενικό<text:s/>τελικό<text:s/>απόθεμα<text:s/>όταν<text:s/>δεν<text:s/>έχουν<text:s/>προβεί<text:s/>σε<text:s/>απογραφή.<text:s/>Δηλαδή,<text:s/>αν<text:s/>για<text:s/>το<text:s/>φορολογικό<text:s/>έτος<text:s/>2021,<text:s/>η<text:s/>επιχείρηση<text:s/>δεν<text:s/>είναι<text:s/>υπόχρεη<text:s/>σε<text:s/>σύνταξη<text:s/>απογραφής<text:s/>και<text:s/>δεν<text:s/>έχει<text:s/>προβεί<text:s/>σε<text:s/>προαιρετική<text:s/>απογραφή<text:s/>βάσει<text:s/>των<text:s/>διατάξεων<text:s/>του<text:s/>ν.4308/2014,<text:s/>το<text:s/>κόστος<text:s/>πωληθέντων<text:s/>προσδιορίζεται<text:s/>μόνο<text:s/>από<text:s/>τις<text:s/>αγορές,<text:s/>με<text:s/>μηδενικό<text:s/>απόθεμα<text:s/>τέλους<text:s/>και<text:s/>μηδενικό<text:s/>απόθεμα<text:s/>αρχής.</text:span></text:p>
      <text:p text:style-name="P97"><text:span text:style-name="T97_1">39.<text:s/></text:span><text:span text:style-name="T97_2">Στους<text:s/>κωδικούς<text:s/>125,<text:s/>225,<text:s/>325<text:s/>και<text:s/>425<text:s/>«Αποσβέσεις»<text:s/>του<text:s/>Δ11<text:s/>καταχωρούνται<text:s/>οι<text:s/>αποσβέσεις<text:s/>που<text:s/>δεν<text:s/>έχουν<text:s/>ενσωματωθεί<text:s/>στο<text:s/>κόστος<text:s/>πωληθέντων,<text:s/>προκειμένου<text:s/>να<text:s/>υπολογιστούν<text:s/>τα<text:s/>«Αποτελέσματα<text:s/>προ<text:s/>φόρων<text:s/>και<text:s/>τόκων<text:s/>EBIT».</text:span></text:p>
      <text:p text:style-name="P98"><text:span text:style-name="T98_1">40.<text:s/></text:span><text:span text:style-name="T98_2">Επισημαίνεται<text:s/>ότι<text:s/>στον<text:s/>πίνακα<text:s/>Δ<text:s/>(Δ10-Κωδ:<text:s/>124,<text:s/>224,<text:s/>324,<text:s/>424<text:s/>και<text:s/>524),<text:s/>ο<text:s/>υπολογισμός<text:s/>του<text:s/>δείκτη<text:s/>EBITDA<text:s/>προκύπτει<text:s/>από<text:s/>το<text:s/>άθροισμα<text:s/>του<text:s/>EBIT<text:s/>(Δ12-Κωδ:126,<text:s/>226,<text:s/>326,<text:s/>426<text:s/>και<text:s/>526)<text:s/>και<text:s/>των<text:s/>αντίστοιχων<text:s/>κωδικών<text:s/>των<text:s/>αποσβέσεων<text:s/>(Δ11-Κωδ:125,<text:s/>225,<text:s/>325,<text:s/>425<text:s/>και<text:s/>525)<text:s/>πλέον<text:s/>όσων<text:s/>από<text:s/>αυτές<text:s/>έχουν<text:s/>ενσωματωθεί<text:s/>στο<text:s/>λειτουργικό<text:s/>κόστος,<text:s/>ποσό<text:s/>δηλαδή<text:s/>αποσβέσεων<text:s/>που<text:s/>προκύπτει<text:s/>με<text:s/>βάση<text:s/>τους<text:s/>κωδικούς<text:s/>187,<text:s/>287,<text:s/>387,<text:s/>487<text:s/>και<text:s/>587<text:s/>που<text:s/>έχουν<text:s/>δηλωθεί<text:s/>στο<text:s/>πίνακα<text:s/>Ζ2<text:s/>και<text:s/>γίνεται<text:s/>αυτόματα<text:s/>από<text:s/>την<text:s/>ηλεκτρονική<text:s/>εφαρμογή.</text:span></text:p>
      <text:p text:style-name="P99"><text:span text:style-name="T99_1">41.<text:s/></text:span><text:span text:style-name="T99_2">Στους<text:s/>κωδικούς<text:s/>130,<text:s/>230,330<text:s/>και<text:s/>430<text:s/>υπολογίζεται<text:s/>το<text:s/>ποσοστό<text:s/>μικτού<text:s/>κέρδους<text:s/>επί<text:s/>πωλήσεων,<text:s/>το<text:s/>οποίο<text:s/>υπολογίζεται<text:s/>ως<text:s/>ποσοστό<text:s/>μετά<text:s/>τη<text:s/>διαίρεση<text:s/>των<text:s/>κωδικών<text:s/>121,221,321<text:s/>και<text:s/>421<text:s/>του<text:s/>πίνακα<text:s/>Δ7<text:s/>με<text:s/>τους<text:s/>αντίστοιχους<text:s/>κωδικούς<text:s/>100,200,300<text:s/>και<text:s/>400<text:s/>του<text:s/>πίνακα<text:s/>Δ1.</text:span></text:p>
      <text:p text:style-name="P100"><text:span text:style-name="T100_1">42.<text:s/></text:span><text:span text:style-name="T100_2">Στους<text:s/>κωδικούς<text:s/>131,<text:s/>231,331<text:s/>και<text:s/>431<text:s/>υπολογίζεται<text:s/>το<text:s/>ποσοστό<text:s/>μικτού<text:s/>κέρδους<text:s/>επί<text:s/>κόστους,<text:s/>το<text:s/>οποίο<text:s/>υπολογίζεται<text:s/>ως<text:s/>ποσοστό<text:s/>μετά<text:s/>τη<text:s/>διαίρεση<text:s/>των<text:s/>κωδικών121,<text:s/>221,<text:s/>321<text:s/>και<text:s/>421<text:s/>του<text:s/>πίνακα<text:s/>Δ7<text:s/>με<text:s/>τους<text:s/>αντίστοιχους<text:s/>κωδικούς<text:s/>120,220,320<text:s/>και<text:s/>420<text:s/>του<text:s/>πίνακα<text:s/>Δ6.</text:span></text:p>
      <text:p text:style-name="P101"><text:span text:style-name="T101_1">43.<text:s/></text:span><text:span text:style-name="T101_2">Στους<text:s/>κωδικούς<text:s/>132,<text:s/>232,<text:s/>332<text:s/>και<text:s/>432<text:s/>υπολογίζεται<text:s/>το<text:s/>ποσοστό<text:s/>καθαρού<text:s/>κέρδους<text:s/>επί<text:s/>πωλήσεων,<text:s/>το<text:s/>οποίο<text:s/>υπολογίζεται<text:s/>ως<text:s/>ποσοστό<text:s/>μετά<text:s/>τη<text:s/>διαίρεση<text:s/>των<text:s/>κωδικών<text:s/>129,<text:s/>229,<text:s/>329<text:s/>και<text:s/>429<text:s/>του<text:s/>πίνακα<text:s/>Δ15<text:s/>με<text:s/>τους<text:s/>αντίστοιχους<text:s/>κωδικούς<text:s/>100,200,300<text:s/>και<text:s/>400<text:s/>του<text:s/>πίνακα<text:s/>Δ1.</text:span></text:p>
      <text:p text:style-name="P102"><text:span text:style-name="T102_1">Β.6.<text:s/>ΠΙΝΑΚΑΣ<text:s/>Ε΄.<text:s/>ΠΡΟΣΩΡΙΝΩΝ<text:s/>ΔΙΑΦΟΡΩΝ<text:s/>ΜΕΤΑΞΥ<text:s/>ΦΟΡΟΛΟΓΙΚΗΣ<text:s/>–<text:s/>ΛΟΓΙΣΤΙΚΗΣ<text:s/>ΒΑΣΗΣ</text:span></text:p>
      <text:p text:style-name="P103"><text:span text:style-name="T103_1">44.<text:s/></text:span><text:span text:style-name="T103_2">Στον<text:s/>πίνακα<text:s/>Ε΄<text:s/>καταχωρούνται<text:s/>οι<text:s/>προσωρινές<text:s/>διαφορές<text:s/>μεταξύ<text:s/>λογιστικής<text:s/>αξίας,<text:s/>για<text:s/>τις<text:s/>επιχειρήσεις<text:s/>που<text:s/>τηρούν<text:s/>τα<text:s/>βιβλία<text:s/>τους<text:s/>με<text:s/>βάση<text:s/>τα<text:s/>Διεθνή<text:s/>Λογιστικά<text:s/>Πρότυπα<text:s/>(Δ.Λ.Π)<text:s/>ή<text:s/>τα<text:s/>Ελληνικά<text:s/>Λογιστικά<text:s/>Πρότυπα<text:s/>(Ε.Λ.Π.)<text:s/>και<text:s/>φορολογικής<text:s/>αξίας,<text:s/>όπως<text:s/>αυτές<text:s/>προκύπτουν<text:s/>με<text:s/>βάση<text:s/>τις<text:s/>διατάξεις<text:s/>του<text:s/>ΚΦΕ.</text:span></text:p>
      <text:p text:style-name="P104"><text:span text:style-name="T104_1">Ειδικότερα,<text:s/>στη<text:s/>στήλη<text:s/>«Λογιστική<text:s/>Βάση»<text:s/>καταχωρείται<text:s/>η<text:s/>συνολική<text:s/>λογιστική<text:s/>αξία<text:s/>των<text:s/>αντίστοιχων<text:s/>λογαριασμών<text:s/>της<text:s/>περιγραφόμενης<text:s/>κατηγορίας<text:s/>(π.χ.<text:s/>ενσώματα<text:s/>πάγια,<text:s/>προβλέψεις<text:s/>κ.ο.κ),<text:s/>όπως<text:s/>προκύπτει<text:s/>από<text:s/>τα<text:s/>τηρούμενα<text:s/>βιβλία<text:s/>(Δ.Λ.Π.<text:s/>ή<text:s/>Ε.Λ.Π)<text:s/>της<text:s/>επιχείρησης<text:s/>στην<text:s/>οποία<text:s/>υφίστανται<text:s/>διαφορές<text:s/>από<text:s/>την<text:s/>αντίστοιχη<text:s/>αξία<text:s/>που<text:s/>προκύπτει<text:s/>με<text:s/>βάση<text:s/>τις<text:s/>διατάξεις<text:s/>του<text:s/>ΚΦΕ<text:s/>και<text:s/>η<text:s/>οποία<text:s/>καταχωρείται<text:s/>στην<text:s/>στήλη<text:s/>«Φορολογική<text:s/>Βάση».</text:span></text:p>
      <text:p text:style-name="P105"><text:span text:style-name="T105_1">Στην<text:s/>συνέχεια,<text:s/>στη<text:s/>στήλη<text:s/>«Διαφορές»<text:s/>και<text:s/>ειδικότερα<text:s/>στους<text:s/>κωδικούς<text:s/>722,<text:s/>730,<text:s/>υπολογίζονται<text:s/>από<text:s/>το<text:s/>σύστημα<text:s/>οι<text:s/>διαφορές<text:s/>(θετικές-αρνητικές)<text:s/>για<text:s/>τους<text:s/>λογαριασμούς<text:s/>εσόδων<text:s/>με<text:s/>βάση<text:s/>τα<text:s/>δεδομένα<text:s/>που<text:s/>αναγράφονται<text:s/>στους<text:s/>εσωτερικούς<text:s/>υποπίνακες<text:s/>των<text:s/>κωδικών706<text:s/>και<text:s/>714,<text:s/>ενώ<text:s/>στους<text:s/>κωδικούς<text:s/>723,<text:s/>731,<text:s/>υπολογίζονται<text:s/>οι<text:s/>αντίστοιχες<text:s/>διαφορές<text:s/>για<text:s/>τους<text:s/>λογαριασμούς<text:s/>εξόδων<text:s/>με<text:s/>βάση<text:s/>τα<text:s/>δεδομένα<text:s/>που<text:s/>αναγράφονται<text:s/>στους<text:s/>εσωτερικούς<text:s/>υποπίνακες<text:s/>των<text:s/>κωδικών<text:s/>707<text:s/>και<text:s/>715,<text:s/>προκειμένου<text:s/>στη<text:s/>συνέχεια<text:s/>να<text:s/>μεταφερθεί<text:s/>το<text:s/>σύνολο<text:s/>των<text:s/>διαφορών<text:s/>(θετικών-<text:s/>αρνητικών)<text:s/>από<text:s/>τους<text:s/>κωδικούς<text:s/>732<text:s/>και<text:s/>733<text:s/>στους<text:s/>αντίστοιχους<text:s/>κωδικούς<text:s/>118<text:s/>και<text:s/>119<text:s/>του<text:s/>εντύπου<text:s/>Ν.<text:s/>Προκειμένου<text:s/>για<text:s/>ατομικές<text:s/>επιχειρήσεις<text:s/>τα<text:s/>ποσά<text:s/>των<text:s/>κωδικών<text:s/>732<text:s/>και<text:s/>733<text:s/>καταχωρούνται<text:s/>στους<text:s/>κωδικούς<text:s/>141,<text:s/>241,<text:s/>341<text:s/>και<text:s/>441<text:s/>καθώς<text:s/>και<text:s/>142,<text:s/>242,<text:s/>342<text:s/>και<text:s/>442<text:s/>του<text:s/>πίνακα<text:s/>ΣΤ΄<text:s/>του<text:s/>εντύπου<text:s/>Ε3<text:s/>κατά<text:s/>περίπτωση.</text:span></text:p>
      <text:p text:style-name="P106"><text:span text:style-name="T106_1">Τα<text:s/>ποσά<text:s/>από<text:s/>ετεροχρονισμό<text:s/>εξόδων<text:s/>και<text:s/>εσόδων<text:s/>που<text:s/>αντιμετωπίζονται<text:s/>ως<text:s/>προσωρινές<text:s/>διαφορές<text:s/>δεν<text:s/>καταχωρούνται<text:s/>και<text:s/>στην<text:s/>κατάσταση<text:s/>φορολογικής<text:s/>αναμόρφωσης<text:s/>ή<text:s/>στον<text:s/>κωδικό<text:s/>462<text:s/>του<text:s/>εντύπου<text:s/>Ν,<text:s/>αντίστοιχα.</text:span></text:p>
      <text:p text:style-name="P107"><text:span text:style-name="T107_1">45.<text:s/></text:span><text:span text:style-name="T107_2">Τέλος,<text:s/>στους<text:s/>αντίστοιχους<text:s/>κωδικούς<text:s/>716,<text:s/>724,<text:s/>717,<text:s/>725,<text:s/>718,<text:s/>726,<text:s/>719,727,<text:s/>720,<text:s/>728,<text:s/>721<text:s/>και<text:s/>729<text:s/>δεν<text:s/>υπολογίζονται<text:s/>διαφορές<text:s/>με<text:s/>βάση<text:s/>τα<text:s/>δεδομένα<text:s/>της<text:s/>λογιστικής-φορολογικής<text:s/>βάσης<text:s/>καθόσον<text:s/>οι<text:s/>διαφορές<text:s/>αυτές<text:s/>αφορούν<text:s/>λογαριασμούς<text:s/>ενεργητικού-παθητικού,<text:s/>οι<text:s/>οποίες<text:s/>δεν<text:s/>λαμβάνονται<text:s/>υπόψη<text:s/>για<text:s/>τον<text:s/>προσδιορισμό<text:s/>των<text:s/>φορολογικών<text:s/>αποτελεσμάτων<text:s/>του<text:s/>τρέχοντος<text:s/>φορολογικού<text:s/>έτους<text:s/>στο<text:s/>έντυπο<text:s/>Ν<text:s/>και<text:s/>στον<text:s/>πίνακα<text:s/>ΣΤ΄<text:s/>του<text:s/>εντύπου<text:s/>Ε3<text:s/>για<text:s/>τις<text:s/>ατομικές<text:s/>επιχειρήσεις.</text:span></text:p>
      <text:p text:style-name="P108"><text:span text:style-name="T108_1">Β.7.<text:s/>ΠΙΝΑΚΑΣ<text:s/>ΣΤ΄.<text:s/>ΠΡΟΣΔΙΟΡΙΣΜΟΣ<text:s/>ΦΟΡΟΛΟΓΗΤΕΩΝ<text:s/>ΚΕΡΔΩΝ<text:s/>ΑΤΟΜΙΚΩΝ<text:s/>ΕΠΙΧΕΙΡΗΣΕΩΝ<text:s/>(Απλογραφικά<text:s/>–<text:s/>Διπλογραφικά<text:s/>Βιβλία)</text:span></text:p>
      <text:p text:style-name="P109"><text:span text:style-name="T109_1">46.<text:s/></text:span><text:span text:style-name="T109_2">Ο<text:s/>πίνακας<text:s/>αυτός<text:s/>συμπληρώνεται<text:s/>αποκλειστικά<text:s/>και<text:s/>μόνο<text:s/>από<text:s/>τις<text:s/>ατομικές<text:s/>επιχειρήσεις<text:s/>ανεξάρτητα<text:s/>αν<text:s/>τηρούν<text:s/>απλογραφικά<text:s/>ή<text:s/>διπλογραφικά<text:s/>βιβλία<text:s/>προκειμένου<text:s/>να<text:s/>μεταφερθούν<text:s/>τα<text:s/>φορολογητέα<text:s/>καθαρά<text:s/>αποτελέσματα<text:s/>στη<text:s/>δήλωση<text:s/>φορολογίας<text:s/>εισοδήματος<text:s/>φυσικών<text:s/>προσώπων<text:s/>(έντυπο<text:s/>Ε1).</text:span></text:p>
      <text:p text:style-name="P110"><text:span text:style-name="T110_1">47.<text:s/></text:span><text:span text:style-name="T110_2">Στους<text:s/>κωδικούς<text:s/>140,<text:s/>240,<text:s/>340,<text:s/>440<text:s/>«Αποτελέσματα<text:s/>προ<text:s/>φόρου»<text:s/>για<text:s/>τους<text:s/>κλάδους<text:s/>Εμπορική<text:s/>δραστηριότητα<text:s/>/<text:s/>Παραγωγική<text:s/>δραστηριότητα<text:s/>/<text:s/>Αγροτική-Βιολογική<text:s/>δραστηριότητα<text:s/>/<text:s/>Παροχή<text:s/>Υπηρεσιών<text:s/>αντίστοιχα,<text:s/>μεταφέρονται<text:s/>τα<text:s/>ποσά<text:s/>των<text:s/>κωδικών<text:s/>129,<text:s/>229,<text:s/>329<text:s/>και<text:s/>429<text:s/>«Αποτελέσματα<text:s/>προ<text:s/>φόρων»<text:s/>(Δ15)<text:s/>του<text:s/>πίνακα<text:s/>Δ΄,<text:s/>για<text:s/>την<text:s/>ανάλογη<text:s/>φορολογική<text:s/>προσαρμογή<text:s/>(αναμόρφωση),<text:s/>αν<text:s/>βέβαια<text:s/>υφίσταται<text:s/>τέτοιο<text:s/>θέμα<text:s/>με<text:s/>βάση<text:s/>τα<text:s/>βιβλία<text:s/>της<text:s/>επιχείρησης<text:s/>και<text:s/>τη<text:s/>φορολογική<text:s/>νομοθεσία.</text:span></text:p>
      <text:p text:style-name="P111"><text:span text:style-name="T111_1">Αυτό<text:s/>καθίσταται<text:s/>απαραίτητο,<text:s/>καθόσον<text:s/>επί<text:s/>του<text:s/>εντύπου<text:s/>Ε1<text:s/>δεν<text:s/>μπορεί<text:s/>να<text:s/>γίνει<text:s/>καμία<text:s/>φορολογική<text:s/>αναμόρφωση,<text:s/>αλλά<text:s/>μεταφέρεται<text:s/>μόνο<text:s/>το<text:s/>καθαρό<text:s/>φορολογητέο<text:s/>αποτέλεσμα<text:s/>που<text:s/>θα<text:s/>υπαχθεί<text:s/>σε<text:s/>φορολογία.</text:span></text:p>
      <text:p text:style-name="P112"><text:span text:style-name="T112_1">Στη<text:s/>συνέχεια,<text:s/>μετά<text:s/>την<text:s/>τυχόν<text:s/>προσαρμογή<text:s/>(αναμόρφωση)<text:s/>που<text:s/>προκύπτει<text:s/>από<text:s/>τον<text:s/>πίνακα<text:s/>Ε΄,<text:s/>από<text:s/>τη<text:s/>κατάσταση<text:s/>της<text:s/>φορολογικής<text:s/>αναμόρφωσης<text:s/>(κωδ.2100)<text:s/>και<text:s/>από<text:s/>τους<text:s/>λοιπούς<text:s/>κωδικούς<text:s/>του<text:s/>πίνακα<text:s/>ΣΤ΄,<text:s/>το<text:s/>άθροισμα<text:s/>των<text:s/>κωδικών<text:s/>152,<text:s/>252<text:s/>και<text:s/>452<text:s/>«Φορολογητέα<text:s/>καθαρά<text:s/>αποτελέσματα<text:s/>από<text:s/>επιχειρηματική<text:s/>δραστηριότητα»<text:s/>μεταφέρεται<text:s/>στους<text:s/>κωδικούς<text:s/>401-402<text:s/>και<text:s/>413-414<text:s/>(κέρδη-<text:s/>ζημίες)<text:s/>από<text:s/>την<text:s/>άσκηση<text:s/>επιχειρηματικής<text:s/>δραστηριότητας<text:s/>του<text:s/>πίνακα<text:s/>4Γ2,<text:s/>του<text:s/>Ε1.<text:s/>Το<text:s/>ποσό<text:s/>του<text:s/>κωδικού<text:s/>352<text:s/>«Φορολογητέα<text:s/>καθαρά<text:s/>αποτελέσματα<text:s/>από<text:s/>αγροτική-βιολογική<text:s/>δραστηριότητα»<text:s/>μεταφέρεται<text:s/>στους<text:s/>κωδικούς<text:s/>461-462<text:s/>και<text:s/>465-466<text:s/>(κέρδη<text:s/>–<text:s/>ζημίες)<text:s/>από<text:s/>την<text:s/>άσκηση<text:s/>ατομικής<text:s/>αγροτικής<text:s/>επιχειρηματικής<text:s/>δραστηριότητας<text:s/>του<text:s/>υποπίνακα<text:s/>4Γ1<text:s/>του<text:s/>Ε1.</text:span></text:p>
      <text:p text:style-name="P113"><text:span text:style-name="T113_1">48.<text:s/></text:span><text:span text:style-name="T113_2">Τέλος,<text:s/>το<text:s/>ποσό<text:s/>του<text:s/>κωδικού<text:s/>453<text:s/>«Καθαρό<text:s/>εισόδημα<text:s/>περ.<text:s/>στ’<text:s/>παραγρ.2<text:s/>άρθρου<text:s/>12<text:s/>ν.4172/2013»,<text:s/>μεταφέρεται<text:s/>στους<text:s/>κωδικούς<text:s/>307-308<text:s/>του<text:s/>υποπίνακα<text:s/>4Α<text:s/>του<text:s/>Ε1<text:s/>για<text:s/>να<text:s/>φορολογηθεί<text:s/>ως<text:s/>εισόδημα<text:s/>από<text:s/>μισθωτή<text:s/>εργασία.<text:s/>Για<text:s/>τα<text:s/>πρόσωπα<text:s/>αυτά<text:s/>η<text:s/>μοναδική<text:s/>δαπάνη<text:s/>που<text:s/>εκπίπτει<text:s/>από<text:s/>τα<text:s/>ακαθάριστα<text:s/>έσοδά<text:s/>τους<text:s/>είναι<text:s/>οι<text:s/>ασφαλιστικές<text:s/>εισφορές<text:s/>που<text:s/>καταβλήθηκαν<text:s/>και<text:s/>εκπίπτουν<text:s/>με<text:s/>βάση<text:s/>τα<text:s/>αναφερόμενα<text:s/>στην<text:s/>ΠΟΛ.1113/2015<text:s/>εγκύκλιο.</text:span></text:p>
      <text:p text:style-name="P114"><text:span text:style-name="T114_1">Η<text:s/>δαπάνη<text:s/>αυτή<text:s/>που<text:s/>περιλαμβάνεται<text:s/>στον<text:s/>κωδικό<text:s/>401<text:s/>του<text:s/>πίνακα<text:s/>Δ΄(Δ5)<text:s/>έχει<text:s/>μεταφερθεί<text:s/>από<text:s/>τον<text:s/>κωδικό<text:s/>485<text:s/>«Διάφορα<text:s/>λειτουργικά<text:s/>έξοδα»<text:s/>του<text:s/>πίνακα<text:s/>Ζ΄<text:s/>(υποπίνακας<text:s/>Ζ΄2<text:s/>–Σύνολο<text:s/>Εξόδων-<text:s/>Ασφαλιστικές<text:s/>Εισφορές<text:s/>Αυτοαπασχολουμένων<text:s/>επιλογή<text:s/>7).</text:span></text:p>
      <text:p text:style-name="P115"><text:span text:style-name="T115_1">Επισημαίνεται<text:s/>ότι<text:s/>όταν<text:s/>για<text:s/>τον<text:s/>παρέχοντα<text:s/>υπηρεσίες<text:s/>με<text:s/>«μπλοκάκι»<text:s/>ένα<text:s/>μέρος<text:s/>των<text:s/>ασφαλιστικών<text:s/>εισφορών<text:s/>αποδίδεται<text:s/>ως<text:s/>εργοδοτική<text:s/>εισφορά<text:s/>και<text:s/>ένα<text:s/>μέρος<text:s/>παρακρατείται<text:s/>από<text:s/>αυτόν<text:s/>ως<text:s/>εισφορά<text:s/>εργαζόμενου<text:s/>μαζί<text:s/>με<text:s/>Αναλυτική<text:s/>Περιοδική<text:s/>Δήλωση<text:s/>(Α.Π.Δ.),<text:s/>τότε<text:s/>αφαιρείται<text:s/>μόνο<text:s/>η<text:s/>εισφορά<text:s/>εργαζόμενου<text:s/>για<text:s/>την<text:s/>εύρεση<text:s/>του<text:s/>φορολογητέου<text:s/>εισοδήματος.</text:span></text:p>
      <text:p text:style-name="P116"><text:span text:style-name="T116_1">Στον<text:s/>πίνακα<text:s/>ΣΤ΄<text:s/>επισημαίνονται<text:s/>τα<text:s/>ακόλουθα:</text:span></text:p>
      <text:p text:style-name="P117"><text:span text:style-name="T117_1">49.<text:s/></text:span><text:span text:style-name="T117_2">Στους<text:s/>κωδικούς<text:s/>144,<text:s/>244,<text:s/>344<text:s/>και<text:s/>444<text:s/>«Μείον:<text:s/>Αφορολόγητα<text:s/>έσοδα»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ν<text:s/>περιλαμβάνονται<text:s/>ποσά,<text:s/>που<text:s/>καταβάλλονται<text:s/>βάσει<text:s/>της<text:s/>κείμενης<text:s/>νομοθεσίας<text:s/>και<text:s/>ορίζονται<text:s/>ως<text:s/>αφορολόγητα<text:s/>και<text:s/>πιο<text:s/>συγκεκριμένα:</text:span></text:p>
      <text:p text:style-name="P118"><text:span text:style-name="T118_1">•<text:s/></text:span><text:span text:style-name="T118_2">τα<text:s/>ποσά<text:s/>των<text:s/>αποζημιώσεων<text:s/>ειδικού<text:s/>σκοπού<text:s/>της<text:s/>παρ.1<text:s/>του<text:s/>άρθρου<text:s/>όγδοου<text:s/>της<text:s/>από<text:s/>20.3.2020<text:s/>ΠΝΠ<text:s/>(Α΄68)<text:s/>όπως<text:s/>αυτή<text:s/>κυρώθηκε<text:s/>το<text:s/>άρθρο<text:s/>1<text:s/>του<text:s/>ν.4683/2020<text:s/>(Α΄83)<text:s/>•<text:s/>τα<text:s/>ποσά<text:s/>της<text:s/>ενίσχυσης<text:s/>που<text:s/>χορηγείται<text:s/>με<text:s/>τη<text:s/>μορφή<text:s/>αυξημένης<text:s/>αποζημίωσης<text:s/>ειδικού<text:s/>σκοπού<text:s/>του<text:s/>άρθρου<text:s/>28<text:s/>του<text:s/>ν.4797/2021<text:s/>(Α΄66)<text:s/>προς<text:s/>επιχειρήσεις<text:s/>που<text:s/>επλήγησαν<text:s/>οικονομικά<text:s/>λόγω<text:s/>της<text:s/>εμφάνισης<text:s/>και<text:s/>διάδοσης<text:s/>του<text:s/>κορωνοϊού,</text:span></text:p>
      <text:p text:style-name="P119"><text:span text:style-name="T119_1">•<text:s/></text:span><text:span text:style-name="T119_2">τα<text:s/>ποσά<text:s/>των<text:s/>επιχορηγήσεων<text:s/>/<text:s/>ενισχύσεων<text:s/>που<text:s/>καταβάλλονται<text:s/>σε<text:s/>επιχειρήσεις<text:s/>που<text:s/>επλήγησαν<text:s/>από<text:s/>θεομηνίες<text:s/>/<text:s/>φυσικές<text:s/>καταστροφές<text:s/>και<text:s/>ειδικότερα:</text:span></text:p>
      <text:p text:style-name="P120"><text:span text:style-name="T120_1">v.<text:s/></text:span><text:span text:style-name="T120_2">η<text:s/>οικονομική<text:s/>ενίσχυση<text:s/>που<text:s/>καταβάλλεται<text:s/>στους<text:s/>πληγέντες<text:s/>που<text:s/>περιέρχονται<text:s/>ή</text:span><text:span text:style-name="T120_3"><text:s/>περιήλθαν<text:s/>προσωρινά<text:s/>ή<text:s/>μόνιμα<text:s/>σε<text:s/>κατάσταση<text:s/>έκτακτης<text:s/>ανάγκης<text:s/>εξαιτίας<text:s/>των<text:s/>φυσικών<text:s/>καταστροφών<text:s/>που<text:s/>προκλήθηκαν<text:s/>από<text:s/>την<text:s/>πορεία<text:s/>του<text:s/>μεσογειακού<text:s/>κυκλώνα<text:s/>«Ιανός»<text:s/>και<text:s/>τις<text:s/>συνακόλουθες<text:s/>πλημμύρες<text:s/>στις<text:s/>18</text:span><text:span text:style-name="T120_4">ης</text:span><text:span text:style-name="T120_5"><text:s/>και<text:s/>19</text:span><text:span text:style-name="T120_6">ης</text:span><text:span text:style-name="T120_7"><text:s/>Σεπτεμβρίου<text:s/>2020<text:s/>τα<text:s/>(άρθρο<text:s/>1<text:s/>και<text:s/>2<text:s/>του<text:s/>ν.<text:s/>4728/2020<text:s/>-<text:s/>Α΄186),</text:span></text:p>
      <text:p text:style-name="P121"><text:span text:style-name="T121_1">η<text:s/>ενίσχυση<text:s/>που<text:s/>καταβάλλεται<text:s/>στους<text:s/>πληγέντες<text:s/>που<text:s/>περιήλθαν<text:s/>προσωρινά<text:s/>ή<text:s/>μόνιμα<text:s/>σε<text:s/>κατάσταση<text:s/>έκτακτης<text:s/>ανάγκης<text:s/>εξαιτίας<text:s/>των<text:s/>πλημμυρών<text:s/>που<text:s/>έπληξαν<text:s/>τις<text:s/>περιοχές<text:s/>της<text:s/>Περιφερειακής<text:s/>Ενότητας<text:s/>Εύβοιας<text:s/>στις<text:s/>8<text:s/>και<text:s/>9<text:s/>Αυγούστου<text:s/>2020<text:s/>(άρθρο<text:s/>ενδέκατο<text:s/>και<text:s/>δωδέκατο<text:s/>της<text:s/>από<text:s/>22.8.2020<text:s/>Πράξης<text:s/>Νομοθετικού<text:s/>Περιεχομένου,<text:s/>η<text:s/>οποία<text:s/>κυρώθηκε<text:s/>με<text:s/>το<text:s/>άρθρο<text:s/>2<text:s/>του<text:s/>ν.<text:s/>4722/2020<text:s/>-<text:s/>Α΄177)</text:span></text:p>
      <text:p text:style-name="P122"><text:span text:style-name="T122_1">iii.<text:s/></text:span><text:span text:style-name="T122_2">η<text:s/>ενίσχυση<text:s/>πρώτης<text:s/>αρωγής<text:s/>η<text:s/>οποία<text:s/>δύναται<text:s/>να<text:s/>χορηγείται<text:s/>στις<text:s/>επιχειρήσεις<text:s/>που<text:s/>πλήττονται<text:s/>από<text:s/>θεομηνίες<text:s/>(άρθρο<text:s/>6<text:s/>του<text:s/>ν.<text:s/>4797/2021<text:s/>-<text:s/>Α΄66).</text:span></text:p>
      <text:p text:style-name="P123"><text:span text:style-name="T123_1">iv.<text:s/></text:span><text:span text:style-name="T123_2">η<text:s/>επιχορήγηση<text:s/>για<text:s/>την<text:s/>αντιμετώπιση<text:s/>των<text:s/>ζηµιών<text:s/>από<text:s/>το<text:s/>Πρόγραµµα<text:s/>Δηµοσίων<text:s/>Επενδύσεων<text:s/>η<text:s/>οποία<text:s/>δύναται<text:s/>να<text:s/>παρέχεται<text:s/>στις<text:s/>επιχειρήσεις<text:s/>που<text:s/>πλήττονται<text:s/>από<text:s/>θεοµηνίες<text:s/>(άρθρο<text:s/>4<text:s/>του<text:s/>ν.<text:s/>4797/2021<text:s/>-<text:s/>Α΄66)</text:span></text:p>
      <text:p text:style-name="P124"><text:span text:style-name="T124_1">v.<text:s/></text:span><text:span text:style-name="T124_2">η<text:s/>οικονομική<text:s/>ενίσχυση<text:s/>που<text:s/>καταβάλλεται<text:s/>στους<text:s/>πληγέντες<text:s/>που<text:s/>περιέρχονται<text:s/>ή<text:s/>περιήλθαν,<text:s/>προσωρινά<text:s/>ή<text:s/>μόνιμα,<text:s/>σε<text:s/>κατάσταση<text:s/>έκτακτης<text:s/>ανάγκης<text:s/>εξαιτίας<text:s/>των<text:s/>πυρκαγιών<text:s/>που<text:s/>εκδηλώθηκαν<text:s/>από<text:s/>την<text:s/>27η<text:s/>Ιουλίου<text:s/>2021<text:s/>έως<text:s/>την<text:s/>δημοσίευση<text:s/>της<text:s/>ως<text:s/>άνω<text:s/>ΠΝΠ<text:s/>(13.8.2021)<text:s/>(άρθρο<text:s/>δέκατο,<text:s/>δωδέκατο<text:s/>και<text:s/>δέκατο<text:s/>πέμπτο<text:s/>της<text:s/>ΠΝΠ<text:s/>της<text:s/>13.8.2021<text:s/>η<text:s/>οποία<text:s/>κυρώθηκε<text:s/>με<text:s/>το<text:s/>άρθρο<text:s/>2<text:s/>του<text:s/>ν.<text:s/>4824/2021<text:s/>-<text:s/>Α΄156)</text:span></text:p>
      <text:p text:style-name="P125"><text:span text:style-name="T125_1">vi.<text:s/></text:span><text:span text:style-name="T125_2">η<text:s/>πρώτη<text:s/>αρωγή<text:s/>έναντι<text:s/>στεγαστικής<text:s/>συνδρομής<text:s/>με<text:s/>τη<text:s/>μορφή<text:s/>έκτακτης<text:s/>εφάπαξ<text:s/>ενίσχυσης<text:s/>που<text:s/>καταβάλλεται<text:s/>για<text:s/>ζημιές<text:s/>σε<text:s/>επαγγελματικές<text:s/>κτιριακές<text:s/>εγκαταστάσεις<text:s/>πληγέντων<text:s/>και<text:s/>η<text:s/>εφάπαξ<text:s/>έκτακτη<text:s/>οικονομική<text:s/>ενίσχυση<text:s/>επιχειρήσεων<text:s/>έναντι<text:s/>επιχορήγησης<text:s/>που<text:s/>καταβάλλεται<text:s/>σε<text:s/>πληγείσες<text:s/>επιχειρήσεις<text:s/>που<text:s/>περιέρχονται<text:s/>ή<text:s/>περιήλθαν,<text:s/>προσωρινά<text:s/>ή<text:s/>μόνιμα,<text:s/>σε<text:s/>κατάσταση<text:s/>έκτακτης<text:s/>ανάγκης<text:s/>εξαιτί-<text:s/>ας<text:s/>του<text:s/>σεισμού<text:s/>που<text:s/>εκδηλώθηκε<text:s/>την<text:s/>27η<text:s/>Σεπτεμβρίου<text:s/>2021<text:s/>σε<text:s/>περιοχές<text:s/>της<text:s/>Κρήτης<text:s/>(άρθρο<text:s/>εξηκοστό<text:s/>πέμπτο<text:s/>και<text:s/>εξηκοστό<text:s/>έβδομο<text:s/>ν.4839/2021<text:s/>–<text:s/>Α΄181).</text:span></text:p>
      <text:p text:style-name="P126"><text:span text:style-name="T126_1">vii.<text:s/></text:span><text:span text:style-name="T126_2">τα<text:s/>ποσά<text:s/>που<text:s/>χορηγούνται<text:s/>με<text:s/>τη<text:s/>μορφή<text:s/>επιχορήγησης<text:s/>προς<text:s/>επιχειρήσεις<text:s/>που<text:s/>επλήγησαν<text:s/>λόγω<text:s/>της<text:s/>εμφάνισης<text:s/>και<text:s/>διάδοσης<text:s/>του<text:s/>κορωνοϊού<text:s/>COVID-19,<text:s/>υπέστησαν<text:s/>μεγάλες<text:s/>οικονομικές<text:s/>απώλειες,<text:s/>οι<text:s/>οποίες<text:s/>επιτάθηκαν<text:s/>από<text:s/>φυσικές<text:s/>καταστροφές<text:s/>που<text:s/>εκδηλώθηκαν<text:s/>εντός<text:s/>του<text:s/>έτους<text:s/>2021<text:s/>και<text:s/>έχουν<text:s/>έδρα<text:s/>ή<text:s/>υποκατάστημα<text:s/>σε<text:s/>περιοχές<text:s/>που<text:s/>επλήγησαν<text:s/>από<text:s/>τις<text:s/>εν<text:s/>λόγω<text:s/>φυσικές<text:s/>καταστροφές,<text:s/>βάσει<text:s/>του<text:s/>Προσωρινού<text:s/>Πλαισίου<text:s/>της<text:s/>Ευρωπαϊκής<text:s/>Επιτροπής<text:s/>(άρθρο<text:s/>21<text:s/>ν.4859/2021<text:s/>–<text:s/>Α΄22).</text:span></text:p>
      <text:p text:style-name="P127"><text:span text:style-name="T127_1">viii.<text:s/></text:span><text:span text:style-name="T127_2">τυχόν<text:s/>λοιπές<text:s/>αφορολόγητες<text:s/>ενισχύσεις<text:s/>–<text:s/>επιχορηγήσεις<text:s/>σε<text:s/>πληγέντα<text:s/>φυσικά<text:s/>πρόσωπα<text:s/>που<text:s/>περιέρχονται<text:s/>προσωρινά<text:s/>ή<text:s/>μόνιμα<text:s/>σε<text:s/>κατάσταση<text:s/>έκτακτης<text:s/>ανάγκης<text:s/>εξαιτίας<text:s/>θεομηνιών<text:s/>/<text:s/>φυσικών<text:s/>καταστροφών<text:s/>κλπ.</text:span></text:p>
      <text:p text:style-name="P128"><text:span text:style-name="T128_1">•<text:s/></text:span><text:span text:style-name="T128_2">τα<text:s/>ποσά<text:s/>των<text:s/>αποζημιώσεων<text:s/>που<text:s/>καταβάλλονται<text:s/>δυνάμει<text:s/>της<text:s/>υπ’<text:s/>αρ.8825/12.6.2020<text:s/>κοινής<text:s/>απόφασης<text:s/>των<text:s/>Υπουργών<text:s/>Οικονομικών<text:s/>και<text:s/>Τουρισμού<text:s/>(Β΄<text:s/>2270)<text:s/>για<text:s/>τη<text:s/>μίσθωση<text:s/>τουριστικών<text:s/>καταλυμάτων<text:s/>προκειμένου<text:s/>να<text:s/>χρησιμοποιηθούν<text:s/>αποκλειστικά<text:s/>για<text:s/>την<text:s/>προσωρινή<text:s/>διαμονή<text:s/>φυσικών<text:s/>προσώπων<text:s/>στο<text:s/>πλαίσιο<text:s/>αντιμετώπισης<text:s/>του<text:s/>κινδύνου<text:s/>μετάδοσης<text:s/>του<text:s/>κορωνοϊού<text:s/>COVID-19<text:s/>(άρθρο<text:s/>36<text:s/>του<text:s/>ν.4753/2020<text:s/>-<text:s/>Α΄227)<text:s/>καθώς<text:s/>επίσης<text:s/>και<text:s/>τα<text:s/>ποσά<text:s/>της<text:s/>αποζημίωσης<text:s/>που<text:s/>καταβάλλεται<text:s/>για<text:s/>τη<text:s/>μίσθωση<text:s/>τουριστικών<text:s/>καταλυμάτων<text:s/>έτους<text:s/>2021<text:s/>για<text:s/>την<text:s/>κάλυψη<text:s/>αναγκών<text:s/>δημόσιας<text:s/>υγείας<text:s/>(άρθρο<text:s/>121<text:s/>ν.<text:s/>4790/2021<text:s/>-<text:s/>Α΄48),</text:span></text:p>
      <text:p text:style-name="P129"><text:span text:style-name="T129_1">•<text:s/></text:span><text:span text:style-name="T129_2">το<text:s/>ποσό<text:s/>της<text:s/>ενίσχυσης<text:s/>που<text:s/>καταβάλλεται<text:s/>στο<text:s/>πλαίσιο<text:s/>της<text:s/>συγχρηματοδοτούμενης<text:s/>από<text:s/>το<text:s/>ΕΣΠΑ<text:s/>δράσης<text:s/>«Επιχορήγηση<text:s/>Επιχειρήσεων<text:s/>Εστίασης<text:s/>για<text:s/>την<text:s/>Προμήθεια<text:s/>Θερμαντικών<text:s/>Σωμάτων<text:s/>Εξωτερικού<text:s/>Χώρου»<text:s/>που<text:s/>εγκρίθηκε<text:s/>με<text:s/>την<text:s/>υπ’<text:s/>αριθμ.<text:s/>7141/1576/Α3/30.12.2020<text:s/>απόφαση<text:s/>του<text:s/>Υφυπουργού<text:s/>Ανάπτυξης<text:s/>και<text:s/>Επενδύσεων,<text:s/>σύμφωνα<text:s/>με<text:s/>τις<text:s/>διατάξεις<text:s/>του<text:s/>άρθρου<text:s/>55<text:s/>του<text:s/>ν.4758/2020<text:s/>(Α΄242),</text:span></text:p>
      <text:p text:style-name="P130"><text:span text:style-name="T130_1">•<text:s/></text:span><text:span text:style-name="T130_2">το<text:s/>ποσό<text:s/>το<text:s/>οποίο<text:s/>ωφελείται<text:s/>επιχείρηση<text:s/>από<text:s/>τη<text:s/>διαγραφή<text:s/>ή<text:s/>ρύθμιση<text:s/>μέρους<text:s/>ή<text:s/>του<text:s/>συνόλου<text:s/>των<text:s/>χρεών<text:s/>της<text:s/>κατ’<text:s/>εφαρμογή<text:s/>των<text:s/>διατάξεων<text:s/>του<text:s/>άρθρου<text:s/>99<text:s/>επ.<text:s/>Πτωχευτικού<text:s/>Κώδικα)<text:s/>και<text:s/>του<text:s/>άρθρου<text:s/>170<text:s/>ν.4738/2020<text:s/>(Α΄207),<text:s/>το<text:s/>οποίο<text:s/>δεν<text:s/>αποτελεί<text:s/>φορολογητέο<text:s/>εισόδημα<text:s/>και<text:s/>στην<text:s/>περίπτωση<text:s/>που<text:s/>το<text:s/>φυσικό<text:s/>πρόσωπο<text:s/>που<text:s/>ασκεί<text:s/>επιχειρηματική<text:s/>δραστηριότητα<text:s/>τηρεί<text:s/>απλογραφικά<text:s/>βιβλία<text:s/>παρακολουθείται<text:s/>εξωλογιστικά<text:s/>(σχετ.<text:s/>Ε.2164/2020<text:s/>εγκύκλιος),</text:span></text:p>
      <text:p text:style-name="P131"><text:span text:style-name="T131_1">•<text:s/></text:span><text:span text:style-name="T131_2">το<text:s/>ποσό<text:s/>της<text:s/>ενίσχυσης<text:s/>του<text:s/>άρθρου<text:s/>146<text:s/>του<text:s/>ν.4764/2020<text:s/>(Α΄<text:s/>256)<text:s/>που<text:s/>καταβάλλεται<text:s/>σε<text:s/>φυσικά<text:s/>πρόσωπα<text:s/>στο<text:s/>πλαίσιο<text:s/>δράσεων<text:s/>αντιμετώπισης<text:s/>των<text:s/>επιπτώσεων<text:s/>του<text:s/>κορωνοϊού<text:s/>COVID-19<text:s/>στον<text:s/>πρωτογενή<text:s/>τομέα.</text:span></text:p>
      <text:p text:style-name="P132"><text:span text:style-name="T132_1">•<text:s/></text:span><text:span text:style-name="T132_2">το<text:s/>ποσό<text:s/>της<text:s/>ενίσχυσης<text:s/>που<text:s/>έλαβαν,<text:s/>σύμφωνα<text:s/>με<text:s/>τις<text:s/>διατάξεις<text:s/>του<text:s/>άρθρου<text:s/>111<text:s/>του<text:s/>ν.4714/2020<text:s/>(Α’<text:s/>148),<text:s/>όπως<text:s/>αντικαταστάθηκε<text:s/>με<text:s/>την<text:s/>παρ.<text:s/>1<text:s/>του<text:s/>άρθρου<text:s/>139<text:s/>του<text:s/>ν.4764/2020,<text:s/>τα<text:s/>τουριστικά<text:s/>γραφεία<text:s/>και<text:s/>οι<text:s/>τουριστικές<text:s/>επιχειρήσεις<text:s/>οδικών<text:s/>μεταφορών<text:s/>που<text:s/>διαθέτουν<text:s/>ειδικά<text:s/>τουριστικά<text:s/>λεωφορεία<text:s/>δημόσιας<text:s/>χρήσης,<text:s/>καθώς<text:s/>και<text:s/>τα<text:s/>τουριστικά<text:s/>γραφεία<text:s/>που<text:s/>διαθέτουν<text:s/>και<text:s/>έχουν<text:s/>θέσει<text:s/>σε<text:s/>κυκλοφορία<text:s/>τουριστικά<text:s/>τρένα,<text:s/>οι<text:s/>οποίες<text:s/>πλήττονται<text:s/>από<text:s/>τον<text:s/>αναγκαστικό<text:s/>περιορισμό<text:s/>των<text:s/>οδικών<text:s/>και<text:s/>σιδηροδρομικών<text:s/>επιβατικών<text:s/>μεταφορών<text:s/>εξαιτίας<text:s/>μέτρων<text:s/>κρατικής<text:s/>παρέμβασης,<text:s/>που<text:s/>αποσκοπούν<text:s/>στον<text:s/>περιορισμό<text:s/>των<text:s/>επιπτώσεων<text:s/>της<text:s/>πανδημίας<text:s/>COVID-19,</text:span></text:p>
      <text:p text:style-name="P133"><text:span text:style-name="T133_1">•<text:s/></text:span><text:span text:style-name="T133_2">το<text:s/>ποσό<text:s/>της<text:s/>ενίσχυσης<text:s/>με<text:s/>τη<text:s/>μορφή<text:s/>επιδότησης<text:s/>παγίων<text:s/>δαπανών,<text:s/>στο<text:s/>πλαίσιο<text:s/>της<text:s/>στήριξης<text:s/>για<text:s/>τις<text:s/>μη<text:s/>καλυπτόμενες<text:s/>δαπάνες<text:s/>σύμφωνα<text:s/>με<text:s/>τις<text:s/>διατάξεις<text:s/>του<text:s/>άρθρου<text:s/>29<text:s/>του<text:s/>ν.4772/2021<text:s/>(Α΄17),</text:span></text:p>
      <text:p text:style-name="P134"><text:span text:style-name="T134_1">•<text:s/></text:span><text:span text:style-name="T134_2">το<text:s/>ποσό<text:s/>της<text:s/>ενίσχυσης<text:s/>που<text:s/>δεν<text:s/>επιστρέφεται<text:s/>στο<text:s/>Ελληνικό<text:s/>Δημόσιο<text:s/>από<text:s/>τις<text:s/>επιχειρήσεις<text:s/>που<text:s/>έχουν<text:s/>υπαχθεί<text:s/>στο<text:s/>καθεστώς<text:s/>ενίσχυσης<text:s/>με<text:s/>τη<text:s/>μορφή<text:s/>επιστρεπτέας<text:s/>προκαταβολής,<text:s/>λόγω<text:s/>της<text:s/>εμφάνισης<text:s/>και<text:s/>διάδοσης<text:s/>του<text:s/>κορωνοϊού<text:s/>COVID-19<text:s/>(άρθρο<text:s/>τρίτο<text:s/>ν.4684/2020<text:s/>–<text:s/>Α΄84),</text:span></text:p>
      <text:p text:style-name="P135"><text:span text:style-name="T135_1">•<text:s/></text:span><text:span text:style-name="T135_2">το<text:s/>ποσό<text:s/>της<text:s/>ζημιάς<text:s/>που<text:s/>καλύπτεται<text:s/>από<text:s/>το<text:s/>ασφαλιστήριο<text:s/>συμβόλαιο<text:s/>και<text:s/>καταβάλλεται<text:s/>από<text:s/>την<text:s/>ασφαλιστική<text:s/>εταιρεία<text:s/>σε<text:s/>ασφαλισμένες<text:s/>επιχειρήσεις<text:s/>(άρθρο<text:s/>5<text:s/>ν.4797/2021<text:s/>–<text:s/>Α΄66),</text:span></text:p>
      <text:p text:style-name="P136"><text:span text:style-name="T136_1">•<text:s/></text:span><text:span text:style-name="T136_2">το<text:s/>ποσό<text:s/>της<text:s/>ενίσχυσης<text:s/>στο<text:s/>πλαίσιο<text:s/>της<text:s/>συγχρηματοδοτούμενης<text:s/>από<text:s/>το<text:s/>ΕΣΠΑ<text:s/>δράσης<text:s/>“e-<text:s/>λιανικό<text:s/>–<text:s/>επιχορήγηση<text:s/>υφιστάμενων<text:s/>ΜμΕ<text:s/>επιχειρήσεων<text:s/>του<text:s/>κλάδου<text:s/>του<text:s/>λιανεμπορίου,<text:s/>για<text:s/>την<text:s/>ανάπτυξη<text:s/>/<text:s/>αναβάθμιση<text:s/>και<text:s/>διαχείριση<text:s/>ηλεκτρονικού<text:s/>καταστήματος<text:s/>(άρθρο<text:s/>222<text:s/>ν.4782/2021<text:s/>-<text:s/>Α΄36),</text:span></text:p>
      <text:p text:style-name="P137"><text:span text:style-name="T137_1">•<text:s/></text:span><text:span text:style-name="T137_2">το<text:s/>ποσό<text:s/>της<text:s/>αποζημίωσης<text:s/>που<text:s/>καταβάλλεται<text:s/>σε<text:s/>ιδιωτικές<text:s/>κλινικές<text:s/>και<text:s/>θεραπευτήρια,<text:s/>που<text:s/>δεσμεύθηκαν<text:s/>αναγκαστικά<text:s/>και<text:s/>εν<text:s/>συνόλω<text:s/>από<text:s/>το<text:s/>Δημόσιο<text:s/>για<text:s/>την<text:s/>κάλυψη<text:s/>της<text:s/>έκτακτης<text:s/>και<text:s/>επιτακτικής<text:s/>ανάγκης<text:s/>δημόσιας<text:s/>υγείας<text:s/>και<text:s/>προστασίας<text:s/>του<text:s/>κοινωνικού<text:s/>συνόλου<text:s/>από<text:s/>την<text:s/>έξαρση<text:s/>του<text:s/>κορωνοϊού<text:s/>COVID-19<text:s/>(άρθρο<text:s/>4<text:s/>της<text:s/>από<text:s/>25/02/2020<text:s/>ΠΝΠ<text:s/>που<text:s/>κυρώθηκε<text:s/>με<text:s/>το<text:s/>άρθρο<text:s/>1<text:s/>ν.4682/2020<text:s/>(Α΄76),<text:s/>άρθρο<text:s/>42<text:s/>του<text:s/>ν.<text:s/>4790/2021<text:s/>και<text:s/>άρθρο<text:s/>53<text:s/>ν.4812/2021).</text:span></text:p>
      <text:p text:style-name="P138"><text:span text:style-name="T138_1">•<text:s/></text:span><text:span text:style-name="T138_2">το<text:s/>ποσό<text:s/>των<text:s/>ενισχύσεων<text:s/>που<text:s/>καταβάλλονται<text:s/>στο<text:s/>πλαίσιο<text:s/>των<text:s/>συγχρηματοδοτούμενων<text:s/>από<text:s/>το<text:s/>ΕΣΠΑ<text:s/>δράσεων<text:s/>«Επιχορήγηση<text:s/>αυτοαπασχολούμενων<text:s/>δικηγόρων»,<text:s/>«Επιδότηση<text:s/>κεφαλαίου<text:s/>κίνησης<text:s/>πληττόμενων<text:s/>από<text:s/>την<text:s/>πανδημία<text:s/>τουριστικών<text:s/>επιχειρήσεων<text:s/>φιλοξενίας»<text:s/>και<text:s/>«Επιχορήγηση<text:s/>υφιστάμενων<text:s/>επιχειρήσεων<text:s/>γυμναστηρίων,<text:s/>παιδότοπων»<text:s/>(άρθρο<text:s/>32<text:s/>ν.<text:s/>4801/2021<text:s/>–<text:s/>Α΄83),</text:span></text:p>
      <text:p text:style-name="P139"><text:span text:style-name="T139_1">•<text:s/></text:span><text:span text:style-name="T139_2"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πιδότηση<text:s/>κεφαλαίου<text:s/>κίνησης<text:s/>σε<text:s/>επιχειρήσεις<text:s/>εστίασης<text:s/>για<text:s/>προμήθεια<text:s/>πρώτων<text:s/>υλών»<text:s/>(σχετ.<text:s/>άρθρο<text:s/>76<text:s/>ν.4796/2021<text:s/>–<text:s/>Α΄63),</text:span></text:p>
      <text:p text:style-name="P140"><text:span text:style-name="T140_1">•<text:s/></text:span><text:span text:style-name="T140_2">το<text:s/>ποσό<text:s/>της<text:s/>ενίσχυσης<text:s/>που<text:s/>καταβάλλεται<text:s/>στο<text:s/>πλαίσιο<text:s/>της<text:s/>χρηματοδοτούμενης<text:s/>από<text:s/>το<text:s/>Πρόγραμμα<text:s/>Δημοσίων<text:s/>Επενδύσεων<text:s/>δράσης<text:s/>«Ενίσχυση<text:s/>επιχειρήσεων<text:s/>που<text:s/>παρέμειναν<text:s/>κατ’<text:s/>εξαίρεση<text:s/>σε<text:s/>αναστολή<text:s/>λειτουργίας<text:s/>κατά<text:s/>την<text:s/>περίοδο<text:s/>των<text:s/>Χριστουγέννων<text:s/>2020<text:s/>λόγω<text:s/>τοπικής<text:s/>ισχύος<text:s/>μέτρων<text:s/>νια<text:s/>τον<text:s/>περιορισμό<text:s/>της<text:s/>διασποράς<text:s/>του<text:s/>κορωνοϊού<text:s/>COVID-19»<text:s/>(άρθρο<text:s/>όγδοο<text:s/>του<text:s/>ν.<text:s/>4787/2021<text:s/>–<text:s/>Α΄44),</text:span></text:p>
      <text:p text:style-name="P141"><text:span text:style-name="T141_1">•<text:s/></text:span><text:span text:style-name="T141_2">το<text:s/>ποσό<text:s/>της<text:s/>οικονομικής<text:s/>ενίσχυσης<text:s/>με<text:s/>τη<text:s/>μορφή<text:s/>οικονομικής<text:s/>κάλυψης<text:s/>θέσεων<text:s/>θεατή/<text:s/>εισιτηρίου,<text:s/>από<text:s/>τον<text:s/>Κρατικό<text:s/>Προϋπολογισμό<text:s/>(άρθρο<text:s/>70<text:s/>ν.4745/2020<text:s/>-<text:s/>Α΄214),</text:span></text:p>
      <text:p text:style-name="P142"><text:span text:style-name="T142_1">•<text:s/></text:span><text:span text:style-name="T142_2">τα<text:s/>ποσά<text:s/>των<text:s/>κατ`<text:s/>αποκοπήν<text:s/>αποζημιώσεων<text:s/>που<text:s/>καταβάλλει<text:s/>ο<text:s/>e-ΕΦΚΑ<text:s/>στους<text:s/>πιστοποιημένους<text:s/>επαγγελματίες<text:s/>που<text:s/>συμπράττουν,<text:s/>στη<text:s/>διαδικασία<text:s/>απονομής<text:s/>συνταξιοδοτικών<text:s/>παροχών<text:s/>(άρθρο<text:s/>255<text:s/>ν.<text:s/>4798/2021<text:s/>–<text:s/>Α΄68)</text:span></text:p>
      <text:p text:style-name="P143"><text:span text:style-name="T143_1">•<text:s/></text:span><text:span text:style-name="T143_2">τα<text:s/>ποσά<text:s/>της<text:s/>εφάπαξ<text:s/>οικονομικής<text:s/>ενίσχυσης<text:s/>στους<text:s/>ιδιοκτήτες<text:s/>ίππων,<text:s/>τους<text:s/>προπονητές<text:s/>και<text:s/>τους<text:s/>αναβάτες<text:s/>δρομώνων<text:s/>ίππων,<text:s/>λόγω<text:s/>της<text:s/>αναστολής<text:s/>των<text:s/>ιπποδρομιών<text:s/>και<text:s/>του<text:s/>ιπποδρο-<text:s/>μιακού<text:s/>στοιχηματισμού,<text:s/>εξαιτίας<text:s/>της<text:s/>πανδημίας<text:s/>του<text:s/>κορωνοϊού<text:s/>COVID-19,<text:s/>σύμφωνα<text:s/>με<text:s/>τους<text:s/>όρους<text:s/>και<text:s/>τις<text:s/>προϋποθέσεις<text:s/>του<text:s/>κανονισμού<text:s/>de<text:s/>minimis<text:s/>1407/2013<text:s/>(άρθρο<text:s/>23<text:s/>ν.4859/2021<text:s/>–<text:s/>Α΄228).</text:span></text:p>
      <text:p text:style-name="P144"><text:span text:style-name="T144_1">•<text:s/></text:span><text:span text:style-name="T144_2">τα<text:s/>ποσά<text:s/>της<text:s/>ενίσχυσης<text:s/>που<text:s/>καταβάλλονται<text:s/>στο<text:s/>πλαίσιο<text:s/>της<text:s/>συγχρηματοδοτούμενης<text:s/>από<text:s/>το<text:s/>ΕΣΠΑ<text:s/>δράσης<text:s/>«Επιχορήγηση<text:s/>επιχειρήσεων<text:s/>παροχής<text:s/>λογιστικών<text:s/>και<text:s/>φοροτεχνικών<text:s/>υπηρεσιών»<text:s/>(άρθρο<text:s/>73<text:s/>ν.4864/2021<text:s/>-<text:s/>Α΄237).</text:span></text:p>
      <text:p text:style-name="P145"><text:span text:style-name="T145_1">•<text:s/></text:span><text:span text:style-name="T145_2">το<text:s/>ποσό<text:s/>των<text:s/>αφορολόγητων<text:s/>εσόδων<text:s/>των<text:s/>ατομικών<text:s/>πλοιοκτητριών<text:s/>αλιευτικών<text:s/>επιχειρήσεων<text:s/>το<text:s/>οποίο<text:s/>προκύπτει<text:s/>από<text:s/>την<text:s/>εκμετάλλευση<text:s/>αλιευτικών<text:s/>πλοίων<text:s/>που<text:s/>φορολογούνται<text:s/>με<text:s/>το<text:s/>τέλος<text:s/>αλιευτικών<text:s/>πλοίων<text:s/>του<text:s/>άρθρου<text:s/>57<text:s/>του<text:s/>ν.4646/2019.<text:s/>Σημειώνεται<text:s/>ότι,<text:s/>στους<text:s/>αλιείς<text:s/>-<text:s/>πλοιοκτήτες<text:s/>αλιευτικών<text:s/>πλοίων<text:s/>επιβάλλεται<text:s/>τέλος<text:s/>υπέρ<text:s/>του<text:s/>Δημοσίου<text:s/>με<text:s/>βάση<text:s/>το<text:s/>μήκος<text:s/>αυτών,<text:s/>σύμφωνα<text:s/>με<text:s/>τις<text:s/>διατάξεις<text:s/>του<text:s/>άρθρου<text:s/>57<text:s/>του<text:s/>ν.4646/2019.<text:s/>Για<text:s/>τα<text:s/>ανωτέρω<text:s/>πρόσωπα<text:s/>καθίσταται<text:s/>υποχρεωτική<text:s/>η<text:s/>υποβολή<text:s/>και<text:s/>συμπλήρωση<text:s/>του<text:s/>εντύπου<text:s/>Ε3.<text:s/>Ο<text:s/>προσδιορισμός<text:s/>των<text:s/>κερδών<text:s/>γίνεται<text:s/>με<text:s/>σκοπό<text:s/>τον<text:s/>υπολογισμό<text:s/>της<text:s/>ειδικής<text:s/>εισφοράς<text:s/>αλληλεγγύης<text:s/>του<text:s/>άρθρου<text:s/>43Α<text:s/>του<text:s/>ΚΦΕ.<text:s/>Συνεπώς,<text:s/>έσοδα<text:s/>και<text:s/>δαπάνες<text:s/>καταχωρούνται<text:s/>επί<text:s/>του<text:s/>ΠΙΝΑΚΑ<text:s/>Ζ΄ΓΕΝΙΚΕΣ<text:s/>ΟΙΚΟΝΟΜΙΚΕΣ<text:s/>ΠΛΗΡΟΦΟΡΙΕΣ<text:s/>(Απλογραφικά-Διπλογραφικά<text:s/>Βιβλία),<text:s/>κατόπιν<text:s/>μέσω<text:s/>του<text:s/>ΠΙΝΑΚΑ<text:s/>Δ΄<text:s/>προσδιορίζεται<text:s/>το<text:s/>αποτέλεσμα<text:s/>το<text:s/>οποίο<text:s/>μέσω<text:s/>του<text:s/>ΠΙΝΑΚΑ<text:s/>ΣΤ΄<text:s/>(κωδικός<text:s/>344)<text:s/>αναμορφώνεται<text:s/>–<text:s/>μηδενίζεται<text:s/>και<text:s/>δε<text:s/>μεταφέρεται<text:s/>στο<text:s/>έντυπο<text:s/>Ε1<text:s/>για<text:s/>να<text:s/>φορολογηθεί<text:s/>με<text:s/>τις<text:s/>γενικές<text:s/>διατάξεις.<text:s/>Ο<text:s/>φορολογούμενος<text:s/>όμως<text:s/>έχει<text:s/>την<text:s/>υποχρέωση<text:s/>να<text:s/>μεταφέρει<text:s/>το<text:s/>κέρδος<text:s/>του<text:s/>στους<text:s/>κωδικούς<text:s/>659-660<text:s/>του<text:s/>ΠΙΝΑΚΑ<text:s/>6<text:s/>του<text:s/>εντύπου<text:s/>Ε1<text:s/>για<text:s/>την<text:s/>επιβολή<text:s/>ειδικής<text:s/>εισφοράς<text:s/>αλληλεγγύης<text:s/>και<text:s/>για<text:s/>την<text:s/>κάλυψη<text:s/>τυχόν<text:s/>τεκμηρίων.</text:span></text:p>
      <text:p text:style-name="P146"><text:span text:style-name="T146_1">•<text:s/></text:span><text:span text:style-name="T146_2">το<text:s/>ποσό<text:s/>των<text:s/>αφορολόγητων<text:s/>εσόδων<text:s/>των<text:s/>ατομικών<text:s/>πλοιοκτητριών<text:s/>επιχειρήσεων<text:s/>που<text:s/>φορολογούνται<text:s/>με<text:s/>τον<text:s/>ν.27/1975,<text:s/>καθώς<text:s/>και<text:s/>το<text:s/>ποσό<text:s/>των<text:s/>αφορολόγητων<text:s/>εσόδων<text:s/>των<text:s/>ατομικών<text:s/>πλοιοκτητριών<text:s/>επιχειρήσεων<text:s/>ρυμουλκών<text:s/>πλοίων<text:s/>που<text:s/>φορολογούνται<text:s/>με<text:s/>το<text:s/>τέλος<text:s/>ρυμουλκών<text:s/>πλοίων<text:s/>του<text:s/>άρθρου<text:s/>57<text:s/>του<text:s/>ν.4646/2019<text:s/>ή<text:s/>με<text:s/>τον<text:s/>ν.27/1975.</text:span></text:p>
      <text:p text:style-name="P147"><text:span text:style-name="T147_1">Οι<text:s/>ατομικές<text:s/>επιχειρήσεις<text:s/>του<text:s/>ν.<text:s/>27/1975,<text:s/>με<text:s/>έσοδα<text:s/>από<text:s/>την<text:s/>εκμετάλλευση<text:s/>σκαφών<text:s/>αναψυχής<text:s/>ή<text:s/>επιβατηγών<text:s/>πλοίων<text:s/>ή<text:s/>εκπαιδευτικών<text:s/>ή<text:s/>εφοδιαστικών<text:s/>κ.λπ.,<text:s/>συμπληρώνουν<text:s/>ανάλογα<text:s/>τους<text:s/>ίδιους<text:s/>πίνακες<text:s/>του<text:s/>Ε3<text:s/>με<text:s/>τους<text:s/>αλιείς<text:s/>-<text:s/>πλοιοκτήτες<text:s/>αλιευτικών<text:s/>πλοίων<text:s/>(με<text:s/>την<text:s/>επισήμανση<text:s/>ότι<text:s/>για<text:s/>τον<text:s/>προσδιορισμό<text:s/>του<text:s/>αποτελέσματος<text:s/>μέσω<text:s/>του<text:s/>ΠΙΝΑΚΑ<text:s/>ΣΤ’,<text:s/>συμπληρώνεται<text:s/>ο<text:s/>κωδικός<text:s/>444<text:s/>αυτού),<text:s/>καθώς<text:s/>και<text:s/>τους<text:s/>ίδιους<text:s/>κωδικούς<text:s/>του<text:s/>ΠΙΝΑΚΑ<text:s/>6<text:s/>του<text:s/>εντύπου<text:s/>Ε1<text:s/>(659-660)<text:s/>για<text:s/>τους<text:s/>ίδιους<text:s/>σκοπούς<text:s/>όπως<text:s/>οι<text:s/>αλιείς.</text:span></text:p>
      <text:p text:style-name="P148"><text:span text:style-name="T148_1">Τα<text:s/>αυτά<text:s/>ισχύουν<text:s/>και<text:s/>για<text:s/>τους<text:s/>πλοιοκτήτες<text:s/>ρυμουλκών<text:s/>πλοίων<text:s/>(ατομικές<text:s/>επιχειρήσεις)<text:s/>είτε<text:s/>φορολογούνται<text:s/>με<text:s/>την<text:s/>ειδική<text:s/>φορολογία<text:s/>του<text:s/>ν.27/1975<text:s/>είτε<text:s/>με<text:s/>βάση<text:s/>τις<text:s/>διατάξεις<text:s/>του<text:s/>άρθρου<text:s/>57<text:s/>του<text:s/>ν.<text:s/>4646/2019.</text:span></text:p>
      <text:p text:style-name="P149"><text:span text:style-name="T149_1">Σημειώνεται<text:s/>ότι<text:s/>για<text:s/>τα<text:s/>εισοδήματα<text:s/>αυτά<text:s/>ειδικά<text:s/>για<text:s/>το<text:s/>φορολογικό<text:s/>έτος<text:s/>2021<text:s/>δεν<text:s/>επιβάλλεται<text:s/>ειδική<text:s/>εισφορά<text:s/>αλληλεγγύης<text:s/>(άρθρο<text:s/>121<text:s/>του<text:s/>ν.4799/2021<text:s/>–<text:s/>Α’<text:s/>78,<text:s/>σχετ.<text:s/>Ε.2125/2021).</text:span></text:p>
      <text:p text:style-name="P150"><text:span text:style-name="T150_1">•<text:s/></text:span><text:span text:style-name="T150_2">τα<text:s/>ποσά<text:s/>από<text:s/>«λοιπές<text:s/>περιπτώσεις<text:s/>αφορολόγητων<text:s/>εσόδων».<text:s/>Ενδεικτικά,<text:s/>αναφέρονται:</text:span></text:p>
      <text:p text:style-name="P151"><text:span text:style-name="T151_1">i.<text:s/></text:span><text:span text:style-name="T151_2">ποσά<text:s/>που<text:s/>χορηγούνται<text:s/>ως<text:s/>«Αντιστάθμισμα<text:s/>Νησιωτικού<text:s/>Κόστους»<text:s/>με<text:s/>βάση<text:s/>τις<text:s/>διατάξεις<text:s/>της<text:s/>παρ.2<text:s/>του<text:s/>άρθρου<text:s/>7<text:s/>του<text:s/>ν.4551/2018-<text:s/>Α΄116<text:s/>και<text:s/>τις<text:s/>διατάξεις<text:s/>του<text:s/>άρθρου<text:s/>21<text:s/>του<text:s/>ν.4832/2021<text:s/>,</text:span></text:p>
      <text:p text:style-name="P152"><text:span text:style-name="T152_1">ii.<text:s/></text:span><text:span text:style-name="T152_2">ποσά<text:s/>τυχόν<text:s/>λοιπών<text:s/>αφορολόγητων<text:s/>αποζημιώσεων<text:s/>/επιδοτήσεων/<text:s/>οικονομικών<text:s/>ενισχύσεων<text:s/>που<text:s/>καταβάλλονται<text:s/>λόγω<text:s/>COVID-19<text:s/>(όπως<text:s/>π.χ,<text:s/>η<text:s/>εφάπαξ<text:s/>οικονομική<text:s/>ενίσχυση<text:s/>σε<text:s/>δικηγόρους,<text:s/>μηχανικούς<text:s/>και<text:s/>οικονομολόγους<text:s/>από<text:s/>τον<text:s/>Ειδικό<text:s/>Λογαριασμό<text:s/>Ανεργίας<text:s/>υπέρ<text:s/>των<text:s/>Αυτοτελώς<text:s/>και<text:s/>Ανεξαρτήτως<text:s/>Απασχολουμένων<text:s/>που<text:s/>έχει<text:s/>συσταθεί<text:s/>στον<text:s/>Ο.Α.Ε.Δ.<text:s/>(άρθρο<text:s/>66<text:s/>ν.4756/2020<text:s/>–<text:s/>Α΄235),<text:s/>η<text:s/>αποζημίωση<text:s/>ειδικού<text:s/>σκοπού<text:s/>σε<text:s/>καλλιτέχνες,<text:s/>δημιουργούς<text:s/>και<text:s/>επαγγελματίες<text:s/>της<text:s/>τέχνης<text:s/>και<text:s/>του<text:s/>πολιτισμού<text:s/>(άρθρο<text:s/>121<text:s/>ν.4764/2020<text:s/>(Α΄256),<text:s/>η<text:s/>αποζημίωση<text:s/>ιδιωτών<text:s/>ιατρών,<text:s/>των<text:s/>οποίων<text:s/>οι<text:s/>υπηρεσίες<text:s/>επιτάσσονται,<text:s/>κατ'<text:s/>εφαρμογή<text:s/>του</text:span><text:span text:style-name="T152_3"><text:s/>άρθρου<text:s/></text:span><text:span text:style-name="T152_4">19<text:s/></text:span><text:span text:style-name="T152_5">του<text:s/>ν.</text:span><text:span text:style-name="T152_6">4790/2021<text:s/></text:span><text:span text:style-name="T152_7">(Α'<text:s/>48)<text:s/>για<text:s/>την<text:s/>κάλυψη<text:s/>των<text:s/>αναγκών<text:s/>νοσοκομείων<text:s/>ή<text:s/>θεραπευτηρίων<text:s/>του<text:s/>Εθνικού<text:s/>Συστήματος<text:s/>Υγείας<text:s/>λόγω<text:s/>της<text:s/>πανδημίας<text:s/>του<text:s/>κο-<text:s/>ρωνοϊού<text:s/>COVID-19<text:s/>κλπ)<text:s/>,<text:s/>προκειμένου<text:s/>να<text:s/>μην<text:s/>προσμετρηθούν<text:s/>για<text:s/>τη<text:s/>διαμόρφωση<text:s/>του<text:s/>φορολογικού<text:s/>αποτελέσματος<text:s/>αν<text:s/>βέβαια<text:s/>έχουν<text:s/>καταχωρηθεί<text:s/>στα<text:s/>βιβλία<text:s/>της<text:s/>επιχείρησης<text:s/>ως<text:s/>έσοδα)</text:span></text:p>
      <text:p text:style-name="P153"><text:span text:style-name="T153_1">50.<text:s/></text:span><text:span text:style-name="T153_2">Οι<text:s/>κωδικοί<text:s/>145,<text:s/>245,<text:s/>345<text:s/>και<text:s/>445<text:s/>«Αφορολόγητο<text:s/>αποθεματικό<text:s/>άρθρου<text:s/>71Α<text:s/>ν.4172/2013»,αφορούν<text:s/>το<text:s/>φορολογικό<text:s/>κίνητρο<text:s/>ευρεσιτεχνίας<text:s/>(ΠΟΛ.1145/25.7.2018<text:s/>εγκύκλιος).</text:span></text:p>
      <text:p text:style-name="P154"><text:span text:style-name="T154_1">51.<text:s/></text:span><text:span text:style-name="T154_2">Οι<text:s/>κωδικοί<text:s/>148,<text:s/>248,<text:s/>348<text:s/>και<text:s/>448<text:s/>«Υπεραξία<text:s/>μεταβίβασης<text:s/>αυτοκινήτου<text:s/>(άρθρο<text:s/>10<text:s/>ν.2579/1998<text:s/>και<text:s/>άρθρο<text:s/>5<text:s/>ν.δ.<text:s/>1146/1972)»<text:s/>αποτυπώνουν<text:s/>την<text:s/>υπεραξία<text:s/>από<text:s/>τη<text:s/>μεταβίβαση<text:s/>τόσο<text:s/>των<text:s/>Ι.Χ.<text:s/>αυτοκινήτων<text:s/>όσο<text:s/>και<text:s/>των<text:s/>δημόσιας<text:s/>χρήσης,<text:s/>η<text:s/>οποία,<text:s/>κατ’<text:s/>επιλογή<text:s/>του<text:s/>φορολογου-<text:s/>μένου,<text:s/>φορολογείται<text:s/>αυτοτελώς<text:s/>με<text:s/>εξάντληση<text:s/>της<text:s/>φορολογικής<text:s/>υποχρέωσης.</text:span></text:p>
      <text:p text:style-name="P155"><text:span text:style-name="T155_1">52.<text:s/></text:span><text:span text:style-name="T155_2">Στους<text:s/>κωδικούς<text:s/>150,<text:s/>250,<text:s/>350,<text:s/>450<text:s/>και<text:s/>550<text:s/>η<text:s/>περιγραφή<text:s/>«Μείον:<text:s/>Δαπάνες<text:s/>Επιστημονικής<text:s/>και<text:s/>Τεχνολογικής<text:s/>Έρευνας<text:s/>(άρθρο<text:s/>22Α,<text:s/>ν.4172/2013)»<text:s/>έχει<text:s/>αντικατασταθεί<text:s/>με<text:s/>την<text:s/>περιγραφή<text:s/>«Μείον:<text:s/>Δαπάνες<text:s/>άρθρων<text:s/>22Α,<text:s/>22Β<text:s/>και<text:s/>22Γ<text:s/>του<text:s/>ν.4172/2013»<text:s/>(εξωλογιστικά)<text:s/>προκειμένου<text:s/>να<text:s/>καταχωρείται<text:s/>το<text:s/>σύνολο<text:s/>δαπανών<text:s/>των<text:s/>άρθρων<text:s/>αυτών<text:s/>και<text:s/>όχι<text:s/>μόνο<text:s/>αυτές<text:s/>του<text:s/>άρθρου<text:s/>22Α.Ειδικότερα,<text:s/>στους<text:s/>κωδικούς<text:s/>αυτούς,<text:s/>μεταφέρονται<text:s/>τα<text:s/>δεδομένα<text:s/>που<text:s/>καταχωρούνται,<text:s/>κατά<text:s/>περίπτωση,<text:s/>στην<text:s/>ανάπτυξη<text:s/>του<text:s/>σχετικού<text:s/>Υποπίνακα<text:s/>που<text:s/>έχει<text:s/>δημιουργηθεί,<text:s/>στον<text:s/>οποίο<text:s/>περιλαμβάνονται<text:s/>τα<text:s/>ποσά<text:s/>των<text:s/>προσαυξημένων<text:s/>εκπτώσεων<text:s/>για<text:s/>τις:</text:span></text:p>
      <text:p text:style-name="P156"><text:span text:style-name="T156_1">•<text:s/></text:span><text:span text:style-name="T156_2">Δαπάνες<text:s/>Επιστημονικής<text:s/>και<text:s/>Τεχνολογικής<text:s/>Έρευνας<text:s/>(Άρθρο<text:s/>22Α,<text:s/>ΚΦΕ)</text:span></text:p>
      <text:p text:style-name="P157"><text:span text:style-name="T157_1">•<text:s/></text:span><text:span text:style-name="T157_2">Δαπάνες<text:s/>άρθρου<text:s/>22Β<text:s/>ΚΦΕ<text:s/>για<text:s/>τη<text:s/>χορήγηση<text:s/>προσαυξημένης<text:s/>έκπτωσης<text:s/>για<text:s/>συγκεκριμένες<text:s/>δαπάνες<text:s/>που<text:s/>αφορούν<text:s/>τους<text:s/>εργαζόμενους<text:s/>και<text:s/>την<text:s/>προστασία<text:s/>του<text:s/>περιβάλλοντος<text:s/>(σχετ.<text:s/>Ε.2031/2021<text:s/>εγκύκλιος).</text:span></text:p>
      <text:p text:style-name="P158"><text:span text:style-name="T158_1">•<text:s/></text:span><text:span text:style-name="T158_2">Δαπάνες<text:s/>άρθρου<text:s/>22Γ<text:s/>ΚΦΕ<text:s/>για<text:s/>τη<text:s/>χορήγηση<text:s/>προσαυξημένης<text:s/>έκπτωσης<text:s/>διαφημιστικής<text:s/>δαπάνης<text:s/>κατά<text:s/>τα<text:s/>φορολογικά<text:s/>έτη<text:s/>2020<text:s/>και<text:s/>2021<text:s/>(σχετ.<text:s/>Ε.2033/2021<text:s/>εγκύκλιος).</text:span></text:p>
      <text:p text:style-name="P159"><text:span text:style-name="T159_1">53.<text:s/></text:span><text:span text:style-name="T159_2">Οι<text:s/>κωδικοί<text:s/>151,<text:s/>251,<text:s/>351,<text:s/>451<text:s/>και<text:s/>551«Ποσό<text:s/>επένδυσης<text:s/>για<text:s/>την<text:s/>ενίσχυση<text:s/>της<text:s/>παραγωγής<text:s/>οπτικοακουστικών<text:s/>έργων<text:s/>(άρθρο<text:s/>71Ε<text:s/>ν.4172/2013)»<text:s/>αφορούν<text:s/>ατομικές<text:s/>επιχειρήσεις<text:s/>που<text:s/>θα<text:s/>πραγματοποιήσουν<text:s/>δαπάνες<text:s/>σύμφωνα<text:s/>με<text:s/>την<text:s/>Α.1007/2019<text:s/>Κ.Υ.Α.<text:s/>Οι<text:s/>διατάξεις<text:s/>αυτές<text:s/>ενσωματώθηκαν<text:s/>στον<text:s/>ΚΦΕ<text:s/>με<text:s/>την<text:s/>παράγραφο<text:s/>1<text:s/>του<text:s/>άρθρου<text:s/>116<text:s/>του<text:s/>ν.<text:s/>4549/2018<text:s/>(Α΄<text:s/>105)<text:s/>και<text:s/>τροποποιήθηκαν<text:s/>με<text:s/>το<text:s/>άρθρο<text:s/>12<text:s/>του<text:s/>ν.<text:s/>4704/2020<text:s/>(Α΄<text:s/>133,<text:s/>σχετ.<text:s/>Ε.<text:s/>2189/2020<text:s/>εγκύκλιος).<text:s/>Για<text:s/>τις<text:s/>επιχειρήσεις<text:s/>που<text:s/>θα<text:s/>υπαχθούν<text:s/>στις<text:s/>ως<text:s/>άνω<text:s/>διατάξεις<text:s/>απαιτείται,<text:s/>υπεύθυνη<text:s/>δήλωση<text:s/>του<text:s/>ν.1599/1986<text:s/>για<text:s/>το<text:s/>συνολικό<text:s/>ποσό<text:s/>που<text:s/>κατέθεσαν<text:s/>το<text:s/>φορολογικό<text:s/>έτος<text:s/>2021<text:s/>στον<text:s/>ειδικό<text:s/>τραπεζικό<text:s/>λογαριασμό<text:s/>ελληνικού<text:s/>πιστωτικού<text:s/>ιδρύματος<text:s/>της<text:s/>παραγωγού<text:s/>εταιρείας<text:s/>για<text:s/>την<text:s/>παραγωγή<text:s/>οπτικοακουστικού<text:s/>έργου<text:s/>καθώς<text:s/>και<text:s/>τον<text:s/>αριθμό<text:s/>της<text:s/>αίτησης<text:s/>υπαγωγής<text:s/>στο<text:s/>φορολογικό<text:s/>κίνητρο<text:s/>που<text:s/>εγκρίθηκε<text:s/>από<text:s/>το<text:s/>ΕΚΟΜΕ<text:s/>ΑΕ,<text:s/>με<text:s/>βάση<text:s/>τα<text:s/>αναφερόμενα<text:s/>στην<text:s/>Α.1007/2019<text:s/>(Β΄<text:s/>38)<text:s/>Κοινή<text:s/>Υπουργική<text:s/>Απόφαση<text:s/>των<text:s/>Υπουργών<text:s/>Οικονομικών,<text:s/>Ψηφιακής<text:s/>Πολιτικής,<text:s/>Τηλεπικοινωνιών<text:s/>και<text:s/>Ενημέρωσης<text:s/>και<text:s/>Πολιτισμού<text:s/>και<text:s/>Αθλητισμού<text:s/>και<text:s/>του<text:s/>Διοικητή<text:s/>της<text:s/>Ανεξάρτητης<text:s/>Αρχής<text:s/>Δημοσίων<text:s/>Εσόδων,<text:s/>όπως<text:s/>τροποποιήθηκε<text:s/>με<text:s/>την<text:s/>Α.1220/2019<text:s/>(Β΄<text:s/>2383),<text:s/>καθώς<text:s/>και<text:s/>τα<text:s/>αναφε-<text:s/>ρόμενα<text:s/>στην<text:s/>αριθμ.31548/2020<text:s/>(Β΄<text:s/>5021)<text:s/>Κοινή<text:s/>Υπουργική<text:s/>Απόφαση<text:s/>των<text:s/>Υπουργών<text:s/>Οικονομικών,<text:s/>Επικρατείας<text:s/>και<text:s/>του<text:s/>Διοικητή<text:s/>της<text:s/>Ανεξάρτητης<text:s/>Αρχής<text:s/>Δημοσίων<text:s/>Εσόδων.</text:span></text:p>
      <text:p text:style-name="P160"><text:span text:style-name="T160_1">54.<text:s/></text:span><text:span text:style-name="T160_2">Στους<text:s/>κωδικούς<text:s/>156,<text:s/>256,<text:s/>356,<text:s/>456<text:s/>και<text:s/>556<text:s/>«Μείον:<text:s/>Προσαυξημένες<text:s/>αποσβέσεις<text:s/>άρθρου<text:s/>24<text:s/>ν.4172/2013<text:s/>(εξωλογιστικά)»,<text:s/>καταχωρούνται<text:s/>οι<text:s/>συνολικές<text:s/>προσαυξημένες<text:s/>αποσβέσεις<text:s/>για<text:s/>κόστος<text:s/>ενεργειακής<text:s/>απόδοσης<text:s/>του<text:s/>άρθρου<text:s/>24<text:s/>του<text:s/>ΚΦΕ,<text:s/>όπως<text:s/>ισχύει<text:s/>μετά<text:s/>την<text:s/>τροποποίησή<text:s/>του<text:s/>με<text:s/>τα<text:s/>άρθρα<text:s/>14<text:s/>και<text:s/>78<text:s/>του<text:s/>ν.<text:s/>4646/2019<text:s/>(Α΄<text:s/>201)<text:s/>και<text:s/>του<text:s/>άρθρου<text:s/>8<text:s/>του<text:s/>ν.<text:s/>4710/2020(Α΄<text:s/>142)<text:s/>και<text:s/>σύμφωνα<text:s/>με<text:s/>τις<text:s/>οδηγίες<text:s/>που<text:s/>δόθηκαν<text:s/>για<text:s/>την<text:s/>εφαρμογή<text:s/>του<text:s/>με<text:s/>την<text:s/>Ε.2206/2020<text:s/>εγκύκλιο.<text:s/>Διευκρινίζεται<text:s/>ότι<text:s/>οι<text:s/>προσαυξημένες<text:s/>αποσβέσεις<text:s/>διενεργούνται<text:s/>εξωλο-<text:s/>γιστικά<text:s/>με<text:s/>την<text:s/>αναγραφή<text:s/>τους<text:s/>στους<text:s/>υπόψη<text:s/>κωδικούς.<text:s/>Ο<text:s/>υπολογισμός<text:s/>τους<text:s/>άρχεται<text:s/>από<text:s/>τον<text:s/>επόμενο<text:s/>μήνα<text:s/>εντός<text:s/>του<text:s/>οποίου<text:s/>το<text:s/>πάγιο<text:s/>στοιχείο<text:s/>του<text:s/>ενεργητικού<text:s/>χρησιμοποιείται<text:s/>ή<text:s/>τίθεται<text:s/>σε<text:s/>υπηρεσία<text:s/>ως<text:s/>στοιχείο<text:s/>επί<text:s/>του<text:s/>οποίου<text:s/>έχουν<text:s/>πραγματοποιηθεί<text:s/>δαπάνες<text:s/>χαρακτηρισμένες<text:s/>από<text:s/>το<text:s/>Υπουργείο<text:s/>Περιβάλλοντος<text:s/>και<text:s/>Ενέργειας<text:s/>ως<text:s/>συναφείς<text:s/>με<text:s/>ενεργειακή<text:s/>απόδοση<text:s/>ή<text:s/>εξοικονόμηση<text:s/>νερού<text:s/>(σχετ.<text:s/>ΠΟΛ.1221/2018<text:s/>ΚΥΑ<text:s/>-<text:s/>Β΄5557).</text:span></text:p>
      <text:p text:style-name="P161"><text:span text:style-name="T161_1">55.<text:s/></text:span><text:span text:style-name="T161_2">Οι<text:s/>κωδικοί<text:s/>157,<text:s/>257,<text:s/>357,<text:s/>457<text:s/>και<text:s/>557<text:s/>«Έκπτωση<text:s/>εργοδοτικών<text:s/>εισφορών<text:s/>για<text:s/>τη<text:s/>δημιουργία<text:s/>νέων<text:s/>θέσεων<text:s/>εργασίας<text:s/>(άρθρο<text:s/>71Δ<text:s/>ν.4172/2013)»<text:s/>(εξωλογιστικά)<text:s/>αφορούν<text:s/>ατομικές<text:s/>επιχειρήσεις<text:s/>που<text:s/>εμπίπτουν<text:s/>στην<text:s/>έκπτωση<text:s/>προσαυξημένων<text:s/>κατά<text:s/>50%<text:s/>εργοδοτικών<text:s/>εισφορών<text:s/>με<text:s/>βάση<text:s/>την<text:s/>ΠΟΛ.1244/2018<text:s/>(Β΄<text:s/>6044)<text:s/>κοινή<text:s/>Απόφαση<text:s/>του<text:s/>Υπουργού<text:s/>Οικονομικών<text:s/>και<text:s/>του<text:s/>Διοικητή<text:s/>της<text:s/>Α.Α.Δ.Ε.</text:span></text:p>
      <text:p text:style-name="P162"><text:span text:style-name="T162_1">56.<text:s/></text:span><text:span text:style-name="T162_2">Στους<text:s/>κωδικούς<text:s/>158,<text:s/>258,<text:s/>358,<text:s/>458<text:s/>και<text:s/>558<text:s/>«Δαπάνες<text:s/>για<text:s/>την<text:s/>εφαρμογή<text:s/>της<text:s/>ηλεκτρονικής<text:s/>τιμολόγησης<text:s/>άρθρου<text:s/>71ΣΤ΄<text:s/>ν.4172/2013»<text:s/>(εξωλογιστικά)<text:s/>καταχωρούνται<text:s/>οι<text:s/>προσαυξημένες<text:s/>αποσβέσεις<text:s/>για<text:s/>δαπάνες<text:s/>προμήθειας<text:s/>τεχνικού<text:s/>εξοπλισμού<text:s/>και<text:s/>λογισμικού<text:s/>που<text:s/>απαιτείται<text:s/>για<text:s/>την<text:s/>εφαρμογή<text:s/>της<text:s/>ηλεκτρονικής<text:s/>τιμολόγησης<text:s/>καθώς<text:s/>και<text:s/>η<text:s/>προσαυξημένη<text:s/>έκπτωση<text:s/>για<text:s/>δαπάνες<text:s/>για<text:s/>την<text:s/>παραγωγή,<text:s/>διαβίβαση<text:s/>και<text:s/>ηλεκτρονική<text:s/>αρχειοθέτηση<text:s/>ηλεκτρονικών<text:s/>τιμολογίων<text:s/>για<text:s/>το<text:s/>πρώτο<text:s/>έτος<text:s/>έκδοσης<text:s/>των<text:s/>παραστατικών<text:s/>πώλησης<text:s/>μέσω<text:s/>ηλεκτρονικής<text:s/>τιμολόγησης<text:s/>που<text:s/>αναγνωρίζεται<text:s/>προς<text:s/>έκπτωση<text:s/>από<text:s/>τα<text:s/>ακαθάριστα<text:s/>έσοδα<text:s/>από<text:s/>επιχειρηματική<text:s/>δραστηριότητα<text:s/>σύμφωνα<text:s/>με<text:s/>το<text:s/>άρθρο<text:s/>22<text:s/>του<text:s/>ΚΦΕ,<text:s/>με<text:s/>βάση<text:s/>τα<text:s/>οριζόμενα<text:s/>στο<text:s/>άρθρο<text:s/>71ΣΤ΄<text:s/>του<text:s/>ΚΦΕ<text:s/>όπως<text:s/>προστέθηκε<text:s/>με<text:s/>τις<text:s/>διατάξεις<text:s/>του<text:s/>ν.<text:s/>4701/2020<text:s/>(Α’<text:s/>128)<text:s/>και<text:s/>με<text:s/>την<text:s/>Α.1258/2020<text:s/>(Β΄5243)<text:s/>Απόφαση<text:s/>Διοικητή<text:s/>της<text:s/>ΑΑΔΕ.</text:span></text:p>
      <text:p text:style-name="P163"><text:span text:style-name="T163_1">57.<text:s/></text:span><text:span text:style-name="T163_2">Στους<text:s/>κωδικούς<text:s/>259<text:s/>και<text:s/>559<text:s/>«Φορολογητέα<text:s/>καθαρά<text:s/>αποτελέσματα<text:s/>της<text:s/>παρ.1<text:s/>του<text:s/>άρθρου<text:s/>71Ζ<text:s/>του<text:s/>ΚΦΕ<text:s/>(παραγωγή<text:s/>ηλεκτρικών<text:s/>οχημάτων<text:s/>και<text:s/>αγαθών<text:s/>ή<text:s/>ειδών<text:s/>σχετικών<text:s/>με<text:s/>τα<text:s/>ηλεκτρικά<text:s/>οχήματα»)καταχωρείται<text:s/>το<text:s/>φορολογητέο<text:s/>καθαρό<text:s/>αποτέλεσμα<text:s/>(κέρδος<text:s/>–<text:s/>ζημιά)<text:s/>της<text:s/>παρ.1<text:s/>του<text:s/>άρθρου<text:s/>71Ζ<text:s/>του<text:s/>ΚΦΕ.<text:s/>Διευκρινίζεται<text:s/>ότι<text:s/>στον<text:s/>κωδ.<text:s/>552<text:s/>εμφανίζεται<text:s/>το<text:s/>συνολικό<text:s/>αποτέλεσμα<text:s/>της<text:s/>επιχείρησης<text:s/>από<text:s/>όλους<text:s/>τους<text:s/>κλάδους<text:s/>ενώ<text:s/>στους<text:s/>κωδ.259<text:s/>και<text:s/>559<text:s/>περιοριστικά<text:s/>μόνο<text:s/>το<text:s/>αποτέλεσμα<text:s/>που<text:s/>προκύπτει<text:s/>από<text:s/>τον<text:s/>κλάδο<text:s/>ηλεκτρικών<text:s/>οχημάτων<text:s/>κλπ.<text:s/>Το<text:s/>εισόδημα<text:s/>αυτό<text:s/>φορολογείται<text:s/>με<text:s/>την<text:s/>εφαρμογή<text:s/>μειωμένου<text:s/>φορολογικού<text:s/>συντελεστή<text:s/>κατά<text:s/>πέντε<text:s/>(5)<text:s/>ποσοστιαίες<text:s/>μονάδες<text:s/>ανά<text:s/>φορολογικό<text:s/>συντελεστή<text:s/>κάθε<text:s/>κλιμακίου<text:s/>της<text:s/>κλίμακας<text:s/>της<text:s/>παρ.<text:s/>1<text:s/>του<text:s/>άρθρου<text:s/>15<text:s/>του<text:s/>ΚΦΕ<text:s/>και<text:s/>αποκτάται<text:s/>από<text:s/>την<text:s/>δραστηριότητα<text:s/>της<text:s/>παραγωγής<text:s/>ηλεκτρικών<text:s/>οχημάτων<text:s/>και<text:s/>αγαθών<text:s/>ή<text:s/>ειδών<text:s/>σχετικών<text:s/>με<text:s/>τα<text:s/>ηλεκτρικά<text:s/>οχήματα<text:s/>στην<text:s/>Περιφέρεια<text:s/>Δυτικής<text:s/>Μακεδονίας<text:s/>και<text:s/>στην<text:s/>περιφερειακή<text:s/>ενότητα<text:s/>Αρκαδίας<text:s/>της<text:s/>Περιφέρειας<text:s/>Πελοποννήσου,<text:s/>αρχής<text:s/>γενομένης<text:s/>από<text:s/>το<text:s/>φορολογικό<text:s/>έτος<text:s/>μέσα<text:s/>στο<text:s/>οποίο<text:s/>πραγματοποιήθηκαν<text:s/>για<text:s/>πρώτη<text:s/>φορά<text:s/>κέρδη<text:s/>από<text:s/>την<text:s/>παραγωγή<text:s/>αυτήν<text:s/>και<text:s/>έως<text:s/>τη<text:s/>συμπλήρωση<text:s/>πέντε<text:s/>(5)<text:s/>κερδοφόρων<text:s/>φορολογικών<text:s/>ετών<text:s/>(σχετ.<text:s/>Εγκύκλιος<text:s/>Ε.2051/2021).<text:s/>Το<text:s/>εισόδημα<text:s/>αυτό<text:s/>μεταφέρεται<text:s/>στους<text:s/>κωδ.<text:s/>437-438<text:s/>και<text:s/>439-440<text:s/>του<text:s/>Πίνακα<text:s/>4Γ1<text:s/>του<text:s/>Ε1<text:s/>προκειμένου<text:s/>για<text:s/>κέρδη<text:s/>και<text:s/>ζημιές<text:s/>αντίστοιχα.</text:span></text:p>
      <text:p text:style-name="P164"><text:span text:style-name="T164_1">58.<text:s/></text:span><text:span text:style-name="T164_2">Στους<text:s/>νέους<text:s/>κωδικούς<text:s/>901,<text:s/>921,<text:s/>941,<text:s/>961<text:s/>«Καθαρό<text:s/>εισόδημα<text:s/>άρθρου<text:s/>5Γ<text:s/>του<text:s/>ν.4172/2013»<text:s/>θα<text:s/>εμφανίζεται<text:s/>το<text:s/>πενήντα<text:s/>τοις<text:s/>εκατό<text:s/>(50%)<text:s/>των<text:s/>ποσών<text:s/>από<text:s/>επιχειρηματική<text:s/>δραστηριότητα<text:s/>ή<text:s/>και<text:s/>από<text:s/>αγροτική<text:s/>–<text:s/>βιολογική<text:s/>δραστηριότητα<text:s/>όπως<text:s/>αυτό<text:s/>προκύπτει<text:s/>από<text:s/>τους<text:s/>κωδ.<text:s/>152,<text:s/>252,<text:s/>352<text:s/>και<text:s/>452.<text:s/>Επίσης,<text:s/>θα<text:s/>εμφανίζεται<text:s/>στον<text:s/>κωδ.<text:s/>961<text:s/>το<text:s/>πενήντα<text:s/>τοις<text:s/>εκατό<text:s/>(50%)<text:s/>του<text:s/>ποσού<text:s/>του<text:s/>κωδ.453<text:s/>στην<text:s/>περ.<text:s/>στ'<text:s/>παρ.<text:s/>2<text:s/>άρθρου<text:s/>12<text:s/>ΚΦΕ.<text:s/>Εν<text:s/>συνεχεία,<text:s/>τα<text:s/>ποσά<text:s/>που<text:s/>θα<text:s/>προκύπτουν<text:s/>από<text:s/>τους<text:s/>νέους<text:s/>κωδικούς<text:s/>της<text:s/>γραμμής<text:s/>αυτής<text:s/>θα<text:s/>μεταφέρονται<text:s/>ως<text:s/>εξής:<text:s/>στους<text:s/>κωδ.<text:s/>401-402<text:s/>του<text:s/>Εντύπου<text:s/>Ε1<text:s/>στην<text:s/>περίπτωση<text:s/>εισοδήματος<text:s/>επιχειρηματικής<text:s/>δραστηριότητας,<text:s/>στους<text:s/>κωδ.<text:s/>461-462<text:s/>του<text:s/>Εντύπου<text:s/>Ε1<text:s/>στην<text:s/>περίπτωση<text:s/>εισοδήματος<text:s/>αγροτικής<text:s/>–<text:s/>βιολογικής<text:s/>δραστηριότητας<text:s/>και<text:s/>στους<text:s/>κωδ.<text:s/>307-308<text:s/>στην<text:s/>περίπτωση<text:s/>καθαρού<text:s/>εισοδήματος<text:s/>περ.<text:s/>στ'<text:s/>παρ.<text:s/>2<text:s/>άρθρου<text:s/>12<text:s/>ΚΦΕ.<text:s/>Το<text:s/>υπόλοιπο<text:s/>πενήντα<text:s/>τοις<text:s/>εκατό<text:s/>(50%)<text:s/>του<text:s/>ως<text:s/>άνω<text:s/>καθαρού<text:s/>εισοδήματος<text:s/>απαλλάσσεται<text:s/>από<text:s/>τον<text:s/>φόρο<text:s/>εισοδήματος<text:s/>και<text:s/>την<text:s/>ειδική<text:s/>εισφορά<text:s/>αλληλεγγύης<text:s/>του<text:s/>άρθρου<text:s/>43Α<text:s/>και<text:s/>συμπληρώνεται<text:s/>από<text:s/>το<text:s/>φορολογούμενο<text:s/>στους<text:s/>κωδ.<text:s/>657-658<text:s/>του<text:s/>Εντύπου<text:s/>Ε1<text:s/>σε<text:s/>όλες<text:s/>τις<text:s/>ως<text:s/>άνω<text:s/>περιπτώσεις.</text:span></text:p>
      <text:p text:style-name="P165"><text:span text:style-name="T165_1">Β.8<text:s/>ΠΙΝΑΚΑΣ<text:s/>Ζ΄.<text:s/>ΓΕΝΙΚΕΣ<text:s/>ΟΙΚΟΝΟΜΙΚΕΣ<text:s/>ΠΛΗΡΟΦΟΡΙΕΣ<text:s/>(Απλογραφικά<text:s/>–<text:s/>Διπλογραφικά<text:s/>Βιβλία)</text:span></text:p>
      <text:p text:style-name="P166"><text:span text:style-name="T166_1">59.<text:s/></text:span><text:span text:style-name="T166_2">Ο<text:s/>Πίνακας<text:s/>αυτός<text:s/>συμπληρώνεται<text:s/>από<text:s/>όλες<text:s/>τις<text:s/>επιχειρήσεις,<text:s/>ανεξάρτητα<text:s/>της<text:s/>τήρησης<text:s/>βιβλίων<text:s/>(απλογραφικών<text:s/>ή<text:s/>διπλογραφικών).<text:s/>Όπως<text:s/>προαναφέρθηκε,<text:s/>η<text:s/>συμπλήρωση<text:s/>του<text:s/>πίνακα<text:s/>Ζ΄<text:s/>προηγείται<text:s/>από<text:s/>αυτή<text:s/>του<text:s/>πίνακα<text:s/>Δ΄,<text:s/>καθόσον<text:s/>από<text:s/>τα<text:s/>έσοδα<text:s/>και<text:s/>έξοδα<text:s/>(υποπίνακες<text:s/>Ζ1,<text:s/>Ζ2)<text:s/>προκύπτει<text:s/>ο<text:s/>προσδιορισμός<text:s/>των<text:s/>αποτελεσμάτων<text:s/>του<text:s/>πίνακα<text:s/>Δ΄.</text:span></text:p>
      <text:p text:style-name="P167"><text:span text:style-name="T167_1">Οι<text:s/>επιχειρήσεις<text:s/>που<text:s/>τηρούν<text:s/>διπλογραφικά<text:s/>βιβλία<text:s/>θα<text:s/>μεταφέρουν<text:s/>τα<text:s/>δεδομένα<text:s/>των<text:s/>βιβλίων<text:s/>τους<text:s/>στον<text:s/>πίνακα<text:s/>Ζ΄<text:s/>ο<text:s/>οποίος<text:s/>είναι<text:s/>προσαρμοσμένος<text:s/>στο<text:s/>σχέδιο<text:s/>λογαριασμών<text:s/>του<text:s/>παραρτήματος<text:s/>Γ<text:s/>του<text:s/>ν.4308/2014.<text:s/>Σε<text:s/>περίπτωση<text:s/>που<text:s/>η<text:s/>περιγραφή<text:s/>του<text:s/>λογιστικού<text:s/>σχεδίου<text:s/>της<text:s/>επιχείρησης<text:s/>είναι<text:s/>διαφορετική<text:s/>από<text:s/>το<text:s/>σχέδιο<text:s/>λογαριασμών<text:s/>του<text:s/>ως<text:s/>άνω<text:s/>παραρτήματος,<text:s/>θα<text:s/>πρέπει<text:s/>η<text:s/>επιχείρηση<text:s/>κατ’<text:s/>ανάγκη<text:s/>να<text:s/>προσαρμόσει<text:s/>τα<text:s/>δεδομένα<text:s/>της<text:s/>πάνω<text:s/>σε<text:s/>αυτό<text:s/>με<text:s/>βάση<text:s/>την<text:s/>αντίστοιχη<text:s/>περιγραφή.</text:span></text:p>
      <text:p text:style-name="P168"><text:span text:style-name="T168_1">Η<text:s/>συμπλήρωση<text:s/>του<text:s/>σχετικού<text:s/>πίνακα<text:s/>Ζ΄<text:s/>είναι<text:s/>υποχρεωτική<text:s/>και<text:s/>για<text:s/>τις<text:s/>επιχειρήσεις<text:s/>που<text:s/>τηρούν<text:s/>απλογραφικά<text:s/>βιβλία,<text:s/>οι<text:s/>οποίες<text:s/>θα<text:s/>καταχωρούν<text:s/>τα<text:s/>δεδομένα<text:s/>των<text:s/>βιβλίων<text:s/>τους<text:s/>με<text:s/>βάση<text:s/>την<text:s/>προτεινόμενη<text:s/>περιγραφή<text:s/>των<text:s/>λογαριασμών<text:s/>που<text:s/>περιγράφονται<text:s/>στον<text:s/>πίνακα<text:s/>αυτό.</text:span></text:p>
      <text:p text:style-name="P169"><text:span text:style-name="T169_1">Για<text:s/>τις<text:s/>περιπτώσεις<text:s/>που<text:s/>η<text:s/>καταχώρηση<text:s/>ενός<text:s/>κωδικού<text:s/>του<text:s/>εντύπου<text:s/>προϋποθέτει<text:s/>την<text:s/>προηγούμενη<text:s/>καταχώριση<text:s/>υποπίνακα<text:s/>(υπάρχει<text:s/>σχετική<text:s/>ένδειξη<text:s/>δίπλα<text:s/>από<text:s/>την<text:s/>περιγραφή<text:s/>του<text:s/>κωδικού)<text:s/>για<text:s/>να<text:s/>αντιμετωπιστούν<text:s/>προβλήματα<text:s/>που<text:s/>πιθανόν<text:s/>θα<text:s/>προκύψουν<text:s/>κατά<text:s/>τη<text:s/>χρήση<text:s/>του<text:s/>παρόντος<text:s/>εντύπου<text:s/>λόγω<text:s/>αναντιστοιχίας<text:s/>των<text:s/>δεδομένων<text:s/>των<text:s/>βιβλίων<text:s/>με<text:s/>τα<text:s/>ζητούμενα,<text:s/>υπάρχει<text:s/>και<text:s/>η<text:s/>ένδειξη<text:s/>«λοιπά».</text:span></text:p>
      <text:p text:style-name="P170"><text:span text:style-name="T170_1">60.<text:s/></text:span><text:span text:style-name="T170_2">Στους<text:s/>κωδικούς<text:s/>161,<text:s/>261,<text:s/>361<text:s/>και<text:s/>461<text:s/>«Πωλήσεις<text:s/>αγαθών<text:s/>και<text:s/>υπηρεσιών»<text:s/>καταχωρούνται<text:s/>τα<text:s/>έσοδα<text:s/>από<text:s/>την<text:s/>κύρια<text:s/>δραστηριότητα<text:s/>της<text:s/>επιχείρησης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171"><text:span text:style-name="T171_1">Ειδικότερα,<text:s/>στον<text:s/>κωδικό<text:s/>002<text:s/>του<text:s/>υποπίνακα<text:s/>Ζ1,<text:s/>αναγράφεται<text:s/>η<text:s/>αξία<text:s/>των<text:s/>χονδρ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,<text:s/>ανεξάρτητα<text:s/>εάν<text:s/>η<text:s/>πώλησή<text:s/>τους<text:s/>έχει<text:s/>επιβαρυνθεί<text:s/>ή<text:s/>όχι<text:s/>με<text:s/>Φ.Π.Α.<text:s/>Στον<text:s/>κωδικό<text:s/>004<text:s/>του<text:s/>ίδιου<text:s/>υποπίνακα<text:s/>Ζ1<text:s/>αναγράφεται<text:s/>η<text:s/>αξία<text:s/>των<text:s/>λιανικών<text:s/>πωλήσεων<text:s/>των<text:s/>εμπορευμάτων<text:s/>που<text:s/>εμπίπτουν<text:s/>στην<text:s/>παράγραφο<text:s/>5<text:s/>του<text:s/>άρθρου<text:s/>39α<text:s/>του<text:s/>Κώδικα<text:s/>Φ.Π.Α.<text:s/>(ν.2859/2000)<text:s/>και<text:s/>προσδιορίζονται<text:s/>στην<text:s/>ΠΟΛ.1150/2017<text:s/>εγκύκλιο<text:s/>και<text:s/>με<text:s/>τις<text:s/>σχετικές<text:s/>διατάξεις<text:s/>οι<text:s/>εν<text:s/>λόγω<text:s/>πωλήσεις<text:s/>θα<text:s/>πρέπει<text:s/>να<text:s/>έχουν<text:s/>επιβαρυνθεί<text:s/>με<text:s/>Φ.Π.Α.</text:span></text:p>
      <text:p text:style-name="P172"><text:span text:style-name="T172_1">61.<text:s/></text:span><text:span text:style-name="T172_2">Οι<text:s/>κωδικοί<text:s/>181,<text:s/>281,<text:s/>381<text:s/>και<text:s/>481<text:s/>«Παροχές<text:s/>σε<text:s/>εργαζόμενους»,<text:s/>185,<text:s/>285,<text:s/>385<text:s/>και<text:s/>485<text:s/>«Διάφορα<text:s/>λειτουργικά<text:s/>έξοδα»,<text:s/>198,<text:s/>298,<text:s/>398<text:s/>και<text:s/>498<text:s/>«Λοιπά»<text:s/>για<text:s/>τους<text:s/>αντίστοιχους<text:s/>τέσσερις<text:s/>κλάδους<text:s/>δραστηριότητας,<text:s/>αναλύονται<text:s/>σε<text:s/>επιμέρους<text:s/>εσωτερικούς<text:s/>υποπίνακες<text:s/>για<text:s/>την<text:s/>πληρέστερη<text:s/>αποτύπωση<text:s/>των<text:s/>πληροφοριών<text:s/>αυτών,<text:s/>των<text:s/>οποίων<text:s/>η<text:s/>συμπλήρωση<text:s/>είναι<text:s/>υποχρεωτική.</text:span></text:p>
      <text:p text:style-name="P173"><text:span text:style-name="T173_1">62.<text:s/></text:span><text:span text:style-name="T173_2">Στους<text:s/>κωδικούς<text:s/>800,<text:s/>820,<text:s/>840<text:s/>και<text:s/>860<text:s/>«Πωλήσεις<text:s/>Παγίων»<text:s/>και<text:s/>στους<text:s/>κωδικούς<text:s/>801,<text:s/>821,<text:s/>841<text:s/>και<text:s/>861<text:s/>«Πωλήσεις<text:s/>για<text:s/>λογ/σμο<text:s/>Τρίτων»<text:s/>του<text:s/>Πίνακα<text:s/>Ζ3<text:s/>καταχωρούνται<text:s/>υποχρεωτικά<text:s/>οι<text:s/>πωλήσεις<text:s/>παγίων<text:s/>και<text:s/>οι<text:s/>πωλήσεις<text:s/>για<text:s/>λογαριασμό<text:s/>τρίτων<text:s/>αντίστοιχα,<text:s/>οι<text:s/>οποίες<text:s/>δεν<text:s/>αθροίζονται<text:s/>στο<text:s/>σύνολο<text:s/>πωλήσεων,<text:s/>όπως<text:s/>αυτό<text:s/>αναγράφεται<text:s/>στους<text:s/>κωδικούς<text:s/>161,<text:s/>261,<text:s/>361<text:s/>και<text:s/>461<text:s/>«Πωλήσεις<text:s/>αγαθών<text:s/>και<text:s/>υπηρεσιών»,<text:s/>με<text:s/>περαιτέρω<text:s/>ανάλυση<text:s/>με<text:s/>βάση<text:s/>τη<text:s/>σχετική<text:s/>κατηγοριοποίηση<text:s/>του<text:s/>αντίστοιχου<text:s/>εσωτερικού<text:s/>υποπίνακα.</text:span></text:p>
      <text:p text:style-name="P174"><text:span text:style-name="T174_1">63.<text:s/></text:span><text:span text:style-name="T174_2">Στους<text:s/>κωδικούς<text:s/>802,<text:s/>822,<text:s/>842<text:s/>και<text:s/>862<text:s/>«Αγορές<text:s/>ενσώματων<text:s/>παγίων<text:s/>χρήσης»<text:s/>και<text:s/>στους<text:s/>κωδικούς<text:s/>803,<text:s/>823,<text:s/>843<text:s/>και<text:s/>863<text:s/>«Αγορές<text:s/>μη<text:s/>ενσώματων<text:s/>παγίων<text:s/>χρήσης»<text:s/>του<text:s/>πίνακα<text:s/>Ζ3<text:s/>καταχωρούνται<text:s/>υποχρεωτικά<text:s/>οι<text:s/>αγορές<text:s/>ενσώματων<text:s/>και<text:s/>μη<text:s/>ενσώματων<text:s/>παγίων<text:s/>αντίστοιχα,<text:s/>με<text:s/>περαιτέρω<text:s/>ανάλυση<text:s/>με<text:s/>βάση<text:s/>τη<text:s/>σχετική<text:s/>κατηγοριοποίηση<text:s/>του<text:s/>αντίστοιχου<text:s/>εσωτερικού<text:s/>υποπίνακα.<text:s/>Τα<text:s/>ποσά<text:s/>των<text:s/>κωδικών<text:s/>αυτών<text:s/>δεν<text:s/>αθροίζονται<text:s/>στα<text:s/>σύνολα<text:s/>αγορών<text:s/>του<text:s/>Πίνακα<text:s/>Δ΄.<text:s/>Ειδικά<text:s/>για<text:s/>τους<text:s/>αγρότες<text:s/>του<text:s/>ειδικού<text:s/>καθεστώτος<text:s/>και<text:s/>τους<text:s/>αφανείς<text:s/>αγρότες<text:s/>χωρίς<text:s/>Κ.Α.Δ.<text:s/>(κωδ.009<text:s/>με<text:s/>ένδειξη<text:s/>2<text:s/>ή<text:s/>3<text:s/>οι<text:s/>πωλήσεις<text:s/>των<text:s/>αγροτικών<text:s/>προϊόντων<text:s/>θα<text:s/>συμπληρώνονται<text:s/>στον<text:s/>κωδικό<text:s/>361,<text:s/>ενώ<text:s/>οι<text:s/>αγροτικές<text:s/>επιδοτήσεις<text:s/>που<text:s/>λαμβάνονται<text:s/>υπόψη<text:s/>στον<text:s/>προσδιορισμό<text:s/>του<text:s/>κέρδους<text:s/>από<text:s/>αγροτική<text:s/>επιχειρηματική<text:s/>δραστηριότητα<text:s/>θα<text:s/>συμπληρώνονται<text:s/>στον<text:s/>κωδικό<text:s/>362,όπως<text:s/>έχει<text:s/>ήδη<text:s/>αναλυθεί<text:s/>στον<text:s/>πίνακα<text:s/>Γ2<text:s/>της<text:s/>παρούσας.</text:span></text:p>
      <text:p text:style-name="P175"><text:span text:style-name="T175_1">Επισημαίνεται<text:s/>ότι<text:s/>στα<text:s/>πάσης<text:s/>φύσεως<text:s/>έσοδα<text:s/>των<text:s/>επιχειρήσεων<text:s/>περιλαμβάνονται<text:s/>μεταξύ<text:s/>άλλων<text:s/>και<text:s/>οι<text:s/>κάθε<text:s/>είδους<text:s/>επιχορηγήσεις,<text:s/>αποζημιώσεις<text:s/>στα<text:s/>πλαίσια<text:s/>της<text:s/>επιχειρηματικής<text:s/>δραστηριότητας.<text:s/>Οι<text:s/>επιδοτήσεις<text:s/>–<text:s/>επιχορηγήσεις,<text:s/>πλην<text:s/>των<text:s/>αγροτικών,<text:s/>αναγράφονται<text:s/>στον<text:s/>Πίνακα<text:s/>Ζ΄<text:s/>ΓΕΝΙΚΕΣ<text:s/>ΟΙΚΟΝΟΜΙΚΕΣ<text:s/>ΠΛΗΡΟΦΟΡΙΕΣ<text:s/>(Απλογραφικά<text:s/>–<text:s/>Διπλογραφικά<text:s/>Βιβλία)<text:s/>και<text:s/>συγκεκριμένα<text:s/>στον<text:s/>υποπίνακα<text:s/>Ζ΄3<text:s/>(Λοιπά<text:s/>πληροφοριακά<text:s/>στοιχεία)<text:s/>στους<text:s/>κωδικούς<text:s/>197,<text:s/>297<text:s/>και<text:s/>497<text:s/>«Επιδοτήσεις<text:s/>-<text:s/>Επιχορηγήσεις<text:s/>για<text:s/>επενδυτικούς<text:s/>σκοπούς<text:s/>–<text:s/>κάλυψη<text:s/>δαπανών»<text:s/>για<text:s/>την<text:s/>Εμπορική<text:s/>δραστηριότητα,<text:s/>την<text:s/>Παραγωγική<text:s/>δραστηριότητα<text:s/>και<text:s/>την<text:s/>Παροχή<text:s/>Υπηρεσιών,<text:s/>αντίστοιχα.</text:span></text:p>
      <text:p text:style-name="P176"><text:span text:style-name="T176_1">Για<text:s/>τις<text:s/>επιχορηγήσεις<text:s/>που<text:s/>εισπράττονται<text:s/>στο<text:s/>πλαίσιο<text:s/>αναπτυξιακών<text:s/>νόμων<text:s/>(π.χ.<text:s/>ν.1892/1990,<text:s/>ν.3299/2004)<text:s/>συνεχίζουν<text:s/>να<text:s/>ισχύουν<text:s/>όσα<text:s/>ειδικότερα<text:s/>ορίζονται<text:s/>στις<text:s/>σχετικές<text:s/>διατάξεις<text:s/>καθώς<text:s/>και<text:s/>οι<text:s/>οδηγίες<text:s/>που<text:s/>έχουν<text:s/>δοθεί<text:s/>για<text:s/>την<text:s/>εφαρμογή<text:s/>τους,<text:s/>ενώ<text:s/>οι<text:s/>επιχορηγήσεις<text:s/>που<text:s/>καταβάλλονται<text:s/>για<text:s/>την<text:s/>κάλυψη<text:s/>συγκεκριμένων<text:s/>δαπανών,<text:s/>δεν<text:s/>προσαυξάνουν<text:s/>τα<text:s/>έσοδα<text:s/>από<text:s/>επιχειρηματική<text:s/>δραστηριότητα,<text:s/>αλλά<text:s/>αποτελούν<text:s/>μειωτικό<text:s/>στοιχείο<text:s/>του<text:s/>κόστους<text:s/>της<text:s/>δαπάνης<text:s/>που<text:s/>επιχορηγήθηκε<text:s/>(π.χ.<text:s/>οι<text:s/>επιχορηγήσεις<text:s/>από<text:s/>τον<text:s/>ΟΑΕΔ<text:s/>για<text:s/>την<text:s/>καταπολέμηση<text:s/>της<text:s/>ανεργίας<text:s/>αποτελούν<text:s/>μειωτικό<text:s/>στοιχείο<text:s/>της<text:s/>δαπάνης<text:s/>για<text:s/>αμοιβές<text:s/>προσωπικού,<text:s/>σχετ.<text:s/>ΠΟΛ.1059/2015<text:s/>εγκύκλιος).</text:span></text:p>
      <text:p text:style-name="P177"><text:span text:style-name="T177_1">64.<text:s/></text:span><text:span text:style-name="T177_2">Στον<text:s/>κωδικό<text:s/>999<text:s/>του<text:s/>υποπίνακα<text:s/>Ζ3<text:s/>προσυμπληρώνεται<text:s/>για<text:s/>πληροφοριακούς<text:s/>σκοπούς<text:s/>το<text:s/>συνολικό<text:s/>ποσό<text:s/>της<text:s/>εισπραχθείσας<text:s/>επιστρεπτέας<text:s/>προκαταβολής<text:s/>σύμφωνα<text:s/>με<text:s/>τα<text:s/>οριζόμενα<text:s/>στο<text:s/>εκάστοτε<text:s/>ισχύον<text:s/>νομοθετικό<text:s/>και<text:s/>κανονιστικό<text:s/>πλαίσιο.</text:span></text:p>
      <text:p text:style-name="P178"><text:span text:style-name="T178_1">65.<text:s/></text:span><text:span text:style-name="T178_2">Στους<text:s/>κωδικούς<text:s/>196,<text:s/>296<text:s/>και<text:s/>496<text:s/>καταχωρείται<text:s/>και<text:s/>το<text:s/>εισπραττόμενο<text:s/>ποσό<text:s/>το<text:s/>οποίο<text:s/>χορηγείται<text:s/>ως<text:s/>«Αντιστάθμισμα<text:s/>Νησιωτικού<text:s/>Κόστους»,<text:s/>με<text:s/>βάση<text:s/>τις<text:s/>διατάξεις<text:s/>της<text:s/>παρ.2<text:s/>του<text:s/>άρθρου<text:s/>7<text:s/>του<text:s/>ν.4551/2018<text:s/>(Α΄<text:s/>116)<text:s/>και<text:s/>τις<text:s/>διατάξεις<text:s/>του<text:s/>άρθρου<text:s/>21<text:s/>του<text:s/>ν.4832/2021<text:s/>(Α΄172),<text:s/>καθόσον<text:s/>σε<text:s/>κάθε<text:s/>περίπτωση<text:s/>αυτό<text:s/>προσαυξάνει<text:s/>τα<text:s/>ακαθάριστα<text:s/>έσοδα<text:s/>της<text:s/>επιχείρησης.</text:span></text:p>
      <text:p text:style-name="P179"><text:span text:style-name="T179_1">Αναφορικά<text:s/>με<text:s/>το<text:s/>εισπραττόμενο<text:s/>ποσό<text:s/>που<text:s/>αφορά<text:s/>«Αντιστάθμισμα<text:s/>Νησιωτικού<text:s/>Κόστους»<text:s/>για<text:s/>επιδότηση<text:s/>επιχειρήσεων<text:s/>που<text:s/>ασκούν<text:s/>αγροτική<text:s/>δραστηριότητα,<text:s/>αυτό<text:s/>καταχωρείται<text:s/>στον<text:s/>κωδ.396<text:s/>του<text:s/>πίνακα<text:s/>Ζ3<text:s/>του<text:s/>εντύπου<text:s/>και<text:s/>αναγράφεται<text:s/>και<text:s/>στον<text:s/>κωδ.370<text:s/>του<text:s/>Πίνακα<text:s/>Ζ1<text:s/>(σχετ.<text:s/>Ε.2146/2021<text:s/>εγκύκλιος).<text:s/>Επισημαίνεται<text:s/>ότι<text:s/>οι<text:s/>αγροτικές<text:s/>επιδοτήσεις-επιχορηγήσεις<text:s/>που<text:s/>χορηγούνται<text:s/>από<text:s/>τον<text:s/>ΟΠΕΚΕΠΕ<text:s/>συνεχίζουν<text:s/>να<text:s/>αναγράφονται<text:s/>στον<text:s/>Πίνακα<text:s/>Γ2<text:s/>και<text:s/>να<text:s/>μεταφέρονται<text:s/>κατά<text:s/>περίπτωση<text:s/>στον<text:s/>Κωδ.362<text:s/>του<text:s/>Πίνακα<text:s/>Ζ1.</text:span></text:p>
      <text:p text:style-name="P180"><text:span text:style-name="T180_1">66.<text:s/></text:span><text:span text:style-name="T180_2">Στους<text:s/>νέους<text:s/>κωδικούς<text:s/>804,<text:s/>824,<text:s/>844,<text:s/>864<text:s/>και<text:s/>884<text:s/>του<text:s/>υποπίνακα<text:s/>Ζ2<text:s/>καταχωρούνται<text:s/>οι<text:s/>εσωτερικές<text:s/>πράξεις<text:s/>που<text:s/>διενεργούνται<text:s/>μεταξύ<text:s/>της<text:s/>εταιρείας<text:s/>ειδικού<text:s/>σκοπού<text:s/>διαχείρισης<text:s/>οικογενειακής<text:s/>περιουσίας<text:s/>(ΕΕΣΔΟΠ)<text:s/>του<text:s/>άρθρου<text:s/>71Η<text:s/>του<text:s/>ν.<text:s/>4172/2013<text:s/>και<text:s/>των<text:s/>προσώπων<text:s/>που<text:s/>συμμετέχουν<text:s/>σε<text:s/>αυτή,<text:s/>ενώ<text:s/>στους<text:s/>νέους<text:s/>κωδ.<text:s/>805,<text:s/>825,<text:s/>845,<text:s/>865<text:s/>και<text:s/>885<text:s/>καταχωρούνται<text:s/>οι<text:s/>πράξεις<text:s/>που<text:s/>διενεργεί<text:s/>η<text:s/>ΕΕΣΔΟΠ<text:s/>με<text:s/>τρίτους.<text:s/>Ωστόσο,<text:s/>δεδομένου<text:s/>ότι<text:s/>στο<text:s/>φορολογικό<text:s/>έτος<text:s/>2021<text:s/>δεν<text:s/>έχουν<text:s/>συσταθεί<text:s/>ΕΕΣΔΟΠ,<text:s/>οι<text:s/>ως<text:s/>άνω<text:s/>κωδικοί<text:s/>καθίστανται<text:s/>ανενεργοί.</text:span></text:p>
      <text:p text:style-name="P181"><text:span text:style-name="T181_1">67.<text:s/></text:span><text:span text:style-name="T181_2">Τέλος,<text:s/>στους<text:s/>κωδικούς<text:s/>185,<text:s/>285,<text:s/>385,<text:s/>485<text:s/>και<text:s/>585<text:s/>«Διάφορα<text:s/>λειτουργικά<text:s/>έξοδα»<text:s/>του<text:s/>Πίνακα<text:s/>Ζ2,<text:s/>στην<text:s/>ανάπτυξη<text:s/>του<text:s/>σχετικού<text:s/>Υποπίνακα<text:s/>(Ζ2),<text:s/>στον<text:s/>νέο<text:s/>κωδικό<text:s/>017,<text:s/>«Ποσό<text:s/>7%<text:s/>υπέρ<text:s/>ΕΛΚΕ»<text:s/>καταχωρείται<text:s/>το<text:s/>ποσό<text:s/>που<text:s/>καταβλήθηκε<text:s/>εντός<text:s/>του<text:s/>φορολογικού<text:s/>έτους<text:s/>2021<text:s/>από<text:s/>φορολογούμενους<text:s/>καθηγητές<text:s/>και<text:s/>λέκτορες<text:s/>πλήρους<text:s/>απασχόλησης<text:s/>σε<text:s/>Α.Ε.Ι.<text:s/>που<text:s/>ασκούν<text:s/>επιχειρηματική<text:s/>δραστηριότητα,<text:s/>στον<text:s/>Ειδικό<text:s/>Λογαριασμό<text:s/>Κονδυλίων<text:s/>Έρευνας<text:s/>(Ε.Λ.Κ.Ε.)<text:s/>του<text:s/>Α.Ε.Ι.,<text:s/>κατ’<text:s/>εφαρμογή<text:s/>της<text:s/>διάταξης<text:s/>της<text:s/>περ.<text:s/>β΄της<text:s/>παρ.<text:s/>3<text:s/>του<text:s/>άρθρου<text:s/>23<text:s/>του<text:s/>ν.<text:s/>4009/2011<text:s/>(Α΄<text:s/>195)<text:s/>και<text:s/>το<text:s/>οποίο<text:s/>εκπίπτει<text:s/>κατά<text:s/>τα<text:s/>οριζόμενα<text:s/>στην<text:s/>περ.<text:s/>ε΄της<text:s/>παρ.<text:s/>3<text:s/>του<text:s/>άρθρου<text:s/>23<text:s/>του<text:s/>ν.<text:s/>4009/2011,<text:s/>όπως<text:s/>αντικαταστάθηκε<text:s/>με<text:s/>το<text:s/>άρθρο<text:s/>68<text:s/>παρ.1<text:s/>ν.4758/2020<text:s/>(Α΄242).</text:span></text:p>
      <text:p text:style-name="P182"><text:span text:style-name="T182_1">Β.8<text:s/>ΠΙΝΑΚΑΣ<text:s/>Η΄.<text:s/>ΑΝΑΛΥΤΙΚΗ<text:s/>ΚΑΤΑΣΤΑΣΗ<text:s/>ΠΡΟΣΔΙΟΡΙΣΜΟΥ<text:s/>ΚΑΘΑΡΩΝ<text:s/>ΚΕΡΔΩΝ<text:s/>ΟΙΚΟΔΟΜΙΚΩΝ<text:s/>ΕΠΙΧΕΙΡΗΣΕΩΝ<text:s/>(παρ.23<text:s/>άρθρου<text:s/>72<text:s/>ν.4172/2013)</text:span></text:p>
      <text:p text:style-name="P183"><text:span text:style-name="T183_1">68.<text:s/></text:span><text:span text:style-name="T183_2">Για<text:s/>τη<text:s/>συμπλήρωσή<text:s/>του<text:s/>πίνακα<text:s/>αυτού<text:s/>ισχύουν<text:s/>οι<text:s/>οδηγίες<text:s/>που<text:s/>έχουν<text:s/>δοθεί<text:s/>με<text:s/>την<text:s/>ΠΟΛ.1043/2017<text:s/>εγκύκλιό<text:s/>μας.</text:span></text:p>
      <text:p text:style-name="P184"><text:span text:style-name="T184_1">Β.9<text:s/>ΠΙΝΑΚΑΣ<text:s/>Θ΄.<text:s/>ΝΟΜΙΚΟ<text:s/>ΠΡΟΣΩΠΟ<text:s/>ΠΟΥ<text:s/>ΑΝΗΚΕΙ<text:s/>ΣΕ<text:s/>ΟΜΙΛΟ<text:s/>ΠΟΛΥΕΘΝΙΚΩΝ<text:s/>ΕΠΙΧΕΙΡΗΣΕΩΝ,<text:s/>ΓΙΑ<text:s/>ΤΟΝ<text:s/>ΟΠΟΙΟ<text:s/>ΥΦΙΣΤΑΤΑΙ<text:s/>ΥΠΟΧΡΕΩΣΗ<text:s/>ΥΠΟΒΟΛΗΣ<text:s/>ΕΚΘΕΣΗΣ<text:s/>ΑΝΑ<text:s/>ΧΩΡΑ<text:s/>(ΕαΧ.)<text:s/>ΜΕ<text:s/>ΒΑΣΗ<text:s/>ΤΙΣ<text:s/>ΔΙΑΤΑΞΕΙΣ<text:s/>ΤΩΝ<text:s/>ΝΟΜΩΝ<text:s/>4484/2017<text:s/>Η΄<text:s/>4490/2017<text:s/>Η΄<text:s/>4534/2018</text:span></text:p>
      <text:p text:style-name="P185"><text:span text:style-name="T185_1">69.<text:s/></text:span><text:span text:style-name="T185_2">Ο<text:s/>Πίνακας<text:s/>αυτός<text:s/>συμπληρώνεται<text:s/>από<text:s/>νομικά<text:s/>πρόσωπα,<text:s/>τα<text:s/>οποία<text:s/>είναι<text:s/>εγκατεστημένα<text:s/>στην<text:s/>Ελλάδα<text:s/>και<text:s/>είναι<text:s/>μέλη<text:s/>Ομίλου<text:s/>Πολυεθνικών<text:s/>Επιχειρήσεων<text:s/>(Όμιλος<text:s/>ΠΕ),<text:s/>ο<text:s/>οποίος<text:s/>Όμιλος<text:s/>έχει<text:s/>υποχρέωση<text:s/>υποβολής<text:s/>Έκθεσης<text:s/>ανά<text:s/>Χώρα<text:s/>(ΕαΧ),<text:s/>με<text:s/>βάση<text:s/>τα<text:s/>οριζόμενα<text:s/>στις<text:s/>διατάξεις<text:s/>των<text:s/>νόμων<text:s/>4484/2017<text:s/>(A΄110)<text:s/>ή<text:s/>4490/2017<text:s/>(A΄150)<text:s/>ή<text:s/>4534/2018<text:s/>(Α΄<text:s/>77).</text:span></text:p>
      <text:p text:style-name="P186"><text:span text:style-name="T186_1">Στην<text:s/>ένδειξη<text:s/>«Επωνυμία<text:s/>Ομίλου»,<text:s/>θα<text:s/>συμπληρωθεί<text:s/>η<text:s/>επωνυμία<text:s/>του<text:s/>Ομίλου<text:s/>Πολυεθνικών<text:s/>Επιχειρήσεων<text:s/>(Όμιλος<text:s/>ΠΕ)<text:s/>στον<text:s/>οποίο<text:s/>ανήκει<text:s/>το<text:s/>νομικό<text:s/>πρόσωπο.<text:s/>Περαιτέρω,<text:s/>συμπληρώνεται<text:s/>η<text:s/>υποχρέωση<text:s/>υποβολής<text:s/>ή<text:s/>όχι<text:s/>Έκθεσης<text:s/>ανά<text:s/>Χώρα<text:s/>(ΕαΧ)<text:s/>από<text:s/>το<text:s/>ίδιο<text:s/>το<text:s/>νομικό<text:s/>πρόσωπο.</text:span></text:p>
      <text:p text:style-name="P187"><text:span text:style-name="T187_1">Εφόσον<text:s/>η<text:s/>υποχρέωση<text:s/>υφίσταται<text:s/>(NAI),<text:s/>στον<text:s/>κωδικό<text:s/>671<text:s/>αναγράφεται<text:s/>το<text:s/>Κράτος/Δικαιοδοσία<text:s/>στο<text:s/>οποίο<text:s/>έχει<text:s/>τη<text:s/>φορολογική<text:s/>κατοικία<text:s/>η<text:s/>Τελική<text:s/>Μητρική<text:s/>Οντότητα<text:s/>του<text:s/>Ομίλου<text:s/>Πολυεθνικών<text:s/>Επιχειρήσεων<text:s/>(Όμιλος<text:s/>ΠΕ)<text:s/>(π.χ.<text:s/>Ελλάδα<text:s/>ή<text:s/>Γερμανία,<text:s/>ή<text:s/>κ.λπ.).</text:span></text:p>
      <text:p text:style-name="P188"><text:span text:style-name="T188_1">Εφόσον<text:s/>το<text:s/>νομικό<text:s/>πρόσωπο<text:s/>δεν<text:s/>υποβάλει<text:s/>το<text:s/>ίδιο<text:s/>την<text:s/>ΕαΧ<text:s/>εκ<text:s/>μέρους<text:s/>του<text:s/>Ομίλου<text:s/>ΠΕ<text:s/>(OXI),<text:s/>στον<text:s/>κωδικό<text:s/>672<text:s/>αναγράφεται<text:s/>το<text:s/>Κράτος/Δικαιοδοσία<text:s/>στο<text:s/>οποίο<text:s/>θα<text:s/>υποβληθεί<text:s/>η<text:s/>Έκθεση<text:s/>ανά<text:s/>Χώρα<text:s/>(ΕαΧ)<text:s/>(π.χ.<text:s/>Ελλάδα<text:s/>ή<text:s/>Γερμανία,<text:s/>ή<text:s/>κ.λπ.).</text:span></text:p>
      <text:p text:style-name="P189"><text:span text:style-name="T189_1">Β.10<text:s/>ΠΙΝΑΚΑΣ<text:s/>Ι΄.<text:s/>ΠΛΗΡΟΦΟΡΙΕΣ<text:s/>ΕΦΑΡΜΟΓΗΣ<text:s/>Ν.4557/2018<text:s/>ΠΕΡΙ<text:s/>ΝΟΜΙΜΟΠΟΙΗΣΗΣ<text:s/>ΕΣΟΔΩΝ<text:s/>ΑΠΟ<text:s/>ΕΓΚΛΗΜΑΤΙΚΕΣ<text:s/>ΔΡΑΣΤΗΡΙΟΤΗΤΕΣ<text:s/>ΚΑΙ<text:s/>ΧΡΗΜΑΤΟΔΟΤΗΣΗΣ<text:s/>ΤΗΣ<text:s/>ΤΡΟΜΟΚΡΑΤΙΑΣ</text:span></text:p>
      <text:p text:style-name="P190"><text:span text:style-name="T190_1">70.<text:s/></text:span><text:span text:style-name="T190_2">Ο<text:s/>πίνακας<text:s/>αυτός<text:s/>συμπληρώνεται<text:s/>υποχρεωτικά<text:s/>από<text:s/>υπόχρεους<text:s/>του<text:s/>άρθρου<text:s/>5<text:s/>του<text:s/>ν.4557/2018<text:s/>(Α΄<text:s/>139),<text:s/>οι<text:s/>οποίοι<text:s/>εποπτεύονται<text:s/>από<text:s/>την<text:s/>Α.Α.Δ.Ε.<text:s/>δυνάμει<text:s/>της<text:s/>παραγράφου<text:s/>(ε)<text:s/>του<text:s/>άρθρου<text:s/>6<text:s/>του<text:s/>ίδιου<text:s/>νόμου<text:s/>και<text:s/>συγκεκριμένα<text:s/>τους<text:s/>εξωτερικούς<text:s/>λογιστές<text:s/>–<text:s/>φοροτεχνικούς,<text:s/>νομικά<text:s/>πρόσωπα<text:s/>παροχής<text:s/>λογιστικών<text:s/>-<text:s/>φοροτεχνικών<text:s/>υπηρεσιών<text:s/>και<text:s/>ιδιώτες<text:s/>ελεγκτές,<text:s/>μεσίτες<text:s/>ακινήτων<text:s/>και<text:s/>εμπόρους<text:s/>και<text:s/>εκπλειστηριαστές<text:s/>αγαθών<text:s/>μεγάλης<text:s/>αξίας.</text:span></text:p>
      <text:p text:style-name="P191"><text:span text:style-name="T191_1">Τα<text:s/>πεδία<text:s/>της<text:s/>στήλης<text:s/>«Δραστηριότητα»<text:s/>συμπληρώνονται<text:s/>από<text:s/>όλους<text:s/>τους<text:s/>υπόχρεους<text:s/>με<text:s/>βάση<text:s/>την<text:s/>κατηγοριοποίηση<text:s/>της<text:s/>αναδυόμενης<text:s/>λίστας<text:s/>τιμών.</text:span></text:p>
      <text:p text:style-name="P192"><text:span text:style-name="T192_1">Τα<text:s/>πεδία<text:s/>της<text:s/>στήλης<text:s/>«Είδος<text:s/>συναλλαγής»<text:s/>συμπληρώνονται<text:s/>μόνο<text:s/>από<text:s/>τους<text:s/>μεσίτες<text:s/>ακινήτων<text:s/>με<text:s/>βάση<text:s/>την<text:s/>κατηγοριοποίηση<text:s/>της<text:s/>αναδυόμενης<text:s/>λίστας<text:s/>τιμών.</text:span></text:p>
      <text:p text:style-name="P193"><text:span text:style-name="T193_1">Τα<text:s/>πεδία<text:s/>των<text:s/>στηλών<text:s/>«Πλήθος<text:s/>συναλλαγών<text:s/>Εκάστη<text:s/>≥<text:s/>10.000,00<text:s/>€»,<text:s/>«Σύνολο<text:s/>αξίας<text:s/>συναλλαγών»<text:s/>και<text:s/>«Σύνολο<text:s/>αξίας<text:s/>συναλλαγών<text:s/>σε<text:s/>μετρητά»<text:s/>συμπληρώνονται<text:s/>μόνο<text:s/>από<text:s/>τους<text:s/>μεσίτες<text:s/>ακινήτων<text:s/>και<text:s/>τους<text:s/>έμπορους<text:s/>και<text:s/>εκπλειστηριαστές<text:s/>αγαθών<text:s/>μεγάλης<text:s/>αξίας.<text:s/>Ειδικότερα<text:s/>στη<text:s/>στήλη<text:s/>«Πλήθος<text:s/>συναλλαγών<text:s/>Εκάστη<text:s/>≥<text:s/>10.000,00<text:s/>€»<text:s/>συμπληρώνεται<text:s/>το<text:s/>πλήθος<text:s/>των<text:s/>συναλλαγών<text:s/>που<text:s/>εκάστη<text:s/>εξ<text:s/>αυτών<text:s/>υπερβαίνει<text:s/>το<text:s/>ποσό<text:s/>των<text:s/>10.000<text:s/>ευρώ<text:s/>και<text:s/>στη<text:s/>στήλη<text:s/>«Σύνολο<text:s/>αξίας<text:s/>συναλλαγών»<text:s/>συμπληρώνονται<text:s/>το<text:s/>σύνολο<text:s/>της<text:s/>αξίας<text:s/>των<text:s/>εν<text:s/>λόγω<text:s/>συναλλαγών.<text:s/>Στη<text:s/>στήλη<text:s/>«Σύνολο<text:s/>αξίας<text:s/>συναλλαγών<text:s/>σε<text:s/>μετρητά»<text:s/>συμπληρώνεται<text:s/>η<text:s/>συνολική<text:s/>αξία<text:s/>των<text:s/>συναλλαγών<text:s/>της<text:s/>προηγούμενης<text:s/>στήλης<text:s/>που<text:s/>πραγματοποιήθηκαν<text:s/>με<text:s/>μετρητά.</text:span></text:p>
      <text:p text:style-name="P194"><text:span text:style-name="T194_1">Ο<text:s/>ΔΙΟΙΚΗΤΗΣ<text:s/>ΤΗΣ<text:s/>ΑΑΔΕ</text:span></text:p>
      <text:p text:style-name="P195"><text:span text:style-name="T195_1">ΓΕΩΡΓΙΟΣ<text:s/>ΠΙΤΣΙΛΗΣ</text:span></text:p>
      <text:p text:style-name="P196"><text:span text:style-name="T196_1">ΠΙΝΑΚΑΣ<text:s/>ΔΙΑΝΟΜΗΣ:</text:span></text:p>
      <text:p text:style-name="P197"><text:span text:style-name="T197_1">Ι.<text:s/>ΑΠΟΔΕΚΤΕΣ<text:s/>ΓΙΑ<text:s/>ΕΝΕΡΓΕΙΑ</text:span></text:p>
      <text:p text:style-name="P198"><text:span text:style-name="T198_1">1.<text:s/></text:span><text:span text:style-name="T198_2">Αποδέκτες<text:s/>πίνακα<text:s/>Γ’<text:s/>(εκτός<text:s/>του<text:s/>αριθμού<text:s/>2<text:s/>αυτού)</text:span></text:p>
      <text:p text:style-name="P199"><text:span text:style-name="T199_1">2.<text:s/></text:span><text:span text:style-name="T199_2">Επιχειρησιακή<text:s/>Δ/νση<text:s/>ΣΔΟΕ<text:s/>Αττικής<text:s/>&amp;<text:s/>Επιχειρησιακή<text:s/>Δ/νση<text:s/>ΣΔΟΕ<text:s/>Μακεδονίας</text:span></text:p>
      <text:p text:style-name="P200"><text:span text:style-name="T200_1">3.<text:s/></text:span><text:span text:style-name="T200_2">Γενική<text:s/>Διεύθυνση<text:s/>Ηλεκτρονικής<text:s/>Διακυβέρνησης</text:span></text:p>
      <text:p text:style-name="P201"><text:span text:style-name="T201_1">4.<text:s/></text:span><text:span text:style-name="T201_2">Διεύθυνση<text:s/>Στρατηγικής<text:s/>Τεχνολογιών<text:s/>Πληροφορικής<text:s/>(με<text:s/>την<text:s/>παράκληση<text:s/>να<text:s/>αναρτηθεί<text:s/>στην<text:s/>ιστοσελίδα<text:s/>της<text:s/>ΑΑΔΕ<text:s/>και<text:s/>στην<text:s/>Ηλεκτρονική<text:s/>Βιβλιοθήκη<text:s/>της<text:s/>ΑΑΔΕ)</text:span></text:p>
      <text:p text:style-name="P202"><text:span text:style-name="T202_1">ΙΙ.<text:s/>ΑΠΟΔΕΚΤΕΣ<text:s/>ΓΙΑ<text:s/>ΚΟΙΝΟΠΟΙΗΣΗ</text:span></text:p>
      <text:p text:style-name="P203"><text:span text:style-name="T203_1">1.<text:s/></text:span><text:span text:style-name="T203_2">Γραφείο<text:s/>κ.<text:s/>Υπουργού<text:s/>Οικονομικών</text:span></text:p>
      <text:p text:style-name="P204"><text:span text:style-name="T204_1">2.<text:s/></text:span><text:span text:style-name="T204_2">Γραφείο<text:s/>κ.<text:s/>Υφυπουργού<text:s/>Οικονομικών</text:span></text:p>
      <text:p text:style-name="P205"><text:span text:style-name="T205_1">3.<text:s/></text:span><text:span text:style-name="T205_2">Γραφείο<text:s/>κ.<text:s/>Γεν.<text:s/>Γραμ.<text:s/>Φορολογικής<text:s/>Πολιτικής<text:s/>και<text:s/>Δημόσιας<text:s/>Περιουσίας</text:span></text:p>
      <text:p text:style-name="P206"><text:span text:style-name="T206_1">4.<text:s/></text:span><text:span text:style-name="T206_2">Αποδέκτες<text:s/>πινάκων<text:s/>Α’,<text:s/>Β’<text:s/>(εκτός<text:s/>των<text:s/>αριθ.1<text:s/>και<text:s/>2<text:s/>αυτού),<text:s/>Ζ’,<text:s/>Η’,<text:s/>Θ’,<text:s/>Ι’,<text:s/>ΙΒ’,<text:s/>ΙΓ’,<text:s/>ΙΔ’,</text:span></text:p>
      <text:p text:style-name="P207"><text:span text:style-name="T207_1">5.<text:s/></text:span><text:span text:style-name="T207_2">ΙΕ’,<text:s/>ΙΣΤ’,<text:s/>ΙΖ’,<text:s/>ΙΗ’,<text:s/>ΙΘ’,<text:s/>Κ’,<text:s/>ΚΑ’,<text:s/>ΚΒ’<text:s/>και<text:s/>ΚΓ’</text:span></text:p>
      <text:p text:style-name="P208"><text:span text:style-name="T208_1">6.<text:s/></text:span><text:span text:style-name="T208_2">ΔΤΔ<text:s/>–<text:s/>Εγκεκριμένοι<text:s/>Οικονομικοί<text:s/>Φορείς</text:span></text:p>
      <text:p text:style-name="P209"><text:span text:style-name="T209_1">7.<text:s/></text:span><text:span text:style-name="T209_2">Υπουργείο<text:s/>Ανάπτυξης<text:s/>&amp;<text:s/>Επενδύσεων,<text:s/>Γενική<text:s/>Γραμματεία<text:s/>Εμπορίου<text:s/>&amp;<text:s/>Προστασίας<text:s/>Καταναλωτή,<text:s/>Γενική<text:s/>Δ/νση<text:s/>Αγοράς,<text:s/>Δ/νση<text:s/>Εταιρειών,<text:s/>Πλ.<text:s/>Κάνιγγος<text:s/>-<text:s/>101<text:s/>81,<text:s/>Αθήνα</text:span></text:p>
      <text:p text:style-name="P210"><text:span text:style-name="T210_1">8.<text:s/></text:span><text:span text:style-name="T210_2">Υπουργείο<text:s/>Οικονομικών,<text:s/>Επιτροπή<text:s/>Λογιστικής<text:s/>Τυποποίησης<text:s/>και<text:s/>Ελέγχων<text:s/>(ΕΛΤΕ)<text:s/>Βουλής<text:s/>7<text:s/>-<text:s/>105<text:s/>62,<text:s/>Αθήνα</text:span></text:p>
      <text:p text:style-name="P211"><text:span text:style-name="T211_1">ΙΙΙ.<text:s/>ΕΣΩΤΕΡΙΚΗ<text:s/>ΔΙΑΝΟΜΗ</text:span></text:p>
      <text:p text:style-name="P212"><text:span text:style-name="T212_1">1.<text:s/></text:span><text:span text:style-name="T212_2">Γραφείο<text:s/>κ.<text:s/>Διοικητή<text:s/>Ανεξάρτητης<text:s/>Αρχής<text:s/>Δημοσίων<text:s/>Εσόδων</text:span></text:p>
      <text:p text:style-name="P213"><text:span text:style-name="T213_1">2.<text:s/></text:span><text:span text:style-name="T213_2">Γραφείο<text:s/>Γενικής<text:s/>Δ/νσης<text:s/>Φορολογικής<text:s/>Διοίκησης</text:span></text:p>
      <text:p text:style-name="P214"><text:span text:style-name="T214_1">3.<text:s/></text:span><text:span text:style-name="T214_2">Γραφεία<text:s/>κ.κ.<text:s/>Γενικών<text:s/>Δ/ντών</text:span></text:p>
      <text:p text:style-name="P215"><text:span text:style-name="T215_1">4.<text:s/></text:span><text:span text:style-name="T215_2">Αυτοτελές<text:s/>Τμήμα<text:s/>Συντονισμού,<text:s/>Μεταρρυθμιστικών<text:s/>Δράσεων<text:s/>και<text:s/>Επικοινωνίας</text:span></text:p>
      <text:p text:style-name="P216"><text:span text:style-name="T216_1">5.<text:s/></text:span><text:span text:style-name="T216_2">Δ/νση<text:s/>Νομικής<text:s/>Υποστήριξης</text:span></text:p>
      <text:p text:style-name="P217"><text:span text:style-name="T217_1">6.<text:s/></text:span><text:span text:style-name="T217_2">Δ/νση<text:s/>Εφαρμογής<text:s/>Άμεσης<text:s/>Φορολογίας<text:s/>–<text:s/>Τμήματα<text:s/>Α΄<text:s/>,<text:s/>Β΄<text:s/>,<text:s/>Γ΄</text:span></text:p>
      <text:p text:style-name="P218"><text:span text:style-name="T218_1">7.<text:s/></text:span><text:span text:style-name="T218_2">Διεύθυνση<text:s/>Επιχειρησιακών<text:s/>Διαδικασιών</text:span></text:p>
      <text:p text:style-name="P219"><text:span text:style-name="T219_1">8.<text:s/></text:span><text:span text:style-name="T219_2">Διεύθυνση<text:s/>Ανάπτυξης<text:s/>Φορολογικών<text:s/>Εφαρμογών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nk" style:family="text" style:parent-style-name="Default_20_Paragraph_20_Font"/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