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8ΕΝ46ΜΠ3Ζ-Λ6Ξ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5<text:s/>62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.b@aade.gr"><text:span text:style-name="T10_3">deaf.b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Διευκρινίσεις<text:s/>και<text:s/>οδηγίες<text:s/>σχετικά<text:s/>με<text:s/>την<text:s/>έκπτωση<text:s/>δαπανών<text:s/>για<text:s/>τον<text:s/>προσδιορισμό<text:s/>του<text:s/>εισοδήματος<text:s/>νομικών<text:s/>προσώπων<text:s/>μη<text:s/>κερδοσκοπικού<text:s/>χαρακτήρα<text:s/>της<text:s/>περ.γ΄του<text:s/>άρθρου<text:s/>45<text:s/>του<text:s/>ν.4172/2013<text:s/>(Α΄167),<text:s/>μετά<text:s/>την<text:s/>έναρξη<text:s/>ισχύος<text:s/>των<text:s/>διατάξεων<text:s/>του<text:s/>ν.4873/2021<text:s/>(Α΄248)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στην<text:s/>έκπτωση<text:s/>δαπανών<text:s/>για<text:s/>τον<text:s/>προσδιορισμό<text:s/>του<text:s/>εισοδήματος<text:s/>νομικών<text:s/>προσώπων<text:s/>μη<text:s/>κερδοσκοπικού<text:s/>χαρακτήρα<text:s/>της<text:s/>περ.γ΄του<text:s/>άρθρου<text:s/>45<text:s/>του<text:s/>ν.4172/2013,<text:s/>μετά<text:s/>την<text:s/>έναρξη<text:s/>ισχύος<text:s/>των<text:s/>διατάξεων<text:s/>του<text:s/>ν.4873/2021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οδηγιών<text:s/>σχετικά<text:s/>με<text:s/>τον<text:s/>προσδιορισμό<text:s/>του<text:s/>εισοδήματος<text:s/>νομικών<text:s/>προσώπων<text:s/>μη<text:s/>κερδοσκοπικού<text:s/>χαρακτήρα<text:s/>της<text:s/>περ.γ΄του<text:s/>άρθρου<text:s/>45<text:s/>του<text:s/>ν.4172/2013<text:s/>(ΚΦΕ),<text:s/>μετά<text:s/>την<text:s/>τροποποίηση<text:s/>των<text:s/>διατάξεων<text:s/>της<text:s/>παρ.<text:s/>8<text:s/>του<text:s/>άρθρου<text:s/>47<text:s/>και<text:s/>την<text:s/>κατάργηση<text:s/>των<text:s/>διατάξεων<text:s/>των<text:s/>περ.β΄και<text:s/>γ΄της<text:s/>παρ.3<text:s/>του<text:s/>άρθρου<text:s/>39<text:s/>του<text:s/>ΚΦΕ<text:s/>με<text:s/>το<text:s/>άρθρο<text:s/>19<text:s/>(«Έκπτωση<text:s/>δαπανών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’<text:s/>του<text:s/>άρθρου<text:s/>45<text:s/>ΚΦΕ»)<text:s/>και<text:s/>το<text:s/>άρθρο<text:s/>26<text:s/>(«Καταργούμενες<text:s/>διατάξεις»)<text:s/>του<text:s/>ν.4873/2021,<text:s/>αντίστοιχα,<text:s/>καθώς<text:s/>και<text:s/>την<text:s/>εφαρμογή<text:s/>των<text:s/>διατάξεων<text:s/>της<text:s/>παρ.3<text:s/>του<text:s/>άρθρου<text:s/>14<text:s/>(«Υποχρεώσεις<text:s/>φορέων<text:s/>παροχής<text:s/>εθελοντικής<text:s/>απασχόλησης»)<text:s/>του<text:s/>ν.4873/2021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τα<text:s/>νομικά<text:s/>πρόσωπα<text:s/>μη<text:s/>κερδοσκοπικού<text:s/>χαρακτήρ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.</text:span></text:p>
      <text:p text:style-name="P20"><text:span text:style-name="T20_1">Αναφορικά<text:s/>με<text:s/>το<text:s/>πιο<text:s/>πάνω<text:s/>θέμα<text:s/>σας<text:s/>γνωρίζουμε<text:s/>τα<text:s/>ακόλουθα:</text:span></text:p>
      <text:p text:style-name="P21"><text:span text:style-name="T21_1">1.<text:s/></text:span><text:span text:style-name="T21_2">Με<text:s/>τις<text:s/>διατάξεις<text:s/>του<text:s/>άρθρου<text:s/>26<text:s/>του<text:s/>ν.4873/2021<text:s/>(Α΄248/16.12.2021),<text:s/>οι<text:s/>οποίες<text:s/>εφαρμόζονται,<text:s/>τέσσερις<text:s/>(4)<text:s/>μήνες<text:s/>από<text:s/>τη<text:s/>δημοσίευσή<text:s/>του<text:s/>στην<text:s/>Εφημερίδα<text:s/>της<text:s/>Κυβερνήσεως<text:s/>με<text:s/>βάση<text:s/>την<text:s/>παρ.1<text:s/>του<text:s/>άρθρου<text:s/>75<text:s/>του<text:s/>ίδιου<text:s/>νόμου,<text:s/>ήτοι<text:s/>από<text:s/>16.04.2022<text:s/>και<text:s/>εφεξής,<text:s/>καταργούνται<text:s/>οι<text:s/>περ.β΄και<text:s/>γ΄της<text:s/>παρ.3<text:s/>του<text:s/>άρθρου<text:s/>39<text:s/>του<text:s/>ν.4172/2013<text:s/>(ΚΦΕ)<text:s/>ως<text:s/>προς<text:s/>τις<text:s/>εκπιπτόμενες<text:s/>δαπάνες,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<text:s/>της<text:s/>περ.γ΄του<text:s/>άρθρου<text:s/>45<text:s/>του<text:s/>ΚΦΕ,<text:s/>δεδομένου<text:s/>ότι<text:s/>οι<text:s/>ρυθμίσεις<text:s/>αυτές<text:s/>περιλαμβάνονται<text:s/>στο<text:s/>άρθρο<text:s/>47<text:s/>του<text:s/>ΚΦΕ.</text:span></text:p>
      <text:p text:style-name="P22"><text:span text:style-name="T22_1">2.<text:s/></text:span><text:span text:style-name="T22_2">Ειδικότερα,<text:s/>με<text:s/>τις<text:s/>διατάξεις<text:s/>της<text:s/>παρ.8<text:s/>του<text:s/>άρθρου<text:s/>47<text:s/>του<text:s/>ΚΦΕ,<text:s/>όπως<text:s/>αντικαταστάθηκαν<text:s/>με<text:s/>το<text:s/>άρθρο<text:s/>19<text:s/>του<text:s/>ν.4873/2021<text:s/>και<text:s/>εφαρμόζονται<text:s/>από<text:s/>16.04.2022<text:s/>και<text:s/>εφεξής,<text:s/>ορίζεται<text:s/>ότι:<text:s/>«Για<text:s/>τον<text:s/>προσδιορισμό<text:s/>του<text:s/>κέρδους<text:s/>από<text:s/>επιχειρηματική<text:s/>δραστηριότητα<text:s/>των<text:s/>νομικών<text:s/>προσώπων<text:s/>της<text:s/>περ.γ΄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γ΄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».</text:span></text:p>
      <text:p text:style-name="P23"><text:span text:style-name="T23_1">3.<text:s/></text:span><text:span text:style-name="T23_2">Επομένως,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<text:s/>της<text:s/>περ.γ΄του<text:s/>άρθρου<text:s/>45<text:s/>του<text:s/>ΚΦΕ<text:s/>εκπίπτουν<text:s/>οι<text:s/>κάθε<text:s/>είδους<text:s/>δαπάνες<text:s/>που<text:s/>αφορούν<text:s/>το<text:s/>ακίνητο,<text:s/>ήτοι,<text:s/>οι<text:s/>δαπάνες<text:s/>επισκευής,<text:s/>συντήρησης,<text:s/>ανακαίνισης,<text:s/>καθώς<text:s/>και<text:s/>οι<text:s/>πάγιες<text:s/>και<text:s/>λειτουργικές<text:s/>δαπάνες<text:s/>του<text:s/>ακινήτου,<text:s/>συμπεριλαμβανομένου<text:s/>και<text:s/>του<text:s/>ΕΝΦΙΑ,<text:s/>σε<text:s/>ποσοστό<text:s/>75%<text:s/>και<text:s/>ειδικά<text:s/>για<text:s/>το<text:s/>Άγιο<text:s/>Όρος<text:s/>και<text:s/>τις<text:s/>Ιερές<text:s/>Μονές<text:s/>αυτού<text:s/>σε<text:s/>ποσοστό<text:s/>100%.<text:s/>Άλλωστε,<text:s/>τα<text:s/>ανωτέρω<text:s/>είχαν<text:s/>διευκρινισθεί<text:s/>και<text:s/>με<text:s/>την<text:s/>ΠΟΛ.1069/2015<text:s/>εγκύκλιο,<text:s/>η<text:s/>οποία<text:s/>εξακολουθεί<text:s/>να<text:s/>ισχύει.<text:s/>Επίσης,<text:s/>σε<text:s/>ισχύ<text:s/>παραμένει<text:s/>και<text:s/>η<text:s/>αριθ.<text:s/>πρωτ.<text:s/>ΔΕΑΦ<text:s/>Β<text:s/>1107041<text:s/>ΕΞ<text:s/>2015/6.8.2015<text:s/>εγκύκλιός<text:s/>μας,<text:s/>ως<text:s/>προς<text:s/>τα<text:s/>σχετικά<text:s/>με<text:s/>τον<text:s/>προσδιορισμό<text:s/>του<text:s/>εισοδήματος<text:s/>από<text:s/>ακίνητη<text:s/>περιουσία<text:s/>των<text:s/>πιο<text:s/>πάνω<text:s/>προσώπων<text:s/>ζητήματα.</text:span></text:p>
      <text:p text:style-name="P24"><text:span text:style-name="T24_1">Τονίζεται<text:s/>ότι<text:s/>με<text:s/>βάση<text:s/>τις<text:s/>καταργούμενες<text:s/>διατάξεις<text:s/>της<text:s/>περ.β΄της<text:s/>παρ.3<text:s/>του<text:s/>άρθρου<text:s/>39<text:s/>του<text:s/>ΚΦΕ,<text:s/>όσον<text:s/>αφορά<text:s/>το<text:s/>Άγιο<text:s/>Όρος<text:s/>και<text:s/>τις<text:s/>Ιερές<text:s/>Μονές<text:s/>αυτού,<text:s/>εξέπιπταν<text:s/>οι<text:s/>πάσης<text:s/>φύσεως<text:s/>δαπάνες<text:s/>τους,<text:s/>ενώ<text:s/>πλέον,<text:s/>σύμφωνα<text:s/>με<text:s/>τη<text:s/>διάταξη<text:s/>της<text:s/>παρ.8<text:s/>του<text:s/>άρθρου<text:s/>47<text:s/>ΚΦΕ,<text:s/>δαπάνες<text:s/>που<text:s/>πραγματοποιούνται<text:s/>από<text:s/>16.04.2022<text:s/>και<text:s/>εφεξής<text:s/>εκπίπτουν<text:s/>μόνο<text:s/>εφόσον<text:s/>είναι<text:s/>συναφείς<text:s/>με<text:s/>την<text:s/>εν<text:s/>γένει<text:s/>ακίνητη<text:s/>περιουσία<text:s/>τους.</text:span></text:p>
      <text:p text:style-name="P25"><text:span text:style-name="T25_1">4.<text:s/></text:span><text:span text:style-name="T25_2">Όσον<text:s/>αφορά<text:s/>τις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αυτές<text:s/>εκπίπτουν<text:s/>στο<text:s/>σύνολό<text:s/>τους<text:s/>κατά<text:s/>τον<text:s/>προσδιορισμό<text:s/>του<text:s/>κέρδους<text:s/>από<text:s/>επιχειρηματική<text:s/>δραστηριότητα<text:s/>των<text:s/>νομικών<text:s/>προσώπων<text:s/>της<text:s/>περ.γ΄του<text:s/>άρθρου<text:s/>45<text:s/>του<text:s/>ΚΦΕ,<text:s/>σύμφωνα<text:s/>και<text:s/>με<text:s/>τις<text:s/>οδηγίες<text:s/>που<text:s/>έχουν<text:s/>δοθεί<text:s/>με<text:s/>την<text:s/>Ε.2106/2021<text:s/>εγκύκλιο,<text:s/>και<text:s/>εξακολουθούν<text:s/>να<text:s/>ισχύουν<text:s/>και<text:s/>μετά<text:s/>την<text:s/>τροποποίηση<text:s/>της<text:s/>παρ.8<text:s/>του<text:s/>άρθρου<text:s/>47<text:s/>του<text:s/>ΚΦΕ,<text:s/>με<text:s/>το<text:s/>άρθρο<text:s/>19<text:s/>του<text:s/>ν.4873/2021.</text:span></text:p>
      <text:p text:style-name="P26"><text:span text:style-name="T26_1">5.<text:s/></text:span><text:span text:style-name="T26_2">Όσον<text:s/>αφορά<text:s/>στην<text:s/>έκπτωση<text:s/>των<text:s/>λοιπών<text:s/>δαπανών<text:s/>του<text:s/>άρθρου<text:s/>22<text:s/>του<text:s/>ΚΦΕ,<text:s/>επισημαίνεται<text:s/>ότι<text:s/>εξακολουθούν<text:s/>να<text:s/>εφαρμόζονται<text:s/>όσα<text:s/>έχουν<text:s/>διευκρινισθεί<text:s/>με<text:s/>την<text:s/>ΠΟΛ.1113/2015<text:s/>εγκύκλιο<text:s/>αναφορικά<text:s/>με<text:s/>τον<text:s/>προσδιορισμό<text:s/>του<text:s/>εισοδήματος<text:s/>των<text:s/>πιο<text:s/>πάνω<text:s/>νομικών<text:s/>προσώπων<text:s/>και<text:s/>τη<text:s/>διάκριση<text:s/>των<text:s/>δαπανών<text:s/>που<text:s/>πραγματοποιούν,<text:s/>ανάλογα<text:s/>με<text:s/>το<text:s/>αν<text:s/>αυτές<text:s/>αφορούν<text:s/>στην<text:s/>επιχειρηματική<text:s/>τους<text:s/>δραστηριότητα<text:s/>ή<text:s/>στην<text:s/>επιδίωξη<text:s/>της<text:s/>εκπλήρωσης<text:s/>του<text:s/>σκοπού<text:s/>τους,<text:s/>καθώς<text:s/>και<text:s/>τα<text:s/>όσα<text:s/>έχουν<text:s/>διευκρινισθεί<text:s/>με<text:s/>την<text:s/>αριθ.<text:s/>πρωτ.<text:s/>ΔΕΑΦ<text:s/>Β<text:s/>1087089<text:s/>ΕΞ<text:s/>2015/25.06.2015<text:s/>εγκύκλιό<text:s/>μας.</text:span></text:p>
      <text:p text:style-name="P27"><text:span text:style-name="T27_1">6.<text:s/></text:span><text:span text:style-name="T27_2">Επίσης,<text:s/>διευκρινίζεται<text:s/>ότι<text:s/>τα<text:s/>νομικά<text:s/>πρόσωπα<text:s/>μη<text:s/>κερδοσκοπικού<text:s/>χαρακτήρα<text:s/>της<text:s/>περ.γ΄του<text:s/>άρθρου<text:s/>45<text:s/>του<text:s/>ΚΦΕ<text:s/>που<text:s/>λειτουργούν<text:s/>ως<text:s/>Οργανώσεις<text:s/>της<text:s/>Κοινωνίας<text:s/>των<text:s/>Πολιτών<text:s/>και<text:s/>για<text:s/>τον<text:s/>προσδιορισμό<text:s/>του<text:s/>κέρδους<text:s/>τους<text:s/>από<text:s/>επιχειρηματική<text:s/>δραστηριότητα,<text:s/>εκπίπτουν<text:s/>δαπάνες<text:s/>σύμφωνα<text:s/>με<text:s/>τα<text:s/>οριζόμενα<text:s/>στο<text:s/>πρώτο<text:s/>εδάφιο<text:s/>της<text:s/>παρ.8<text:s/>του<text:s/>άρθρου<text:s/>47<text:s/>του<text:s/>ΚΦΕ,<text:s/>μόνο<text:s/>στην<text:s/>περίπτωση<text:s/>που<text:s/>είναι<text:s/>εγγεγραμμένα<text:s/>στο<text:s/>Ειδικό<text:s/>Μητρώο<text:s/>Ο.Κοι.Π.</text:span></text:p>
      <text:p text:style-name="P28"><text:span text:style-name="T28_1">7.<text:s/></text:span><text:span text:style-name="T28_2">Τέλος,<text:s/>με<text:s/>τις<text:s/>διατάξεις<text:s/>της<text:s/>παρ.3<text:s/>του<text:s/>άρθρου<text:s/>14<text:s/>του<text:s/>ν.4873/2021<text:s/>αναφορικά<text:s/>με<text:s/>τις<text:s/>υποχρεώσεις<text:s/>των<text:s/>φορέων<text:s/>παροχής<text:s/>εθελοντικής<text:s/>απασχόλησης<text:s/>ορίζεται<text:s/>ότι<text:s/>δαπάνες<text:s/>διαμονής,<text:s/>μετακίνησης,<text:s/>διατροφής<text:s/>ή<text:s/>άλλες<text:s/>δαπάνες<text:s/>που<text:s/>σχετίζονται<text:s/>με<text:s/>την<text:s/>εθελοντική<text:s/>απασχόληση<text:s/>του<text:s/>εθελοντή<text:s/>δύνανται<text:s/>να<text:s/>καλύπτονται<text:s/>από<text:s/>τον<text:s/>φορέα<text:s/>παροχής<text:s/>εθελοντικής<text:s/>απασχόλησης<text:s/>και<text:s/>εκπίπτουν<text:s/>από<text:s/>τα<text:s/>ακαθάριστα<text:s/>φορολογητέα<text:s/>έσοδά<text:s/>του.</text:span></text:p>
      <text:p text:style-name="P29"><text:span text:style-name="T29_1">Οι<text:s/>εκπιπτόμενες<text:s/>και<text:s/>μη<text:s/>δαπάνες<text:s/>καθορίζονται<text:s/>σύμφωνα<text:s/>με<text:s/>τα<text:s/>άρθρα<text:s/>22,<text:s/>22Α,<text:s/>22Β<text:s/>και<text:s/>23<text:s/>του<text:s/>ΚΦΕ.</text:span></text:p>
      <text:p text:style-name="P30"><text:span text:style-name="T30_1">Επομένως,<text:s/>ειδικά<text:s/>οι<text:s/>φορείς<text:s/>παροχής<text:s/>εθελοντικής<text:s/>απασχόλησης<text:s/>που<text:s/>λειτουργούν<text:s/>με<text:s/>τη<text:s/>μορφή<text:s/>νομικού<text:s/>προσώπου<text:s/>μη<text:s/>κερδοσκοπικού<text:s/>χαρακτήρα<text:s/>της<text:s/>περ.γ΄του<text:s/>άρθρου<text:s/>45<text:s/>του<text:s/>ΚΦΕ<text:s/>εκπίπτουν<text:s/>από<text:s/>τα<text:s/>ακαθάριστα<text:s/>έσοδά<text:s/>τους<text:s/>τις<text:s/>ως<text:s/>άνω<text:s/>δαπάνες<text:s/>που<text:s/>σχετίζονται<text:s/>με<text:s/>την<text:s/>εθελοντική<text:s/>απασχόληση<text:s/>του<text:s/>εθελοντή,<text:s/>εφόσον<text:s/>καλύπτονται<text:s/>από<text:s/>τους<text:s/>ως<text:s/>άνω<text:s/>φορείς,<text:s/>σύμφωνα<text:s/>με<text:s/>τα<text:s/>άρθρα<text:s/>22,<text:s/>22Α,<text:s/>22Β<text:s/>και<text:s/>23<text:s/>του<text:s/>ΚΦΕ,<text:s/>έστω<text:s/>και<text:s/>αν<text:s/>αυτές<text:s/>αφορούν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31"><text:span text:style-name="T31_1">Ο<text:s/>ΔΙΟΙΚΗΤΗΣ<text:s/>ΤΗΣ<text:s/>ΑΑΔΕΓΕΩΡΓΙΟΣ<text:s/>ΠΙΤΣΙΛΗ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ίνακα<text:s/>Γ΄(εκτός<text:s/>του<text:s/>αριθμού<text:s/>2<text:s/>αυτού)</text:span></text:p>
      <text:p text:style-name="P35"><text:span text:style-name="T35_1">2.<text:s/></text:span><text:span text:style-name="T35_2">Επιχειρησιακή<text:s/>Δ/νση<text:s/>ΣΔΟΕ<text:s/>Αττικής<text:s/>&amp;<text:s/>Επιχειρησιακή<text:s/>Δ/νση<text:s/>ΣΔΟΕ<text:s/>Μακεδονίας</text:span></text:p>
      <text:p text:style-name="P36"><text:span text:style-name="T36_1">3.<text:s/></text:span><text:span text:style-name="T36_2">Γενική<text:s/>Διεύθυνση<text:s/>Ηλεκτρονικής<text:s/>Διακυβέρνησης</text:span></text:p>
      <text:p text:style-name="P37"><text:span text:style-name="T37_1">4.<text:s/></text:span><text:span text:style-name="T3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Γραφείο<text:s/>κ.<text:s/>Υπουργού<text:s/>Οικονομικών</text:span></text:p>
      <text:p text:style-name="P40"><text:span text:style-name="T40_1">2.<text:s/></text:span><text:span text:style-name="T40_2">Γραφείο<text:s/>κ.<text:s/>Υφυπουργού<text:s/>Οικονομικών</text:span></text:p>
      <text:p text:style-name="P41"><text:span text:style-name="T41_1">3.<text:s/></text:span><text:span text:style-name="T41_2">Γραφείο<text:s/>κου<text:s/>Γενικού<text:s/>Γραμματέα<text:s/>Φορολογικής<text:s/>Πολιτικής<text:s/>και<text:s/>Δημόσιας<text:s/>Περιουσίας</text:span></text:p>
      <text:p text:style-name="P42"><text:span text:style-name="T42_1">4.<text:s/></text:span><text:span text:style-name="T42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43"><text:span text:style-name="T43_1">5.<text:s/></text:span><text:span text:style-name="T43_2">ΔΤΔ<text:s/>–<text:s/>Εγκεκριμένοι<text:s/>Οικονομικοί<text:s/>Φορείς</text:span></text:p>
      <text:p text:style-name="P44"><text:span text:style-name="T44_1">6.<text:s/></text:span><text:span text:style-name="T44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5"><text:span text:style-name="T45_1">7.<text:s/></text:span><text:span text:style-name="T45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ο<text:s/>κ.<text:s/>Γενικού<text:s/>Δ/ντή<text:s/>Φορολογικής<text:s/>Διοίκησης</text:span></text:p>
      <text:p text:style-name="P49"><text:span text:style-name="T49_1">3.<text:s/></text:span><text:span text:style-name="T49_2">Γραφεία<text:s/>κ.κ.<text:s/>Γενικών<text:s/>Δ/ντών</text:span></text:p>
      <text:p text:style-name="P50"><text:span text:style-name="T50_1">4.<text:s/></text:span><text:span text:style-name="T50_2">Αυτοτελές<text:s/>Τμήμα<text:s/>Συντονισμού,<text:s/>Μεταρρυθμιστικών<text:s/>Δράσεων<text:s/>και<text:s/>Επικοινωνίας</text:span></text:p>
      <text:p text:style-name="P51"><text:span text:style-name="T51_1">5.<text:s/></text:span><text:span text:style-name="T51_2">Δ/νση<text:s/>Νομικής<text:s/>Υποστήριξης</text:span></text:p>
      <text:p text:style-name="P52"><text:span text:style-name="T52_1">6.<text:s/></text:span><text:span text:style-name="T52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