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_3" style:family="text"/>
    <style:style style:name="T1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3.593cm" fo:margin-left="0cm"/>
    </style:style>
    <style:style style:name="Column1" style:family="table-column">
      <style:table-column-properties style:column-width="5.643cm"/>
    </style:style>
    <style:style style:name="Column2" style:family="table-column">
      <style:table-column-properties style:column-width="7.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" style:family="paragraph" style:parent-style-name="Normal">
      <style:paragraph-properties fo:text-align="justify" fo:margin-top="0.423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text-align="justify" fo:margin-top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" style:family="paragraph" style:parent-style-name="Normal">
      <style:paragraph-properties fo:text-align="justify" fo:margin-top="0.423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text-align="justify" fo:margin-top="0.423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justify" fo:margin-top="0.423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justify" fo:margin-top="0.423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margin-top="0.423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justify" fo:margin-top="0.423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justify" fo:margin-top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" style:family="paragraph" style:parent-style-name="Normal">
      <style:paragraph-properties fo:text-align="justify" fo:margin-top="0.423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text:s/>ΔΙΕΥΘΥΝΣΗ<text:s/>ΕΦΑΡΜΟΓΗΣ<text:s/>ΕΜΜΕΣΗΣ<text:s/>ΦΟΡΟΛΟΓΙΑΣ<text:s/>ΤΜΗΜΑ<text:s/>Α<text:s/>Φ.Π.Α.</text:span></text:p>
      <text:p text:style-name="P3"><text:span text:style-name="T3_1">Ταχ.<text:s/>Δ/νση</text:span></text:p>
      <text:p text:style-name="P4"><text:span text:style-name="T4_1">Ταχ.<text:s/>Κώδικας</text:span></text:p>
      <text:p text:style-name="P5"><text:span text:style-name="T5_1">Τηλέφωνο</text:span></text:p>
      <text:p text:style-name="P6"><text:span text:style-name="T6_1">E-Mail</text:span></text:p>
      <text:p text:style-name="P7"><text:span text:style-name="T7_1">Url</text:span></text:p>
      <text:p text:style-name="P8"><text:span text:style-name="T8_1">Σίνα<text:s/>2-4</text:span></text:p>
      <text:p text:style-name="P9"><text:span text:style-name="T9_1">106<text:s/>72<text:s/>Αθήνα</text:span></text:p>
      <text:p text:style-name="P10"><text:span text:style-name="T10_1">2132122400</text:span></text:p>
      <text:p text:style-name="P11"><text:span text:style-name="T11_1"><text:a xlink:type="simple" xlink:href="mailto:deef.a@aade.gr"><text:span text:style-name="T11_2">deef.a@aade.gr</text:span></text:a></text:span><text:span text:style-name="T11_3"><text:a xlink:type="simple" xlink:href="http://www.aade.gr/"><text:span text:style-name="T11_4">www.aade.gr</text:span></text:a></text:span></text:p>
      <text:p text:style-name="P12"><text:span text:style-name="T12_1">Κοιν:<text:s/>ΠΙΝΑΚΑ<text:s/>ΔΙΑΝΟΜΗΣ</text:span></text:p>
      <text:p text:style-name="P13"><text:span text:style-name="T13_1">Θέμα:<text:s/>Συμπληρωματικές<text:s/>οδηγίες<text:s/>ως<text:s/>προς<text:s/>την<text:s/>υποχρέωση<text:s/>διακανονισμού<text:s/>φόρου<text:s/>εισροών<text:s/>για<text:s/>επενδυτικό<text:s/>αγαθό<text:s/>που<text:s/>δεν<text:s/>ετέθη<text:s/>σε<text:s/>λειτουργία<text:s/>εντός<text:s/>5ετίας<text:s/>από<text:s/>την<text:s/>απόκτηση<text:s/>του<text:s/>(άρθρο<text:s/>33<text:s/>Κώδικα<text:s/>ΦΠΑ).</text:span></text:p>
      <text:p text:style-name="P14"><text:span text:style-name="T14_1">ΠΕΡΙΛΗΨΗ</text:span></text:p>
      <text:p text:style-name="P15"><text:span text:style-name="T15_1">Α)<text:s/>ΑΝΤΙΚΕΙΜΕΝΟ</text:span></text:p>
      <text:p text:style-name="P16"><text:span text:style-name="T16_1">Η<text:s/>εγκύκλιος<text:s/>εκδίδεται<text:s/>σε<text:s/>συνέχεια<text:s/>των<text:s/>εγκυκλίων<text:s/>Ε.<text:s/>2200/2019<text:s/>και<text:s/>Ε.2058/2021<text:s/>σχετικά<text:s/>με<text:s/>την<text:s/>υποχρέωση<text:s/>διακανονισμού<text:s/>φόρου<text:s/>εισροών<text:s/>για<text:s/>επενδυτικό<text:s/>αγαθό<text:s/>που<text:s/>δεν<text:s/>ετέθη<text:s/>σε<text:s/>λειτουργία<text:s/>εντός<text:s/>5ετίας<text:s/>από<text:s/>την<text:s/>απόκτηση<text:s/>του.</text:span></text:p>
      <text:p text:style-name="P17"><text:span text:style-name="T17_1">Β)<text:s/>ΠΕΡΙΕΧΟΜΕΝΟ</text:span></text:p>
      <text:p text:style-name="P18"><text:span text:style-name="T18_1">Στην<text:s/>εγκύκλιο<text:s/>αναφέρονται<text:s/>οι<text:s/>προθεσμίες<text:s/>ολοκλήρωσης<text:s/>των<text:s/>επενδυτικών<text:s/>σχεδίων<text:s/>που<text:s/>έχουν<text:s/>υπαχθεί<text:s/>στους<text:s/>νόμους<text:s/>3299/2004<text:s/>(A’<text:s/>261)<text:s/>,<text:s/>3908/2011<text:s/>(Α’<text:s/>8)<text:s/>και<text:s/>4399/2016<text:s/>(Α’<text:s/>117)<text:s/>και<text:s/>τα<text:s/>δικαιολογητικά<text:s/>που<text:s/>οφείλουν<text:s/>να<text:s/>έχουν<text:s/>οι<text:s/>υποκείμενες<text:s/>στον<text:s/>φόρο<text:s/>επιχειρήσεις<text:s/>προκειμένου<text:s/>να<text:s/>αποδεικνύουν<text:s/>το<text:s/>δικαίωμα<text:s/>παράτασης<text:s/>ολοκλήρωσης<text:s/>του<text:s/>επενδυτικού<text:s/>σχεδίου,<text:s/>ώστε<text:s/>να<text:s/>μην<text:s/>υπάρχει<text:s/>η<text:s/>υποχρέωση<text:s/>διακανονισμού<text:s/>του<text:s/>φόρου<text:s/>εισροών.</text:span></text:p>
      <text:p text:style-name="P19"><text:span text:style-name="T19_1">Γ)<text:s/>ΠΕΔΙΟ<text:s/>ΕΦΑΡΜΟΓΗΣ</text:span></text:p>
      <text:p text:style-name="P20"><text:span text:style-name="T20_1">Η<text:s/>εγκύκλιος<text:s/>αφορά<text:s/>υποκείμενες<text:s/>στον<text:s/>φόρο<text:s/>επιχειρήσεις<text:s/>των<text:s/>οποίων<text:s/>τα<text:s/>επενδυτικά<text:s/>σχέδια<text:s/>έχουν<text:s/>υπαχθεί<text:s/>στους<text:s/>νόμους<text:s/>3299/2004,<text:s/>3908/2011<text:s/>και<text:s/>4399/2016<text:s/>και<text:s/>έχουν<text:s/>λάβει<text:s/>παράταση<text:s/>ολοκλήρωσης.</text:span></text:p>
      <text:p text:style-name="P21"><text:span text:style-name="T21_1">Σε<text:s/>συνέχεια<text:s/>των<text:s/>εγκυκλίων<text:s/>Ε.2200/2019<text:s/>και<text:s/>Ε.2058/2021<text:s/>αναφορικά<text:s/>με<text:s/>την<text:s/>υποχρέωση<text:s/>του<text:s/>υποκειμένου<text:s/>προς<text:s/>διακανονισμό<text:s/>του<text:s/>φόρου<text:s/>εισροών<text:s/>επενδυτικού<text:s/>αγαθού<text:s/>που<text:s/>δεν<text:s/>χρησιμοποιήθηκε<text:s/>εντός<text:s/>5ετίας<text:s/>από<text:s/>την<text:s/>πραγματοποίηση<text:s/>της<text:s/>δαπάνης<text:s/>για<text:s/>απόκτηση<text:s/>ή<text:s/>κατασκευή<text:s/>αυτού,<text:s/>και<text:s/>δεδομένων<text:s/>των<text:s/>νέων<text:s/>παρατάσεων<text:s/>των<text:s/>προθεσμιών<text:s/>ολοκλήρωσης<text:s/>των<text:s/>επενδυτικών<text:s/>σχεδίων<text:s/>που<text:s/>έχουν<text:s/>υπαχθεί<text:s/>στους<text:s/>νόμους<text:s/>3299/2004<text:s/>(Α΄<text:s/>261),<text:s/>3908/2011<text:s/>(Α΄<text:s/>8)<text:s/>και<text:s/>4399/2016<text:s/>(Α΄117)<text:s/>και<text:s/>των<text:s/>στοιχείων<text:s/>που<text:s/>μας<text:s/>γνώρισε<text:s/>το<text:s/>Υπουργείο<text:s/>Ανάπτυξης,<text:s/>παρέχουμε<text:s/>τις<text:s/>ακόλουθες<text:s/>συμπληρωματικές<text:s/>οδηγίες:</text:span></text:p>
      <text:p text:style-name="P22"><text:span text:style-name="T22_1">1α.<text:s/>Με<text:s/>το<text:s/>άρθρο<text:s/>69<text:s/>του<text:s/>νόμου<text:s/>4864/2021<text:s/>(Α΄<text:s/>237)<text:s/>«Παρατείνεται<text:s/>μέχρι<text:s/>την<text:s/>31η.12.2022<text:s/>η<text:s/>προθεσμία<text:s/>ολοκλήρωσης<text:s/>των<text:s/>επενδυτικών<text:s/>σχεδίων<text:s/>που<text:s/>έχουν<text:s/>υπαχθεί<text:s/>στους<text:s/>ν.<text:s/>3299/2004<text:s/>(Α΄261)<text:s/>και<text:s/>ν.<text:s/>3908/2011<text:s/>(Α΄8),<text:s/>σύμφωνα<text:s/>με<text:s/>το<text:s/>άρθρο<text:s/>76<text:s/>του<text:s/>ν.<text:s/>4399/2016<text:s/>(Α΄117)<text:s/>και<text:s/>την<text:s/>παρ.<text:s/>5<text:s/>του<text:s/>άρθρου<text:s/>163<text:s/>του<text:s/>ν.<text:s/>4635/2019<text:s/>(Α΄<text:s/>167)».</text:span></text:p>
      <text:p text:style-name="P23"><text:span text:style-name="T23_1">β.<text:s/>Με<text:s/>το<text:s/>άρθρο<text:s/>33<text:s/>του<text:s/>νόμου<text:s/>4801/2021<text:s/>(Α΄83)<text:s/>«Παρατείνεται<text:s/>για<text:s/>δύο<text:s/>(2)<text:s/>έτη<text:s/>η<text:s/>προθεσμία<text:s/>ολοκλήρωσης<text:s/>σε<text:s/>όσα<text:s/>επενδυτικά<text:s/>σχέδια<text:s/>έχουν<text:s/>υπαχθεί<text:s/>σε<text:s/>καθεστώς<text:s/>ενίσχυσης<text:s/>του<text:s/>ν.<text:s/>4399/2016<text:s/>(Α΄117)<text:s/>έως<text:s/>τη<text:s/>δημοσίευση<text:s/>του<text:s/>παρόντος».</text:span></text:p>
      <text:p text:style-name="P24"><text:span text:style-name="T24_1">2<text:s/></text:span><text:span text:style-name="T24_2">.Με<text:s/>τις<text:s/>νέες<text:s/>ρυθμίσεις<text:s/>έλαβαν<text:s/>οριζόντιες<text:s/>παρατάσεις<text:s/>:</text:span></text:p>
      <text:p text:style-name="P25"><text:span text:style-name="T25_1">α.<text:s/>Μέχρι<text:s/>την<text:s/>31-12-2022,<text:s/>τα<text:s/>επενδυτικά<text:s/>σχέδια<text:s/>που<text:s/>έχουν<text:s/>υπαχθεί<text:s/>στις<text:s/>διατάξεις<text:s/>του<text:s/>ν.<text:s/>3299/2004,<text:s/>με<text:s/>την<text:s/>προϋπόθεση<text:s/>να<text:s/>είχε<text:s/>υλοποιηθεί,<text:s/>μέχρι<text:s/>την<text:s/>31-03-2017,<text:s/>το<text:s/>εγκεκριμένο<text:s/>κόστος<text:s/>τους<text:s/>σε<text:s/>ποσοστό<text:s/>50%.</text:span></text:p>
      <text:p text:style-name="P26"><text:span text:style-name="T26_1">β.<text:s/>Μέχρι<text:s/>την<text:s/>31-12-2022,<text:s/>τα<text:s/>επενδυτικά<text:s/>σχέδια<text:s/>που<text:s/>έχουν<text:s/>υπαχθεί<text:s/>στις<text:s/>διατάξεις<text:s/>του<text:s/>ν.<text:s/>3908/2011.</text:span></text:p>
      <text:p text:style-name="P27"><text:span text:style-name="T27_1">γ.<text:s/>Στην<text:s/>περίπτωση<text:s/>των<text:s/>επενδυτικών<text:s/>σχεδίων<text:s/>που<text:s/>έχουν<text:s/>υπαχθεί<text:s/>στα<text:s/>καθεστώτα<text:s/>ενισχύσεων<text:s/>του<text:s/>ν.<text:s/>4399/2016,<text:s/>ο<text:s/>υπολογισμός<text:s/>της<text:s/>παράτασης<text:s/>συναρτάται<text:s/>με<text:s/>την<text:s/>ημερομηνία<text:s/>ολοκλήρωσης<text:s/>που<text:s/>προκύπτει<text:s/>από<text:s/>κάθε<text:s/>εγκριτική<text:s/>πράξη<text:s/>–απόφαση<text:s/>υπαγωγής.</text:span></text:p>
      <text:p text:style-name="P28"><text:span text:style-name="T28_1">3<text:s/></text:span><text:span text:style-name="T28_2">.<text:s/>Τα<text:s/>δικαιολογητικά<text:s/>που<text:s/>οφείλουν<text:s/>να<text:s/>έχουν<text:s/>οι<text:s/>υποκείμενες<text:s/>στον<text:s/>φόρο<text:s/>επιχειρήσεις<text:s/>προκειμένου<text:s/>να<text:s/>αποδεικνύουν<text:s/>το<text:s/>δικαίωμα<text:s/>παράτασης<text:s/>ολοκλήρωσης<text:s/>του<text:s/>επενδυτικού<text:s/>σχεδίου,<text:s/>ώστε<text:s/>να<text:s/>μην<text:s/>υπάρχει<text:s/>η<text:s/>υποχρέωση<text:s/>διακανονισμού<text:s/>του<text:s/>φόρου,<text:s/>είναι<text:s/>τα<text:s/>παρακάτω:</text:span></text:p>
      <text:p text:style-name="P29"><text:span text:style-name="T29_1">i.<text:s/></text:span><text:span text:style-name="T29_2">Για<text:s/>τα<text:s/>επενδυτικά<text:s/>σχέδια<text:s/>που<text:s/>έχουν<text:s/>υπαχθεί<text:s/>στον<text:s/>ν.<text:s/>3299/2004,<text:s/>ο<text:s/>φορέας<text:s/>της<text:s/>επένδυσης<text:s/>απαιτείται<text:s/>να<text:s/>κατέχει<text:s/>τη<text:s/>σχετική<text:s/>απόφαση<text:s/>υπαγωγής<text:s/>στις<text:s/>διατάξεις<text:s/>του<text:s/>ως<text:s/>άνω<text:s/>νόμου,<text:s/>καθώς<text:s/>και<text:s/>σχετική<text:s/>βεβαίωση<text:s/>από<text:s/>τον<text:s/>αρμόδιο<text:s/>φορέα<text:s/>υποδοχής<text:s/>και<text:s/>έγκρισης<text:s/>του<text:s/>επενδυτικού<text:s/>σχεδίου,<text:s/>ότι<text:s/>το<text:s/>επενδυτικό<text:s/>του<text:s/>σχέδιο<text:s/>δικαιούται<text:s/>παράτασης<text:s/>(μέχρι<text:s/>31-12-2022).</text:span></text:p>
      <text:p text:style-name="P30"><text:span text:style-name="T30_1">ii.<text:s/></text:span><text:span text:style-name="T30_2">Για<text:s/>τα<text:s/>επενδυτικά<text:s/>σχέδια<text:s/>που<text:s/>έχουν<text:s/>υπαχθεί<text:s/>στον<text:s/>ν.<text:s/>3908/2011,<text:s/>αρκεί<text:s/>ο<text:s/>φορέας<text:s/>της<text:s/>επένδυσης<text:s/>να<text:s/>κατέχει<text:s/>την<text:s/>σχετική<text:s/>απόφαση<text:s/>υπαγωγής<text:s/>της<text:s/>επιχείρησης<text:s/>στις<text:s/>διατάξεις<text:s/>του<text:s/>ως<text:s/>άνω<text:s/>νόμου.</text:span></text:p>
      <text:p text:style-name="P31"><text:span text:style-name="T31_1">iii.<text:s/></text:span><text:span text:style-name="T31_2">Για<text:s/>τα<text:s/>επενδυτικά<text:s/>σχέδια<text:s/>που<text:s/>έχουν<text:s/>υπαχθεί<text:s/>στα<text:s/>καθεστώτα<text:s/>ενισχύσεων<text:s/>του<text:s/>νόμου<text:s/>4399/2016<text:s/>ο<text:s/>φορέας<text:s/>της<text:s/>επένδυσης<text:s/>απαιτείται<text:s/>να<text:s/>κατέχει<text:s/>τη<text:s/>σχετική<text:s/>απόφαση<text:s/>υπαγωγής<text:s/>της<text:s/>επιχείρησης<text:s/>στις<text:s/>διατάξεις<text:s/>του<text:s/>ως<text:s/>άνω<text:s/>νόμου<text:s/>καθώς<text:s/>και<text:s/>αντίγραφο<text:s/>του<text:s/>φύλλου<text:s/>της<text:s/>Εφημερίδας<text:s/>της<text:s/>Κυβέρνησης<text:s/>στο<text:s/>οποίο<text:s/>είναι<text:s/>δημοσιευμένη<text:s/>η<text:s/>περίληψη<text:s/>της<text:s/>απόφασης<text:s/>υπαγωγής.</text:span></text:p>
      <text:p text:style-name="P32"><text:span text:style-name="T32_1">4.Κατά<text:s/>τα<text:s/>λοιπά,<text:s/>ισχύουν<text:s/>οι<text:s/>οδηγίες<text:s/>που<text:s/>έχουν<text:s/>δοθεί<text:s/>με<text:s/>την<text:s/>εγκύκλιο<text:s/>Ε.<text:s/>2200/2019.</text:span></text:p>
      <text:p text:style-name="P33"><text:span text:style-name="T33_1">Ο<text:s/>ΔΙΟΙΚΗΤΗΣ<text:s/>ΤΗΣ</text:span></text:p>
      <text:p text:style-name="P34"><text:span text:style-name="T34_1">ΑΝΕΞΑΡΤΗΤΗΣ<text:s/>ΑΡΧΗΣ<text:s/>ΔΗΜΟΣΙΩΝ<text:s/>ΕΣΟΔΩΝ</text:span></text:p>
      <text:p text:style-name="P35"><text:span text:style-name="T35_1">ΓΕΩΡΓΙΟΣ<text:s/>ΠΙΤΣΙΛΗΣ</text:span></text:p>
      <text:p text:style-name="P36"><text:span text:style-name="T36_1">Ι.<text:s/>ΑΠΟΔΕΚΤΕΣ<text:s/>ΠΡΟΣ<text:s/>ΕΝΕΡΓΕΙΑ</text:span></text:p>
      <text:p text:style-name="P37"><text:span text:style-name="T37_1">1.<text:s/></text:span><text:span text:style-name="T37_2">Αποδέκτες<text:s/>Πίνακα<text:s/>Γ’,<text:s/>πλην<text:s/>των<text:s/>αριθμ.<text:s/>1<text:s/>και<text:s/>2</text:span></text:p>
      <text:p text:style-name="P38"><text:span text:style-name="T38_1">2.<text:s/></text:span><text:span text:style-name="T38_2">Διεύθυνση<text:s/>Στρατηγικής<text:s/>Τεχνολογιών<text:s/>Πληροφορικής</text:span></text:p>
      <text:p text:style-name="P39"><text:span text:style-name="T39_1">3.<text:s/></text:span><text:span text:style-name="T39_2">Αυτοτελές<text:s/>Τμήμα<text:s/>Συντονισμού<text:s/>Μεταρρυθμιστικών<text:s/>Δράσεων<text:s/>και<text:s/>Επικοινωνίας</text:span></text:p>
      <text:p text:style-name="P40"><text:span text:style-name="T40_1">4.<text:s/></text:span><text:span text:style-name="T40_2">Ηλεκτρονική<text:s/>Βιβλιοθήκη<text:s/>ΑΑΔΕ</text:span></text:p>
      <text:p text:style-name="P41"><text:span text:style-name="T41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2"><text:span text:style-name="T42_1">1.<text:s/></text:span><text:span text:style-name="T42_2">Αποδέκτες<text:s/>Πίνακα</text:span></text:p>
            <text:p text:style-name="P43"><text:span text:style-name="T43_1">2.<text:s/></text:span><text:span text:style-name="T43_2">Αποδέκτες<text:s/>Πίνακα</text:span></text:p>
            <text:p text:style-name="P44"><text:span text:style-name="T44_1">3.<text:s/></text:span><text:span text:style-name="T44_2">Αποδέκτες<text:s/>Πίνακα</text:span></text:p>
            <text:p text:style-name="P45"><text:span text:style-name="T45_1">»<text:s/>»</text:span></text:p>
            <text:p text:style-name="P46"><text:span text:style-name="T46_1">»<text:s/>»</text:span></text:p>
            <text:p text:style-name="P47"><text:span text:style-name="T47_1">»<text:s/>»</text:span></text:p>
            <text:p text:style-name="P48"><text:span text:style-name="T48_1">»<text:s/>»</text:span></text:p>
            <text:p text:style-name="P49"><text:span text:style-name="T49_1">»<text:s/>»</text:span></text:p>
            <text:p text:style-name="P50"><text:span text:style-name="T50_1">»<text:s/>»</text:span></text:p>
            <text:p text:style-name="P51"><text:span text:style-name="T51_1">»<text:s/>»</text:span></text:p>
            <text:p text:style-name="P52"><text:span text:style-name="T52_1">»<text:s/>»</text:span></text:p>
            <text:p text:style-name="P53"><text:span text:style-name="T53_1">»<text:s/>»</text:span></text:p>
          </table:table-cell>
          <table:table-cell table:style-name="Cell2">
            <text:p text:style-name="P54"><text:span text:style-name="T54_1">Α΄<text:s/>μόνο<text:s/>οι<text:s/>αριθ.<text:s/>1<text:s/>και<text:s/>4.</text:span></text:p>
            <text:p text:style-name="P55"><text:span text:style-name="T55_1">Β΄.</text:span></text:p>
            <text:p text:style-name="P56"><text:span text:style-name="T56_1">Γ΄,<text:s/>μόνο<text:s/>οι<text:s/>αριθμ.<text:s/>1<text:s/>και<text:s/>2<text:s/>.</text:span></text:p>
            <text:p text:style-name="P57"><text:span text:style-name="T57_1">Ζ΄.</text:span></text:p>
            <text:p text:style-name="P58"><text:span text:style-name="T58_1">Η΄.</text:span></text:p>
            <text:p text:style-name="P59"><text:span text:style-name="T59_1">Θ΄<text:s/>μόνο<text:s/>οι<text:s/>αριθμ<text:s/>10,17<text:s/>και<text:s/>18.</text:span></text:p>
            <text:p text:style-name="P60"><text:span text:style-name="T60_1">Ι΄.</text:span></text:p>
            <text:p text:style-name="P61"><text:span text:style-name="T61_1">ΙΒ΄.</text:span></text:p>
            <text:p text:style-name="P62"><text:span text:style-name="T62_1">ΙΣΤ΄.</text:span></text:p>
            <text:p text:style-name="P63"><text:span text:style-name="T63_1">ΙΖ΄.</text:span></text:p>
            <text:p text:style-name="P64"><text:span text:style-name="T64_1">ΙΘ΄.</text:span></text:p>
            <text:p text:style-name="P65"><text:span text:style-name="T65_1">ΚΑ΄.</text:span></text:p>
          </table:table-cell>
        </table:table-row>
      </table:table>
      <text:p text:style-name="P66"><text:span text:style-name="T66_1">13.<text:s/></text:span><text:span text:style-name="T66_2">Γραφείο<text:s/>Υπουργού<text:s/>Οικονομικών<text:s/>κ.<text:s/>Χ.<text:s/>Σταïκούρα</text:span></text:p>
      <text:p text:style-name="P67"><text:span text:style-name="T67_1">14.<text:s/></text:span><text:span text:style-name="T67_2">Γραφείο<text:s/>Υφυπουργού<text:s/>Οικονομικών<text:s/>κ.<text:s/>Α.<text:s/>Βεσυρόπουλου</text:span></text:p>
      <text:p text:style-name="P68"><text:span text:style-name="T68_1">15.<text:s/></text:span><text:span text:style-name="T68_2">Γραφείο<text:s/>Γεν.<text:s/>Γραμματέα<text:s/>Φορολογικής<text:s/>Πολιτικής<text:s/>και<text:s/>Δημ.<text:s/>Περιουσίας</text:span></text:p>
      <text:p text:style-name="P69"><text:span text:style-name="T69_1">ΙΙΙ.<text:s/>ΕΣΩΤΕΡΙΚΗ<text:s/>ΔΙΑΝΟΜΗ</text:span></text:p>
      <text:p text:style-name="P70"><text:span text:style-name="T70_1">1.<text:s/></text:span><text:span text:style-name="T70_2">Γραφείο<text:s/>Διοικητού<text:s/>ΑΑΔΕ</text:span></text:p>
      <text:p text:style-name="P71"><text:span text:style-name="T71_1">2.<text:s/></text:span><text:span text:style-name="T71_2"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