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923cm" fo:margin-left="0cm"/>
    </style:style>
    <style:style style:name="Column1" style:family="table-column">
      <style:table-column-properties style:column-width="2.256cm"/>
    </style:style>
    <style:style style:name="Column2" style:family="table-column">
      <style:table-column-properties style:column-width="3.6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Π<text:s/>Γ<text:s/>Δ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Δ</text:span></text:p>
          </text:deletion>
        </text:changed-region>
      </text:tracked-changes>
      <text:p text:style-name="P1"><text:span text:style-name="T1_1">ΑΚΡΙΒΕΣ<text:s/>ΑΝΤ1ΓΡΑΦΟ<text:s/>-<text:s/>Υπογεγραμμένο<text:s/>Από:<text:s/>VASILEIOS</text:span></text:p>
      <text:p text:style-name="P2"><text:span text:style-name="T2_1">MOSCHOVIS</text:span></text:p>
      <text:p text:style-name="P3"><text:span text:style-name="T3_1">Ημερομηνία:<text:s/>2022.03.31<text:s/>09:56:42<text:s/>EESτ</text:span></text:p>
      <text:p text:style-name="P4"><text:span text:style-name="T4_1">Α<text:s/>Π3<text:s/>ήν<text:s/>,<text:s/>αρ<text:s/>υ<text:s/>2<text:s/>ι<text:s/>.<text:s/>ρω<text:s/>:<text:s/>20<text:s/>ρος<text:s/>Ω<text:s/>Πί<text:s/>α<text:s/>α<text:s/>ν<text:s/>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α</text:span></text:p>
          </table:table-cell>
          <table:table-cell table:style-name="Cell2">
            <text:p text:style-name="P6"><text:span text:style-name="T6_1">ν<text:s/>ή<text:s/>&amp;<text:s/>σσ<text:s/>νί<text:s/>η</text:span></text:p>
          </table:table-cell>
        </table:table-row>
        <table:table-row table:style-name="Row2">
          <table:table-cell table:style-name="Cell3">
            <text:p text:style-name="P7"><text:span text:style-name="T7_1">α<text:s/>Κ<text:s/>δ<text:s/>α</text:span></text:p>
          </table:table-cell>
          <table:table-cell table:style-name="Cell4">
            <text:p text:style-name="P8"><text:span text:style-name="T8_1">Μοσ</text:span></text:p>
          </table:table-cell>
        </table:table-row>
        <table:table-row table:style-name="Row3">
          <table:table-cell table:style-name="Cell5">
            <text:p text:style-name="P9"><text:span text:style-name="T9_1">η<text:s/>φων</text:span></text:p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ai</text:span></text:p>
          </table:table-cell>
          <table:table-cell table:style-name="Cell8">
            <text:p text:style-name="P12"><text:span text:style-name="T12_1">ade</text:span></text:p>
          </table:table-cell>
        </table:table-row>
        <table:table-row table:style-name="Row5">
          <table:table-cell table:style-name="Cell9">
            <text:p text:style-name="P13"><text:span text:style-name="T13_1">l</text:span></text:p>
          </table:table-cell>
          <table:table-cell table:style-name="Cell10">
            <text:p text:style-name="P14"><text:span text:style-name="T14_1">w<text:s/>.aade<text:s/>gr</text:span></text:p>
          </table:table-cell>
        </table:table-row>
      </table:table>
      <text:p text:style-name="P15"><text:span text:style-name="T15_1">Ι<text:s/>ΣΗ<text:s/>Φ<text:s/>Ο<text:s/>Σ<text:s/>ΣΗΣ</text:span></text:p>
      <text:p text:style-name="P16"><text:span text:style-name="T16_1">ΣΗ<text:s/>Ε<text:s/>Ν</text:span></text:p>
      <text:p text:style-name="P17"><text:span text:style-name="T17_1">Μ<text:s/>ΜΑ<text:s/>Η’<text:s/>Ζ</text:span></text:p>
      <text:p text:style-name="P18"><text:span text:style-name="T18_1">:<text:s/>αρι<text:s/>.<text:s/>20<text:s/>ύκ<text:s/>ς<text:s/>υ<text:s/>ο<text:s/>η<text:s/>ΑΑ</text:span></text:p>
      <text:p text:style-name="P19"><text:span text:style-name="T19_1">Ε<text:s/>Ι<text:s/>ΨΗ<text:s/>Α<text:s/>ΤΙΚ<text:s/>ΕΝΟ<text:s/>ύκ<text:s/>ς<text:s/>υ<text:s/>φορά<text:s/>ρο<text:s/>όσθ<text:s/>ν<text:s/>υ<text:s/>ρινί<text:s/>ω<text:s/>νέ<text:s/>ι<text:s/>υκ<text:s/>ά<text:s/>ε<text:s/>ν<text:s/>όνο<text:s/>κ<text:s/>ρ<text:s/>σης<text:s/>υ<text:s/>ορο<text:s/>ο<text:s/>υ<text:s/>π<text:s/>ρ<text:s/>σεω<text:s/>π<text:s/>β<text:s/>ς<text:s/>κ<text:s/>όθεσμων<text:s/>σεω<text:s/>μφ<text:s/>ν<text:s/>ε<text:s/>ξει<text:s/>ν<text:s/>ρθρω<text:s/>υ<text:s/>.4<text:s/>π<text:s/>ς<text:s/>υ<text:s/>ς<text:s/>α<text:s/>σ<text:s/>θη<text:s/>α<text:s/>ε<text:s/>ξε<text:s/>υ<text:s/>ρθρου<text:s/>υ<text:s/>.4<text:s/>(Α<text:s/>κα<text:s/>ΠΕ<text:s/>Ι<text:s/>ΕΝΟ<text:s/>ε<text:s/>ρο<text:s/>σ<text:s/>ύκ<text:s/>υ<text:s/>ριν<text:s/>ε<text:s/>ι<text:s/>όνος<text:s/>κ<text:s/>ρ<text:s/>σης<text:s/>υ<text:s/>ορο<text:s/>ο<text:s/>υ<text:s/>ν<text:s/>π<text:s/>θέσεω<text:s/>π<text:s/>ί<text:s/>ς<text:s/>β<text:s/>λ<text:s/>ν<text:s/>ι<text:s/>κ<text:s/>όθεσμες<text:s/>σει<text:s/>ε<text:s/>ο<text:s/>ο<text:s/>ί<text:s/>ν<text:s/>ς<text:s/>υ<text:s/>όσ<text:s/>οφορι<text:s/>ν<text:s/>υ<text:s/>ρθ.<text:s/>α<text:s/>έ<text:s/>ι<text:s/>ο<text:s/>ο<text:s/>ί<text:s/>υ<text:s/>οσωρι<text:s/>ο<text:s/>οσδι<text:s/>ρ<text:s/>ού<text:s/>υ<text:s/>όρου<text:s/>α<text:s/>ρί<text:s/>ε<text:s/>ι<text:s/>π<text:s/>η<text:s/>σί<text:s/>υ<text:s/>ν<text:s/>ρ<text:s/>ί<text:s/>μφ<text:s/>ν<text:s/>με<text:s/>κ<text:s/>σ<text:s/>ι<text:s/>η<text:s/>κ<text:s/>Σ<text:s/>δ<text:s/>ΠΕ<text:s/>Ε<text:s/>Α<text:s/>ΜΟ<text:s/>Σ<text:s/>ε<text:s/>ι<text:s/>σει<text:s/>π<text:s/>υ<text:s/>κ<text:s/>α<text:s/>άρι<text:s/>ν<text:s/>σεω<text:s/>υ<text:s/>π<text:s/>β<text:s/>λ<text:s/>ν<text:s/>ι<text:s/>ε<text:s/>ο<text:s/>ο<text:s/>ί<text:s/>υ<text:s/>όσκ<text:s/>υ<text:s/>ρθρου<text:s/>υ<text:s/>Φ.<text:s/>α<text:s/>έ<text:s/>ι<text:s/>ο<text:s/>ο<text:s/>ί<text:s/>υ<text:s/>οσ<text:s/>ρ<text:s/>ο<text:s/>οσδι<text:s/>ρι<text:s/>ού<text:s/>υ<text:s/>όρου<text:s/>ν<text:s/>π<text:s/>ι<text:s/>κ<text:s/>ρ<text:s/>ση<text:s/>υ<text:s/>υ<text:s/>ε<text:s/>φορμή<text:s/>ρ<text:s/>α<text:s/>υ<text:s/>θ<text:s/>α<text:s/>η<text:s/>ε<text:s/>ας<text:s/>α<text:s/>νέ<text:s/>ι<text:s/>υ<text:s/>υ<text:s/>ε<text:s/>ί<text:s/>ρα<text:s/>θηκ<text:s/>υ<text:s/>ρινί<text:s/>ις<text:s/>ε<text:s/>ρ<text:s/>σει<text:s/>π<text:s/>θέσεω<text:s/>π<text:s/>ί<text:s/>ς<text:s/>π<text:s/>β<text:s/>ν<text:s/>ι<text:s/>κ<text:s/>ό<text:s/>εσ<text:s/>ες<text:s/>σει<text:s/>ε<text:s/>ι<text:s/>ο<text:s/>ί<text:s/>υ<text:s/>όσκ<text:s/>οφορι<text:s/>ν<text:s/>υ<text:s/>ρθ.<text:s/>α<text:s/>έ<text:s/>ο<text:s/>ο<text:s/>ί<text:s/>υ<text:s/>οσωρι<text:s/>ο<text:s/>οσδι<text:s/>ρι<text:s/>ού<text:s/>υ<text:s/>υ<text:s/>ι<text:s/>ίζε<text:s/>ι<text:s/>όνος<text:s/>κ<text:s/>ω<text:s/>υ<text:s/>υ<text:s/>ν<text:s/>ν<text:s/>π<text:s/>θέσεω<text:s/>α<text:s/>ορί<text:s/>ε<text:s/>ι<text:s/>π<text:s/>η<text:s/>ε<text:s/>υ<text:s/>ν<text:s/>ρ<text:s/>ν<text:s/>,<text:s/>ά<text:s/>ι<text:s/>ς<text:s/>θ<text:s/>σί<text:s/>ς<text:s/>μφ<text:s/>ν<text:s/>ε<text:s/>ά<text:s/>ι<text:s/>η<text:s/>κ<text:s/>δ<text:s/>α<text:s/>να<text:s/>ι<text:s/>π<text:s/>κ<text:s/>ισ<text:s/>ά<text:s/>ε<text:s/>,<text:s/>α<text:s/>ρ<text:s/>ση,<text:s/>οβ<text:s/>π<text:s/>με<text:s/>οθεσμί<text:s/>ρα<text:s/>αφή<text:s/>α<text:s/>μα<text:s/>ς<text:s/>ορο<text:s/>ή<text:s/>ί<text:s/>η<text:s/>α<text:s/>κ<text:s/>σει<text:s/>άξε<text:s/>ρθω<text:s/>ο<text:s/>οσδι<text:s/>ρι<text:s/>ού<text:s/>όρου<text:s/>ε<text:s/>υ<text:s/>θέσει<text:s/></text:span><text:change text:change-id="R_0_1"/></text:p>
      <text:p text:style-name="P20"><text:change text:change-id="R_0_2"/><text:span text:style-name="T20_1"><text:s/>Ο<text:s/>ΕΣ<text:s/>Γ<text:s/>Ε<text:s/>Ε<text:s/>Γ<text:s/>ς<text:s/>ι<text:s/>Ο<text:s/>.Σ.Τ<text:s/>Π<text:s/>(<text:s/>η<text:s/>ε<text:s/>δα<text:s/>Α<text:s/>Ο<text:s/>ΕΣ<text:s/>Γ<text:s/>Κ<text:s/>Ο<text:s/>Ο<text:s/>ΣΗ</text:span></text:p>
      <text:p text:style-name="P21"><text:span text:style-name="T21_1">Φ<text:s/>ρ<text:s/>ές<text:s/>ρ<text:s/>έ<text:s/>ιες<text:s/>εύθυν<text:s/>η<text:s/>ω<text:s/>ού<text:s/>Ε<text:s/>υ<text:s/>εύθυν<text:s/>η<text:s/>ω<text:s/>ών<text:s/>θέ<text:s/>εω<text:s/>εύθυν<text:s/>η<text:s/>σ<text:s/>ρ<text:s/>ν<text:s/>Φ<text:s/>ρ<text:s/>ή<text:s/>αι<text:s/>Τε<text:s/>ια<text:s/>ή<text:s/>καδ<text:s/>Αποδ<text:s/>κ<text:s/>α<text:s/>’<text:s/>(<text:s/>.<text:s/>αι<text:s/>7<text:s/>Αποδ<text:s/>κ<text:s/>α<text:s/>’<text:s/>(<text:s/>ς<text:s/>ν<text:s/>α<text:s/>.<text:s/>1<text:s/>αι<text:s/>1<text:s/>Αυ<text:s/>ς<text:s/>μήμα<text:s/>υ<text:s/>ν<text:s/>ύ<text:s/>θμ<text:s/>ώ<text:s/>εω<text:s/>αι<text:s/>Ε<text:s/>οι<text:s/>ν<text:s/>Κ<text:s/>ν<text:s/>υ<text:s/>ιρ<text:s/>εω<text:s/>.Ε<text:s/>Μ<text:s/>Ε<text:s/>Κ<text:s/>ν<text:s/>υ<text:s/>ρ<text:s/>μ<text:s/>νων<text:s/>υ<text:s/>ύ<text:s/>υ<text:s/>Ε<text:s/>Φ<text:s/>Μ<text:s/>Π<text:s/>)<text:s/>εύθυν<text:s/>η<text:s/>μού<text:s/>αι<text:s/>Αξ<text:s/>ν<text:s/>κα<text:s/>υ<text:s/>.<text:s/>Α.Ε<text:s/>Ε<text:s/>)<text:s/>η<text:s/>σίες<text:s/>υ<text:s/>αι<text:s/>φά<text:s/>η<text:s/>σί<text:s/>όδ<text:s/>ν<text:s/>(<text:s/>Ε<text:s/>Ε<text:s/>)<text:s/>ΩΤ<text:s/>Ι<text:s/>Ο<text:s/>Η</text:span></text:p>
      <text:p text:style-name="P22"><text:span text:style-name="T22_1">Γ<text:s/>ε<text:s/>ικ<text:s/>ξ<text:s/>ρ<text:s/>ί<text:s/>όδ<text:s/>ν<text:s/>Γ<text:s/>ε<text:s/>ϊσ<text:s/>νου<text:s/>ε<text:s/>ή<text:s/>ύ<text:s/>υ<text:s/>ρ<text:s/>η<text:s/>η<text:s/>εύθυν<text:s/>η<text:s/>ομ<text:s/>οσ<text:s/>η<text:s/>εύθυ<text:s/>η<text:s/>α<text:s/>μ<text:s/>σης<text:s/>ρ<text:s/>εύθυν<text:s/>η<text:s/>α<text:s/>σης<text:s/>ρ<text:s/>εύθυν<text:s/>η<text:s/>α<text:s/>ε<text:s/>α<text:s/>υ<text:s/>αι<text:s/>ρ<text:s/>υσι<text:s/>υ</text:span></text:p>
      <text:p text:style-name="P23"><text:span text:style-name="T23_1">εύθυν<text:s/>η<text:s/>ν,<text:s/>Τμ<text:s/>,<text:s/>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