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 style:parent-style-name="hierarchy-num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Λ1Ι46ΜΠ3Ζ-2ΣΖ</text:span></text:p>
      <text:p text:style-name="P3"><text:span text:style-name="T3_1">ΕΛΛΗΝΙΚΗ<text:s/>ΔΗΜΟΚΡΑΤΙΑ</text:span></text:p>
      <text:p text:style-name="P4"><text:span text:style-name="T4_1">Ι.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Γ΄<text:s/></text:span></text:h>
      <text:h text:style-name="P7" text:outline-level="1"><text:span text:style-name="T7_1">ΦΟΡΟΥ<text:s/>ΠΛΟΙΩΝ<text:s/>ΚΑΙ<text:s/>ΝΑΥΤΙΛΙΑΚΩΝ<text:s/>ΕΤΑΙΡΕΙΩΝ</text:span></text:h>
      <text:p text:style-name="P8"><text:span text:style-name="T8_1">Καρ.<text:s/>Σερβίας<text:s/>10</text:span></text:p>
      <text:p text:style-name="P9"><text:span text:style-name="T9_1">10184<text:s/>Αθήνα<text:s/>210-3375149,079</text:span></text:p>
      <text:p text:style-name="P10"><text:span text:style-name="T10_1"><text:a xlink:type="simple" xlink:href="mailto:deaf.c@aade.gr"><text:span text:style-name="T10_2">deaf.c@aade.gr</text:span></text:a></text:span></text:p>
      <text:p text:style-name="P11"><text:span text:style-name="T11_1">ΘΕΜΑ:<text:s/>Παροχή<text:s/>οδηγιών<text:s/>σχετικά<text:s/>με<text:s/>την<text:s/>εφαρμογή<text:s/>των<text:s/>διατάξεων<text:s/>του<text:s/>ν.<text:s/>27/1975<text:s/>(Α’77),<text:s/>σε<text:s/>πλοία<text:s/>δεύτερης<text:s/>κατηγορίας<text:s/>του<text:s/>νόμου<text:s/>αυτού<text:s/>που<text:s/>ανήκουν<text:s/>στο<text:s/>Δημόσιο.</text:span></text:p>
      <text:p text:style-name="P12"><text:span text:style-name="T12_1">ΠΕΡΙΛΗΨΗΑ)<text:s/>ΑΝΤΙΚΕΙΜΕΝΟ</text:span></text:p>
      <text:p text:style-name="P13"><text:span text:style-name="T13_1">Εγκύκλιος<text:s/>που<text:s/>αφορά<text:s/>τη<text:s/>μη<text:s/>επιβολή<text:s/>φόρου<text:s/>σε<text:s/>πλοία<text:s/>δεύτερης<text:s/>κατηγορίας<text:s/>του<text:s/>ν.<text:s/>27/1975,<text:s/>ιδιοκτησίας<text:s/>του<text:s/>Δημοσίου<text:s/>τα<text:s/>οποία<text:s/>εξυπηρετούν<text:s/>κρατικές<text:s/>ανάγκες.</text:span></text:p>
      <text:p text:style-name="P14"><text:span text:style-name="T14_1">Β)<text:s/>ΠΕΡΙΕΧΟΜΕΝΟ</text:span></text:p>
      <text:p text:style-name="P15"><text:span text:style-name="T15_1">Περιεχόμενο<text:s/>της<text:s/>εγκυκλίου<text:s/>είναι<text:s/>η<text:s/>παροχή<text:s/>οδηγιών<text:s/>σχετικά<text:s/>με<text:s/>τη<text:s/>μη<text:s/>επιβολή<text:s/>φόρου<text:s/>βάσει<text:s/>των<text:s/>διατάξεων<text:s/>του<text:s/>ν.<text:s/>27/1975,<text:s/>στα<text:s/>πλοία<text:s/>δεύτερης<text:s/>κατηγορίας<text:s/>του<text:s/>νόμου<text:s/>αυτού<text:s/>τα<text:s/>οποία<text:s/>σύμφωνα<text:s/>με<text:s/>το<text:s/>έγγραφο<text:s/>Εθνικότητας<text:s/>ανήκουν<text:s/>στο<text:s/>Ελληνικό<text:s/>Δημόσιο<text:s/>και<text:s/>τα<text:s/>οποία<text:s/>χρησιμοποιούνται<text:s/>για<text:s/>σκοπούς<text:s/>εξυπηρέτησης<text:s/>κρατικών<text:s/>αναγκών.</text:span></text:p>
      <text:p text:style-name="P16"><text:span text:style-name="T16_1">Γ)<text:s/>ΠΕΔΙΟ<text:s/>ΕΦΑΡΜΟΓΗΣ</text:span></text:p>
      <text:p text:style-name="P17"><text:span text:style-name="T17_1">Η<text:s/>εγκύκλιος<text:s/>αφορά<text:s/>τις<text:s/>Δ.Ο.Υ<text:s/>της<text:s/>χώρας<text:s/>που<text:s/>εκδίδουν<text:s/>πράξεις<text:s/>διοικητικού<text:s/>προσδιορισμού<text:s/>φόρου<text:s/>για<text:s/>πλοία<text:s/>δεύτερης<text:s/>κατηγορίας<text:s/>του<text:s/>ν.<text:s/>27/1975<text:s/>με<text:s/>βάση<text:s/>τα<text:s/>στοιχεία<text:s/>που<text:s/>αυτές<text:s/>έχουν<text:s/>και<text:s/>μεταξύ<text:s/>αυτών<text:s/>περιλαμβάνονται<text:s/>και<text:s/>περιπτώσεις<text:s/>πλοίων<text:s/>που<text:s/>ανήκουν<text:s/>στο<text:s/>Ελληνικό<text:s/>Δημόσιο<text:s/>χρησιμοποιούνται<text:s/>για<text:s/>σκοπούς<text:s/>εξυπηρέτησης<text:s/>κρατικών<text:s/>αναγκών,<text:s/>καθώς<text:s/>και<text:s/>τις<text:s/>υπηρεσίες<text:s/>του<text:s/>Δημοσίου<text:s/>στις<text:s/>οποίες<text:s/>ανήκουν<text:s/>τα<text:s/>πλοία<text:s/>αυτά.</text:span></text:p>
      <text:p text:style-name="P18"><text:span text:style-name="T18_1">Με<text:s/>αφορμή<text:s/>ερώτημα<text:s/>που<text:s/>έχει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9"><text:span text:style-name="T19_1">1.<text:s/></text:span><text:span text:style-name="T19_2">Με<text:s/>τις<text:s/>διατάξεις<text:s/>των<text:s/>παρ.<text:s/>1<text:s/>και<text:s/>2<text:s/>του<text:s/>άρθρου<text:s/>1<text:s/>του<text:s/>ν.<text:s/>27/1975<text:s/>επιβάλλεται<text:s/>φόρος<text:s/>και<text:s/>εισφορά<text:s/>επί<text:s/>των<text:s/>πλοίων<text:s/>υπό<text:s/>ελληνική<text:s/>σημαία.<text:s/>Για<text:s/>τους<text:s/>σκοπούς<text:s/>του<text:s/>νόμου<text:s/>αυτού<text:s/>τα<text:s/>πλοία<text:s/>λογίζονται<text:s/>υπό<text:s/>ελληνική<text:s/>σημαία,<text:s/>από<text:s/>τη<text:s/>νηολόγησή<text:s/>τους<text:s/>σε<text:s/>ελληνικό<text:s/>λιμάνι<text:s/>ή<text:s/>από<text:s/>την<text:s/>εγγραφή<text:s/>τους<text:s/>στα<text:s/>τηρούμενα<text:s/>νηολόγια<text:s/>στα<text:s/>Προξενικά<text:s/>Λιμεναρχεία<text:s/>ή<text:s/>από<text:s/>την<text:s/>έκδοση<text:s/>προσωρινού<text:s/>εγγράφου<text:s/>ελληνικής<text:s/>εθνικότητας<text:s/>αυτών,<text:s/>μέχρι<text:s/>τον<text:s/>χρόνο<text:s/>κατά<text:s/>τον<text:s/>οποίο<text:s/>λαμβάνει<text:s/>χώρα<text:s/>το<text:s/>γεγονός<text:s/>που<text:s/>επιβάλει<text:s/>τη<text:s/>διαγραφή<text:s/>τους<text:s/>από<text:s/>το<text:s/>νηολόγιο.</text:span></text:p>
      <text:p text:style-name="P20"><text:span text:style-name="T20_1">2.<text:s/></text:span><text:span text:style-name="T20_2">Επίσης,<text:s/>με<text:s/>τις<text:s/>διατάξεις<text:s/>της<text:s/>παρ.<text:s/>1<text:s/>του<text:s/>άρθρου<text:s/>2<text:s/>του<text:s/>πιο<text:s/>πάνω<text:s/>νόμου<text:s/>ορίζεται<text:s/>ότι<text:s/>ο<text:s/>φόρος<text:s/>που<text:s/>επιβάλλεται<text:s/>με<text:s/>βάση<text:s/>τις<text:s/>διατάξεις<text:s/>αυτού<text:s/>εξαντλεί<text:s/>κάθε<text:s/>υποχρέωση<text:s/>του<text:s/>πλοιοκτήτη<text:s/>φυσικού<text:s/>ή<text:s/>νομικού<text:s/>προσώπου<text:s/>καθώς<text:s/>και<text:s/>μετόχου<text:s/>ή<text:s/>εταίρου<text:s/>ημεδαπής<text:s/>ή<text:s/>αλλοδαπής<text:s/>εταιρείας<text:s/>οποιουδήποτε<text:s/>τύπου<text:s/>από<text:s/>το<text:s/>φόρο<text:s/>εισοδήματος,<text:s/>όσον<text:s/>αφορά<text:s/>στα<text:s/>κέρδη<text:s/>τα<text:s/>οποία<text:s/>προκύπτουν<text:s/>από<text:s/>την<text:s/>εκμετάλλευση<text:s/>του<text:s/>πλοίου.</text:span></text:p>
      <text:p text:style-name="P21"><text:span text:style-name="T21_1">3.<text:s/></text:span><text:span text:style-name="T21_2">Από<text:s/>τα<text:s/>ανωτέρω<text:s/>προκύπτει<text:s/>ότι,<text:s/>τα<text:s/>πλοία<text:s/>δεύτερης<text:s/>κατηγορίας<text:s/>που<text:s/>ανήκουν<text:s/>στο<text:s/>Δημόσιο<text:s/>και<text:s/>εξυπηρετούν<text:s/>καθαρά<text:s/>δημόσιους<text:s/>σκοπούς,<text:s/>όπως<text:s/>αστυνόμευση,<text:s/>αρωγή<text:s/>σε<text:s/>έκτακτα<text:s/>καιρικά<text:s/>φαινόμενα<text:s/>κ.λπ.<text:s/>(δηλαδή<text:s/>δεν<text:s/>είναι<text:s/>πλοία<text:s/>τα<text:s/>οποία<text:s/>αποτελούν<text:s/>αντικείμενο<text:s/>εμπορικής<text:s/>εκμετάλλευσης<text:s/>από<text:s/>το<text:s/>Δημόσιο),<text:s/>δεν<text:s/>περιλαμβάνονται<text:s/>στο<text:s/>πεδίο<text:s/>εφαρμογής<text:s/>του<text:s/>ν.<text:s/>27/1975,<text:s/>και<text:s/>συνεπώς<text:s/>δεν<text:s/>επιβάλλεται<text:s/>σε<text:s/>βάρος<text:s/>του<text:s/>Δημοσίου<text:s/>που<text:s/>έχει<text:s/>στην<text:s/>κυριότητά<text:s/>του<text:s/>τέτοια<text:s/>πλοία<text:s/>ο<text:s/>φόρος<text:s/>που<text:s/>προβλέπεται<text:s/>από<text:s/>τις<text:s/>διατάξεις<text:s/>του<text:s/>ν.<text:s/>27/1975,<text:s/>καθώς<text:s/>ο<text:s/>φόρος<text:s/>αυτός<text:s/>επιβάλλεται<text:s/>σε<text:s/>βάρος<text:s/>των<text:s/>πλοιοκτητών<text:s/>για<text:s/>τα<text:s/>κέρδη<text:s/>τα<text:s/>οποία<text:s/>προκύπτουν<text:s/>από<text:s/>την<text:s/>εμπορική<text:s/>εκμετάλλευση<text:s/>του<text:s/>πλοίου.</text:span></text:p>
      <text:p text:style-name="P22"><text:span text:style-name="T22_1">Ο<text:s/>ΔΙΟΙΚΗΤΗΣ<text:s/>ΤΗΣ<text:s/>ΑΝΕΞΑΡΤΗΤΗΣ<text:s/>ΑΡΧΗΣΔΗΜΟΣΙΩΝ<text:s/>ΕΣΟΔΩΝ</text:span></text:p>
      <text:p text:style-name="P23"><text:span text:style-name="T23_1">Γ.<text:s/>ΠΙΤΣΙΛΗΣ</text:span></text:p>
      <text:p text:style-name="P24"><text:span text:style-name="T24_1">ΠΙΝΑΚΑΣ<text:s/>ΔΙΑΝΟΜΗΣ:</text:span></text:p>
      <text:p text:style-name="P25"><text:span text:style-name="T25_1">I.<text:s/></text:span><text:span text:style-name="T25_2">ΑΠΟΔΕΚΤΕΣ<text:s/>ΓΙΑ<text:s/>ΕΝΕΡΓΕΙΑ</text:span></text:p>
      <text:p text:style-name="P26"><text:span text:style-name="T26_1">1.<text:s/></text:span><text:span text:style-name="T26_2">Αποδέκτες<text:s/>πίνακα<text:s/>Γ΄</text:span></text:p>
      <text:p text:style-name="P27"><text:span text:style-name="T27_1">2.<text:s/></text:span><text:span text:style-name="T27_2">Γενική<text:s/>Δ/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28"><text:span text:style-name="T28_1">3.<text:s/></text:span><text:span text:style-name="T28_2">Δ/νση<text:s/>Στρατηγικής<text:s/>Τεχνολογικών<text:s/>Πληροφορικής<text:s/>(ΔΙ.Σ.ΤΕ.ΠΛ)<text:s/>(με<text:s/>την<text:s/>παράκληση<text:s/>να<text:s/>αναρτηθεί<text:s/>στην<text:s/>Ηλεκτρονική<text:s/>Βιβλιοθήκη)</text:span></text:p>
      <text:p text:style-name="P29"><text:span text:style-name="T29_1">II.<text:s/></text:span><text:span text:style-name="T29_2">ΑΠΟΔΕΚΤΕΣ<text:s/>ΓΙΑ<text:s/>ΚΟΙΝΟΠΟΙΗΣΗ</text:span></text:p>
      <text:p text:style-name="P30"><text:span text:style-name="T30_1">1.<text:s/></text:span><text:span text:style-name="T30_2">Γραφείο<text:s/>κ.<text:s/>Υπουργού<text:s/>Οικονομικών</text:span></text:p>
      <text:p text:style-name="P31"><text:span text:style-name="T31_1">2.<text:s/></text:span><text:span text:style-name="T31_2">Γραφείο<text:s/>κ.<text:s/>Υφυπουργού<text:s/>Οικονομικών</text:span></text:p>
      <text:p text:style-name="P32"><text:span text:style-name="T32_1">3.<text:s/></text:span><text:span text:style-name="T32_2">Γραφείο<text:s/>Γεν.<text:s/>Γραμ.<text:s/>Φορολογικής<text:s/>Πολιτικής<text:s/>και<text:s/>Δημόσιας<text:s/>Περιουσίας</text:span></text:p>
      <text:p text:style-name="P33"><text:span text:style-name="T33_1">4.<text:s/></text:span><text:span text:style-name="T33_2">Υπουργείο<text:s/>Ναυτιλίας<text:s/>και<text:s/>Νησιωτικής<text:s/>Πολιτικής</text:span></text:p>
      <text:p text:style-name="P34"><text:span text:style-name="T34_1">5.<text:s/></text:span><text:span text:style-name="T34_2">Γενική<text:s/>Γραμματεία<text:s/>Λιμένων,<text:s/>Λιμενικής<text:s/>Πολιτικής<text:s/>και<text:s/>Ναυτιλιακών<text:s/>Επενδύσεων</text:span></text:p>
      <text:p text:style-name="P35"><text:span text:style-name="T35_1">Γενική<text:s/>Διεύθυνση<text:s/>Λ.Λ.Π.Ν.Ε.</text:span></text:p>
      <text:p text:style-name="P36"><text:span text:style-name="T36_1">Διεύθυνση<text:s/>Ναυτιλιακών<text:s/>Επενδύσεων<text:s/>και<text:s/>θαλάσσιου<text:s/>τουρισμού</text:span></text:p>
      <text:h text:style-name="P37" text:outline-level="1"><text:span text:style-name="T37_1">Τμήμα<text:s/>Β΄</text:span></text:h>
      <text:p text:style-name="P38"><text:span text:style-name="T38_1">Ακτή<text:s/>Βασιλειάδη<text:s/>Πύλες<text:s/>Ε1-Ε2,<text:s/>18510<text:s/>Πειραιάς</text:span></text:p>
      <text:p text:style-name="P39"><text:span text:style-name="T39_1">6.<text:s/></text:span><text:span text:style-name="T39_2">Αποδέκτες<text:s/>πίνακα<text:s/>Η΄<text:s/>(εκτός<text:s/>4,10<text:s/>και<text:s/>11)</text:span></text:p>
      <text:p text:style-name="P40"><text:span text:style-name="T40_1">7.<text:s/></text:span><text:span text:style-name="T40_2">Αποδέκτες<text:s/>πίνακα<text:s/>ΙΒ΄(5<text:s/>και<text:s/>7)</text:span></text:p>
      <text:p text:style-name="P41"><text:span text:style-name="T41_1">8.<text:s/></text:span><text:span text:style-name="T41_2">Αποδέκτες<text:s/>πίνακα<text:s/>ΚΓ΄</text:span></text:p>
      <text:p text:style-name="P42"><text:span text:style-name="T42_1">III.<text:s/></text:span><text:span text:style-name="T42_2">ΕΣΩΤΕΡΙΚΗ<text:s/>ΔΙΑΝΟΜΗ</text:span></text:p>
      <text:p text:style-name="P43"><text:span text:style-name="T43_1">1.<text:s/></text:span><text:span text:style-name="T43_2">Γραφείο<text:s/>κ.<text:s/>Διοικητή<text:s/>Ανεξάρτητης<text:s/>Αρχής<text:s/>Δημοσίων<text:s/>Εσόδων</text:span></text:p>
      <text:p text:style-name="P44"><text:span text:style-name="T44_1">2.<text:s/></text:span><text:span text:style-name="T44_2">Γραφείο<text:s/>κ.<text:s/>Γενικού<text:s/>Διευθυντή<text:s/>Φορολογικής<text:s/>Διοίκησης</text:span></text:p>
      <text:p text:style-name="P45"><text:span text:style-name="T45_1">3.<text:s/></text:span><text:span text:style-name="T45_2">Γραφεία<text:s/>κ.κ.<text:s/>Γενικών<text:s/>Διευθυντών</text:span></text:p>
      <text:p text:style-name="P46"><text:span text:style-name="T46_1">4.<text:s/></text:span><text:span text:style-name="T46_2">Δ/νση<text:s/>Νομικής<text:s/>Υποστήριξης</text:span></text:p>
      <text:p text:style-name="P47"><text:span text:style-name="T47_1">5.<text:s/></text:span><text:span text:style-name="T47_2">Αυτοτελές<text:s/>Τμήμα<text:s/>Συντονισμού<text:s/>Μεταρρυθμιστικών<text:s/>Δράσεων<text:s/>και<text:s/>Επικοινωνίας</text:span></text:p>
      <text:p text:style-name="P48"><text:span text:style-name="T48_1">6.<text:s/></text:span><text:span text:style-name="T48_2">Γραφείο<text:s/>Αν.<text:s/>Προϊσταμένου<text:s/>Διεύθυνσης<text:s/>Άμεσης<text:s/>Φορολογίας</text:span></text:p>
      <text:p text:style-name="P49"><text:span text:style-name="T49_1">7.<text:s/></text:span><text:span text:style-name="T49_2">Δ/νση<text:s/>Εφαρμογής<text:s/>Άμεσης<text:s/>Φορολογία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