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/>
    <style:style style:name="T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7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ΔΙΕΥΘΥΝΣΗ<text:s/>ΤΕΛΩΝΕΙΑΚΩΝ</text:span></text:p>
      <text:p text:style-name="P3"><text:span text:style-name="T3_1">ΔΙΑΔΙΚΑΣΙΩΝ</text:span></text:p>
      <text:h text:style-name="P4" text:outline-level="1"><text:span text:style-name="T4_1">ΤΜΗΜΑ<text:s/>Δ’</text:span></text:h>
      <text:p text:style-name="P5"><text:span text:style-name="T5_1">Θέμα:<text:s/>«Κοινοποίηση<text:s/>των<text:s/>διατάξεων<text:s/>της<text:s/>υπό<text:s/>στοιχεία:<text:s/>Α.1035/08-03-2022<text:s/>Απόφασης<text:s/>Διοικητή<text:s/>ΑΑΔΕ<text:s/></text:span><text:span text:style-name="T5_2">«Όροι<text:s/>και<text:s/>διατυπώσεις<text:s/>για<text:s/>την<text:s/>εφαρμογή<text:s/>του<text:s/>άρθρου</text:span></text:p>
      <text:p text:style-name="P6"><text:span text:style-name="T6_1">60<text:s/>του<text:s/>ν.2960/01<text:s/>σχετικά<text:s/>με<text:s/>πωλήσεις<text:s/>αλκοολούχων<text:s/>προϊόντων<text:s/>εξ<text:s/>αποστάσεως»<text:s/>(Β΄1212).</text:span></text:p>
      <text:p text:style-name="P7"><text:span text:style-name="T7_1">ΠΕΡΙΛΗΨΗ</text:span></text:p>
      <text:p text:style-name="P8"><text:span text:style-name="T8_1">Α)<text:s/>ΑΝΤΙΚΕΙΜΕΝΟ</text:span></text:p>
      <text:p text:style-name="P9"><text:span text:style-name="T9_1">Η<text:s/>Εγκύκλιος<text:s/>αφορά<text:s/>στην<text:s/>κοινοποίηση<text:s/>των<text:s/>διατάξεων<text:s/>της<text:s/>υπό<text:s/>στοιχεία:<text:s/>Α.1035/08-03-2022<text:s/>(Β΄1212)<text:s/>Απόφασης<text:s/>Διοικητή<text:s/>ΑΑΔΕ<text:s/>αναφορικά<text:s/>με<text:s/>τον<text:s/>καθορισμό<text:s/>των<text:s/>διατυπώσεων<text:s/>και<text:s/>διαδικασιών<text:s/>για<text:s/>την<text:s/>αποστολή<text:s/>και<text:s/>παραλαβή<text:s/>αλκοολούχων<text:s/>προϊόντων<text:s/>τα<text:s/>οποία<text:s/>έχουν<text:s/>τεθεί<text:s/>σε<text:s/>ανάλωση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κεκριμένου<text:s/>παραλήπτη<text:s/>και<text:s/>δεν<text:s/>ασκεί<text:s/>οικονομική<text:s/>δραστηριότητα<text:s/>(εξ<text:s/>αποστάσεως<text:s/>πωλήσεις<text:s/>αλκοολούχων<text:s/>προϊόντων<text:s/>σε<text:s/>ιδιώτες).</text:span></text:p>
      <text:p text:style-name="P10"><text:span text:style-name="T10_1">Β)<text:s/>ΠΕΡΙΕΧΟΜΕΝΟ</text:span></text:p>
      <text:p text:style-name="P11"><text:span text:style-name="T11_1">Με<text:s/>την<text:s/>παρούσα<text:s/>εγκύκλιο<text:s/>κοινοποιούνται<text:s/>για<text:s/>ενημέρωση<text:s/>και<text:s/>εφαρμογή<text:s/>οι<text:s/>διατάξεις<text:s/>της<text:s/>υπό<text:s/>στοιχεία:<text:s/>Α.1035/08-03-2022<text:s/>Απόφασης<text:s/>Διοικητή<text:s/>ΑΑΔΕ<text:s/></text:span><text:span text:style-name="T11_2">«Όροι<text:s/>και<text:s/>διατυπώσεις<text:s/>για<text:s/>την<text:s/>εφαρμογή<text:s/>του<text:s/>άρθρου<text:s/></text:span><text:span text:style-name="T11_3">60<text:s/></text:span><text:span text:style-name="T11_4">του<text:s/>ν.2960/01<text:s/>σχετικά<text:s/>με<text:s/>πωλήσεις<text:s/>αλκοολούχων<text:s/>προϊόντων<text:s/>εξ<text:s/>αποστάσεως»</text:span><text:span text:style-name="T11_5"><text:s/>(Β΄1212</text:span><text:span text:style-name="T11_6">).</text:span><text:span text:style-name="T11_7"><text:s/>Πιο<text:s/>συγκεκριμένα,<text:s/>σύμφωνα<text:s/>με<text:s/>τις<text:s/>διατάξεις<text:s/>του<text:s/>άρθρου<text:s/>60<text:s/>του<text:s/>ν.2960/2001<text:s/>(Α’<text:s/>265),<text:s/>οι<text:s/>οποίες<text:s/>αποτελούν<text:s/>μεταφορά<text:s/>στο<text:s/>εθνικό<text:s/>μας<text:s/>δίκαιο<text:s/>του<text:s/>άρθρου<text:s/>36<text:s/>της<text:s/>οδηγίας<text:s/>2008/118/ΕΚ,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text:s/>Σ’<text:s/>αυτή<text:s/>την<text:s/>περίπτωση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<text:s/>ο<text:s/>οποί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ν.2960/2001.</text:span></text:p>
      <text:p text:style-name="P12"><text:span text:style-name="T12_1">Γ)<text:s/>ΠΕΔΙΟ<text:s/>ΕΦΑΡΜΟΓΗΣ</text:span></text:p>
      <text:p text:style-name="P13"><text:span text:style-name="T13_1">Η<text:s/>παρούσα<text:s/>εγκύκλιος<text:s/>αφορά<text:s/>τα<text:s/>φυσικά<text:s/>ή<text:s/>νομικά<text:s/>πρόσωπα<text:s/>τα<text:s/>οποία<text:s/>αποστέλλουν<text:s/>από<text:s/>άλλο<text:s/>κ-<text:s/>μ<text:s/>αλκοολούχα<text:s/>προϊόντα<text:s/>(κατά<text:s/>την<text:s/>έννοια<text:s/>του<text:s/>άρθρου<text:s/>79<text:s/>του<text:s/>ν.<text:s/>2960/01)<text:s/>τα<text:s/>οποία<text:s/>έχουν<text:s/>ήδη<text:s/>φορολογηθεί<text:s/>στο<text:s/>άλλο<text:s/>κ-μ<text:s/>και<text:s/>τα<text:s/>οποία<text:s/>παραδίδονται<text:s/>στο<text:s/>εσωτερικό<text:s/>της<text:s/>χώρας<text:s/>σε<text:s/>ιδιώτες<text:s/>και<text:s/>έχουν<text:s/>την<text:s/>υποχρέωση<text:s/>ορισμού<text:s/>φορολογικού<text:s/>αντιπροσώπου<text:s/>εγκατεστημένου<text:s/>στο<text:s/>εσωτερικό<text:s/>της<text:s/>χώρας.<text:s/>Αφορά<text:s/>επίσης<text:s/>τα<text:s/>φυσικά<text:s/>ή<text:s/>νομικά<text:s/>πρόσωπα<text:s/>τα<text:s/>οποία<text:s/>αποστέλλουν<text:s/>σε<text:s/>άλλο<text:s/>κ-μ<text:s/>υποκείμενα<text:s/>σε<text:s/>ειδικό<text:s/>φόρο<text:s/>κατανάλωσης<text:s/>αλκοολούχα<text:s/>προϊόντα,<text:s/>τα<text:s/>οποία<text:s/>έχουν<text:s/>ήδη<text:s/>φορολογηθεί<text:s/>στο<text:s/>εσωτερικό<text:s/>της<text:s/>χώρας<text:s/>και<text:s/>τα<text:s/>οποία<text:s/>παραδίδονται<text:s/>σε<text:s/>ιδιώτες<text:s/>στο<text:s/>άλλο<text:s/>κ-μ.</text:span></text:p>
      <text:p text:style-name="P14"><text:span text:style-name="T14_1">Επιπλέον<text:s/>αφορά<text:s/>τις<text:s/>τελωνειακές<text:s/>αρχές<text:s/>της<text:s/>Ανεξάρτητης<text:s/>Αρχής<text:s/>Δημοσίων<text:s/>Εσόδων,<text:s/>οι<text:s/>οποίες<text:s/>θα<text:s/>εφαρμόσουν<text:s/>τις<text:s/>κοινοποιούμενες<text:s/>διατάξεις.</text:span></text:p>
      <text:p text:style-name="P15"><text:span text:style-name="T15_1">Σκοπός<text:s/>της<text:s/>παρούσας<text:s/>εγκυκλίου<text:s/>είναι<text:s/>η<text:s/>κοινοποίηση<text:s/>για<text:s/>ενημέρωση<text:s/>και<text:s/>εφαρμογή<text:s/>των<text:s/>διατάξεων<text:s/>της<text:s/>υπό<text:s/>στοιχεία:<text:s/>Α.1035/08-03-2022<text:s/>Απόφασης<text:s/>Διοικητή<text:s/>ΑΑΔΕ<text:s/></text:span><text:span text:style-name="T15_2">«Όροι<text:s/>και<text:s/>διατυπώσεις<text:s/>για<text:s/>την<text:s/>εφαρμογή<text:s/>του<text:s/>άρθρου<text:s/></text:span><text:span text:style-name="T15_3">60<text:s/></text:span><text:span text:style-name="T15_4">του<text:s/>ν.2960/01<text:s/>σχετικά<text:s/>με<text:s/>πωλήσεις<text:s/>αλκοολούχων<text:s/>προϊόντων<text:s/>εξ<text:s/>αποστάσεως»</text:span><text:span text:style-name="T15_5"><text:s/>(Β΄1212).</text:span></text:p>
      <text:p text:style-name="P16"><text:span text:style-name="T16_1">Σύμφωνα<text:s/>με<text:s/>τις<text:s/>διατάξεις<text:s/>του<text:s/>άρθρου<text:s/>60<text:s/>του<text:s/>ν.2960/2001<text:s/>(Α’<text:s/>265),<text:s/>οι<text:s/>οποίες<text:s/>αποτελούν<text:s/>μεταφορά<text:s/>στο<text:s/>εθνικό<text:s/>μας<text:s/>δίκαιο<text:s/>του<text:s/>άρθρου<text:s/>36<text:s/>της<text:s/>οδηγίας<text:s/>2008/118/ΕΚ,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<text:s/>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δηλαδή<text:s/>από<text:s/>ιδιώτη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text:s/>Σ’<text:s/>αυτή<text:s/>την<text:s/>περίπτωση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Κατ’<text:s/>εξουσιοδότηση<text:s/>των<text:s/>διατάξεων<text:s/>του<text:s/>ως<text:s/>άνω<text:s/>άρθρου<text:s/>εκδόθηκε<text:s/>η<text:s/>κοινοποιούμενη<text:s/>με<text:s/>την<text:s/>παρούσα<text:s/>εγκύκλιο<text:s/>απόφαση<text:s/>με<text:s/>την<text:s/>οποία<text:s/>καθορίζονται<text:s/>οι<text:s/>όροι<text:s/>και<text:s/>οι<text:s/>διατυπώσεις:</text:span></text:p>
      <text:p text:style-name="P17"><text:span text:style-name="T17_1">α)</text:span><text:span text:style-name="T17_2"><text:tab/></text:span><text:span text:style-name="T17_3">για<text:s/>την<text:s/>παραλαβή<text:s/>στο<text:s/>εσωτερικό<text:s/>της<text:s/>χώρας<text:s/>των<text:s/>υποκείμενων<text:s/>σε<text:s/>ειδικό<text:s/>φόρο<text:s/>κατανάλωσης<text:s/>αλκοολούχων<text:s/>προϊόντων<text:s/>(κατά<text:s/>την<text:s/>έννοια<text:s/>του<text:s/>άρθρου<text:s/>79<text:s/>του<text:s/>ν.<text:s/>2960/01)<text:s/>τα<text:s/>οποία<text:s/>έχουν<text:s/>τεθεί<text:s/>σε<text:s/>ανάλωση<text:s/>σε<text:s/>άλλο<text:s/>κράτος<text:s/>μέλος<text:s/>και<text:s/>αγοράζονται<text:s/>εξ΄αποστάσεως<text:s/>από<text:s/>πρόσωπα<text:s/>που<text:s/>δεν<text:s/>ασκούν<text:s/>ανεξάρτητη<text:s/>οικονομική<text:s/>δραστηριότητα,<text:s/>ήτοι<text:s/>από<text:s/>ιδιώτες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κατ’<text:s/>εφαρμογή<text:s/>των<text:s/>διατάξεων<text:s/>του<text:s/>άρθρου<text:s/>60<text:s/>του<text:s/>ν.2960/01,</text:span></text:p>
      <text:p text:style-name="P18"><text:span text:style-name="T18_1">β)</text:span><text:span text:style-name="T18_2"><text:tab/></text:span><text:span text:style-name="T18_3">για<text:s/>την<text:s/>επιβολή<text:s/>του<text:s/>ειδικού<text:s/>φόρου<text:s/>κατανάλωσης<text:s/>και<text:s/>του<text:s/>ΦΠΑ<text:s/>που<text:s/>αναλογεί<text:s/>στα<text:s/>ως<text:s/>άνω<text:s/>παραδιδόμενα<text:s/>στους<text:s/>ιδιώτες<text:s/>υποκείμενα<text:s/>σε<text:s/>ειδικό<text:s/>φόρο<text:s/>κατανάλωσης<text:s/>αλκοολούχα<text:s/>προϊόντα<text:s/>και</text:span></text:p>
      <text:p text:style-name="P19"><text:span text:style-name="T19_1">γ)</text:span><text:span text:style-name="T19_2"><text:tab/></text:span><text:span text:style-name="T19_3">για<text:s/>την<text:s/>αποστολή<text:s/>σε<text:s/>άλλο<text:s/>κράτος<text:s/>μέλος<text:s/>αλκοολούχων<text:s/>προϊόντων<text:s/>υποκείμενων<text:s/>σε<text:s/>ειδικό<text:s/>φόρο<text:s/>κατανάλωσης<text:s/>για<text:s/>τα<text:s/>οποία<text:s/>έχει<text:s/>καταβληθεί<text:s/>ο<text:s/>ειδικός<text:s/>φόρος<text:s/>κατανάλωσης<text:s/>στο<text:s/>εσωτερικό<text:s/>της<text:s/>χώρας<text:s/>και<text:s/>της<text:s/>επιστροφής<text:s/>του<text:s/>φόρου<text:s/>αυτού<text:s/>στον<text:s/>αποστολέα<text:s/>κατ’<text:s/>εφαρμογή<text:s/>των<text:s/>διατάξεων<text:s/>της<text:s/>παρ.<text:s/>5<text:s/>του<text:s/>άρθρου<text:s/>60<text:s/>του<text:s/>ν.2960/01.</text:span></text:p>
      <text:p text:style-name="P20"><text:span text:style-name="T20_1">Πιο<text:s/>συγκεκριμένα:</text:span></text:p>
      <text:p text:style-name="P21"><text:span text:style-name="T21_1">Α.<text:s/>Ως<text:s/>προς<text:s/>το<text:s/>κεφάλαιο<text:s/>Α’<text:s/></text:span><text:span text:style-name="T21_2">«ΓΕΝΙΚΑ<text:s/>ΘΕΜΑΤΑ»</text:span></text:p>
      <text:p text:style-name="P22"><text:span text:style-name="T22_1">Επί<text:s/>του<text:s/>άρθρου<text:s/>2<text:s/>της<text:s/>κοινοποιούμενης<text:s/>απόφασης<text:s/>καθορίζονται<text:s/>οι<text:s/>υπηρεσίες<text:s/>της<text:s/>Ανεξάρτητης<text:s/>Αρχής<text:s/>Δημοσίων<text:s/>Εσόδων<text:s/>(ΑΑΔΕ)<text:s/>που<text:s/>έχουν<text:s/>την<text:s/>αρμοδιότητα<text:s/>αντίστοιχα<text:s/>για:<text:s/>α)<text:s/>τη<text:s/>χορήγηση<text:s/>της<text:s/>ειδικής<text:s/>άδειας<text:s/>παραλαβής<text:s/>αλκοολούχων<text:s/>προϊόντων,<text:s/>β)<text:s/>την<text:s/>υποβολή<text:s/>της<text:s/>Δήλωσης<text:s/>Ειδικού<text:s/>Φόρου<text:s/>Κατανάλωσης<text:s/>και<text:s/>Λοιπών<text:s/>Φορολογιών<text:s/>και<text:s/>την<text:s/>καταβολή<text:s/>του<text:s/>ειδικού<text:s/>φόρου<text:s/>κατανάλωσης<text:s/>και<text:s/>γ)<text:s/>την<text:s/>έκδοση<text:s/>της<text:s/>απόφασης<text:s/>επιστροφής<text:s/>καθώς<text:s/>και<text:s/>την<text:s/>επιστροφή<text:s/>του<text:s/>ειδικού<text:s/>φόρου<text:s/>κατανάλωσης<text:s/>που<text:s/>αναλογεί<text:s/>στα<text:s/>προϊόντα<text:s/>τα<text:s/>οποία<text:s/>έχουν<text:s/>ήδη<text:s/>φορολογηθεί<text:s/>στο<text:s/>εσωτερικό<text:s/>της<text:s/>χώρας<text:s/>και<text:s/>τα<text:s/>οποία<text:s/>αποστέλλονται<text:s/>σε<text:s/>άλλο<text:s/>κ-μ.</text:span></text:p>
      <text:p text:style-name="P23"><text:span text:style-name="T23_1">Β.<text:s/>Ως<text:s/>προς<text:s/>το<text:s/>κεφάλαιο<text:s/>Β΄<text:s/></text:span><text:span text:style-name="T23_2">«ΔΙΑΔΙΚΑΣΙΑ<text:s/>ΠΑΡΑΔΟΣΗΣ<text:s/>ΑΛΚΟΟΛΟΥΧΩΝ<text:s/>ΠΡΟΪΟΝΤΩΝ<text:s/>ΥΠΟΚΕΙΜΕΝΩΝ<text:s/>ΣΕ<text:s/>Ε.Φ.Κ<text:s/>ΣΕ<text:s/>ΙΔΙΩΤΕΣ<text:s/>ΣΤΟ<text:s/>ΕΣΩΤΕΡΙΚΟ<text:s/>ΤΗΣ<text:s/>ΧΩΡΑΣ»</text:span></text:p>
      <text:p text:style-name="P24"><text:span text:style-name="T24_1">1.<text:s/></text:span><text:span text:style-name="T24_2">Με<text:s/>το<text:s/>άρθρο<text:s/>3<text:s/>καθορίζεται<text:s/>η<text:s/>διαδικασία<text:s/>για<text:s/>την<text:s/>αποστολή<text:s/>από<text:s/>άλλο<text:s/>κ-μ<text:s/>στο<text:s/>εσωτερικό<text:s/>της<text:s/>χώρας<text:s/>των<text:s/>υποκείμενων<text:s/>σε<text:s/>ειδικό<text:s/>φόρο<text:s/>κατανάλωσης<text:s/>αλκοολούχων<text:s/>προϊόντων<text:s/>τα<text:s/>οποία<text:s/>έχουν<text:s/>τεθεί<text:s/>σε<text:s/>ανάλωση<text:s/>στο<text:s/>άλλο<text:s/>κράτος<text:s/>μέλος<text:s/>και<text:s/>αγοράζονται<text:s/>εξ΄αποστάσεως<text:s/>από<text:s/>ιδιώτη<text:s/>στο<text:s/>εσωτερικό<text:s/>της<text:s/>χώρας.</text:span></text:p>
      <text:p text:style-name="P25"><text:span text:style-name="T25_1">Ειδικότερα<text:s/>:</text:span></text:p>
      <text:p text:style-name="P26"><text:span text:style-name="T26_1">✔<text:s/>Στο<text:s/>εν<text:s/>λόγω<text:s/>άρθρο<text:s/>προβλέπεται<text:s/>ότι<text:s/>για<text:s/>την<text:s/>αποστολή<text:s/>υποκείμενων<text:s/>σε<text:s/>ειδικό<text:s/>φόρο<text:s/>κατανάλωσης<text:s/>αλκοολούχων<text:s/>προϊόντων<text:s/>από<text:s/>άλλο<text:s/>κ-μ<text:s/>στο<text:s/>εσωτερικό<text:s/>της<text:s/>χώρας,<text:s/>ο<text:s/>πωλητής<text:s/>των<text:s/>προϊόντων<text:s/>οφείλει,<text:s/>πριν<text:s/>την<text:s/>αποστολή<text:s/>των<text:s/>αλκοολούχων<text:s/>προϊόντων,<text:s/>να<text:s/>ορίσει<text:s/>φορολογικό<text:s/>αντιπρόσωπο<text:s/>και<text:s/>να<text:s/>λάβει<text:s/>από<text:s/>την<text:s/>αρμόδια<text:s/>Τελωνειακή<text:s/>Περιφέρεια<text:s/>ειδική<text:s/>άδεια<text:s/>ετήσιας<text:s/>χρονικής<text:s/>διάρκειας,<text:s/>για<text:s/>την<text:s/>παραλαβή<text:s/>και<text:s/>την<text:s/>παράδοση<text:s/>υποκείμενων<text:s/>σε<text:s/>Ε.Φ.Κ.<text:s/>αλκοολούχων<text:s/>προϊόντων<text:s/>σε<text:s/>ιδιώτες,</text:span></text:p>
      <text:p text:style-name="P27"><text:span text:style-name="T27_1">✔<text:s/>Επιπλέον<text:s/>καθορίζεται<text:s/>η<text:s/>διαδικασία<text:s/>υποβολής<text:s/>αίτησης<text:s/>για<text:s/>τη<text:s/>χορήγηση<text:s/>ειδικής<text:s/>άδειας<text:s/>παραλαβής<text:s/>αλκοολούχων<text:s/>προϊόντων<text:s/>και<text:s/>τα<text:s/>αντίστοιχα<text:s/>δικαιολογητικά.</text:span></text:p>
      <text:p text:style-name="P28"><text:span text:style-name="T28_1">2.<text:s/></text:span><text:span text:style-name="T28_2">Επί<text:s/>του<text:s/>άρθρου<text:s/>4<text:s/>καθορίζεται<text:s/>η<text:s/>διαδικασία<text:s/>που<text:s/>ακολουθείται<text:s/>για<text:s/>τον<text:s/>έλεγχο<text:s/>των<text:s/>δικαιολογητικών<text:s/>και<text:s/>τη<text:s/>χορήγηση<text:s/>της<text:s/>ειδικής<text:s/>αδείας<text:s/>παραλαβής<text:s/>Αλκοολούχων<text:s/>Προϊόντων,<text:s/>από<text:s/>την<text:s/>αρμόδια<text:s/>Τελωνειακή<text:s/>Περιφέρεια<text:s/>η<text:s/>έκδοση<text:s/>της<text:s/>οποίας<text:s/>πραγματοποιείται<text:s/>εντός<text:s/>εξήντα<text:s/>(60)<text:s/>ημερών<text:s/>από<text:s/>την<text:s/>αποδοχή<text:s/>της<text:s/>αίτησης<text:s/>ενώ<text:s/>στο<text:s/>άρθρο<text:s/>5<text:s/>της<text:s/>κοινοποιούμενης<text:s/>απόφασης<text:s/>καθορίζεται<text:s/>η<text:s/>διαδικασία<text:s/>για<text:s/>την<text:s/>ανανέωση,<text:s/>τροποποίηση<text:s/>και<text:s/>Ανάκληση<text:s/>της<text:s/>ειδικής<text:s/>άδειας<text:s/>παραλαβής<text:s/>Αλκοολούχων<text:s/>Προϊόντων.<text:s/>Ειδικότερα<text:s/>προβλέπεται<text:s/>ετήσια<text:s/>ανανέωση<text:s/>της<text:s/>ειδικής<text:s/>άδειας<text:s/>παραλαβής<text:s/>μετά<text:s/>από<text:s/>αίτηση<text:s/>των<text:s/>δικαιούχων<text:s/>προσώπων<text:s/>υποβάλλοντας<text:s/>εκ<text:s/>νέου<text:s/>ορισμένα<text:s/>από<text:s/>τα<text:s/>δικαιολογητικά<text:s/>βάσει<text:s/>των<text:s/>οποίων<text:s/>είχε<text:s/>εκδοθεί<text:s/>η<text:s/>αρχική<text:s/>ειδική<text:s/>άδεια.</text:span></text:p>
      <text:p text:style-name="P29"><text:span text:style-name="T29_1">Προς<text:s/>διευκόλυνση<text:s/>των<text:s/>αρμόδιων<text:s/>τελωνειακών<text:s/>αρχών<text:s/>και<text:s/>προκειμένου<text:s/>να<text:s/>υπάρχει<text:s/>ομοιομορφία<text:s/>ως<text:s/>προς<text:s/>τον<text:s/>αριθμό<text:s/>της<text:s/>ετήσιας<text:s/>ειδικής<text:s/>άδειας<text:s/>παραλαβής<text:s/>μέχρι<text:s/>την<text:s/>ηλεκτρονικοποίηση<text:s/>αυτής<text:s/>και<text:s/>την<text:s/>έκδοσή<text:s/>της<text:s/>μέσω<text:s/>του<text:s/>ICISnet<text:s/>ο<text:s/>σχετικός<text:s/>αριθμός<text:s/>της<text:s/>ειδικής<text:s/>αδείας<text:s/>θα<text:s/>αποτελείται<text:s/>από<text:s/>10<text:s/>αλφαριθμητικά<text:s/>στοιχεία<text:s/>ενώ<text:s/>οι<text:s/>σχετικές<text:s/>αιτήσειςκαι<text:s/>άδειες<text:s/>τηρούνται<text:s/>σε<text:s/>ξεχωριστό<text:s/>χειρόγραφο<text:s/>ή<text:s/>ηλεκτρονικό<text:s/>αρχείο<text:s/>της<text:s/>υπηρεσίας.</text:span></text:p>
      <text:p text:style-name="P30"><text:span text:style-name="T30_1">Ειδικότερα<text:s/>ο<text:s/>αριθμός<text:s/>της<text:s/>ειδικής<text:s/>άδειας<text:s/>παραλαβής<text:s/>αρχίζει<text:s/>με<text:s/>το<text:s/>διψήφιο<text:s/>αριθμό<text:s/>που<text:s/>αναφέρεται<text:s/>στο<text:s/>έτος<text:s/>έκδοσης<text:s/>αυτής<text:s/>(π.χ.<text:s/>22)<text:s/>και<text:s/>ακολουθούν<text:s/>διαδοχικά:<text:s/>ο<text:s/>κωδικός<text:s/>αναγνώρισης<text:s/>της<text:s/>χώρας<text:s/>(EL),<text:s/>ο<text:s/>διψήφιος<text:s/>κωδικός<text:s/>της<text:s/>Τελωνειακής<text:s/>Περιφέρειας<text:s/>που<text:s/>εκδίδει<text:s/>την<text:s/>άδεια<text:s/>(<text:s/>π.χ.<text:s/>01<text:s/>Τελωνειακή<text:s/>Περιφέρεια<text:s/>Αττικής)<text:s/>και<text:s/>εν<text:s/>συνεχεία<text:s/>τα<text:s/>τέσσερα<text:s/>τελευταία<text:s/>ψηφία<text:s/>του<text:s/>αριθμού<text:s/>της<text:s/>άδειας<text:s/>αφορούν<text:s/>στον<text:s/>αύξοντα<text:s/>αριθμό<text:s/>που<text:s/>λαμβάνει<text:s/>η<text:s/>ειδική<text:s/>άδεια<text:s/>παραλαβής.<text:s/>Για<text:s/>παράδειγμα<text:s/>η<text:s/>πρώτη<text:s/>ειδική<text:s/>άδεια<text:s/>παραλαβής<text:s/>για<text:s/>το<text:s/>έτος<text:s/>2022<text:s/>που<text:s/>εκδίδεται<text:s/>από<text:s/>την<text:s/>Τελωνειακή<text:s/>Περιφέρεια<text:s/>Αττικής,<text:s/>θα<text:s/>έχει<text:s/>τον<text:s/>εξής<text:s/>αριθμό<text:s/>22EL010001.</text:span></text:p>
      <text:p text:style-name="P31"><text:span text:style-name="T31_1">3.<text:s/></text:span><text:span text:style-name="T31_2">Με<text:s/>το<text:s/>άρθρο<text:s/>6<text:s/>καθορίζεται<text:s/>η<text:s/>διαδικασία<text:s/>παραλαβής<text:s/>υποκείμενων<text:s/>σε<text:s/>ΕΦΚ<text:s/>αλκοολούχων<text:s/>προϊόντων<text:s/>στο<text:s/>εσωτερικό<text:s/>της<text:s/>χώρας<text:s/>και<text:s/>παράδοσης<text:s/>αυτών<text:s/>στους<text:s/>ιδιώτες-αγοραστές,<text:s/>η<text:s/>οποία<text:s/>πραγματοποιείται<text:s/>από<text:s/>τον<text:s/>πωλητή<text:s/>των<text:s/>προϊόντων<text:s/>μέσω<text:s/>του<text:s/>φορολογικού<text:s/>του<text:s/>αντιπροσώπου<text:s/>καθώς<text:s/>και<text:s/>οι<text:s/>υποχρεώσεις<text:s/>του<text:s/>πωλητή.</text:span></text:p>
      <text:p text:style-name="P32"><text:span text:style-name="T32_1">Πιο<text:s/>συγκεκριμένα<text:s/>προβλέπονται<text:s/>τα<text:s/>ακόλουθα:</text:span></text:p>
      <text:p text:style-name="P33"><text:span text:style-name="T33_1">✔<text:s/>τα<text:s/>αλκοολούχα<text:s/>προϊόντα<text:s/>που<text:s/>αποστέλλονται<text:s/>στο<text:s/>εσωτερικό<text:s/>της<text:s/>χώρας,<text:s/>συνοδεύονται<text:s/>από<text:s/>παραστατικό<text:s/>διακίνησης<text:s/>στο<text:s/>οποίο<text:s/>αναγράφεται<text:s/></text:span><text:span text:style-name="T33_2">«εξ΄αποστάσεως<text:s/></text:span><text:span text:style-name="T33_3">πωλήσεις<text:s/>βάσει<text:s/>του<text:s/>άρθρου<text:s/></text:span><text:span text:style-name="T33_4">36<text:s/></text:span><text:span text:style-name="T33_5">της<text:s/>Οδηγίας<text:s/></text:span><text:span text:style-name="T33_6">2008/118»</text:span></text:p>
      <text:p text:style-name="P34"><text:span text:style-name="T34_1">✔<text:s/>ο<text:s/>πωλητής,<text:s/>ο<text:s/>οποίος<text:s/>κατ΄εφαρμογή<text:s/>του<text:s/>άρθρου<text:s/>36<text:s/>του<text:s/>ν.2859/2000<text:s/>έχει<text:s/>λάβει<text:s/>Α.Φ.Μ.<text:s/>στη<text:s/>χώρα<text:s/>μας<text:s/>μέσω<text:s/>φορολογικού<text:s/>αντιπροσώπου,<text:s/>οφείλει<text:s/>(να<text:s/>παραλάβει<text:s/>τα<text:s/>προϊόντα<text:s/>στις<text:s/>εγκαταστάσεις<text:s/>που<text:s/>έχουν<text:s/>δηλωθεί<text:s/>στη<text:s/>σχετική<text:s/>για<text:s/>την<text:s/>έκδοση<text:s/>της<text:s/>ειδικής<text:s/>άδειας<text:s/>παραλαβής</text:span></text:p>
      <text:p text:style-name="P35"><text:span text:style-name="T35_1">αίτηση<text:s/>και<text:s/>να<text:s/>εκδώσει<text:s/>φορολογικά<text:s/>στοιχεία,<text:s/>στα<text:s/>οποία<text:s/>επίσης<text:s/>θα<text:s/>πρέπει<text:s/>ρητά<text:s/>να<text:s/>αναγράφεται<text:s/></text:span><text:span text:style-name="T35_2">«εξ΄αποστάσεως<text:s/></text:span><text:span text:style-name="T35_3">πωλήσεις<text:s/>βάσει<text:s/>του<text:s/>άρθρου<text:s/></text:span><text:span text:style-name="T35_4">36<text:s/></text:span><text:span text:style-name="T35_5">της<text:s/>Οδηγίας<text:s/></text:span><text:span text:style-name="T35_6">2008/118»</text:span><text:span text:style-name="T35_7">.</text:span></text:p>
      <text:p text:style-name="P36"><text:span text:style-name="T36_1">^<text:s/>ο<text:s/>πωλητής<text:s/>μέσω<text:s/>του<text:s/>φορολογικού<text:s/>αντιπροσώπου<text:s/>του,<text:s/>υποχρεούται<text:s/>πριν<text:s/>από<text:s/>κάθε<text:s/>παραλαβή<text:s/>και<text:s/>σε<text:s/>κάθε<text:s/>περίπτωση<text:s/>την<text:s/>προηγούμενη<text:s/>μέρα<text:s/>από<text:s/>την<text:s/>άφιξη<text:s/>των<text:s/>προϊόντων<text:s/>στο<text:s/>εσωτερικό<text:s/>της<text:s/>χώρας<text:s/>να<text:s/>υποβάλλει<text:s/>με<text:s/>μήνυμα<text:s/>ηλεκτρονικού<text:s/>ταχυδρομείου,<text:s/>προς<text:s/>το<text:s/>αρμόδιο<text:s/>τελωνείο<text:s/>ελέγχου<text:s/>Δήλωση<text:s/>Ειδοποίησης<text:s/>Παραλαβής<text:s/>(στην<text:s/>οποία<text:s/>περιλαμβάνονται<text:s/>τα<text:s/>στοιχεία<text:s/>της<text:s/>συγκεκριμένης<text:s/>διακίνησης).</text:span></text:p>
      <text:p text:style-name="P37"><text:span text:style-name="T37_1">^<text:s/>Τέλος<text:s/>ο<text:s/>πωλητής<text:s/>μέσω<text:s/>του<text:s/>φορολογικού<text:s/>αντιπροσώπου<text:s/>του,<text:s/>υποχρεούται<text:s/>να<text:s/>υποβάλει<text:s/>την<text:s/>Δήλωση<text:s/>Ειδικού<text:s/>Φόρου<text:s/>Κατανάλωσης<text:s/>και<text:s/>να<text:s/>καταβάλλει<text:s/>τον<text:s/>ειδικό<text:s/>φόρο<text:s/>κατανάλωσης,<text:s/>τον<text:s/>Φ.Π.Α.<text:s/>και<text:s/>τις<text:s/>λοιπές<text:s/>επιβαρύνσεις<text:s/>την<text:s/>ημέρα<text:s/>της<text:s/>άφιξης<text:s/>των<text:s/>προϊόντων<text:s/>στις<text:s/>εγκαταστάσεις<text:s/>του<text:s/>ή<text:s/>το<text:s/>αργότερο<text:s/>την<text:s/>αμέσως<text:s/>επόμενη<text:s/>εργάσιμη<text:s/>ημέρα.</text:span></text:p>
      <text:p text:style-name="P38"><text:span text:style-name="T38_1">4.<text:s/></text:span><text:span text:style-name="T38_2">Με<text:s/>το<text:s/>άρθρο<text:s/>7,<text:s/>καθορίζονται<text:s/>οι<text:s/>υποχρεώσεις<text:s/>του<text:s/>πωλητή<text:s/>και<text:s/>οι<text:s/>σχετικοί<text:s/>έλεγχοι.</text:span></text:p>
      <text:p text:style-name="P39"><text:span text:style-name="T39_1">Ειδικότερα:</text:span></text:p>
      <text:p text:style-name="P40"><text:span text:style-name="T40_1">α)</text:span><text:span text:style-name="T40_2"><text:tab/></text:span><text:span text:style-name="T40_3">Ο<text:s/>πωλητής<text:s/>μέσω<text:s/>του<text:s/>φορολογικού<text:s/>αντιπροσώπου<text:s/>του<text:s/>οφείλει:</text:span></text:p>
      <text:p text:style-name="P41"><text:span text:style-name="T41_1">^<text:s/>να<text:s/>τηρεί<text:s/>σε<text:s/>ηλεκτρονική<text:s/>μορφή<text:s/>ειδικό<text:s/>βιβλίο,<text:s/>στο<text:s/>οποίο<text:s/>καταχωρίζονται,<text:s/>μεταξύ<text:s/>άλλων,<text:s/>στοιχεία<text:s/>σχετικά<text:s/>με<text:s/>τις<text:s/>ποσότητες<text:s/>των<text:s/>προϊόντων<text:s/>που<text:s/>παραλαμβάνει<text:s/>εκφρασμένες<text:s/>σε<text:s/>φορολογικές<text:s/>μονάδες<text:s/>και<text:s/>τους<text:s/>τελικούς<text:s/>παραλήπτες<text:s/>στους<text:s/>οποίους<text:s/>παραδίδονται<text:s/>τα<text:s/>προϊόντα.<text:s/>Αντί<text:s/>του<text:s/>βιβλίου<text:s/>αυτού<text:s/>μπορεί<text:s/>να<text:s/>γίνεται<text:s/>χρήση<text:s/>της<text:s/>λογιστικής<text:s/>αποθήκης<text:s/>που<text:s/>τηρείται<text:s/>σύμφωνα<text:s/>με<text:s/>τις<text:s/>διατάξεις<text:s/>του<text:s/>ν.4308/2014<text:s/>(Α΄251)<text:s/>υπό<text:s/>την<text:s/>προϋπόθεση<text:s/>ότι<text:s/>εμφανίζονται<text:s/>σε<text:s/>αυτή<text:s/>όλα<text:s/>τα<text:s/>απαραίτητα<text:s/>στοιχεία<text:s/>που<text:s/>περιλαμβάνονται<text:s/>στο<text:s/>υπόδειγμα<text:s/>του<text:s/>παραρτήματος<text:s/>IV<text:s/>της<text:s/>Απόφασης</text:span></text:p>
      <text:p text:style-name="P42"><text:span text:style-name="T42_1">^<text:s/>να<text:s/>προβαίνει,<text:s/>μόλις<text:s/>περατωθεί<text:s/>η<text:s/>διακίνηση<text:s/>των<text:s/>προϊόντων<text:s/>που<text:s/>παραλαμβάνονται<text:s/>στις<text:s/>εγκαταστάσεις<text:s/>του,<text:s/>στην<text:s/>καταχώρησή<text:s/>τους<text:s/>στο<text:s/>ως<text:s/>άνω<text:s/>ειδικό<text:s/>βιβλίο.</text:span></text:p>
      <text:p text:style-name="P43"><text:span text:style-name="T43_1">^<text:s/>να<text:s/>εκπληρώνει<text:s/>τις<text:s/>δηλωτικές<text:s/>του<text:s/>υποχρεώσεις<text:s/>ως<text:s/>προς<text:s/>το<text:s/>Φ.Π.Α.<text:s/>κατ'<text:s/>εφαρμογή<text:s/>των<text:s/>διατάξεων<text:s/>των<text:s/>άρθρων<text:s/>36<text:s/>και<text:s/>38<text:s/>του<text:s/>ν.<text:s/>2859/2000<text:s/>(δήλωση<text:s/>Φ.Π.Α,<text:s/>Πίνακας<text:s/>ενδοκοινοτικών<text:s/>αποκτήσεων<text:s/>κλπ).</text:span></text:p>
      <text:p text:style-name="P44"><text:span text:style-name="T44_1">β)</text:span><text:span text:style-name="T44_2"><text:tab/></text:span><text:span text:style-name="T44_3">Ως<text:s/>προς<text:s/>τους<text:s/>ελέγχους,</text:span></text:p>
      <text:p text:style-name="P45"><text:span text:style-name="T45_1">ορίζεται<text:s/>ότι<text:s/>τουλάχιστον<text:s/>μια<text:s/>φορά<text:s/>το<text:s/>έτος<text:s/>πραγματοποιείται<text:s/>από<text:s/>το<text:s/>τελωνείο<text:s/>ελέγχου<text:s/>φυσικός<text:s/>έλεγχος<text:s/>στις<text:s/>εγκαταστάσεις<text:s/>παραλαβής<text:s/>των<text:s/>προϊόντων<text:s/>που<text:s/>έχουν<text:s/>δηλωθεί<text:s/>στη<text:s/>σχετική<text:s/>για<text:s/>την<text:s/>έκδοση<text:s/>της<text:s/>ειδικής<text:s/>άδειας<text:s/>παραλαβής<text:s/>αίτηση,<text:s/>καθώς<text:s/>και<text:s/>λογιστικός<text:s/>έλεγχος<text:s/>βάσει<text:s/>των<text:s/>τηρούμενων<text:s/>στοιχείων<text:s/>που<text:s/>καταχωρίζονται<text:s/>στο<text:s/>ως<text:s/>άνω<text:s/>ειδικό<text:s/>βιβλίο<text:s/>προκειμένου<text:s/>για<text:s/>τον<text:s/>έλεγχο<text:s/>της<text:s/>ορθής<text:s/>εφαρμογής<text:s/>των<text:s/>προβλεπόμενων<text:s/>στην<text:s/>κοινοποιούμενη<text:s/>απόφαση.</text:span></text:p>
      <text:p text:style-name="P46"><text:span text:style-name="T46_1">Γ.<text:s/>Ως<text:s/>προς<text:s/>το<text:s/>ΚΕΦΑΛΑΙΟ<text:s/>Γ΄<text:s/>«ΑΠΟΣΤΟΛΗ<text:s/>ΑΛΚΟΟΛΟΥΧΩΝ<text:s/>ΠΡΟΪΟΝΤΩΝ<text:s/>ΤΑ<text:s/>ΟΠΟΙΑ<text:s/>ΕΧΟΥΝ<text:s/>ΤΕΘΕΙ<text:s/>ΣΕ<text:s/>ΑΝΑΛΩΣΗ<text:s/>ΣΤΟ<text:s/>ΕΣΩΤΕΡΙΚΟ<text:s/>ΤΗΣ<text:s/>ΧΩΡΑΣ,<text:s/>ΣΕ<text:s/>ΑΛΛΟ<text:s/>ΚΡΑΤΟΣ<text:s/>ΜΕΛΟΣ<text:s/>–ΕΠΙΣΤΡΟΦΗ<text:s/>ΕΙΔΙΚΟΥ<text:s/>ΦΟΡΟΥ<text:s/>ΚΑΤΑΝΑΛΩΣΗΣ»</text:span></text:p>
      <text:p text:style-name="P47"><text:span text:style-name="T47_1">1.<text:s/></text:span><text:span text:style-name="T47_2">Στο<text:s/>άρθρο<text:s/>8<text:s/>καθορίζονται<text:s/>οι<text:s/>διαδικασίες<text:s/></text:span><text:span text:style-name="T47_3">για<text:s/>την<text:s/>αποστολή<text:s/>αλκοολούχων<text:s/>προϊόντων,<text:s/>τα<text:s/>οποία<text:s/>έχουν<text:s/>τεθεί<text:s/>σε<text:s/>ανάλωση<text:s/>στο<text:s/>εσωτερικό<text:s/>της<text:s/>χώρας,<text:s/>σε<text:s/>άλλο<text:s/>κράτος<text:s/>μέλος</text:span><text:span text:style-name="T47_4"><text:s/>καθώς<text:s/>και<text:s/>οι<text:s/>υποχρεώσεις<text:s/>του<text:s/>αποστολέα,<text:s/>όπως:</text:span></text:p>
      <text:p text:style-name="P48"><text:span text:style-name="T48_1">α)</text:span><text:span text:style-name="T48_2"><text:tab/></text:span><text:span text:style-name="T48_3">να<text:s/>τηρεί<text:s/>σε<text:s/>ηλεκτρονική<text:s/>μορφή<text:s/>ειδικό<text:s/>βιβλίο<text:s/>στο<text:s/>οποίο<text:s/>καταχωρίζονται<text:s/>στοιχεία<text:s/>σχετικά<text:s/>με<text:s/>τις<text:s/>αποστολές<text:s/>των<text:s/>αλκοολούχων<text:s/>προϊόντων.<text:s/>Αντί<text:s/>του<text:s/>βιβλίου<text:s/>αυτού<text:s/>μπορεί<text:s/>να<text:s/>γίνεται<text:s/>χρήση<text:s/>της<text:s/>λογιστικής<text:s/>αποθήκης<text:s/>που<text:s/>τηρείται<text:s/>σύμφωνα<text:s/>με<text:s/>τις<text:s/>διατάξεις<text:s/>του<text:s/>ν.4308/2014<text:s/>(Α΄251).</text:span></text:p>
      <text:p text:style-name="P49"><text:span text:style-name="T49_1">β)</text:span><text:span text:style-name="T49_2"><text:tab/></text:span><text:span text:style-name="T49_3">να<text:s/>δέχεται<text:s/>και<text:s/>να<text:s/>διευκολύνει<text:s/>οποιονδήποτε<text:s/>έλεγχο<text:s/>των<text:s/>Τελωνειακών<text:s/>Αρχών<text:s/>και<text:s/>να<text:s/>συμμορφώνεται<text:s/>με<text:s/>τις<text:s/>υποδείξεις<text:s/>αυτών.</text:span></text:p>
      <text:p text:style-name="P50"><text:span text:style-name="T50_1">2.<text:s/></text:span><text:span text:style-name="T50_2">Με<text:s/>το<text:s/>άρθρο<text:s/>9<text:s/>καθορίζεται<text:s/>η<text:s/>διαδικασία<text:s/>για<text:s/>την<text:s/>επιστροφή<text:s/>του<text:s/>ειδικού<text:s/>φόρου<text:s/>κατανάλωσης<text:s/>που<text:s/>επιβλήθηκε<text:s/>στο<text:s/>εσωτερικό<text:s/>της<text:s/>χώρας<text:s/>στον<text:s/>αποστολέα<text:s/>των<text:s/>προϊόντων.<text:s/>Σημειώνεται<text:s/>ότι<text:s/>η<text:s/>επιστροφή<text:s/>παρέχεται<text:s/>μόνο<text:s/>αν<text:s/>ο<text:s/>αποστολέας<text:s/>είναι<text:s/>το<text:s/>πρόσωπο<text:s/>που<text:s/>κατέβαλε<text:s/>τον<text:s/>φόρο<text:s/>αυτό,<text:s/>με<text:s/>την<text:s/>υποβολή<text:s/>του<text:s/>κατά<text:s/>περίπτωση<text:s/>σχετικού<text:s/>τελωνειακού<text:s/>παραστατικού<text:s/>ΔΕΦΚ<text:s/>ή<text:s/>ΕΔΕ<text:s/>εισαγωγής.<text:s/>Για<text:s/>την<text:s/>επιστροφή<text:s/>του<text:s/>Ε.Φ.Κ.<text:s/>υποβάλλεται<text:s/>αίτηση<text:s/>με<text:s/>την<text:s/>οποία<text:s/>συνυποβάλλονται<text:s/>τα<text:s/>προβλεπόμενα<text:s/>στο<text:s/>άρθρο<text:s/>αυτό<text:s/>δικαιολογητικά.</text:span></text:p>
      <text:p text:style-name="P51"><text:span text:style-name="T51_1">3.<text:s/></text:span><text:span text:style-name="T51_2">Επιπλέον,<text:s/>επί<text:s/>του<text:s/>άρθρου<text:s/>10<text:s/>καθορίζεται<text:s/>η<text:s/>διαδικασία<text:s/>για<text:s/>την<text:s/>ταμειακή<text:s/>εκτέλεση<text:s/>της<text:s/>εκδοθείσας<text:s/>απόφασης<text:s/>επιστροφής<text:s/>Ε.Φ.Κ.<text:s/>από<text:s/>την<text:s/>αρμόδια<text:s/>προς<text:s/>τούτο<text:s/>τελωνειακή<text:s/>αρχή<text:s/>.</text:span></text:p>
      <text:p text:style-name="P52"><text:span text:style-name="T52_1">4.<text:s/></text:span><text:span text:style-name="T52_2">Τέλος,<text:s/>με<text:s/>την<text:s/>παρούσα<text:s/>τα<text:s/>Παραρτήματα<text:s/>της<text:s/>κοινοποιούμενης<text:s/>απόφασης<text:s/>κοινοποιούνται<text:s/>σε<text:s/>επεξεργάσιμη<text:s/>μορφή<text:s/>προς<text:s/>διευκόλυνση<text:s/>των<text:s/>αρμόδιων<text:s/>τελωνειακών<text:s/>αρχών<text:s/>καθώς<text:s/>και<text:s/>των<text:s/>εμπλεκόμενων<text:s/>φορέων.</text:span></text:p>
      <text:p text:style-name="P53"><text:span text:style-name="T53_1">Ο<text:s/>ΔΙΟΙΚΗΤΗΣ</text:span></text:p>
      <text:p text:style-name="P54"><text:span text:style-name="T54_1">ΤΗΣ<text:s/>ΑΝΕΞΑΡΤΗΤΗΣ</text:span></text:p>
      <text:p text:style-name="P55"><text:span text:style-name="T55_1">ΑΡΧΗΣ</text:span></text:p>
      <text:p text:style-name="P56"><text:span text:style-name="T56_1">ΔΗΜΟΣΙΩΝ<text:s/>ΕΣΟΔΩΝ</text:span></text:p>
      <text:p text:style-name="P57"><text:span text:style-name="T57_1">ΓΕΩΡΓΙΟΣ<text:s/>ΠΙΤΣΙΛΗΣ</text:span></text:p>
      <text:p text:style-name="P58"><text:span text:style-name="T58_1">Α.<text:s/>ΑΠΟΔΕΚΤΕΣ<text:s/>ΓΙΑ<text:s/>ΕΝΕΡΓΕΙΑ:</text:span></text:p>
      <text:p text:style-name="P59"><text:span text:style-name="T59_1">1.<text:s/></text:span><text:span text:style-name="T59_2">Τελωνειακές<text:s/>Περιφέρειες<text:s/>Αττικής,<text:s/>Θεσσαλονίκης,<text:s/>Αχαΐας</text:span></text:p>
      <text:p text:style-name="P60"><text:span text:style-name="T60_1">2.<text:s/></text:span><text:span text:style-name="T60_2">Τελωνεία<text:s/>Α΄,<text:s/>Β΄<text:s/>&amp;<text:s/>Γ΄<text:s/>Τάξης</text:span></text:p>
      <text:p text:style-name="P61"><text:span text:style-name="T61_1">3.<text:s/></text:span><text:span text:style-name="T61_2">Γενική<text:s/>Δ/νση<text:s/>Ηλεκτρονικής<text:s/>Διακυβέρνησης</text:span></text:p>
      <text:p text:style-name="P62"><text:span text:style-name="T62_1">Δ/νση<text:s/>Στρατηγικής<text:s/>Τεχνολογιών<text:s/>Πληροφορικής<text:s/>(ΔΙ.Σ.ΤΕ.ΠΛ)</text:span></text:p>
      <text:h text:style-name="P63" text:outline-level="1"><text:span text:style-name="T63_1">Τμήμα<text:s/>Ε΄</text:span></text:h>
      <text:h text:style-name="P64" text:outline-level="1"><text:span text:style-name="T64_1">-<text:s/>Ανάπτυξης<text:s/>Διαδικτυακών<text:s/>Ιστοτόπων<text:s/>και<text:s/>Διαχείρισης</text:span></text:h>
      <text:p text:style-name="P65"><text:span text:style-name="T65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66"><text:span text:style-name="T66_1">Β.<text:s/>ΚΟΙΝΟΠΟΙΗΣΗ</text:span></text:p>
      <text:p text:style-name="P67"><text:span text:style-name="T67_1">1.<text:s/></text:span><text:span text:style-name="T67_2">Γραφείο<text:s/>Υπουργού<text:s/>Οικονομικών</text:span></text:p>
      <text:p text:style-name="P68"><text:span text:style-name="T68_1">2.<text:s/></text:span><text:span text:style-name="T68_2">Γραφείο<text:s/>Υφυπουργού<text:s/>Οικονομικών</text:span></text:p>
      <text:p text:style-name="P69"><text:span text:style-name="T69_1">3.<text:s/></text:span><text:span text:style-name="T69_2">Δ/νση<text:s/>Νομικής<text:s/>Υποστήριξης<text:s/>Α.Α.Δ.Ε.</text:span></text:p>
      <text:p text:style-name="P70"><text:span text:style-name="T70_1">4.<text:s/></text:span><text:span text:style-name="T70_2">Δ/νση<text:s/>Διεθνών<text:s/>Οικονομικών<text:s/>Σχέσεων<text:s/>(Δ.Ο.Σ.)<text:s/>Α.Α.Δ.Ε.<text:s/>-<text:s/>Τμήμα<text:s/>Β΄</text:span></text:p>
      <text:p text:style-name="P71"><text:span text:style-name="T71_1">5.<text:s/></text:span><text:span text:style-name="T71_2">Αυτοτελές<text:s/>Τμήμα<text:s/>Συντονισμού<text:s/>Μεταρρυθμιστικών<text:s/>Δράσεων<text:s/>&amp;<text:s/>Επικοινωνίας<text:s/>Α.Α.Δ.Ε.</text:span></text:p>
      <text:p text:style-name="P72"><text:span text:style-name="T72_1">6.<text:s/></text:span><text:span text:style-name="T72_2">Δ/νση<text:s/>Εσωτερικού<text:s/>Ελέγχου<text:s/>Α.Α.Δ.Ε</text:span></text:p>
      <text:p text:style-name="P73"><text:span text:style-name="T73_1">7.<text:s/></text:span><text:span text:style-name="T73_2">Υπηρεσίες<text:s/>Ερευνών<text:s/>και<text:s/>Διασφάλισης<text:s/>Δημοσίων<text:s/>Εσόδων<text:s/>(Υ.Ε.Δ.Δ.Ε)<text:s/>Α.Α.Δ.Ε.</text:span></text:p>
      <text:p text:style-name="P74"><text:span text:style-name="T74_1">8.<text:s/></text:span><text:span text:style-name="T74_2">Ελεγκτικές<text:s/>Υπηρεσίες<text:s/>Τελωνείων<text:s/>(ΕΛ.Υ.Τ)<text:s/>Αττικής,<text:s/>Θεσσαλονίκης</text:span></text:p>
      <text:p text:style-name="P75"><text:span text:style-name="T75_1">9.<text:s/></text:span><text:span text:style-name="T75_2">Ομοσπονδία<text:s/>Εκτελωνιστών<text:s/>Ελλάδας,<text:s/>Καραΐσκου<text:s/>82’,<text:s/>ΤΚ<text:s/>185<text:s/>32<text:s/>–<text:s/>ΠΕΙΡΑΙΑΣ</text:span></text:p>
      <text:p text:style-name="P76"><text:span text:style-name="T76_1">10.<text:s/></text:span><text:span text:style-name="T76_2">Σύλλογος<text:s/>Εκτελωνιστών<text:s/>Πειραιώς<text:s/>–<text:s/>Αθηνών<text:s/>Τσαμαδού<text:s/>38,<text:s/>ΤΚ<text:s/>185<text:s/>31<text:s/>–<text:s/>ΠΕΙΡΑΙΑΣ</text:span></text:p>
      <text:p text:style-name="P77"><text:span text:style-name="T77_1">11.<text:s/></text:span><text:span text:style-name="T77_2">Οικονομικό<text:s/>Επιμελητήριο<text:s/>Ελλάδος<text:s/>Μητροπόλεως<text:s/>12-14,<text:s/>ΤΚ<text:s/>105<text:s/>63<text:s/>–Αθήνα<text:s/>e-mail:</text:span><text:span text:style-name="T77_3"><text:a xlink:type="simple" xlink:href="mailto:oee@oe-e.gr"><text:span text:style-name="T77_4">oee<text:s/>@<text:s/>oe<text:s/>-e<text:s/>.gr</text:span></text:a></text:span></text:p>
      <text:p text:style-name="P78"><text:span text:style-name="T78_1">12.<text:s/></text:span><text:span text:style-name="T78_2">Εμπορικό<text:s/>και<text:s/>Βιομηχανικό<text:s/>Επιμελητήριο<text:s/>Αθηνών<text:s/>Ακαδημίας<text:s/>7,<text:s/>ΤΚ<text:s/>1067<text:s/>Ι-Αθήνα,</text:span></text:p>
      <text:p text:style-name="P79"><text:span text:style-name="T79_1">13.<text:s/></text:span><text:span text:style-name="T79_2">Κεντρική<text:s/>Ένωση<text:s/>Επιμελητηρίων<text:s/>Ελλάδος<text:s/>Ακαδημίας<text:s/>6,</text:span></text:p>
      <text:p text:style-name="P80"><text:span text:style-name="T80_1">TK<text:s/>106<text:s/>71<text:s/>-<text:s/>Αθήνα<text:s/>e-mail:</text:span><text:span text:style-name="T80_2"><text:a xlink:type="simple" xlink:href="mailto:keeuhcci@uhc.gr"><text:span text:style-name="T80_3">keeuhcci@uhc.gr</text:span></text:a></text:span></text:p>
      <text:p text:style-name="P81"><text:span text:style-name="T81_1">14.<text:s/></text:span><text:span text:style-name="T81_2">Βιοτεχνικό<text:s/>Επιμελητήριο<text:s/>Αθηνών<text:s/>Ακαδημίας<text:s/>18,</text:span></text:p>
      <text:p text:style-name="P82"><text:span text:style-name="T82_1">ΤΚ<text:s/>106<text:s/>71<text:s/>–<text:s/>Αθήνα<text:s/>e-mail:</text:span><text:span text:style-name="T82_2"><text:a xlink:type="simple" xlink:href="mailto:info@acsmi.gr"><text:span text:style-name="T82_3">info@acsmi.gr</text:span></text:a></text:span></text:p>
      <text:p text:style-name="P83"><text:span text:style-name="T83_1">15.<text:s/></text:span><text:span text:style-name="T83_2">Σύνδεσμος<text:s/>Ελληνικών<text:s/>Αποσταγμάτων<text:s/>&amp;<text:s/>Οιν/δών<text:s/>Ποτών<text:s/>(ΣΕΑΟΠ)</text:span></text:p>
      <text:p text:style-name="P84"><text:span text:style-name="T84_1">Χαλκοκονδύλη<text:s/>34,<text:s/>ΤΚ<text:s/>163<text:s/>46<text:s/>–<text:s/>Ηλιούπολη</text:span></text:p>
      <text:p text:style-name="P85"><text:span text:style-name="T85_1">e-mail:</text:span><text:span text:style-name="T85_2"><text:a xlink:type="simple" xlink:href="mailto:info@seaop.gr"><text:span text:style-name="T85_3">info@<text:s/>seaop.gr</text:span></text:a></text:span><text:span text:style-name="T85_4">,</text:span><text:span text:style-name="T85_5"><text:a xlink:type="simple" xlink:href="mailto:seaop@hol.gr"><text:span text:style-name="T85_6">seaop@<text:s/>hol.gr</text:span></text:a></text:span><text:span text:style-name="T85_7">(Με<text:s/>την<text:s/>παράκληση<text:s/>να<text:s/>ενημερώσει<text:s/>τα<text:s/>μέλη<text:s/>του)</text:span></text:p>
      <text:p text:style-name="P86"><text:span text:style-name="T86_1">16.<text:s/></text:span><text:span text:style-name="T86_2"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ης)<text:s/>e-mail<text:s/>:</text:span><text:span text:style-name="T86_3"><text:a xlink:type="simple" xlink:href="mailto:sp@downtown.com.gr"><text:span text:style-name="T86_4">sp@downtown.com.gr</text:span></text:a></text:span></text:p>
      <text:p text:style-name="P87"><text:span text:style-name="T87_1">17.<text:s/></text:span><text:span text:style-name="T87_2">«Ένωση<text:s/>Ποτοποιών<text:s/>Καβάλας<text:s/>Α.Ε»<text:s/>e-mail:</text:span><text:span text:style-name="T87_3"><text:a xlink:type="simple" xlink:href="mailto:enpoka1@otenet.gr"><text:span text:style-name="T87_4">enpoka1@otenet.gr</text:span></text:a></text:span></text:p>
      <text:p text:style-name="P88"><text:span text:style-name="T88_1">18.<text:s/></text:span><text:span text:style-name="T88_2">Ένωση<text:s/>Αποσταγματοποιών<text:s/>Αμπελοοινικών<text:s/>Προϊόντων<text:s/>Ελλάδος<text:s/>(ΕΝ.ΑΠ.Α.Π.Ε.)</text:span></text:p>
      <text:p text:style-name="P89"><text:span text:style-name="T89_1">Νίκης<text:s/>50Α,<text:s/>105<text:s/>58<text:s/>Αθήνα</text:span></text:p>
      <text:p text:style-name="P90"><text:span text:style-name="T90_1">19.<text:s/></text:span><text:span text:style-name="T90_2">Ελληνική<text:s/>Ένωση<text:s/>Ζυθοποιών</text:span></text:p>
      <text:p text:style-name="P91"><text:span text:style-name="T91_1">e-mail:</text:span><text:span text:style-name="T91_2"><text:a xlink:type="simple" xlink:href="mailto:info@ellinikienosizithopoion.gr"><text:span text:style-name="T91_3">info@ellinikienosizithopoion.gr</text:span></text:a></text:span></text:p>
      <text:p text:style-name="P92"><text:span text:style-name="T92_1">20.<text:s/></text:span><text:span text:style-name="T92_2">Σύνδεσμος<text:s/>Μικρών<text:s/>Ανεξάρτητων<text:s/>ζυθοποιείων<text:s/>Ελλάδος,</text:span></text:p>
      <text:p text:style-name="P93"><text:span text:style-name="T93_1">(με<text:s/>την<text:s/>παράκληση<text:s/>να<text:s/>ενημερώσει<text:s/>τα<text:s/>μέλη<text:s/>του)<text:s/>e-mail:</text:span><text:span text:style-name="T93_2"><text:a xlink:type="simple" xlink:href="mailto:info@smaze.gr"><text:span text:style-name="T93_3">info@smaze.gr</text:span></text:a></text:span></text:p>
      <text:p text:style-name="P94"><text:span text:style-name="T94_1">Γ.<text:s/>ΕΣΩΤΕΡΙΚΗ<text:s/>ΔΙΑΝΟΜΗ</text:span></text:p>
      <text:p text:style-name="P95"><text:span text:style-name="T95_1">1.<text:s/></text:span><text:span text:style-name="T95_2">Γραφείο<text:s/>Διοικητή<text:s/>Ανεξάρτητης<text:s/>Αρχής<text:s/>Δημοσίων<text:s/>Εσόδων</text:span></text:p>
      <text:p text:style-name="P96"><text:span text:style-name="T96_1">2.<text:s/></text:span><text:span text:style-name="T96_2">Γεν.<text:s/>Δ/νση<text:s/>Τελωνείων<text:s/>&amp;<text:s/>Ε.Φ.Κ.</text:span></text:p>
      <text:p text:style-name="P97"><text:span text:style-name="T97_1">α.<text:s/>Αυτοτελές<text:s/>Τμήμα<text:s/>Υποστήριξης<text:s/>Γενικής<text:s/>Διεύθυνσης<text:s/>Τελωνείων<text:s/>&amp;<text:s/>Ε.Φ.Κ.</text:span></text:p>
      <text:p text:style-name="P98"><text:span text:style-name="T98_1">β.<text:s/>Δ/νση<text:s/>Ειδικών<text:s/>Φόρων<text:s/>Κατανάλωσης<text:s/>&amp;<text:s/>Φ.Π.Α.<text:s/>–<text:s/>Τμήματα<text:s/>Β΄&amp;<text:s/>Ε’</text:span></text:p>
      <text:p text:style-name="P99"><text:span text:style-name="T99_1">γ)</text:span><text:span text:style-name="T99_2"><text:tab/></text:span><text:span text:style-name="T99_3">Δ/νση<text:s/>Τελωνειακών<text:s/>Διαδικασιών</text:span></text:p>
      <text:p text:style-name="P100"><text:span text:style-name="T100_1">δ)</text:span><text:span text:style-name="T100_2"><text:tab/></text:span><text:span text:style-name="T100_3">Διεύθυνση<text:s/>Δασμολογικών<text:s/>Θεμάτων,<text:s/>Ειδικών<text:s/>Καθεστώτων<text:s/>και<text:s/>Απαλλαγών</text:span></text:p>
      <text:p text:style-name="P101"><text:span text:style-name="T101_1">ε)</text:span><text:span text:style-name="T101_2"><text:tab/></text:span><text:span text:style-name="T101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