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975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5.0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1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1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8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5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1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8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T1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5" style:family="text">
      <style:text-properties fo:language="el" fo:language-asian="el" fo:font-weight="bold" style:font-weight-asian="bold" style:font-weight-complex="bold"/>
    </style:style>
    <style:style style:name="T11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7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4" style:family="text">
      <style:text-properties fo:language="el" fo:language-asian="el" fo:font-weight="bold" style:font-weight-asian="bold" style:font-weight-complex="bold"/>
    </style:style>
    <style:style style:name="T1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6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T1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6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10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/>
    <style:style style:name="T1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/>
    <style:style style:name="T1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/>
    <style:style style:name="T1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/>
    <style:style style:name="T1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/>
    <style:style style:name="T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/>
    <style:style style:name="T1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/>
    <style:style style:name="T1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4" style:family="text">
      <style:text-properties fo:language="el" fo:language-asian="el" fo:font-weight="bold" style:font-weight-asian="bold" style:font-weight-complex="bold"/>
    </style:style>
    <style:style style:name="T174_5" style:family="text"/>
    <style:style style:name="T17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/>
    <style:style style:name="T1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/>
    <style:style style:name="T1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/>
    <style:style style:name="T1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/>
    <style:style style:name="T1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/>
    <style:style style:name="T1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/>
    <style:style style:name="T1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/>
    <style:style style:name="T1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/>
    <style:style style:name="T1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/>
    <style:style style:name="T1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_5" style:family="text"/>
    <style:style style:name="T19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/>
    <style:style style:name="T2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ΤΕΛΩΝΕΙΩΝ<text:s/>ΚΑΙ<text:s/>ΕΦΚ</text:span></text:p>
      <text:p text:style-name="P3"><text:span text:style-name="T3_1">ΔΙΕΥΘΥΝΣΗ<text:s/>ΕΙΔΙΚΩΝ<text:s/>ΦΟΡΩΝ<text:s/>ΚΑΤΑΝΑΛΩΣΗΣ<text:s/>ΚΑΙ<text:s/>ΦΠΑ</text:span></text:p>
      <text:h text:style-name="P4" text:outline-level="1"><text:span text:style-name="T4_1">ΤΜΗΜΑ<text:s/>Β΄<text:s/></text:span></text:h>
      <text:h text:style-name="P5" text:outline-level="1"><text:span text:style-name="T5_1">ΦΟΡΟΛΟΓΙΑΣ<text:s/>ΑΛΚΟΟΛΟΥΧΩΝ<text:s/>ΠΡΟΪΟΝΤΩΝ</text:span></text:h>
      <text:p text:style-name="P6"><text:span text:style-name="T6_1">ΙΙ.<text:s/>ΓΕΝΙΚΗ<text:s/>ΔΙΕΥΘΥΝΣΗ<text:s/>ΓΕΝΙΚΟΥ<text:s/>ΧΗΜΕΙΟΥ<text:s/>ΚΡΑΤΟΥΣ</text:span></text:p>
      <text:p text:style-name="P7"><text:span text:style-name="T7_1">ΔΙΕΥΘΥΝΣΗ<text:s/>ΑΛΚΟΟΛΗΣ<text:s/>&amp;<text:s/>ΤΡΟΦΙΜΩΝ</text:span></text:p>
      <text:h text:style-name="P8" text:outline-level="1"><text:span text:style-name="T8_1">ΤΜΗΜΑ<text:s/></text:span></text:h>
      <text:h text:style-name="P9" text:outline-level="1"><text:span text:style-name="T9_1">(Α’)<text:s/>ΑΛΚΟΟΛΗΣ<text:s/>ΚΑΙ<text:s/>ΠΟΤΩΝ<text:s/>ΜΕ<text:s/>ΑΛΚΟΟΛΗ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Αν.<text:s/>Τσόχα<text:s/>16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:<text:s/>11521,<text:s/>Αθήνα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/text:span></text:p>
          </table:table-cell>
          <table:table-cell table:style-name="Cell6">
            <text:p text:style-name="P15"><text:span text:style-name="T15_1">:<text:s/>Σ.<text:s/>Καραγιάννης,</text:span></text:p>
          </table:table-cell>
        </table:table-row>
        <table:table-row table:style-name="Row4">
          <table:table-cell table:style-name="Cell7">
            <text:p text:style-name="P16"/>
          </table:table-cell>
          <table:table-cell table:style-name="Cell8">
            <text:p text:style-name="P17"><text:span text:style-name="T17_1">Σ.<text:s/>Χατζηγεωργίου</text:span></text:p>
          </table:table-cell>
        </table:table-row>
        <table:table-row table:style-name="Row5">
          <table:table-cell table:style-name="Cell9">
            <text:p text:style-name="P18"><text:span text:style-name="T18_1">Τηλέφωνο</text:span></text:p>
          </table:table-cell>
          <table:table-cell table:style-name="Cell10">
            <text:p text:style-name="P19"><text:span text:style-name="T19_1">:<text:s/>210<text:s/>6479231,<text:s/>222</text:span></text:p>
          </table:table-cell>
        </table:table-row>
        <table:table-row table:style-name="Row6">
          <table:table-cell table:style-name="Cell11">
            <text:p text:style-name="P20"><text:span text:style-name="T20_1">E-Mail</text:span></text:p>
          </table:table-cell>
          <table:table-cell table:style-name="Cell12">
            <text:p text:style-name="P21"><text:span text:style-name="T21_1">:</text:span><text:span text:style-name="T21_2"><text:a xlink:type="simple" xlink:href="mailto:dat.gcsl@aade.gr"><text:span text:style-name="T21_3">dat.gcsl@aade.gr</text:span></text:a></text:span></text:p>
          </table:table-cell>
        </table:table-row>
        <table:table-row table:style-name="Row7">
          <table:table-cell table:style-name="Cell13">
            <text:p text:style-name="P22"><text:span text:style-name="T22_1">Url:</text:span></text:p>
          </table:table-cell>
          <table:table-cell table:style-name="Cell14">
            <text:p text:style-name="P23"><text:span text:style-name="T23_1">:<text:s/></text:span><text:span text:style-name="T23_2"><text:a xlink:type="simple" xlink:href="http://www.aade.gr"><text:span text:style-name="T23_3">www.aade.gr</text:span></text:a></text:span></text:p>
          </table:table-cell>
        </table:table-row>
      </table:table>
      <text:p text:style-name="P24"><text:span text:style-name="T24_1">Θέμα:<text:s/>«Κοινοποίηση<text:s/>διατάξεων<text:s/>των<text:s/>Κεφαλαίων<text:s/>Α΄<text:s/>Β<text:s/>΄και<text:s/>Δ΄<text:s/>του<text:s/>Μέρους<text:s/>Γ΄και<text:s/>του<text:s/>Μέρους<text:s/>Η΄<text:s/>του<text:s/>ν.<text:s/>4916/2022<text:s/>με<text:s/>τίτλο<text:s/></text:span><text:span text:style-name="T24_2">«Εκσυγχρονισμός<text:s/>του<text:s/>πλαισίου<text:s/>λειτουργίας<text:s/>της<text:s/>Επιτροπής<text:s/>Κεφαλαιαγοράς<text:s/>-<text:s/>Πρόγραμμα<text:s/>Συνεισφοράς<text:s/>Δημοσίου<text:s/>σε<text:s/>ευάλωτους<text:s/>οφειλέτες<text:s/>μέχρι<text:s/>τη<text:s/>μεταβίβαση<text:s/>της<text:s/>κατοικίας<text:s/>τους<text:s/>στο<text:s/>φορέα<text:s/>απόκτησης<text:s/>και<text:s/>επαναμίσθωσης<text:s/>του<text:s/>κεφαλαίου<text:s/>Α’<text:s/>του<text:s/>μέρους<text:s/>δευτέρου<text:s/>του<text:s/>τρίτου<text:s/>βιβλίου<text:s/>του<text:s/>ν.<text:s/>4738/2020<text:s/>-<text:s/>Ενσωμάτωση<text:s/>στην<text:s/>ελληνική<text:s/>νομοθεσία<text:s/>των<text:s/>Οδηγιών<text:s/>(ΕΕ)<text:s/>2020/1151<text:s/>και<text:s/>(ΕΕ)<text:s/>2021/1159,<text:s/>νέος<text:s/>μειωμένος<text:s/>Ενιαίος<text:s/>Φόρος<text:s/>Ιδιοκτησίας<text:s/>Ακινήτων<text:s/>(ΕΝ.Φ.Ι.Α.),<text:s/>επείγουσες<text:s/>φορολογικές<text:s/>και<text:s/>τελωνειακές<text:s/>ρυθμίσεις<text:s/>για<text:s/>την<text:s/>αντιμετώπιση<text:s/>ιδίως<text:s/>της<text:s/>ενεργειακής<text:s/>κρίσης<text:s/>και</text:span></text:p>
      <text:p text:style-name="P25"><text:span text:style-name="T25_1">άλλες<text:s/>διατάξεις»</text:span><text:span text:style-name="T25_2"><text:s/>(Α΄65)<text:s/>και<text:s/>παροχή<text:s/>οδηγιών<text:s/>για<text:s/>την<text:s/>ομοιόμορφη<text:s/>εφαρμογή<text:s/>τους.</text:span></text:p>
      <text:p text:style-name="P26"><text:span text:style-name="T26_1">ΠΕΡΙΛΗΨΗ</text:span></text:p>
      <text:p text:style-name="P27"><text:span text:style-name="T27_1">Α)<text:s/>ΑΝΤΙΚΕΙΜΕΝΟ</text:span></text:p>
      <text:p text:style-name="P28"><text:span text:style-name="T28_1">Η<text:s/>εγκύκλιος<text:s/>αφορά<text:s/>στην<text:s/>κοινοποίηση<text:s/>των<text:s/>άρθρων<text:s/>27<text:s/>-<text:s/>36<text:s/>και<text:s/>38<text:s/>-<text:s/>39<text:s/>των<text:s/>Κεφαλαίων<text:s/>Α,<text:s/>Β΄<text:s/>και<text:s/>Δ΄<text:s/>του<text:s/>Μέρους<text:s/>Γ’,<text:s/>καθώς<text:s/>και<text:s/>του<text:s/>άρθρου<text:s/>92<text:s/>του<text:s/>Μέρους<text:s/>Η΄<text:s/>του<text:s/>ν.<text:s/>4916/2022,<text:s/>με<text:s/>τίτλο<text:s/>«</text:span><text:span text:style-name="T28_2">Εκσυγχρονισμός<text:s/>του<text:s/>πλαισίου<text:s/>λειτουργίας<text:s/>της<text:s/>Επιτροπής<text:s/>Κεφαλαιαγοράς<text:s/></text:span><text:span text:style-name="T28_3">-<text:s/></text:span><text:span text:style-name="T28_4">Πρόγραμμα<text:s/>Συνεισφοράς<text:s/>Δημοσίου<text:s/>σε<text:s/>ευάλωτους<text:s/>οφειλέτες<text:s/>μέχρι<text:s/>τη<text:s/>μεταβίβαση<text:s/>της<text:s/>κατοικίας<text:s/>τους<text:s/>στο<text:s/>φορέα<text:s/>απόκτησης<text:s/>και<text:s/>επαναμίσθωσης<text:s/>του<text:s/>κεφαλαίου<text:s/>Α’<text:s/>του<text:s/>μέρους<text:s/>δευτέρου<text:s/>του<text:s/>τρίτου<text:s/>βιβλίου<text:s/>του<text:s/>ν.<text:s/></text:span><text:span text:style-name="T28_5">4738/2020<text:s/>-<text:s/></text:span><text:span text:style-name="T28_6">Ενσωμάτωση<text:s/>στην<text:s/>ελληνική<text:s/>νομοθεσία<text:s/>των<text:s/>Οδηγιών<text:s/>(ΕΕ)<text:s/></text:span><text:span text:style-name="T28_7">2020/1151<text:s/></text:span><text:span text:style-name="T28_8">και<text:s/>(ΕΕ)<text:s/></text:span><text:span text:style-name="T28_9">2021/1159,<text:s/></text:span><text:span text:style-name="T28_10">νέος<text:s/>μειωμένος<text:s/>Ενιαίος<text:s/>Φόρος<text:s/>Ιδιοκτησίας<text:s/>Ακινήτων<text:s/>(ΕΝ.Φ.Ι.Α.),<text:s/>επείγουσες<text:s/>φορολογικές<text:s/>και<text:s/>τελωνειακές<text:s/>ρυθμίσεις<text:s/>για<text:s/>την<text:s/>αντιμετώπιση<text:s/>ιδίως<text:s/>της<text:s/>ενεργειακής<text:s/>κρίσης<text:s/>και<text:s/>άλλες<text:s/>διατάξεις»</text:span><text:span text:style-name="T28_11"><text:s/>(Α΄65)</text:span></text:p>
      <text:p text:style-name="P29"><text:span text:style-name="T29_1">Β)<text:s/>ΠΕΡΙΕΧΟΜΕΝΟ</text:span></text:p>
      <text:p text:style-name="P30"><text:span text:style-name="T30_1">Με<text:s/>την<text:s/>παρούσα<text:s/>εγκύκλιο<text:s/>κοινοποιούνται<text:s/>οι<text:s/>διατάξεις<text:s/>των<text:s/>άρθρων<text:s/>27-36<text:s/>και<text:s/>38-39<text:s/>των<text:s/>Κεφαλαίων<text:s/>Α΄,<text:s/>Β΄<text:s/>και<text:s/>Δ΄<text:s/>του<text:s/>μέρους<text:s/>Γ΄<text:s/>του<text:s/>ν.<text:s/>4916/2022<text:s/>(Α΄65)<text:s/>που<text:s/>αφορούν:</text:span></text:p>
      <text:p text:style-name="P31"><text:span text:style-name="T31_1">α)</text:span><text:span text:style-name="T31_2"><text:tab/></text:span><text:span text:style-name="T31_3">στην<text:s/>ενσωμάτωση<text:s/>στο<text:s/>εθνικό<text:s/>δίκαιο<text:s/>της<text:s/>χώρας<text:s/>(Εθνικός<text:s/>Τελωνειακός<text:s/>Κώδικας<text:s/>-<text:s/>ν.2960/2001,<text:s/>Α΄265)<text:s/>διατάξεων<text:s/>της<text:s/>Οδηγίας<text:s/>(ΕΕ)<text:s/>2020/1151<text:s/>του<text:s/>Συμβουλίου<text:s/>της<text:s/>29</text:span><text:span text:style-name="T31_4">ης<text:s/></text:span><text:span text:style-name="T31_5">Ιουλίου<text:s/>2020<text:s/>με<text:s/>την<text:s/>οποία<text:s/>έχουν<text:s/>επέλθει<text:s/>τροποποιήσεις<text:s/>σε<text:s/>ορισμένα<text:s/>άρθρα<text:s/>της<text:s/>Οδηγίας<text:s/>92/83/ΕΟΚ<text:s/>του<text:s/>Συμβουλίου<text:s/>της<text:s/>19</text:span><text:span text:style-name="T31_6">ης</text:span><text:span text:style-name="T31_7"><text:s/>Οκτωβρίου<text:s/>1992<text:s/>για<text:s/>την<text:s/>εναρμόνιση<text:s/>των<text:s/>διαρθρώσεων<text:s/>των<text:s/>Ειδικών<text:s/>Φόρων<text:s/>Κατανάλωσης<text:s/>που<text:s/>επιβάλλονται<text:s/>στην<text:s/>αλκοόλη<text:s/>και<text:s/>τα<text:s/>αλκοολούχα<text:s/>ποτά<text:s/>η<text:s/>οποία<text:s/>έχει<text:s/>ενσωματωθεί<text:s/>στην<text:s/>εθνική<text:s/>νομοθεσία<text:s/>με<text:s/>τα<text:s/>άρθρα<text:s/>79<text:s/>έως<text:s/>και<text:s/>93<text:s/>του<text:s/>Εθνικού<text:s/>Τελωνειακού<text:s/>Κώδικα<text:s/>(ν.2960/01,<text:s/>Α΄265)<text:s/>και</text:span></text:p>
      <text:p text:style-name="P32"><text:span text:style-name="T32_1">β)</text:span><text:span text:style-name="T32_2"><text:tab/></text:span><text:span text:style-name="T32_3">στην<text:s/>τροποποίησηδιατάξεων<text:s/>του<text:s/>ν.2969/2001,<text:s/>με<text:s/>τις<text:s/>οποίες<text:s/>ρυθμίζονται<text:s/>θέματα<text:s/>που<text:s/>αφορούν<text:s/>στη<text:s/>σφράγιση<text:s/>των<text:s/>αποστακτικών<text:s/>μηχανημάτων,<text:s/>καθώς<text:s/>και<text:s/>στη<text:s/>λειτουργία<text:s/>των<text:s/>διήμερων<text:s/>μικρών<text:s/>αποσταγματοποιών</text:span></text:p>
      <text:p text:style-name="P33"><text:span text:style-name="T33_1">Ειδικότερα,<text:s/>με<text:s/>τις<text:s/>κοινοποιούμενες<text:s/>διατάξεις<text:s/>των<text:s/>άρθρων<text:s/>27<text:s/>-<text:s/>33<text:s/>του<text:s/>Κεφαλαίου<text:s/>Α΄<text:s/>του<text:s/>Μέρους<text:s/>Γ’<text:s/>του<text:s/>κοινοποιούμενου<text:s/>νόμου<text:s/>επήλθε<text:s/>τροποποίηση<text:s/>των<text:s/>άρθρων<text:s/>82,<text:s/>83,<text:s/>87,<text:s/>89,<text:s/>90,<text:s/>και<text:s/>92<text:s/>του<text:s/>ν.2960/2001<text:s/>και<text:s/>προστέθηκε<text:s/>νέο<text:s/>άρθρο<text:s/>93Γ,<text:s/>ενώ<text:s/>με<text:s/>τα<text:s/>άρθρα<text:s/>34<text:s/>-<text:s/>36<text:s/>του<text:s/>Κεφαλαίου<text:s/>Β΄του<text:s/>Μέρους<text:s/>Γ΄<text:s/>του<text:s/>ως<text:s/>άνω<text:s/>νόμουεπήλθε<text:s/>τροποποίηση<text:s/>των<text:s/>άρθρων<text:s/>4,<text:s/>7<text:s/>(παρ.<text:s/>Ε΄)<text:s/>και<text:s/>11<text:s/>του<text:s/>ν.<text:s/>2969/2001<text:s/>«</text:span><text:span text:style-name="T33_2">Αιθυλική<text:s/>αλκοόλη<text:s/>και<text:s/>αλκοολούχα<text:s/>προϊόντα</text:span><text:span text:style-name="T33_3">»<text:s/>(Α΄281).</text:span></text:p>
      <text:p text:style-name="P34"><text:span text:style-name="T34_1">Γ)<text:s/>ΠΕΔΙΟ<text:s/>ΕΦΑΡΜΟΓΗΣ</text:span></text:p>
      <text:p text:style-name="P35"><text:span text:style-name="T35_1">Η<text:s/>παρούσα<text:s/>εγκύκλιος<text:s/>αφορά<text:s/>α)<text:s/>στο<text:s/>σύνολο<text:s/>των<text:s/>επιτηδευματιών<text:s/>που<text:s/>δραστηριοποιούνται<text:s/>στον<text:s/>κλάδο<text:s/>παραγωγής<text:s/>και<text:s/>εμπορίας<text:s/>αιθυλικής<text:s/>αλκοόλης<text:s/>και<text:s/>αλκοολούχων<text:s/>ποτών,<text:s/>στα<text:s/>οποία<text:s/>επιβάλλεται<text:s/>Ειδικός<text:s/>Φόρος<text:s/>Κατανάλωσης<text:s/>(Ε.Φ.Κ.),<text:s/>σύμφωνα<text:s/>με<text:s/>τις<text:s/>διατάξεις<text:s/>του<text:s/>Εθνικού</text:span></text:p>
      <text:p text:style-name="P36"><text:span text:style-name="T36_1">Τελωνειακού<text:s/>Κώδικα,<text:s/>β)<text:s/>στους<text:s/>μικρούς<text:s/>αποσταγματοποιούς<text:s/>(διήμερους),<text:s/>όπως<text:s/>αυτοί<text:s/>ορίζονται<text:s/>στην<text:s/>παρ.<text:s/>5<text:s/>του<text:s/>άρθρου<text:s/>5<text:s/>του<text:s/>ν.<text:s/>2969/2001<text:s/>(Α΄<text:s/>281)<text:s/>και<text:s/>γ)<text:s/>στις<text:s/>τελωνειακές<text:s/>αρχές<text:s/>και<text:s/>τις<text:s/>Xημικές<text:s/>Yπηρεσίες<text:s/>της<text:s/>Ανεξάρτητης<text:s/>Αρχής<text:s/>Δημοσίων<text:s/>Εσόδων,<text:s/>οι<text:s/>οποίες<text:s/>θα<text:s/>εφαρμόσουν<text:s/>τις<text:s/>κοινοποιούμενες<text:s/>διατάξεις.</text:span></text:p>
      <text:p text:style-name="P37"><text:span text:style-name="T37_1">Σκοπός<text:s/>της<text:s/>παρούσας<text:s/>εγκυκλίου<text:s/>είναι<text:s/>η<text:s/>ενημέρωση<text:s/>των<text:s/>επιτηδευματιών<text:s/>που<text:s/>δραστηριοποιούνται<text:s/>στον<text:s/>κλάδο<text:s/>παραγωγής<text:s/>και<text:s/>εμπορίας<text:s/>αιθυλικής<text:s/>αλκοόλης<text:s/>και<text:s/>αλκοολούχων<text:s/>ποτών,<text:s/>όπως<text:s/>αυτά<text:s/>ορίζονται<text:s/>στο<text:s/>άρθρο<text:s/>79<text:s/>του<text:s/>ν.2960/2001,<text:s/>των<text:s/>μικρών<text:s/>αποσταγματοποιών<text:s/>(διήμερων),<text:s/>καθώς<text:s/>και<text:s/>των<text:s/>τελωνειακών<text:s/>αρχών<text:s/>και<text:s/>των<text:s/>Xημικών<text:s/>Yπηρεσιών,<text:s/>για<text:s/>την<text:s/>ομοιόμορφη<text:s/>εφαρμογή<text:s/>των<text:s/>κοινοποιούμενων<text:s/>διατάξεων.</text:span></text:p>
      <text:p text:style-name="P38"><text:span text:style-name="T38_1">Σας<text:s/>κοινοποιούμε<text:s/>τον<text:s/>ν.<text:s/>4916/2022<text:s/>«</text:span><text:span text:style-name="T38_2">Εκσυγχρονισμός<text:s/>του<text:s/>πλαισίου<text:s/>λειτουργίας<text:s/>της<text:s/>Επιτροπής<text:s/>Κεφαλαιαγοράς<text:s/></text:span><text:span text:style-name="T38_3">-<text:s/></text:span><text:span text:style-name="T38_4">Πρόγραμμα<text:s/>Συνεισφοράς<text:s/>Δημοσίου<text:s/>σε<text:s/>ευάλωτους<text:s/>οφειλέτες<text:s/>μέχρι<text:s/>τη<text:s/>μεταβίβαση<text:s/>της<text:s/>κατοικίας<text:s/>τους<text:s/>στο<text:s/>φορέα<text:s/>απόκτησης<text:s/>και<text:s/>επαναμίσθωσης<text:s/>του<text:s/>κεφαλαίου<text:s/>Α’<text:s/>του<text:s/>μέρους<text:s/>δευτέρου<text:s/>του<text:s/>τρίτου<text:s/>βιβλίου<text:s/>του<text:s/>ν.<text:s/></text:span><text:span text:style-name="T38_5">4738/2020<text:s/>-<text:s/></text:span><text:span text:style-name="T38_6">Ενσωμάτωση<text:s/>στην<text:s/>ελληνική<text:s/>νομοθεσία<text:s/>των<text:s/>Οδηγιών<text:s/>(ΕΕ)<text:s/></text:span><text:span text:style-name="T38_7">2020/1151<text:s/></text:span><text:span text:style-name="T38_8">και<text:s/>(ΕΕ)<text:s/></text:span><text:span text:style-name="T38_9">2021/1159,<text:s/></text:span><text:span text:style-name="T38_10">νέος<text:s/>μειωμένος<text:s/>Ενιαίος<text:s/>Φόρος<text:s/>Ιδιοκτησίας<text:s/>Ακινήτων<text:s/>(ΕΝ.Φ.Ι.Α.),<text:s/>επείγουσες<text:s/>φορολογικές<text:s/>και<text:s/>τελωνειακές<text:s/>ρυθμίσεις<text:s/>για<text:s/>την<text:s/>αντιμετώπιση<text:s/>ιδίως<text:s/>της<text:s/>ενεργειακής<text:s/>κρίσης<text:s/>και<text:s/>άλλες<text:s/>διατάξεις»</text:span><text:span text:style-name="T38_11"><text:s/>που<text:s/>δημοσιεύθηκε<text:s/>στο<text:s/>Φ.Ε.Κ.<text:s/>Α’<text:s/>65/28-3-2022.</text:span></text:p>
      <text:p text:style-name="P39"><text:span text:style-name="T39_1">Ειδικότερα,<text:s/>επί<text:s/>των<text:s/>άρθρων<text:s/>27<text:s/>-<text:s/>36<text:s/>και<text:s/>38<text:s/>-<text:s/>39<text:s/>των<text:s/>Κεφαλαίων<text:s/>Α΄,<text:s/>Β΄<text:s/>και<text:s/>Δ΄<text:s/>του<text:s/>Μέρους<text:s/>Γ<text:s/>και<text:s/>του<text:s/>άρθρου<text:s/>92<text:s/>του<text:s/>Μέρους<text:s/>Η’<text:s/>του<text:s/>ανωτέρω<text:s/>νόμου,<text:s/>σας<text:s/>γνωρίζουμε<text:s/>τα<text:s/>ακόλουθα:</text:span></text:p>
      <text:p text:style-name="P40"><text:span text:style-name="T40_1">Α.<text:s/>Επί<text:s/>του<text:s/>Κεφαλαίου<text:s/>Α΄<text:s/>του<text:s/>Μέρους<text:s/>Γ΄<text:s/>του<text:s/>κοινοποιούμενου<text:s/>νόμου:</text:span></text:p>
      <text:p text:style-name="P41"><text:span text:style-name="T41_1">Α.1.<text:s/>Διατάξεις<text:s/>του<text:s/>Κεφαλαίου<text:s/>Α΄(ενσωμάτωση<text:s/>της<text:s/>Οδηγίας<text:s/>(ΕΕ)<text:s/>2020/1151<text:s/>του<text:s/>Συμβουλίου<text:s/>της<text:s/>29</text:span><text:span text:style-name="T41_2">ης</text:span><text:span text:style-name="T41_3"><text:s/>Ιουλίου<text:s/>2020)<text:s/>του<text:s/>Μέρους<text:s/>Γ΄<text:s/>του<text:s/>κοινοποιούμενου<text:s/>νόμου:</text:span></text:p>
      <text:p text:style-name="P42"><text:span text:style-name="T42_1">1.<text:s/></text:span><text:span text:style-name="T42_2">Άρθρο<text:s/>27:<text:s/></text:span><text:span text:style-name="T42_3">«Ειδικός<text:s/>Φόρος<text:s/>Κατανάλωσης<text:s/>στο<text:s/>προϊόν<text:s/>απόσταξης<text:s/>των<text:s/>διήμερων<text:s/>μικρών<text:s/>αποσταγματοποιών<text:s/></text:span><text:span text:style-name="T42_4">–<text:s/></text:span><text:span text:style-name="T42_5">Αντικατάσταση<text:s/>του<text:s/>άρθρου<text:s/></text:span><text:span text:style-name="T42_6">82<text:s/></text:span><text:span text:style-name="T42_7">του<text:s/>ν.<text:s/></text:span><text:span text:style-name="T42_8">2960/2001<text:s/></text:span><text:span text:style-name="T42_9">(παρ.<text:s/></text:span><text:span text:style-name="T42_10">12<text:s/></text:span><text:span text:style-name="T42_11">του<text:s/>άρθρου<text:s/></text:span><text:span text:style-name="T42_12">1<text:s/></text:span><text:span text:style-name="T42_13">της<text:s/>Οδηγίας<text:s/>(ΕΕ)<text:s/></text:span><text:span text:style-name="T42_14">2020/1151)»</text:span></text:p>
      <text:p text:style-name="P43"><text:span text:style-name="T43_1">Με<text:s/>το<text:s/>άρθρο<text:s/>27<text:s/>του<text:s/>κοινοποιούμενου<text:s/>νόμου<text:s/>αντικαθίσταται<text:s/>το<text:s/>άρθρο<text:s/>82<text:s/>του<text:s/>ν.<text:s/>2960/2001<text:s/>(Α΄<text:s/>265)<text:s/>και<text:s/>οι<text:s/>διατάξεις<text:s/>της<text:s/>περ.<text:s/>β)<text:s/>της<text:s/>παραγράφου<text:s/>2<text:s/>του<text:s/>αναθεωρημένου<text:s/>άρθρου<text:s/>23<text:s/>της<text:s/>Οδηγίας<text:s/>92/83/ΕΟΚ<text:s/></text:span><text:span text:style-name="T43_2">[παρ.<text:s/></text:span><text:span text:style-name="T43_3">12<text:s/></text:span><text:span text:style-name="T43_4">άρθρου<text:s/></text:span><text:span text:style-name="T43_5">1<text:s/></text:span><text:span text:style-name="T43_6">της<text:s/>Οδηγίας<text:s/>(ΕΕ)<text:s/></text:span><text:span text:style-name="T43_7">2020/1151]</text:span><text:span text:style-name="T43_8"><text:s/>ενσωματώνονται<text:s/>στο<text:s/>εθνικό<text:s/>δίκαιο<text:s/>με<text:s/>τρόπο,<text:s/>ώστε<text:s/>να<text:s/>προβλέπεται<text:s/>ρητά<text:s/>και<text:s/>να<text:s/>προκύπτει<text:s/>σαφώς<text:s/>η<text:s/>πλήρης<text:s/>ευθυγράμμιση<text:s/>της<text:s/>εθνικής<text:s/>νομοθεσίας<text:s/>με<text:s/>τις<text:s/>διατάξεις<text:s/>του<text:s/>αναθεωρημένου<text:s/>άρθρου<text:s/>23<text:s/>της<text:s/>Οδηγίας<text:s/>92/83/ΕΟΚ.</text:span></text:p>
      <text:p text:style-name="P44"><text:span text:style-name="T44_1">Ειδικότερα<text:s/>με<text:s/>το<text:s/>αναθεωρημένο<text:s/>άρθρο<text:s/>82<text:s/>του<text:s/>ν.2960/2001<text:s/>προβλέπεται<text:s/>η<text:s/>εφαρμογή<text:s/>μειωμένου<text:s/>έως<text:s/>και<text:s/>85%<text:s/>συντελεστή<text:s/>Ε.Φ.Κ.<text:s/>αιθυλικής<text:s/>αλκοόλης<text:s/>έναντι<text:s/>του<text:s/>ισχύοντος<text:s/>κανονικού<text:s/>συντελεστή<text:s/>στο<text:s/>προϊόν<text:s/>απόσταξης<text:s/>που<text:s/>παράγεται<text:s/>από<text:s/>τους<text:s/>διήμερους<text:s/>μικρούς<text:s/>αποσταγματοποιούς<text:s/>της<text:s/>παρ.<text:s/>5<text:s/>του<text:s/>άρθρου<text:s/>5<text:s/>του<text:s/>ν.2969/2001<text:s/>(Α΄281),<text:s/>σύμφωνα<text:s/>με<text:s/>τα<text:s/>οριζόμενα<text:s/>στην<text:s/>παρ.<text:s/>Ε’<text:s/>του<text:s/>άρθρου<text:s/>7<text:s/>του<text:s/>ιδίου<text:s/>νόμου.<text:s/>Θα<text:s/>πρέπει<text:s/>να<text:s/>σημειωθεί<text:s/>ότι<text:s/>προκειμένου<text:s/>για<text:s/>την<text:s/>εφαρμογή<text:s/>του<text:s/>μειωμένου<text:s/>συντελεστή<text:s/>Ε.Φ.Κ.<text:s/>στο<text:s/>προϊόν<text:s/>απόσταξης<text:s/>των<text:s/>μικρών<text:s/>αποσταγματοποιών<text:s/>(διήμερων),<text:s/>ως<text:s/>ανώτατο<text:s/>επιτρεπόμενο<text:s/>όριο<text:s/>της<text:s/>ετήσιας<text:s/>παραγωγής<text:s/>των<text:s/>εν<text:s/>λόγω<text:s/>επιτηδευματιών,<text:s/>ορίζονται<text:s/>τα<text:s/>5<text:s/>εκατόλιτρα<text:s/>καθαρής<text:s/>αιθυλικής<text:s/>αλκοόλης<text:s/>(δηλ.<text:s/>500<text:s/>λίτρα<text:s/>άνυδρης<text:s/>αλκοόλης)<text:s/>και<text:s/>οι<text:s/>οκτώ<text:s/>(8)<text:s/>ημέρες.</text:span></text:p>
      <text:p text:style-name="P45"><text:span text:style-name="T45_1">Επισημαίνεται<text:s/>ότι<text:s/>με<text:s/>την<text:s/>εν<text:s/>λόγω<text:s/>τροποποίηση<text:s/>του<text:s/>άρθρου<text:s/>82<text:s/>αλλάζει<text:s/>ο<text:s/>τρόπος<text:s/>φορολόγησης<text:s/>του<text:s/>προϊόντος<text:s/>που<text:s/>παράγεται<text:s/>από<text:s/>τους<text:s/>μικρούς<text:s/>αποσταγματοποιούς<text:s/>(διήμερους),<text:s/>καθώς<text:s/>ο<text:s/>μειωμένος<text:s/>συντελεστής<text:s/>Ε.Φ.Κ.<text:s/>θα<text:s/>υπολογίζεται<text:s/>πλέον<text:s/>επί<text:s/>των<text:s/>εκατόλιτρων<text:s/>άνυδρης<text:s/>αιθυλικής<text:s/>αλκοόλης,<text:s/>όπως<text:s/>ορίζεται<text:s/>στην<text:s/>οδηγία<text:s/>και<text:s/>όχι<text:s/>επί<text:s/>του<text:s/>χιλιόγραμμου<text:s/>(κιλού)<text:s/>ετοίμου<text:s/>προϊόντος<text:s/>που<text:s/>επιβάλλονταν<text:s/>με<text:s/>την<text:s/>προϊσχύουσα<text:s/>νομοθεσία<text:s/>(ήτοι<text:s/>0,59<text:s/>€<text:s/>ανά<text:s/>χιλιόγραμμο<text:s/>τελικού<text:s/>προϊόντος).<text:s/>Ο<text:s/>μειωμένος<text:s/>αυτός<text:s/>συντελεστής<text:s/>καθορίζεται<text:s/>σε<text:s/>370<text:s/>€<text:s/>ανά<text:s/>εκατόλιτρο<text:s/>άνυδρης<text:s/>αιθυλικής<text:s/>αλκοόλης<text:s/>και<text:s/>εφαρμόζεται<text:s/>εφ’<text:s/>άπαξ<text:s/>και<text:s/>κατ’<text:s/>αποκοπή.</text:span></text:p>
      <text:p text:style-name="P46"><text:span text:style-name="T46_1">Επιπλέον,<text:s/>στις<text:s/>παρ.<text:s/>3<text:s/>και<text:s/>4<text:s/>του<text:s/>άρθρου<text:s/>82<text:s/>καθορίζεται<text:s/>ότι<text:s/>κατά<text:s/>τη<text:s/>βεβαίωση<text:s/>και<text:s/>είσπραξη<text:s/>του<text:s/>ειδικού<text:s/>φόρου<text:s/>κατανάλωσης,<text:s/>η<text:s/>οποία<text:s/>πραγματοποιείται<text:s/>κατά<text:s/>την<text:s/>έκδοση<text:s/>της<text:s/>άδειας<text:s/>απόσταξης<text:s/>της<text:s/>υποπαρ.<text:s/>3<text:s/>της<text:s/>παρ.<text:s/>Ε’<text:s/>του<text:s/>άρθρου<text:s/>7<text:s/>του<text:s/>ν.<text:s/>2969/2001<text:s/>(Α΄281),<text:s/>το<text:s/>εν<text:s/>λόγω<text:s/>προϊόν<text:s/>δεν<text:s/>επιβαρύνεται<text:s/>με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της<text:s/>περ.<text:s/>β.<text:s/>της<text:s/>παρ.<text:s/>5<text:s/>του<text:s/>άρθρου<text:s/>26<text:s/>του<text:s/>ν.<text:s/>2127/1993<text:s/>(Α΄48)<text:s/>και<text:s/>δεν<text:s/>γεννάται<text:s/>υποχρέωση<text:s/>καταβολής<text:s/>του<text:s/>Φ.Π.Α.,<text:s/>ο<text:s/>οποίος<text:s/>αποδίδεται,<text:s/>σύμφωνα<text:s/>με<text:s/>τα<text:s/>οριζόμενα<text:s/>στον<text:s/>Κώδικα<text:s/>Φ.Π.Α.<text:s/>(ν.<text:s/>2859/2000,<text:s/>Α'248).<text:s/>Με<text:s/>τη<text:s/>διάθεση<text:s/>του<text:s/>προϊόντος<text:s/>απόσταξης<text:s/>στην<text:s/>κατανάλωση,<text:s/>η<text:s/>οποία<text:s/>πραγματοποιείται<text:s/>σύμφωνα<text:s/>με<text:s/>τα<text:s/>οριζόμενα<text:s/>στην<text:s/>παρ.<text:s/>Ε’<text:s/>του<text:s/>άρθρου<text:s/>7<text:s/>του<text:s/>ν.<text:s/>2969/2001<text:s/>(Α΄281).<text:s/>αποδίδεται<text:s/>ο<text:s/>αναλογών<text:s/>Φ.Π.Α..</text:span></text:p>
      <text:p text:style-name="P47"><text:span text:style-name="T47_1">Επισημαίνεται<text:s/>ότι,<text:s/>σύμφωνα<text:s/>με<text:s/>τις<text:s/>μεταβατικές<text:s/>διατάξεις<text:s/>της<text:s/>παρ.<text:s/>1<text:s/>του<text:s/>άρθρου<text:s/>38<text:s/>του<text:s/>Κεφαλαίου<text:s/>Δ'<text:s/>του<text:s/>κοινοποιούμενου<text:s/>νόμου<text:s/>για<text:s/>την<text:s/>τρέχουσα<text:s/>και<text:s/>μόνο<text:s/>αποστακτική<text:s/>περίοδο,<text:s/>ήτοι<text:s/>από<text:s/>1-08-2021<text:s/>έως<text:s/>31-07-2022,<text:s/>εξακολουθεί<text:s/>να<text:s/>εφαρμόζεται<text:s/>το<text:s/>άρθρο<text:s/>82,<text:s/>όπως<text:s/>ίσχυε<text:s/>πριν<text:s/>την<text:s/>αντικατάστασή<text:s/>του.<text:s/>Συνεπώς,<text:s/>για<text:s/>την<text:s/>περίοδο<text:s/>αυτή<text:s/>και<text:s/>μόνο<text:s/>εξακολουθεί<text:s/>να<text:s/>εφαρμόζεται<text:s/>ο<text:s/>συντελεστής<text:s/>Ε.Φ.Κ.<text:s/>που<text:s/>προβλέπονταν<text:s/>στο<text:s/>άρθρο<text:s/>αυτό.</text:span></text:p>
      <text:p text:style-name="P48"><text:span text:style-name="T48_1">Διευκρινίζεται<text:s/>ότι<text:s/>για<text:s/>τη<text:s/>διαδικασία<text:s/>βεβαίωσης<text:s/>και<text:s/>είσπραξης<text:s/>του<text:s/>νέου<text:s/>συντελεστή<text:s/>Ε.Φ.Κ.<text:s/>θα<text:s/>εκδοθεί<text:s/>απόφαση,<text:s/>που<text:s/>θα<text:s/>έχει<text:s/>εφαρμογή<text:s/>για<text:s/>τη<text:s/>νέα<text:s/>αποστακτική<text:s/>περιόδου<text:s/>2022-2023,<text:s/>η<text:s/>οποία<text:s/>αρχίζει<text:s/>από<text:s/>την<text:s/>1</text:span><text:span text:style-name="T48_2">η</text:span><text:span text:style-name="T48_3"><text:s/>-<text:s/>8-<text:s/>2022.</text:span></text:p>
      <text:p text:style-name="P49"><text:span text:style-name="T49_1">2.<text:s/></text:span><text:span text:style-name="T49_2">Άρθρο<text:s/>28:<text:s/></text:span><text:span text:style-name="T49_3">«Απαλλαγές<text:s/>από<text:s/>τον<text:s/>Ειδικό<text:s/>Φόρο<text:s/>Κατανάλωσης<text:s/>αιθυλικής<text:s/>αλκοόλης<text:s/>-<text:s/>Τροποποίηση<text:s/>παρ.<text:s/>1<text:s/>άρθρου<text:s/>83<text:s/>του<text:s/>ν.<text:s/>2960/2001<text:s/>(υποπερ.<text:s/></text:span><text:span text:style-name="T49_4">i<text:s/></text:span><text:span text:style-name="T49_5">της<text:s/>περ.<text:s/>α<text:s/>και<text:s/>περ.<text:s/>β<text:s/>της<text:s/>παρ.<text:s/>15<text:s/>του<text:s/>άρθρου<text:s/>1<text:s/>της<text:s/>Οδηγίας<text:s/>(ΕΕ)<text:s/>2020/1151».</text:span></text:p>
      <text:p text:style-name="P50"><text:span text:style-name="T50_1">Με<text:s/>το<text:s/>άρθρο<text:s/>28<text:s/>του<text:s/>κοινοποιούμενου<text:s/>νόμου,<text:s/>μεταξύ<text:s/>άλλων,<text:s/>τροποποιείται<text:s/>το<text:s/>πρώτο<text:s/>εδάφιο<text:s/>της<text:s/>περ.<text:s/>β<text:s/>της<text:s/>παρ.<text:s/>1<text:s/>του<text:s/>άρθρου<text:s/>83<text:s/>του<text:s/>Ν.<text:s/>2960/2001<text:s/>(Α'<text:s/>265)<text:s/>και<text:s/>προστίθεται<text:s/>περ.<text:s/>ια).</text:span></text:p>
      <text:p text:style-name="P51"><text:span text:style-name="T51_1">Ειδικότερα<text:s/>με<text:s/>την<text:s/>περ.<text:s/>β<text:s/>της<text:s/>παρ.<text:s/>1<text:s/>του<text:s/>άρθρου<text:s/>83<text:s/>προβλέπεται<text:s/>η<text:s/>δυνατότητα<text:s/>απαλλαγής<text:s/>από<text:s/>τον<text:s/>ΕΦΚ<text:s/>αιθυλικής<text:s/>αλκοόλης,<text:s/>όταν<text:s/>αυτή<text:s/>έχει<text:s/>μετουσιωθεί<text:s/>σύμφωνα<text:s/>με<text:s/>τις<text:s/>προδιαγραφές<text:s/>της<text:s/>ελληνικής<text:s/>νομοθεσίας<text:s/>ή<text:s/>της<text:s/>νομοθεσίας<text:s/>άλλου<text:s/>κράτους<text:s/>μέλους<text:s/>της<text:s/>Ε.Ε.<text:s/>και<text:s/>χρησιμοποιείται<text:s/>για<text:s/>την<text:s/>παρασκευή<text:s/>οποιουδήποτε<text:s/>προϊόντος<text:s/>που<text:s/>δεν<text:s/>προορίζεται<text:s/>για<text:s/>ανθρώπινη<text:s/>κατανάλωση<text:s/>(δηλ.<text:s/>την<text:s/>παραγωγή<text:s/>ποτών),<text:s/>υπό<text:s/>την<text:s/>προϋπόθεση<text:s/>ότι<text:s/>η<text:s/>αλκοόλη:</text:span></text:p>
      <text:p text:style-name="P52"><text:span text:style-name="T52_1">α)</text:span><text:span text:style-name="T52_2"><text:tab/></text:span><text:span text:style-name="T52_3">έχει<text:s/>ενσωματωθεί<text:s/>στο<text:s/>προϊόν<text:s/>αυτό<text:s/>ή</text:span></text:p>
      <text:p text:style-name="P53"><text:span text:style-name="T53_1">β)</text:span><text:span text:style-name="T53_2"><text:tab/></text:span><text:span text:style-name="T53_3">χρησιμοποιείται<text:s/>για<text:s/>τη<text:s/>συντήρηση<text:s/>και<text:s/>τον<text:s/>καθαρισμό<text:s/>του<text:s/>εξοπλισμού<text:s/>παρασκευής<text:s/>που<text:s/>χρησιμοποιείται<text:s/>για<text:s/>τη<text:s/>συγκεκριμένη<text:s/>διαδικασία<text:s/>παρασκευής.</text:span></text:p>
      <text:p text:style-name="P54"><text:span text:style-name="T54_1">Επιπλέον,<text:s/>με<text:s/>την<text:s/>περ.<text:s/>ια)<text:s/>της<text:s/>παρ.<text:s/>1<text:s/>του<text:s/>άρθρου<text:s/>83<text:s/>προβλέπεται<text:s/>η<text:s/>απαλλαγή<text:s/>από<text:s/>τον<text:s/>Ε.Φ.Κ.<text:s/>αιθυλικής<text:s/>αλκοόλης,<text:s/>όταν<text:s/>αυτή<text:s/>χρησιμοποιείται<text:s/>για<text:s/>την<text:s/>παρασκευή<text:s/>συμπληρωμάτων<text:s/>διατροφής,<text:s/>όπως<text:s/>αυτά<text:s/>ορίζονται<text:s/>από<text:s/>την<text:s/>οδηγία<text:s/>2002/46/ΕΚ<text:s/>του<text:s/>Ευρωπαϊκού<text:s/>Κοινοβουλίου<text:s/>και<text:s/>του<text:s/>Συμβουλίου<text:s/>και<text:s/>τα<text:s/>οποία<text:s/>διατίθενται<text:s/>στην<text:s/>αγορά<text:s/>δυνάμει<text:s/>του<text:s/>άρθρου<text:s/>10<text:s/>της<text:s/>Οδηγίας<text:s/>2002/46/ΕΚ<text:s/>του<text:s/>Ευρωπαϊκού<text:s/>Κοινοβουλίου<text:s/>και<text:s/>του<text:s/>Συμβουλίου<text:s/>της<text:s/>10</text:span><text:span text:style-name="T54_2">ης</text:span><text:span text:style-name="T54_3"><text:s/>Ιουνίου<text:s/>2002<text:s/>για<text:s/>την<text:s/>προσέγγιση<text:s/>των<text:s/>νομοθεσιών<text:s/>των<text:s/>κρατών<text:s/>μελών<text:s/>περί<text:s/>των<text:s/>συμπληρωμάτων<text:s/>διατροφής<text:s/>(L183),<text:s/>η<text:s/>οποία<text:s/>έχει<text:s/>μεταφερθεί<text:s/>στο<text:s/>εθνικό<text:s/>μας<text:s/>δίκαιο<text:s/>με<text:s/>την<text:s/>υπ’αρ.<text:s/>Γ5α/53625/19-09-2017<text:s/>(Β΄<text:s/>3328)<text:s/>κοινή<text:s/>απόφαση<text:s/>των<text:s/>Υπουργών<text:s/>Οικονομίας<text:s/>&amp;<text:s/>Ανάπτυξης<text:s/>και<text:s/>Υγείας.<text:s/>Για<text:s/>τη<text:s/>χορήγηση<text:s/>της<text:s/>απαλλαγής<text:s/>τίθενται,<text:s/>ως<text:s/>προϋποθέσεις,<text:s/>η<text:s/>μονάδα<text:s/>συσκευασίας<text:s/>του<text:s/>συμπληρώματος<text:s/>διατροφής<text:s/>που<text:s/>διατίθεται<text:s/>στην<text:s/>κατανάλωση<text:s/>να<text:s/>μην<text:s/>υπερβαίνει<text:s/>το<text:s/>0,15<text:s/>του<text:s/>λίτρου<text:s/>άνυδρης<text:s/>αιθυλικής<text:s/>αλκοόλης<text:s/>και<text:s/>τα<text:s/>συμπληρώματα<text:s/>διατροφής<text:s/>να<text:s/>διατίθενται<text:s/>στην<text:s/>αγορά<text:s/>δυνάμει<text:s/>του<text:s/>άρθρου<text:s/>10<text:s/>της<text:s/>Οδηγίας<text:s/>2002/46/ΕΚ,<text:s/>ήτοι<text:s/>σύμφωνα<text:s/>με<text:s/>το<text:s/>άρθρο<text:s/>10<text:s/>της<text:s/>ανωτέρω<text:s/>Κ.Υ.Α.</text:span></text:p>
      <text:p text:style-name="P55"><text:span text:style-name="T55_1">3.<text:s/></text:span><text:span text:style-name="T55_2">Άρθρο<text:s/>29:<text:s/></text:span><text:span text:style-name="T55_3">«Τρόπος<text:s/>υπολογισμού<text:s/>βαθμών<text:s/></text:span><text:span text:style-name="T55_4">PLATO<text:s/></text:span><text:span text:style-name="T55_5">κατά<text:s/>όγκο<text:s/>στη<text:s/>μπύρα<text:s/></text:span><text:span text:style-name="T55_6">–<text:s/></text:span><text:span text:style-name="T55_7">Τροποποίηση<text:s/>παρ.1<text:s/>άρθρου<text:s/></text:span><text:span text:style-name="T55_8">87<text:s/></text:span><text:span text:style-name="T55_9">του<text:s/>ν.<text:s/></text:span><text:span text:style-name="T55_10">2960/2001<text:s/></text:span><text:span text:style-name="T55_11">(παρ.<text:s/></text:span><text:span text:style-name="T55_12">1<text:s/></text:span><text:span text:style-name="T55_13">άρθρου<text:s/></text:span><text:span text:style-name="T55_14">1<text:s/></text:span><text:span text:style-name="T55_15">της<text:s/>οδηγίας<text:s/>(ΕΕ)<text:s/></text:span><text:span text:style-name="T55_16">2020/1151)».</text:span></text:p>
      <text:p text:style-name="P56"><text:span text:style-name="T56_1">Με<text:s/>το<text:s/>άρθρο<text:s/>29<text:s/>του<text:s/>κοινοποιούμενου<text:s/>νόμου<text:s/>προστίθεται<text:s/>στην<text:s/>αρχή<text:s/>της<text:s/>περ.<text:s/>β)<text:s/>της<text:s/>παρ.<text:s/>1<text:s/>του<text:s/>άρθρου<text:s/>87<text:s/>του<text:s/>Ν.<text:s/>2960/2001<text:s/>εδάφιο,<text:s/>με<text:s/>το<text:s/>οποίο<text:s/>καθορίζεται<text:s/>ο<text:s/>τρόπος<text:s/>μέτρησης<text:s/>των<text:s/>βαθμών<text:s/>PLATO<text:s/>για<text:s/>τη<text:s/>μπύρα<text:s/>στην<text:s/>οποία<text:s/>έχουν<text:s/>προστεθεί<text:s/>οποιαδήποτε<text:s/>συστατικά<text:s/>μετά<text:s/>την<text:s/>ολοκλήρωση<text:s/>της<text:s/>ζύμωσης.</text:span></text:p>
      <text:p text:style-name="P57"><text:span text:style-name="T57_1">Ειδικότερα<text:s/>με<text:s/>την<text:s/>εν<text:s/>λόγω<text:s/>διάταξη<text:s/>ορίζεται<text:s/>ρητά<text:s/>ότι<text:s/>για<text:s/>τους<text:s/>σκοπούς<text:s/>μέτρησης<text:s/>των<text:s/>βαθμών<text:s/>PLATO<text:s/>κατ’<text:s/>όγκον,<text:s/>λαμβάνονται<text:s/>υπόψη<text:s/>όλα<text:s/>τα<text:s/>συστατικά<text:s/>της<text:s/>μπύρας,<text:s/>συμπεριλαμβανομένων<text:s/>εκείνων<text:s/>που<text:s/>προστίθενται<text:s/>μετά<text:s/>την<text:s/>ολοκλήρωση<text:s/>της<text:s/>ζύμωσης.</text:span></text:p>
      <text:p text:style-name="P58"><text:span text:style-name="T58_1">4.<text:s/></text:span><text:span text:style-name="T58_2">Άρθρο<text:s/>30:<text:s/></text:span><text:span text:style-name="T58_3">«Συντελεστές<text:s/>Ειδικού<text:s/>Φόρου<text:s/>Κατανάλωσης<text:s/>ενδιάμεσων<text:s/>προϊόντων<text:s/></text:span><text:span text:style-name="T58_4">-<text:s/></text:span><text:span text:style-name="T58_5">Τροποποίηση<text:s/>άρθρου<text:s/></text:span><text:span text:style-name="T58_6">89<text:s/></text:span><text:span text:style-name="T58_7">του<text:s/>ν.<text:s/></text:span><text:span text:style-name="T58_8">2960/2001<text:s/></text:span><text:span text:style-name="T58_9">(παρ.<text:s/></text:span><text:span text:style-name="T58_10">9<text:s/></text:span><text:span text:style-name="T58_11">του<text:s/>άρθρου<text:s/></text:span><text:span text:style-name="T58_12">1<text:s/></text:span><text:span text:style-name="T58_13">της<text:s/>Οδηγίας<text:s/>(ΕΕ)<text:s/></text:span><text:span text:style-name="T58_14">2020/1151.</text:span></text:p>
      <text:p text:style-name="P59"><text:span text:style-name="T59_1">Με<text:s/>το<text:s/>άρθρο<text:s/>30<text:s/>του<text:s/>κοινοποιούμενου<text:s/>νόμου<text:s/>τροποποιείται<text:s/>το<text:s/>άρθρο<text:s/>89<text:s/>του<text:s/>ν.<text:s/>2960/2001<text:s/>(Α΄<text:s/>265),<text:s/>με<text:s/>σκοπό<text:s/>την<text:s/>επικαιροποίηση<text:s/>της<text:s/>παραπομπής<text:s/>στο<text:s/>σχετικό<text:s/>κανονισμό<text:s/>του<text:s/>Ευρωπαϊκού<text:s/>Κοινοβουλίου<text:s/>και<text:s/>του<text:s/>Συμβουλίου<text:s/>για<text:s/>τα<text:s/>προϊόντα,<text:s/>στα<text:s/>οποία<text:s/>εφαρμόζεται<text:s/>μειωμένος<text:s/>συντελεστής<text:s/>Ειδικού<text:s/>Φόρου<text:s/>Κατανάλωσης<text:s/>(Ε.Φ.Κ.).</text:span></text:p>
      <text:p text:style-name="P60"><text:span text:style-name="T60_1">5.<text:s/></text:span><text:span text:style-name="T60_2">Άρθρο<text:s/>31<text:s/>:<text:s/></text:span><text:span text:style-name="T60_3">«Αφρώδη<text:s/>κρασιά<text:s/></text:span><text:span text:style-name="T60_4">–<text:s/></text:span><text:span text:style-name="T60_5">Τροποποίηση<text:s/>παρ.<text:s/></text:span><text:span text:style-name="T60_6">2<text:s/></text:span><text:span text:style-name="T60_7">άρθρου<text:s/></text:span><text:span text:style-name="T60_8">90<text:s/></text:span><text:span text:style-name="T60_9">του<text:s/>ν.<text:s/></text:span><text:span text:style-name="T60_10">2960/2001<text:s/></text:span><text:span text:style-name="T60_11">(παρ.<text:s/></text:span><text:span text:style-name="T60_12">3<text:s/></text:span><text:span text:style-name="T60_13">του<text:s/>άρθρου<text:s/></text:span><text:span text:style-name="T60_14">1<text:s/></text:span><text:span text:style-name="T60_15">της<text:s/>Οδηγίας<text:s/>(ΕΕ)<text:s/></text:span><text:span text:style-name="T60_16">2020/1151».</text:span></text:p>
      <text:p text:style-name="P61"><text:span text:style-name="T61_1">Με<text:s/>το<text:s/>άρθρο<text:s/>31<text:s/>του<text:s/>κοινοποιούμενου<text:s/>νόμου<text:s/>αντικαθίσταται<text:s/>το<text:s/>πρώτο<text:s/>εδάφιο<text:s/>της<text:s/>παρ.<text:s/>2<text:s/>του<text:s/>άρθρου<text:s/>90<text:s/>του<text:s/>ν.<text:s/>2960/2001<text:s/>(Α΄<text:s/>265),<text:s/>με<text:s/>σκοπό<text:s/>την<text:s/>επικαιροποίηση<text:s/>των<text:s/>παραπομπών</text:span></text:p>
      <text:p text:style-name="P62"><text:span text:style-name="T62_1">στους<text:s/>κωδικούς<text:s/>της<text:s/>συνδυασμένης<text:s/>ονοματολογίας<text:s/>που<text:s/>χρησιμοποιούνται<text:s/>για<text:s/>τον<text:s/>ορισμό<text:s/>της<text:s/>κατηγοράς<text:s/>προϊόντων<text:s/></text:span><text:span text:style-name="T62_2">«αφρώδη<text:s/>κρασιά».</text:span></text:p>
      <text:p text:style-name="P63"><text:span text:style-name="T63_1">6.<text:s/></text:span><text:span text:style-name="T63_2">Άρθρο<text:s/>32<text:s/>:<text:s/></text:span><text:span text:style-name="T63_3">«Λοιπά<text:s/>αφρώδη<text:s/>ποτά<text:s/>παρασκευαζόμενα<text:s/>με<text:s/>ζύμωση,<text:s/>εκτός<text:s/>από<text:s/>κρασί<text:s/>και<text:s/>μπύρα<text:s/>-<text:s/>Τροποποίηση<text:s/>παρ.<text:s/>2<text:s/>άρθρου<text:s/>92<text:s/>του<text:s/>ν.<text:s/>2960/2001<text:s/>(παρ.<text:s/>5<text:s/>του<text:s/>άρθρου<text:s/>1<text:s/>της<text:s/>Οδηγίας<text:s/>(ΕΕ)<text:s/>2020/1151.»</text:span></text:p>
      <text:p text:style-name="P64"><text:span text:style-name="T64_1">Ομοίως<text:s/>με<text:s/>το<text:s/>άρθρο<text:s/>32<text:s/>του<text:s/>κοινοποιούμενου<text:s/>νόμου<text:s/>αντικαθίσταται<text:s/>το<text:s/>πρώτο<text:s/>εδάφιο<text:s/>της<text:s/>παρ.<text:s/>2<text:s/>του<text:s/>άρθρου<text:s/>92<text:s/>του<text:s/>ν.<text:s/>2960/2001<text:s/>(Α΄<text:s/>265),<text:s/>με<text:s/>σκοπό<text:s/>την<text:s/>επικαιροποίηση<text:s/>των<text:s/>παραπομπών<text:s/>στους<text:s/>κωδικούς<text:s/>συνδυασμένης<text:s/>ονοματολογίας<text:s/>που<text:s/>χρησιμοποιούνται<text:s/>για<text:s/>τον<text:s/>ορισμό<text:s/>της<text:s/>κατηγορίας<text:s/>των<text:s/>προϊόντων<text:s/></text:span><text:span text:style-name="T64_2">«λοιπά<text:s/>αφρώδη<text:s/>ποτά<text:s/>παρασκευαζόμενα<text:s/>με<text:s/>ζύμωση»</text:span><text:span text:style-name="T64_3">.</text:span></text:p>
      <text:p text:style-name="P65"><text:span text:style-name="T65_1">7.<text:s/></text:span><text:span text:style-name="T65_2">Άρθρο<text:s/>33:<text:s/></text:span><text:span text:style-name="T65_3">«Πιστοποίηση<text:s/>Ανεξάρτητων<text:s/>Μικρών<text:s/>Παραγωγών<text:s/>-<text:s/>Προσθήκη<text:s/>άρθρου<text:s/>93Γ<text:s/>στο<text:s/>ν.2960/2001<text:s/>(παρ.<text:s/>13<text:s/>του<text:s/>άρθρου<text:s/>1<text:s/>της<text:s/>Οδηγίας<text:s/>(ΕΕ)<text:s/>2020/1151.»</text:span></text:p>
      <text:p text:style-name="P66"><text:span text:style-name="T66_1">Με<text:s/>το<text:s/>άρθρο<text:s/>33<text:s/>του<text:s/>κοινοποιούμενου<text:s/>νόμου<text:s/>προστίθεται<text:s/>άρθρο<text:s/>93Γ<text:s/>(μετά<text:s/>το<text:s/>άρθρο<text:s/>93Β<text:s/>του<text:s/>ν.<text:s/>2960/2001),<text:s/>με<text:s/>το<text:s/>οποίο<text:s/>ενσωματώνονται<text:s/>στο<text:s/>εθνικό<text:s/>μας<text:s/>δίκαιο<text:s/>οι<text:s/>διατάξεις<text:s/>του<text:s/>άρθρου<text:s/>23α<text:s/>της<text:s/>Οδηγίας<text:s/>92/83/ΕΟΚ,<text:s/>το<text:s/>οποίο<text:s/>θεσπίστηκε<text:s/>προκειμένου<text:s/>να<text:s/>διευκολυνθεί<text:s/>η<text:s/>αναγνώριση<text:s/>σε<text:s/>όλα<text:s/>τα<text:s/>κράτη<text:s/>μέλη<text:s/>της<text:s/>ΕΕ<text:s/>του<text:s/>καθεστώτος<text:s/>των<text:s/>ανεξάρτητων<text:s/>μικρών<text:s/>παραγωγών<text:s/>που<text:s/>προβλέπονται<text:s/>στην<text:s/>εν<text:s/>λόγω<text:s/>Οδηγία<text:s/></text:span><text:span text:style-name="T66_2">[άρθρο<text:s/>4<text:s/>της<text:s/>Οδηγίας<text:s/>(παραγωγοί<text:s/>μπίρας),<text:s/>άρθρο<text:s/>9α<text:s/>(μικροί<text:s/>οινοπαραγωγοί),<text:s/>άρθρο<text:s/>13α<text:s/>(παραγωγοί<text:s/>λοιπών<text:s/>παρασκευαζόμενων<text:s/>με<text:s/>ζύμωση<text:s/>ποτών),<text:s/>άρθρο<text:s/>18α<text:s/>(παραγωγοί<text:s/>ενδιάμεσων<text:s/>προϊόντων)<text:s/>και<text:s/>άρθρο<text:s/>22<text:s/>παρ.1<text:s/>(παραγωγοί-<text:s/>μικρά<text:s/>αποστακτήρια<text:s/>αιθυλικής<text:s/>αλκοόλης]</text:span><text:span text:style-name="T66_3">,<text:s/>για<text:s/>τους<text:s/>οποίους<text:s/>με<text:s/>βάση<text:s/>τις<text:s/>ως<text:s/>άνω<text:s/>δυνητικές<text:s/>διατάξεις<text:s/>της<text:s/>Οδηγίας,<text:s/>σε<text:s/>ορισμένα<text:s/>κράτη<text:s/>μέλη<text:s/>της<text:s/>ΕΕ,<text:s/>εφαρμόζονται<text:s/>μειωμένοι<text:s/>συντελεστές<text:s/>ειδικών<text:s/>φόρων<text:s/>κατανάλωσης.</text:span></text:p>
      <text:p text:style-name="P67"><text:span text:style-name="T67_1">Ειδικότερα<text:s/>αναφέρονται<text:s/>τα<text:s/>ακόλουθα:</text:span></text:p>
      <text:p text:style-name="P68"><text:span text:style-name="T68_1">α)</text:span><text:span text:style-name="T68_2"><text:tab/></text:span><text:span text:style-name="T68_3">Ορισμοί<text:s/>ανεξάρτητων<text:s/>μικρών<text:s/>παραγωγών</text:span></text:p>
      <text:p text:style-name="P69"><text:span text:style-name="T69_1">Στην<text:s/>παρ.<text:s/>1<text:s/>του<text:s/>νέου<text:s/>άρθρου<text:s/>93Γ<text:s/>δίδονται<text:s/>οι<text:s/>ορισμοί<text:s/>των<text:s/>μικρών<text:s/>ανεξάρτητων<text:s/>παραγωγών<text:s/>για<text:s/>κάθε<text:s/>κατηγορία<text:s/>προϊόντος<text:s/>που<text:s/>εμπίπτουν<text:s/>στις<text:s/>διατάξεις<text:s/>των<text:s/>άρθρων<text:s/>80,<text:s/>86,<text:s/>88,<text:s/>90<text:s/>και<text:s/>92<text:s/>του<text:s/>ν.2960/2001<text:s/></text:span><text:span text:style-name="T69_2">(μικρά<text:s/>αποστακτήρια<text:s/>αιθυλικής<text:s/>αλκοόλης,<text:s/>μικρά<text:s/>ανεξάρτητα<text:s/>ζυθοποιεία,<text:s/>μικροί<text:s/>ανεξάρτητοι<text:s/>παραγωγοί<text:s/>ενδιάμεσων<text:s/>προϊόντων,<text:s/>μικροί<text:s/>ανεξάρτητοι<text:s/>οινοπαραγωγοί<text:s/>και<text:s/>μικροί<text:s/>ανεξάρτητοι<text:s/>παραγωγοί<text:s/>λοιπών<text:s/>παρασκευαζόμενων<text:s/>με<text:s/>ζύμωση<text:s/>ποτών</text:span><text:span text:style-name="T69_3">).</text:span></text:p>
      <text:p text:style-name="P70"><text:span text:style-name="T70_1">β)</text:span><text:span text:style-name="T70_2"><text:tab/></text:span><text:span text:style-name="T70_3">Πιστοποίηση<text:s/>μικρών<text:s/>ανεξάρτητων<text:s/>ζυθοποιείων</text:span></text:p>
      <text:p text:style-name="P71"><text:span text:style-name="T71_1">Σύμφωνα<text:s/>με<text:s/>τις<text:s/>διατάξεις<text:s/>της<text:s/>παρ.<text:s/>2<text:s/>του<text:s/>νέου<text:s/>άρθρου<text:s/>93Γ<text:s/>στα<text:s/>ανεξάρτητα<text:s/>μικρά<text:s/>ζυθοποιεία<text:s/>χορηγείται,<text:s/>κατόπιν<text:s/>αιτήματός<text:s/>τους,<text:s/>από<text:s/>τις<text:s/>αρμόδιες<text:s/>τελωνειακές<text:s/>αρχές,<text:s/>ετήσιο<text:s/>πιστοποιητικό<text:s/>με<text:s/>το<text:s/>οποίο<text:s/>βεβαιώνεται<text:s/>η<text:s/>συνολική<text:s/>ετήσια<text:s/>παραγωγή<text:s/>τους<text:s/>και<text:s/>η<text:s/>συμμόρφωση<text:s/>τους<text:s/>ως<text:s/>προς<text:s/>τα<text:s/>κριτήρια<text:s/>όπως<text:s/>αυτά<text:s/>καθορίζονται<text:s/>στις<text:s/>διατάξεις<text:s/>της<text:s/>παρ.<text:s/>3<text:s/>του<text:s/>άρθρου<text:s/>87<text:s/>του<text:s/>ν.<text:s/>2960/2001.</text:span></text:p>
      <text:p text:style-name="P72"><text:span text:style-name="T72_1">Επισημαίνεται<text:s/>ότι<text:s/>σχετικές<text:s/>οδηγίες<text:s/>για<text:s/>τη<text:s/>χορήγηση<text:s/>του<text:s/>ετήσιου<text:s/>πιστοποιητικού<text:s/>στα<text:s/>ανεξάρτητα<text:s/>μικρά<text:s/>ζυθοποιεία<text:s/>δόθηκαν<text:s/>με<text:s/>την<text:s/>υπό<text:s/>στοιχεία<text:s/>Ε.2021/3-02-2022<text:s/>εγκύκλιο<text:s/>Διοικητή<text:s/>ΑΑΔΕ,<text:s/>με<text:s/>την<text:s/>οποία<text:s/>κοινοποιήθηκαν<text:s/>οι<text:s/>διατάξεις<text:s/>του<text:s/>Καν.(ΕΕ)<text:s/>2021/2266<text:s/></text:span><text:span text:style-name="T72_2">«για<text:s/>τη</text:span></text:p>
      <text:p text:style-name="P73"><text:span text:style-name="T73_1"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».</text:span></text:p>
      <text:p text:style-name="P74"><text:span text:style-name="T74_1">γ)</text:span><text:span text:style-name="T74_2"><text:tab/></text:span><text:span text:style-name="T74_3">Πιστοποίηση<text:s/>μικρών<text:s/>ανεξάρτητων<text:s/>οινοπαραγωγών</text:span></text:p>
      <text:p text:style-name="P75"><text:span text:style-name="T75_1">Σύμφωνα<text:s/>με<text:s/>την<text:s/>παρ.3<text:s/>του<text:s/>άρθρου<text:s/>93Γ<text:s/>για<text:s/>τους<text:s/>παραγωγούς<text:s/>των<text:s/>προϊόντων<text:s/>του<text:s/>άρθρου<text:s/>90<text:s/>ήτοι<text:s/>τους<text:s/>ανεξάρτητους<text:s/>μικρούς<text:s/>οινοπαραγωγούς,<text:s/>το<text:s/>ετήσιο<text:s/>πιστοποιητικό,<text:s/>με<text:s/>το<text:s/>οποίο<text:s/>βεβαιώνεται<text:s/>η<text:s/>ετήσια<text:s/>παραγωγή,<text:s/>καθώς<text:s/>και<text:s/>η<text:s/>συμμόρφωση<text:s/>προς<text:s/>τα<text:s/>προβλεπόμενα<text:s/>για<text:s/>τον<text:s/>χαρακτηρισμό<text:s/>αυτών<text:s/>ως<text:s/>ανεξάρτητων<text:s/>παραγωγών<text:s/>κριτήρια<text:s/>χορηγείται,<text:s/>κατόπιν<text:s/>αιτήματος,<text:s/>από<text:s/>τις<text:s/>αρμόδιες<text:s/>αρχές<text:s/>του<text:s/>Υπουργείου<text:s/>Αγροτικής<text:s/>Ανάπτυξης<text:s/>και<text:s/>Τροφίμων.</text:span></text:p>
      <text:p text:style-name="P76"><text:span text:style-name="T76_1">Σημειώνεται<text:s/>ότι,<text:s/>σύμφωνα<text:s/>με<text:s/>τις<text:s/>μεταβατικές<text:s/>διατάξεις<text:s/>της<text:s/>παρ.<text:s/>2<text:s/>του<text:s/>άρθρου<text:s/>38<text:s/>του<text:s/>κεφαλαίου<text:s/>Δ΄<text:s/>του<text:s/>κοινοποιούμενου<text:s/>νόμου,<text:s/>παρέχεται<text:s/>η<text:s/>δυνατότητα<text:s/>στους<text:s/>ανεξάρτητους<text:s/>μικρούς<text:s/>οινοπαραγωγούς<text:s/>να<text:s/>πιστοποιούν<text:s/>οι<text:s/>ίδιοι<text:s/>τη<text:s/>συνολική<text:s/>παραγωγή<text:s/>τους<text:s/>και<text:s/>τη<text:s/>συμμόρφωσή<text:s/>τους<text:s/>προς<text:s/>τα<text:s/>απαιτούμενα<text:s/>για<text:s/>τον<text:s/>χαρακτηρισμό<text:s/>τους<text:s/>ως<text:s/>ανεξάρτητων<text:s/>παραγωγών<text:s/>κριτήρια<text:s/>για<text:s/>διάστημα<text:s/>μέχρι<text:s/>και<text:s/>τριάντα<text:s/>(30)<text:s/>ημερών<text:s/>από<text:s/>την<text:s/>έναρξη<text:s/>ισχύος<text:s/>της<text:s/>κοινής<text:s/>υπουργικής<text:s/>απόφασης,<text:s/>η<text:s/>οποία<text:s/>προβλέπεται<text:s/>να<text:s/>εκδοθεί<text:s/>βάσει<text:s/>της<text:s/>παρ.<text:s/>5<text:s/>του<text:s/>άρθρου<text:s/>93Γ<text:s/>του<text:s/>ν.2960/2001.</text:span></text:p>
      <text:p text:style-name="P77"><text:span text:style-name="T77_1">γ)</text:span><text:span text:style-name="T77_2"><text:tab/></text:span><text:span text:style-name="T77_3">Αυτοπιστοποίηση<text:s/>μικρών<text:s/>αποστακτηρίων<text:s/>αιθυλικής<text:s/>αλκοόλης,<text:s/>ανεξάρτητων<text:s/>μικρών<text:s/>παραγωγών<text:s/>ενδιάμεσων<text:s/>προϊόντων<text:s/>και<text:s/>ανεξάρτητων<text:s/>μικρών<text:s/>παραγωγών<text:s/>λοιπών<text:s/>παρασκευαζόμενων<text:s/>με<text:s/>ζύμωση<text:s/>ποτών.</text:span></text:p>
      <text:p text:style-name="P78"><text:span text:style-name="T78_1">Τέλος,<text:s/>για<text:s/>τους<text:s/>παραγωγούς<text:s/>των<text:s/>λοιπών<text:s/>αλκοολούχων<text:s/>προϊόντων,<text:s/>όπως<text:s/>αυτά<text:s/>ορίζονται<text:s/>στα<text:s/>άρθρα<text:s/>80,<text:s/>88<text:s/>και<text:s/>92<text:s/>του<text:s/>ν.<text:s/>2960/2001,<text:s/>(μικρά<text:s/>αποστακτήρια<text:s/>αιθυλικής<text:s/>αλκοόλης,<text:s/>μικροί<text:s/>ανεξάρτητοι<text:s/>παραγωγοί<text:s/>ενδιάμεσων<text:s/>προϊόντων<text:s/>και<text:s/>μικροί<text:s/>ανεξάρτητοί<text:s/>παραγωγοί<text:s/>λοιπών<text:s/>παρασκευαζόμενων<text:s/>με<text:s/>ζύμωση<text:s/>ποτών)<text:s/>με<text:s/>την<text:s/>παρ.<text:s/>4<text:s/>του<text:s/>νέου<text:s/>άρθρου<text:s/>93Γ<text:s/>παρέχεται<text:s/>η<text:s/>δυνατότητα<text:s/>να<text:s/>πιστοποιούν<text:s/>οι<text:s/>ίδιοι<text:s/>τη<text:s/>συνολική<text:s/>ετήσια<text:s/>παραγωγή<text:s/>τους,<text:s/>καθώς<text:s/>και<text:s/>τη<text:s/>συμμόρφωσή<text:s/>τους<text:s/>με<text:s/>τα,<text:s/>κατά<text:s/>περίπτωση,<text:s/>προβλεπόμενα<text:s/>κριτήρια<text:s/>για<text:s/>τον<text:s/>χαρακτηρισμό<text:s/>τους,<text:s/>ως<text:s/>ανεξάρτητων<text:s/>μικρών<text:s/>παραγωγών.</text:span></text:p>
      <text:p text:style-name="P79"><text:span text:style-name="T79_1">Στην<text:s/>προκειμένη<text:s/>περίπτωση,<text:s/>η<text:s/>αυτοπιστοποίηση<text:s/>των<text:s/>εν<text:s/>λόγω<text:s/>παραγωγών<text:s/>πραγματοποιείται,<text:s/>σύμφωνα<text:s/>με<text:s/>τα<text:s/>οριζόμενα<text:s/>στις<text:s/>διατάξεις<text:s/>των<text:s/>άρθρων<text:s/>5<text:s/>και<text:s/>6<text:s/>του<text:s/>ως<text:s/>άνω<text:s/>αναφερόμενου<text:s/>Καν.(ΕΕ)<text:s/>2021/2266<text:s/>της<text:s/>επιτροπής<text:s/>της<text:s/>17</text:span><text:span text:style-name="T79_2">ης</text:span><text:span text:style-name="T79_3"><text:s/>Δεκεμβρίου<text:s/>2021<text:s/></text:span><text:span text:style-name="T79_4">«για<text:s/>τη<text:s/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».</text:span></text:p>
      <text:p text:style-name="P80"><text:span text:style-name="T80_1">Ειδικότερα<text:s/>:</text:span></text:p>
      <text:p text:style-name="P81"><text:span text:style-name="T81_1">I.<text:s/></text:span><text:span text:style-name="T81_2">Διακίνηση<text:s/>προϊόντων<text:s/>υπό<text:s/>καθεστώς<text:s/>αναστολής</text:span></text:p>
      <text:p text:style-name="P82"><text:span text:style-name="T82_1">Στην<text:s/>περίπτωση<text:s/>διακίνησης<text:s/>προϊόντων<text:s/>από<text:s/>μικρούς<text:s/>ανεξάρτητους<text:s/>παραγωγούς<text:s/>των<text:s/>ως<text:s/>άνω<text:s/>κατηγοριών,<text:s/>υπό<text:s/>καθεστώς<text:s/>αναστολής,<text:s/>ήτοι<text:s/>υπό<text:s/>την<text:s/>κάλυψη<text:s/>του<text:s/>ηλεκτρονικού<text:s/>Διοικητικού<text:s/>Εγγράφου<text:s/>(e-ΔΕ),<text:s/>το<text:s/>τετραγωνίδιο<text:s/>17ιβ<text:s/>του<text:s/>διοικητικού<text:s/>εγγράφου,<text:s/>όπως<text:s/>ορίζεται<text:s/>στον<text:s/>πίνακα</text:span></text:p>
      <text:p text:style-name="P83"><text:span text:style-name="T83_1">1<text:s/></text:span><text:span text:style-name="T83_2">του<text:s/>παραρτήματος<text:s/>Ι<text:s/>του<text:s/>καν.<text:s/>(ΕΚ)<text:s/>684/2009<text:s/>συμπληρώνεται,<text:s/>κατά<text:s/>περίπτωση,<text:s/>με<text:s/>την<text:s/>ακόλουθη<text:s/>φράση<text:s/>:</text:span></text:p>
      <text:p text:style-name="P84"><text:span text:style-name="T84_1">«Με<text:s/>το<text:s/>παρόν<text:s/>πιστοποιείται<text:s/>ότι<text:s/>το<text:s/>περιγραφόμενο<text:s/>προϊόν<text:s/>έχει<text:s/>παραχθεί<text:s/>από<text:s/></text:span><text:span text:style-name="T84_2">:<text:s/></text:span><text:span text:style-name="T84_3">-ανεξάρτητο<text:s/>μικρό<text:s/>παραγωγό<text:s/>ποτών<text:s/>παρασκευαζόμενων<text:s/>με<text:s/>ζύμωση,<text:s/>εκτός<text:s/>μπύρας<text:s/>ή</text:span></text:p>
      <text:p text:style-name="P85"><text:span text:style-name="T85_1">-<text:s/></text:span><text:span text:style-name="T85_2">ανεξάρτητο<text:s/>μικρό<text:s/>οινοποιείο<text:s/>ή</text:span></text:p>
      <text:p text:style-name="P86"><text:span text:style-name="T86_1">-<text:s/></text:span><text:span text:style-name="T86_2">ανεξάρτητο<text:s/>μικρό<text:s/>παραγωγό<text:s/>ενδιάμεσων<text:s/>προϊόντων<text:s/>ή</text:span></text:p>
      <text:p text:style-name="P87"><text:span text:style-name="T87_1">-<text:s/></text:span><text:span text:style-name="T87_2">ανεξάρτητο<text:s/>μικρό<text:s/>αποστακτήριο»</text:span></text:p>
      <text:p text:style-name="P88"><text:span text:style-name="T88_1">Επίσης<text:s/>στο<text:s/>τετραγωνίδιο<text:s/>17ιβ<text:s/>δηλώνεται<text:s/>ο<text:s/>αριθμός<text:s/>αδείας<text:s/>για<text:s/>τους<text:s/>ειδικούς<text:s/>φόρους<text:s/>κατανάλωσης<text:s/>(αριθμός<text:s/>SEED)<text:s/>ή<text:s/>ο<text:s/>αριθμός<text:s/>ΑΦΜ<text:s/>ΦΠΑ<text:s/>εφόσον<text:s/>ο<text:s/>μικρός<text:s/>ανεξάρτητος<text:s/>παραγωγός<text:s/>δεν<text:s/>διαθέτει<text:s/>αριθμό<text:s/>SEED.</text:span></text:p>
      <text:p text:style-name="P89"><text:span text:style-name="T89_1">Στο<text:s/>τετραγωνίδιο<text:s/>17ιδ<text:s/>του<text:s/>διοικητικού<text:s/>εγγράφου<text:s/>αναγράφεται<text:s/>η<text:s/>ετήσια<text:s/>παραγωγή<text:s/>του<text:s/>ανεξάρτητου<text:s/>μικρού<text:s/>παραγωγού,<text:s/>η<text:s/>οποία<text:s/>αναγράφεται<text:s/>σε<text:s/>εκατόλιτρα,<text:s/>εκτός<text:s/>από<text:s/>την<text:s/>περίπτωση<text:s/>διακίνησης<text:s/>αιθυλικής<text:s/>αλκοόλης<text:s/>από<text:s/>ανεξάρτητο<text:s/>μικρό<text:s/>αποστακτήριο,<text:s/>που<text:s/>η<text:s/>ετήσια<text:s/>παραγωγή<text:s/>αναγράφεται<text:s/>σε<text:s/>εκατόλιτρα<text:s/>καθαρής<text:s/>αλκοόλης.</text:span></text:p>
      <text:p text:style-name="P90"><text:span text:style-name="T90_1">Όσον<text:s/>αφορά<text:s/>τους<text:s/>μικρούς<text:s/>ανεξάρτητους<text:s/>οινοπαραγωγούς,<text:s/>η<text:s/>συμπλήρωση<text:s/>του<text:s/>e-ΔΕ<text:s/>με<text:s/>τον<text:s/>ως<text:s/>άνω<text:s/>τρόπο<text:s/>δύναται<text:s/>πραγματοποιείται<text:s/>μέχρι<text:s/>και<text:s/>τριάντα<text:s/>(30)<text:s/>ημερών<text:s/>από<text:s/>την<text:s/>έναρξη<text:s/>ισχύος<text:s/>της<text:s/>κοινής<text:s/>υπουργικής<text:s/>απόφασης,<text:s/>η<text:s/>οποία<text:s/>προβλέπεται<text:s/>να<text:s/>εκδοθεί<text:s/>βάσει<text:s/>της<text:s/>παρ.<text:s/>5<text:s/>του<text:s/>νέου<text:s/>άρθρου<text:s/>93Γ<text:s/>του<text:s/>ν.2960/2001<text:s/>και<text:s/>αφορά<text:s/>την<text:s/>πιστοποίηση<text:s/>των<text:s/>εν<text:s/>λόγω<text:s/>επιτηδευματιών<text:s/>από<text:s/>τις<text:s/>αρμόδιες<text:s/>αρχές<text:s/>του<text:s/>Υπουργείου<text:s/>Αγροτικής<text:s/>Ανάπτυξης<text:s/>και<text:s/>Τροφίμων.</text:span></text:p>
      <text:p text:style-name="P91"><text:span text:style-name="T91_1">II.<text:s/>Διακίνηση<text:s/>φορολογημένων<text:s/>προϊόντων</text:span></text:p>
      <text:p text:style-name="P92"><text:span text:style-name="T92_1">Στην<text:s/>περίπτωση<text:s/>διακίνησης<text:s/>από<text:s/>μικρό<text:s/>ανεξάρτητο<text:s/>παραγωγό<text:s/>φορολογημένων<text:s/>προϊόντων,<text:s/>ήτοι<text:s/>αποστολής<text:s/>προϊόντων,<text:s/>με<text:s/>την<text:s/>κάλυψη<text:s/>του<text:s/>απλουστευμένου<text:s/>συνοδευτικού<text:s/>διοικητικού<text:s/>εγγράφου<text:s/>(Α.Σ.Δ.Ε.)<text:s/>του<text:s/>Καν.<text:s/>(ΕΟΚ)<text:s/>αριθ.3649/92,<text:s/>όπως<text:s/>τροποποιήθηκε<text:s/>με<text:s/>τον<text:s/>Εκτελεστικό<text:s/>Κανονισμό<text:s/>(ΕΕ)<text:s/>2021/2264<text:s/>της<text:s/>επιτροπής<text:s/>της<text:s/>17ης<text:s/>Δεκεμβρίου<text:s/>2021<text:s/></text:span><text:span text:style-name="T92_2">«για<text:s/>την<text:s/>τροποποίηση<text:s/>του<text:s/>κανονισμού<text:s/>(ΕΟΚ)<text:s/>αριθ.<text:s/></text:span><text:span text:style-name="T92_3">3649/92<text:s/></text:span><text:span text:style-name="T92_4">όσον<text:s/>αφορά<text:s/>τις<text:s/>εξηγήσεις<text:s/>του<text:s/>απλουστευμένου<text:s/>συνοδευτικού<text:s/>εγγράφου<text:s/>για<text:s/>πιστοποιημένους<text:s/>και<text:s/>αυτοπιστοποιημένους<text:s/>ανεξάρτητους<text:s/>μικρούς<text:s/>παραγωγούς<text:s/>αλκοολούχων<text:s/>ποτών»,</text:span><text:span text:style-name="T92_5"><text:s/>το<text:s/>τετραγωνίδιο<text:s/>14<text:s/>του<text:s/>εν<text:s/>λόγω<text:s/>διοικητικού<text:s/>εγγράφου<text:s/>συμπληρώνεται,<text:s/>κατά<text:s/>περίπτωση,<text:s/>με<text:s/>την<text:s/>ακόλουθη<text:s/>φράση:</text:span></text:p>
      <text:p text:style-name="P93"><text:span text:style-name="T93_1">«Με<text:s/>το<text:s/>παρόν<text:s/>πιστοποιείται<text:s/>ότι<text:s/>το<text:s/>περιγραφόμενο<text:s/>προϊόν<text:s/>έχει<text:s/>παραχθεί<text:s/>από<text:s/></text:span><text:span text:style-name="T93_2">:</text:span></text:p>
      <text:p text:style-name="P94"><text:span text:style-name="T94_1">-<text:s/></text:span><text:span text:style-name="T94_2">ανεξάρτητο<text:s/>μικρό<text:s/>παραγωγό<text:s/>ποτών<text:s/>παρασκευαζόμενων<text:s/>με<text:s/>ζύμωση<text:s/></text:span><text:span text:style-name="T94_3">,<text:s/></text:span><text:span text:style-name="T94_4">εκτός<text:s/>μπύρας</text:span></text:p>
      <text:p text:style-name="P95"><text:span text:style-name="T95_1">-<text:s/></text:span><text:span text:style-name="T95_2">-<text:s/></text:span><text:span text:style-name="T95_3">ανεξάρτητο<text:s/>μικρό<text:s/>οινοποιείο</text:span></text:p>
      <text:p text:style-name="P96"><text:span text:style-name="T96_1">-<text:s/></text:span><text:span text:style-name="T96_2">ανεξάρτητο<text:s/>μικρό<text:s/>παραγωγό<text:s/>ενδιάμεσων<text:s/>προϊόντων</text:span></text:p>
      <text:p text:style-name="P97"><text:span text:style-name="T97_1">-<text:s/></text:span><text:span text:style-name="T97_2">ανεξάρτητο<text:s/>μικρό<text:s/>αποστακτήριο»</text:span></text:p>
      <text:p text:style-name="P98"><text:span text:style-name="T98_1">Επιπλέον<text:s/>στον<text:s/>εν<text:s/>λόγω<text:s/>τετραγωνίδιο<text:s/>δηλώνονται:</text:span></text:p>
      <text:p text:style-name="P99"><text:span text:style-name="T99_1">•<text:s/></text:span><text:span text:style-name="T99_2">η<text:s/>ετήσια<text:s/>παραγωγή<text:s/>σε<text:s/>εκατόλιτρα,<text:s/>εκτός<text:s/>από<text:s/>την<text:s/>περίπτωση<text:s/>αποστολής<text:s/>αιθυλικής<text:s/>αλκοόλης<text:s/>από<text:s/>ανεξάρτητο<text:s/>μικρό<text:s/>αποστακτήριο,<text:s/>που<text:s/>η<text:s/>ετήσια<text:s/>παραγωγή<text:s/>δηλώνεται<text:s/>σε<text:s/>εκατόλιτρα<text:s/>καθαρής<text:s/>αλκοόλης</text:span></text:p>
      <text:p text:style-name="P100"><text:span text:style-name="T100_1">•<text:s/></text:span><text:span text:style-name="T100_2">ο<text:s/>αριθμός<text:s/>αδείας<text:s/>για<text:s/>τους<text:s/>ειδικούς<text:s/>φόρους<text:s/>κατανάλωσης<text:s/>(αριθμός<text:s/>SEED)<text:s/>ή<text:s/>ο<text:s/>αριθμός<text:s/>ΑΦΜ<text:s/>Φ.Π.Α.,<text:s/>εφόσον<text:s/>ο<text:s/>μικρός<text:s/>ανεξάρτητος<text:s/>παραγωγός<text:s/>δεν<text:s/>διαθέτει<text:s/>αριθμό<text:s/>SEED</text:span></text:p>
      <text:p text:style-name="P101"><text:span text:style-name="T101_1">•<text:s/></text:span><text:span text:style-name="T101_2">Η<text:s/>εμπορική<text:s/>περιγραφή<text:s/>των<text:s/>αλκοολούχων<text:s/>ποτών,<text:s/>στην<text:s/>περίπτωση<text:s/>που<text:s/>η<text:s/>διακίνηση<text:s/>των<text:s/>προϊόντων<text:s/>περιλαμβάνει<text:s/>διαφορετικά<text:s/>αλκοολούχα<text:s/>ποτά<text:s/>και<text:s/>η<text:s/>επιβολή<text:s/>μειωμένου<text:s/>ΕΦΚ<text:s/>προβλέπεται<text:s/>μόνο<text:s/>σε<text:s/>ορισμένα<text:s/>από<text:s/>αυτά.</text:span></text:p>
      <text:p text:style-name="P102"><text:span text:style-name="T102_1">Ομοίως<text:s/>η<text:s/>συμπλήρωση<text:s/>του<text:s/>ΑΣΔΕ<text:s/>με<text:s/>τον<text:s/>ως<text:s/>άνω<text:s/>τρόπο<text:s/>από<text:s/>τους<text:s/>μικρούς<text:s/>ανεξάρτητους<text:s/>οινοπαραγωγούς<text:s/>δύναται<text:s/>πραγματοποιείται<text:s/>μέχρι<text:s/>και<text:s/>τριάντα<text:s/>(30)<text:s/>ημερών<text:s/>από<text:s/>την<text:s/>έναρξη<text:s/>ισχύος<text:s/>της<text:s/>κοινής<text:s/>υπουργικής<text:s/>απόφασης,<text:s/>η<text:s/>οποία<text:s/>προβλέπεται<text:s/>να<text:s/>εκδοθεί<text:s/>βάσει<text:s/>της<text:s/>παρ.<text:s/>5<text:s/>του<text:s/>νέου<text:s/>άρθρου<text:s/>93Γ<text:s/>του<text:s/>ν.2960/2001<text:s/>και<text:s/>αφορά<text:s/>την<text:s/>πιστοποίηση<text:s/>των<text:s/>εν<text:s/>λόγω<text:s/>επιτηδευματιών<text:s/>από<text:s/>τις<text:s/>αρμόδιες<text:s/>αρχές<text:s/>του<text:s/>Υπουργείου<text:s/>Αγροτικής<text:s/>Ανάπτυξης<text:s/>και<text:s/>Τροφίμων.</text:span></text:p>
      <text:p text:style-name="P103"><text:span text:style-name="T103_1">Α.2.<text:s/>Έναρξη<text:s/>ισχύος<text:s/>των<text:s/>διατάξεων<text:s/>του<text:s/>Κεφαλαίου<text:s/>Α΄<text:s/>του<text:s/>Μέρους<text:s/>Γ΄<text:s/>του<text:s/>κοινοποιούμενου<text:s/>νόμου<text:s/>(άρθρο<text:s/>92<text:s/>του<text:s/>Μέρους<text:s/>Η,<text:s/>σε<text:s/>συνδυασμό<text:s/>με<text:s/>άρθρο<text:s/>38<text:s/>του<text:s/>Κεφαλαίου<text:s/>Δ’<text:s/>του<text:s/>Μέρους<text:s/>Γ΄)</text:span></text:p>
      <text:p text:style-name="P104"><text:span text:style-name="T104_1">Σύμφωνα<text:s/>με<text:s/>την<text:s/>περ.<text:s/>α)<text:s/>της<text:s/>παρ.<text:s/>3<text:s/>του<text:s/>άρθρου<text:s/>92<text:s/>του<text:s/>Μέρους<text:s/>Η’<text:s/>του<text:s/>κοινοποιούμενου<text:s/>νόμου,<text:s/>η<text:s/>ισχύς<text:s/>των<text:s/>άρθρων<text:s/>27<text:s/>έως<text:s/>και<text:s/>33<text:s/>του<text:s/>Κεφαλαίου<text:s/>Α΄<text:s/>του<text:s/>Μέρους<text:s/>Γ΄<text:s/>του<text:s/>κοινοποιούμενου<text:s/>νόμου<text:s/>αρχίζει<text:s/>από<text:s/>1-1-2022,<text:s/>επισημαίνοντας<text:s/>ωστόσο,<text:s/>όπως<text:s/>ήδη<text:s/>αναφέρθηκε<text:s/>ανωτέρω,<text:s/>ότι<text:s/>σύμφωνα<text:s/>με<text:s/>τις<text:s/>μεταβατικές<text:s/>διατάξεις<text:s/>της<text:s/>παρ.<text:s/>1<text:s/>του<text:s/>άρθρου<text:s/>38<text:s/>του<text:s/>Κεφαλαίου<text:s/>Δ΄του<text:s/>Μέρους<text:s/>Γ΄του<text:s/>κοινοποιούμενου<text:s/>νόμου,<text:s/>για<text:s/>την<text:s/>τρέχουσα<text:s/>αποστακτική<text:s/>περίοδο<text:s/>από<text:s/>1-08-2021<text:s/>έως<text:s/>31-07-2022,<text:s/>το<text:s/>άρθρο<text:s/>82<text:s/>εφαρμόζεται,<text:s/>όπως<text:s/>ισχύει<text:s/>πριν<text:s/>την<text:s/>αντικατάστασή<text:s/>του<text:s/>με<text:s/>το<text:s/>άρθρο<text:s/>28<text:s/>του<text:s/>κοινοποιούμενου<text:s/>νόμου.</text:span></text:p>
      <text:p text:style-name="P105"><text:span text:style-name="T105_1">Β.<text:s/>Επί<text:s/>των<text:s/>Κεφαλαίων<text:s/>Β΄<text:s/>και<text:s/>Δ’<text:s/>του<text:s/>Μέρους<text:s/>Γ΄<text:s/>του<text:s/>κοινοποιούμενου<text:s/>νόμου</text:span></text:p>
      <text:p text:style-name="P106"><text:span text:style-name="T106_1">Β.1.<text:s/>Διατάξεις<text:s/>των<text:s/>Κεφαλαίων<text:s/>Β΄(τροποποίηση<text:s/>ν.<text:s/>2969/2001)<text:s/>και<text:s/>Δ’<text:s/>(σχετικές<text:s/>μεταβατικές-<text:s/>τελικές-καταργούμενες<text:s/>διατάξεις)<text:s/>του<text:s/>Μέρους<text:s/>Γ΄<text:s/>του<text:s/>κοινοποιούμενου<text:s/>νόμου:</text:span></text:p>
      <text:p text:style-name="P107"><text:span text:style-name="T107_1">Με<text:s/>τα<text:s/>άρθρα<text:s/>34,<text:s/>35<text:s/>και<text:s/>36<text:s/>του<text:s/>Κεφαλαίου<text:s/>Β΄του<text:s/>Μέρους<text:s/>Γ΄του<text:s/>κοινοποιούμενου<text:s/>νόμου<text:s/>επέρχονται<text:s/>τροποποιήσεις<text:s/>στα<text:s/>άρθρα<text:s/>4,<text:s/>7<text:s/>(παρ.<text:s/>Ε΄)<text:s/>και<text:s/>11<text:s/>του<text:s/>ν.<text:s/>2969/2001<text:s/></text:span><text:span text:style-name="T107_2">«Αιθυλική<text:s/>αλκοόλη<text:s/>και<text:s/>αλκοολούχα<text:s/>προϊόντα»</text:span><text:span text:style-name="T107_3"><text:s/>(Α΄281).</text:span></text:p>
      <text:p text:style-name="P108"><text:span text:style-name="T108_1">Ειδικότερα:</text:span></text:p>
      <text:p text:style-name="P109"><text:span text:style-name="T109_1">1.<text:s/></text:span><text:span text:style-name="T109_2">Με<text:s/>το<text:s/>άρθρο<text:s/>34<text:s/></text:span><text:span text:style-name="T109_3">«Σφράγιση<text:s/>αμβίκων<text:s/>ή<text:s/>αποστακτικών<text:s/>μηχανημάτων<text:s/></text:span><text:span text:style-name="T109_4">–<text:s/></text:span><text:span text:style-name="T109_5">Τροποποίηση<text:s/>παρ.<text:s/></text:span><text:span text:style-name="T109_6">2<text:s/></text:span><text:span text:style-name="T109_7">και<text:s/></text:span><text:span text:style-name="T109_8">6<text:s/></text:span><text:span text:style-name="T109_9">άρθρου<text:s/></text:span><text:span text:style-name="T109_10">4<text:s/></text:span><text:span text:style-name="T109_11">του<text:s/>ν.2969/2001»</text:span><text:span text:style-name="T109_12"><text:s/>τροποποιούνται<text:s/>διατάξεις<text:s/>σχετικά<text:s/>με<text:s/>τη<text:s/>σφράγιση<text:s/>των<text:s/>κάθε<text:s/>είδους<text:s/>αποστακτικών<text:s/>μηχανημάτων<text:s/>και<text:s/>ειδικότερα:</text:span></text:p>
      <text:p text:style-name="P110"><text:span text:style-name="T110_1">α)</text:span><text:span text:style-name="T110_2"><text:tab/></text:span><text:span text:style-name="T110_3">Με<text:s/>την<text:s/>παρ.<text:s/>1<text:s/>του<text:s/>εν<text:s/>λόγω<text:s/>άρθρου<text:s/>34:</text:span></text:p>
      <text:p text:style-name="P111"><text:span text:style-name="T111_1">•<text:s/></text:span><text:span text:style-name="T111_2">αντικαθίσταται<text:s/>η<text:s/>παρ.<text:s/>2<text:s/>του<text:s/>άρθρου<text:s/>4<text:s/>του<text:s/>ν.<text:s/>2969/2001<text:s/>και<text:s/>αποσαφηνίζεται<text:s/>ότι<text:s/>η<text:s/>σφράγιση<text:s/>των<text:s/>αποστακτικών<text:s/>γενικά<text:s/>μηχανημάτων<text:s/>ανήκει<text:s/>στην<text:s/>αρμοδιότητα<text:s/>των<text:s/>Χημικών<text:s/>Υπηρεσιών,<text:s/>με<text:s/>εξαίρεση<text:s/>τους<text:s/>άμβικες<text:s/>των<text:s/>διήμερων<text:s/>μικρών<text:s/>αποσταγματοποιών,<text:s/>καθώς<text:s/>και<text:s/>των<text:s/>αρωματοποιών<text:s/>της<text:s/>περ.<text:s/>β΄της<text:s/>παρ.<text:s/>1<text:s/>του<text:s/>άρθρου<text:s/>5<text:s/>του<text:s/>ν.<text:s/>2969/2001,<text:s/>οι<text:s/>οποίοι<text:s/>σφραγίζονται<text:s/>από<text:s/>το<text:s/>αρμόδιο<text:s/>τελωνείο.</text:span></text:p>
      <text:p text:style-name="P112"><text:span text:style-name="T112_1">•<text:s/></text:span><text:span text:style-name="T112_2">εισάγεται<text:s/>νέα<text:s/>διάταξη,<text:s/>σύμφωνα<text:s/>με<text:s/>τη<text:s/>σχετική<text:s/>πρόβλεψη<text:s/>της<text:s/>παρ.<text:s/>2(α)<text:s/>του<text:s/>άρθρου<text:s/>4<text:s/>του<text:s/>β.δ.<text:s/>της<text:s/>25</text:span><text:span text:style-name="T112_3">ης</text:span><text:span text:style-name="T112_4">-12-1917<text:s/>(Α΄301),<text:s/>σχετικά<text:s/>με<text:s/>την<text:s/>εξαίρεση<text:s/>από<text:s/>τη<text:s/>διαδικασία<text:s/>σφράγισης<text:s/>των<text:s/>αποστακτικών<text:s/>μηχανημάτων,<text:s/>χωρητικότητας<text:s/>κάτω<text:s/>των<text:s/>40<text:s/>λίτρων,<text:s/>τα<text:s/>οποία<text:s/>κατέχονται<text:s/>από<text:s/>τα<text:s/>δημόσια<text:s/>επιστημονικά<text:s/>ιδρύματα<text:s/>και<text:s/>τα<text:s/>οποία<text:s/>χρησιμοποιούνται<text:s/>αποκλειστικά<text:s/>για<text:s/>την<text:s/>επιστημονική<text:s/>τους<text:s/>έρευνα.</text:span></text:p>
      <text:p text:style-name="P113"><text:span text:style-name="T113_1">β)</text:span><text:span text:style-name="T113_2"><text:tab/></text:span><text:span text:style-name="T113_3">Με<text:s/>την<text:s/>παρ.<text:s/>2<text:s/>του<text:s/>εν<text:s/>λόγω<text:s/>άρθρου<text:s/>34:</text:span></text:p>
      <text:p text:style-name="P114"><text:span text:style-name="T114_1">•<text:s/></text:span><text:span text:style-name="T114_2">αντικαθίσταται<text:s/>η<text:s/>παρ.<text:s/>6<text:s/>του<text:s/>άρθρου<text:s/>4<text:s/>του<text:s/>ν.<text:s/>2969/2001<text:s/>και<text:s/>πλέον<text:s/>προβλέπεται<text:s/>η<text:s/>έκδοση<text:s/>απόφασης<text:s/>του<text:s/>Υπουργού<text:s/>Οικονομικών<text:s/>(αντί<text:s/>της<text:s/>πρόβλεψης<text:s/>για<text:s/>έκδοση<text:s/>π.δ.)<text:s/>για<text:s/>τον<text:s/>καθορισμό<text:s/>των<text:s/>τύπων<text:s/>των<text:s/>σφραγίδων<text:s/>των<text:s/>αποστακτικών<text:s/>μηχανημάτων,<text:s/>της<text:s/>διαδικασίας<text:s/>σφράγισης<text:s/>και<text:s/>αποσφράγισής<text:s/>τους,<text:s/>του<text:s/>είδους<text:s/>των<text:s/>τοποθετούμενων<text:s/>μηχανικών<text:s/>μετρητών<text:s/>ή<text:s/>άλλων<text:s/>μέσων<text:s/>μέτρησης<text:s/>για<text:s/>τον<text:s/>έλεγχο<text:s/>των<text:s/>αλκοολούχων<text:s/>προϊόντων,<text:s/>καθώς<text:s/>και<text:s/>των<text:s/>όρων<text:s/>τοποθέτησης,<text:s/>λειτουργίας<text:s/>και<text:s/>ελέγχου<text:s/>αυτών.</text:span></text:p>
      <text:p text:style-name="P115"><text:span text:style-name="T115_1">Επισημαίνεται,<text:s/>ότι<text:s/>σύμφωνα<text:s/>με<text:s/>την<text:s/>παρ.<text:s/>2<text:s/>του<text:s/>άρθρου<text:s/>39<text:s/>του<text:s/>Κεφαλαίου<text:s/>Δ΄του<text:s/>Μέρους<text:s/>Γ΄<text:s/>του<text:s/>κοινοποιούμενου<text:s/>νόμου,<text:s/>με<text:s/>την<text:s/>έκδοση<text:s/>των<text:s/>ως<text:s/>άνω<text:s/>προβλεπόμενων<text:s/>υπουργικών<text:s/>αποφάσεων<text:s/>καταργούνται<text:s/>το<text:s/>άρθρο<text:s/>4,<text:s/>οι<text:s/>παρ.<text:s/>1<text:s/>και<text:s/>2<text:s/>του<text:s/>άρθρου<text:s/>18<text:s/>,<text:s/>η<text:s/>παρ.1<text:s/>του<text:s/>άρθρου<text:s/>21<text:s/>και<text:s/>τα<text:s/>άρθρα<text:s/>43,<text:s/>44<text:s/>και<text:s/>47<text:s/>του<text:s/>β.δ.<text:s/>της<text:s/>25ης-2-1917<text:s/>(Α΄301).</text:span></text:p>
      <text:p text:style-name="P116"><text:span text:style-name="T116_1">2.<text:s/></text:span><text:span text:style-name="T116_2">Με<text:s/>το<text:s/>άρθρο<text:s/>35<text:s/></text:span><text:span text:style-name="T116_3">«Διήμεροι<text:s/>Μικροί<text:s/>Αποσταγματοποιοί<text:s/></text:span><text:span text:style-name="T116_4">–<text:s/></text:span><text:span text:style-name="T116_5">Τροποποίηση<text:s/>παρ.<text:s/>Ε<text:s/>άρθρου<text:s/></text:span><text:span text:style-name="T116_6">7<text:s/></text:span><text:span text:style-name="T116_7">του<text:s/>ν.2969/2001»</text:span><text:span text:style-name="T116_8"><text:s/>επέρχονται<text:s/>οι<text:s/>ακόλουθες<text:s/>αλλαγές:</text:span></text:p>
      <text:p text:style-name="P117"><text:span text:style-name="T117_1">α)</text:span><text:span text:style-name="T117_2"><text:tab/></text:span><text:span text:style-name="T117_3">Με<text:s/>την<text:s/>παρ.<text:s/>1<text:s/>του<text:s/>άρθρου<text:s/>35<text:s/>του<text:s/>κοινοποιούμενου<text:s/>νόμου<text:s/>αντικαθίσταται<text:s/>ο<text:s/>τίτλος<text:s/>της<text:s/>παρ.<text:s/>Ε΄<text:s/>του<text:s/>άρθρου<text:s/>7<text:s/>του<text:s/>ν.<text:s/>2969/2001<text:s/>από<text:s/></text:span><text:span text:style-name="T117_4">«Μικροί<text:s/>αποσταγματοποιοί<text:s/>(διήμεροι)»</text:span><text:span text:style-name="T117_5"><text:s/>σε<text:s/></text:span><text:span text:style-name="T117_6">«Διήμεροι<text:s/>Μικροί<text:s/>Αποσταγματοποιοί»</text:span><text:span text:style-name="T117_7">.<text:s/>Σημειώνεται<text:s/>ότι,<text:s/>σύμφωνα<text:s/>με<text:s/>την<text:s/>παρ.<text:s/>1<text:s/>του<text:s/>άρθρου<text:s/>39<text:s/>του<text:s/>Κεφαλαίου<text:s/>Δ΄<text:s/>του<text:s/>Μέρους<text:s/>Γ΄<text:s/>του<text:s/>κοινοποιούμενου<text:s/>νόμου,<text:s/>όπου<text:s/>στην<text:s/>κείμενη<text:s/>νομοθεσία<text:s/>απαντάται<text:s/>ο<text:s/>όρος<text:s/>«μικροί<text:s/>αποσταγματοποιοί<text:s/>(διήμεροι)»<text:s/>νοείται<text:s/>ως<text:s/>αναφορά<text:s/>στους<text:s/>«διήμερους<text:s/>μικρούς<text:s/>αποσταγματοποιούς»<text:s/>της<text:s/>παρ.<text:s/>Ε’<text:s/>του<text:s/>άρθρου<text:s/>7<text:s/>του<text:s/>ν.<text:s/>2969/2001<text:s/>(Α’<text:s/>281).</text:span></text:p>
      <text:p text:style-name="P118"><text:span text:style-name="T118_1">β)</text:span><text:span text:style-name="T118_2"><text:tab/></text:span><text:span text:style-name="T118_3">Με<text:s/>την<text:s/>παρ.<text:s/>2<text:s/>του<text:s/>ως<text:s/>άνω<text:s/>κοινοποιούμενου<text:s/>άρθρου<text:s/>35<text:s/>επέρχονται<text:s/>οι<text:s/>ακόλουθες<text:s/>αλλαγές<text:s/>στην<text:s/>υποπαρ.<text:s/>2<text:s/>της<text:s/>προαναφερόμενης<text:s/>παρ.<text:s/>Ε΄<text:s/>του<text:s/>άρθρου<text:s/>7<text:s/>του<text:s/>ν.<text:s/>2969/2001,<text:s/>ως<text:s/>εξής:</text:span></text:p>
      <text:p text:style-name="P119"><text:span text:style-name="T119_1">✔<text:s/></text:span><text:span text:style-name="T119_2">Προστίθενται<text:s/>νέες<text:s/>πρώτες<text:s/>ύλες<text:s/>σε<text:s/>αυτές<text:s/>που<text:s/>επιτρέπεται<text:s/>να<text:s/>αποστάζουν<text:s/>οι<text:s/>εν<text:s/>λόγω<text:s/>επιτηδευματίες<text:s/>χωρίς<text:s/>να<text:s/>απαιτείται<text:s/>η<text:s/>έκδοση<text:s/>σχετικής<text:s/>απόφασης<text:s/>Υπουργού<text:s/>Οικονομικών,<text:s/>ήτοι<text:s/>επιτρέπεται<text:s/>και<text:s/>η<text:s/>απόσταξη,<text:s/>πλέον<text:s/>όσων<text:s/>ισχύουν<text:s/>σήμερα,<text:s/>οινοποιήσιμων<text:s/>ποικιλιών<text:s/>σταφυλιών<text:s/>και<text:s/>σύκων-απόσυκων</text:span><text:span text:style-name="T119_3">.</text:span></text:p>
      <text:p text:style-name="P120"><text:span text:style-name="T120_1">✔<text:s/></text:span><text:span text:style-name="T120_2">Επιπλέον,<text:s/>για<text:s/>την<text:s/>έκδοση<text:s/>της<text:s/>σχετικής<text:s/>απόφασης<text:s/>του<text:s/>Υπουργού<text:s/>Οικονομικών<text:s/>που<text:s/>προβλέπεται<text:s/>στην<text:s/>περ.<text:s/>β)<text:s/>της<text:s/>υποπαρ.<text:s/>2<text:s/>της<text:s/>παρ.<text:s/>Ε’<text:s/>του<text:s/>άρθρου<text:s/>7<text:s/>του<text:s/>ν.<text:s/>2969/2001,<text:s/>η<text:s/>οποία<text:s/>αφορά<text:s/>στην<text:s/>απόσταξη,<text:s/>από<text:s/>τους<text:s/>διήμερους<text:s/>μικρούς<text:s/>αποσταγματοποιούς,<text:s/>τυχόν<text:s/>άλλων<text:s/>καρπών<text:s/>και<text:s/>φρούτων<text:s/>(όπως<text:s/>μήλα,<text:s/>αχλάδια,<text:s/>δαμάσκηνα,<text:s/>κεράσια<text:s/>ή<text:s/>κορόμηλα),<text:s/>απαιτείται<text:s/>η<text:s/>υποβολή<text:s/>αιτήματος,<text:s/>μόνο<text:s/>από<text:s/>ομάδες<text:s/>παραγωγών,<text:s/>το<text:s/>οποίο<text:s/>πρέπει<text:s/>να<text:s/>συνοδεύεται<text:s/>από<text:s/>βεβαίωση<text:s/>της<text:s/>Δ.Α.Ο.Κ.<text:s/>της<text:s/>αρμόδιας<text:s/>Περιφερειακής</text:span></text:p>
      <text:p text:style-name="P121"><text:span text:style-name="T121_1">Ενότητας<text:s/>ότι<text:s/>αποδέχεται<text:s/>τον<text:s/>εν<text:s/>λόγω<text:s/>προορισμό<text:s/>(απόσταξη),<text:s/>ενώ<text:s/>η<text:s/>εξέταση<text:s/>του<text:s/>σχετικού<text:s/>αιτήματος<text:s/>διενεργείται,<text:s/>μετά<text:s/>από<text:s/>σχετική<text:s/>τεκμηρίωση<text:s/>της<text:s/>αρμόδιας<text:s/>Χημικής<text:s/>Υπηρεσίας<text:s/>για<text:s/>την<text:s/>καταλληλότητα<text:s/>της<text:s/>πρώτης<text:s/>ύλης</text:span><text:span text:style-name="T121_2">.</text:span></text:p>
      <text:p text:style-name="P122"><text:span text:style-name="T122_1">^<text:s/></text:span><text:span text:style-name="T122_2">Τέλος<text:s/>εισάγεται<text:s/>νέα<text:s/>διάταξη<text:s/>με<text:s/>την<text:s/>οποία<text:s/>προβλέπεται,<text:s/>σε<text:s/>εξαιρετικές<text:s/>περιπτώσεις<text:s/>και<text:s/>κατόπιν<text:s/>έκδοσης<text:s/>σχετικής<text:s/>κοινής<text:s/>υπουργικής<text:s/>απόφασης,<text:s/>η<text:s/>δυνατότητα<text:s/>απόσταξης<text:s/>επιτραπέζιων<text:s/>ποικιλιών<text:s/>σταφυλιών,<text:s/>για<text:s/>συγκεκριμένο<text:s/>διάστημα<text:s/>και<text:s/>μόνο<text:s/>για<text:s/>περιοχές<text:s/>στις<text:s/>οποίες<text:s/>οι<text:s/>σχετικές<text:s/>καλλιέργειες<text:s/>έχουν<text:s/>πληγεί<text:s/>από<text:s/>φυσικά<text:s/>φαινόμενα</text:span><text:span text:style-name="T122_3">.</text:span></text:p>
      <text:p text:style-name="P123"><text:span text:style-name="T123_1">γ)</text:span><text:span text:style-name="T123_2"><text:tab/></text:span><text:span text:style-name="T123_3">Με<text:s/>την<text:s/>παρ.<text:s/>3<text:s/>του<text:s/>κοινοποιούμενου<text:s/>άρθρου<text:s/>35,<text:s/>η<text:s/>υποπαρ.<text:s/>3<text:s/>της<text:s/>παρ.<text:s/>Ε<text:s/>του<text:s/>άρθρου<text:s/>7<text:s/>του<text:s/>ν.<text:s/>2969/2001<text:s/>τροποποιείται<text:s/>και<text:s/>πλέον<text:s/>καθορίζεται<text:s/>ότι<text:s/>για<text:s/>την<text:s/>έκδοση<text:s/>άδειας<text:s/>απόσταξης<text:s/>απαιτείται<text:s/>η<text:s/>υποβολή<text:s/>στο<text:s/>αρμόδιο<text:s/>τελωνείο<text:s/>από<text:s/>τον<text:s/>παραγωγό<text:s/>αίτησης-<text:s/>δήλωσης<text:s/>μαζί<text:s/>με<text:s/>τα<text:s/>κατά<text:s/>περίπτωση<text:s/>δικαιολογητικά,<text:s/>τα<text:s/>οποία<text:s/>θα<text:s/>καθορισθούν<text:s/>με<text:s/>απόφαση<text:s/>του<text:s/>Υπουργού<text:s/>Οικονομικών.</text:span></text:p>
      <text:p text:style-name="P124"><text:span text:style-name="T124_1">Επιπλέον,<text:s/>καθορίζεται<text:s/>ότι<text:s/>οι<text:s/>αμπελοκαλλιεργητές<text:s/>έχουν<text:s/>υποχρέωση<text:s/>να<text:s/>προσκομίζουν<text:s/>αντίγραφο<text:s/>της<text:s/>οριστικοποιημένης<text:s/>ηλεκτρονικής<text:s/>δήλωσης<text:s/>συγκομιδής<text:s/>που<text:s/>υποβάλλεται<text:s/>προς<text:s/>το<text:s/>Υπουργείο<text:s/>Αγροτικής<text:s/>Ανάπτυξης<text:s/>και<text:s/>Τροφίμων<text:s/>αντί<text:s/>της<text:s/>προβλεπόμενης<text:s/>στην<text:s/>προϊσχύουσα<text:s/>διάταξη<text:s/>βεβαίωσης<text:s/>της<text:s/>αρμόδιας<text:s/>υπηρεσίας<text:s/>του<text:s/>(πρώην)<text:s/>Υπουργείου<text:s/>Γεωργίας.</text:span></text:p>
      <text:p text:style-name="P125"><text:span text:style-name="T125_1">Επισημαίνεται,<text:s/>ότι<text:s/>με<text:s/>τη<text:s/>νέα<text:s/>διάταξη<text:s/>καταργείται<text:s/>για<text:s/>τους<text:s/>αμπελοκαλλιεργητές<text:s/>η<text:s/>δυνατότητα<text:s/>προσκόμισης<text:s/>βεβαίωσης<text:s/>του<text:s/>οικείου<text:s/>Δήμου.<text:s/>Ωστόσο,<text:s/>σύμφωνα<text:s/>με<text:s/>τη<text:s/>μεταβατική<text:s/>διάταξη<text:s/>της<text:s/>παρ.<text:s/>3<text:s/>του<text:s/>άρθρου<text:s/>38<text:s/>του<text:s/>Κεφαλαίου<text:s/>Δ΄<text:s/>του<text:s/>Μέρους<text:s/>Γ΄του<text:s/>κοινοποιούμενου<text:s/>νόμου,<text:s/>για<text:s/>την<text:s/>αποστακτική<text:s/>περίοδο<text:s/>(2022-2023),<text:s/>παρέχεται<text:s/>η<text:s/>δυνατότητα<text:s/>σε<text:s/>όσους<text:s/>κατέχουν<text:s/>εκτάσεις<text:s/>που<text:s/>δεν<text:s/>υπερβαίνουν<text:s/>συνολικά<text:s/>το<text:s/>ένα<text:s/>(1)<text:s/>στρέμμα<text:s/>(προκειμένου<text:s/>για<text:s/>την<text:s/>έκδοση<text:s/>της<text:s/>άδειας<text:s/>απόσταξης)<text:s/>να<text:s/>προσκομίζουν,<text:s/>αντί<text:s/>του<text:s/>κατά<text:s/>τα<text:s/>ανωτέρω<text:s/>αντιγράφου<text:s/>της<text:s/>οριστικοποιημένης<text:s/>ηλεκτρονικής<text:s/>δήλωσης<text:s/>συγκομιδής,<text:s/>βεβαίωση<text:s/>του<text:s/>οικείου<text:s/>δήμου.</text:span></text:p>
      <text:p text:style-name="P126"><text:span text:style-name="T126_1">δ)</text:span><text:span text:style-name="T126_2"><text:tab/></text:span><text:span text:style-name="T126_3">Με<text:s/>την<text:s/>παρ.<text:s/>4<text:s/>του<text:s/>άρθρου<text:s/>35<text:s/>του<text:s/>κοινοποιούμενου<text:s/>νόμου<text:s/>αντικαθίσταται<text:s/>η<text:s/>υποπαρ.<text:s/>8<text:s/>της<text:s/>παρ.<text:s/>Ε<text:s/>του<text:s/>άρθρου<text:s/>7<text:s/>του<text:s/>ν.<text:s/>2969/2001.<text:s/>Συγκεκριμένα<text:s/>επέρχονται<text:s/>οι<text:s/>παρακάτω<text:s/>τροποποιήσεις:</text:span></text:p>
      <text:p text:style-name="P127"><text:span text:style-name="T127_1">^<text:s/></text:span><text:span text:style-name="T127_2">Εισάγεται<text:s/>νέα<text:s/>πρόβλεψη<text:s/>(περ.<text:s/>β)<text:s/>της<text:s/>υποπαρ.<text:s/>8<text:s/>της<text:s/>παρ.<text:s/>Ε<text:s/>του<text:s/>του<text:s/>άρθρου<text:s/>7<text:s/>του<text:s/>ν.<text:s/>2969/2001),<text:s/>με<text:s/>την<text:s/>οποία<text:s/>εξαιρούνται<text:s/>από<text:s/>την<text:s/>υποχρέωση<text:s/>έκδοσης<text:s/>λογιστικών<text:s/>στοιχείων,<text:s/>κατά<text:s/>τα<text:s/>ειδικότερα<text:s/>οριζόμενα<text:s/>στις<text:s/>σχετικές<text:s/>διατάξεις<text:s/>του<text:s/>ν.4308/2014<text:s/>(Α΄251)<text:s/>και<text:s/>τήρησης<text:s/>και<text:s/>ενημέρωσης<text:s/>λογιστικών<text:s/>αρχείων<text:s/>και<text:s/>τα<text:s/>δικαιούχα<text:s/>παραγωγής<text:s/>πρόσωπα<text:s/>που<text:s/>εμπίπτουν<text:s/>στις<text:s/>διατάξεις<text:s/>της<text:s/>περ.<text:s/>α)<text:s/>της<text:s/>παρ.<text:s/>1<text:s/>του<text:s/>άρθρου<text:s/>39<text:s/>του<text:s/>ν.<text:s/>4308/2014<text:s/></text:span><text:span text:style-name="T127_3">(αγρότες<text:s/>του<text:s/>ειδικού<text:s/>καθεστώτος).</text:span><text:span text:style-name="T127_4"><text:s/>Επιπλέον,<text:s/>προβλέπεται<text:s/>ότι<text:s/>σε<text:s/>περίπτωση<text:s/>πώλησης<text:s/>του<text:s/>προϊόντος<text:s/>από<text:s/>τα<text:s/>εν<text:s/>λόγω<text:s/>πρόσωπα<text:s/>αυτό<text:s/>συνοδεύεται<text:s/>εκτός<text:s/>από<text:s/>το<text:s/>αντίγραφο<text:s/>της<text:s/>άδειας<text:s/>απόσταξης<text:s/>και<text:s/>του<text:s/>αποδεικτικού<text:s/>είσπραξης<text:s/>των<text:s/>φορολογικών<text:s/>επιβαρύνσεων<text:s/></text:span><text:span text:style-name="T127_5">και<text:s/>από<text:s/>δήλωση<text:s/>διακίνησης</text:span><text:span text:style-name="T127_6">.<text:s/>Η<text:s/>ισχύς<text:s/>της<text:s/>εν<text:s/>λόγω<text:s/>διάταξης,<text:s/>σύμφωνα<text:s/>με<text:s/>την<text:s/>περ.<text:s/>β)<text:s/>της<text:s/>παρ.<text:s/>3<text:s/>του<text:s/>άρθρου<text:s/>92<text:s/>του<text:s/>Μέρους<text:s/>Η’<text:s/>του<text:s/>κοινοποιούμενου<text:s/>νόμου,<text:s/>αρχίζει<text:s/>από<text:s/>01-08-2022.</text:span></text:p>
      <text:p text:style-name="P128"><text:span text:style-name="T128_1">✔<text:s/></text:span><text:span text:style-name="T128_2">Παρέχεται,<text:s/>εκ<text:s/>νέου,<text:s/>στους<text:s/>διήμερους<text:s/>μικρούς<text:s/>αποσταγματοποιούς<text:s/>η<text:s/>δυνατότητα<text:s/>διάθεσης<text:s/>του<text:s/>παραγόμενου<text:s/>από<text:s/>αυτούς<text:s/>προϊόντος<text:s/>σε<text:s/>επιχειρήσεις<text:s/>διάθεσης<text:s/>ποτών<text:s/>με<text:s/>αλκοόλη<text:s/>με<text:s/>σκοπό<text:s/>τη<text:s/></text:span><text:span text:style-name="T128_3">χονδρική<text:s/>πώληση</text:span><text:span text:style-name="T128_4"><text:s/>από<text:s/>αυτές<text:s/></text:span><text:span text:style-name="T128_5">του<text:s/>εν<text:s/>λόγω<text:s/>προϊόντος</text:span><text:span text:style-name="T128_6">,<text:s/>πέραν<text:s/>της<text:s/>λιανικής<text:s/>πώλησης<text:s/>(περ.<text:s/>γ)<text:s/>της<text:s/>υποπαρ.<text:s/>8<text:s/>της<text:s/>παρ.<text:s/>Ε΄<text:s/>του<text:s/>άρθρου<text:s/>7<text:s/>του<text:s/>ν.<text:s/>2969/2001,).<text:s/>Επιπλέον,<text:s/>σύμφωνα<text:s/>με<text:s/>το<text:s/>τρίτο<text:s/>εδάφιο<text:s/>της<text:s/>εν<text:s/>λόγω<text:s/>περίπτωσης<text:s/>προβλέπεται<text:s/>υποχρέωση<text:s/>αναγραφής<text:s/>επί<text:s/>των<text:s/>φορολογικών<text:s/>στοιχείων<text:s/>ή<text:s/>των<text:s/>παραστατικών<text:s/>στοιχείων<text:s/>διακίνησης<text:s/>των<text:s/>άρθρων<text:s/>5<text:s/>και<text:s/>9<text:s/>του<text:s/>ν.<text:s/>4308/2014<text:s/>(Δελτίο<text:s/>αποστολής,<text:s/>τιμολόγιο<text:s/>κ.λπ.)<text:s/>των<text:s/>στοιχείων<text:s/>του<text:s/>παραγωγού<text:s/>σε<text:s/>κάθε<text:s/>διακίνηση<text:s/>στο<text:s/>εσωτερικό<text:s/>της<text:s/>χώρας<text:s/>μέχρι<text:s/>το<text:s/>τελικό<text:s/>σημείο<text:s/>λιανικής<text:s/>πώλησης.</text:span></text:p>
      <text:p text:style-name="P129"><text:span text:style-name="T129_1">Τέλος,<text:s/>όπως<text:s/>προβλέπεται<text:s/>στο<text:s/>τέταρτο<text:s/>και<text:s/>στο<text:s/>πέμπτο<text:s/>εδάφιο<text:s/>της<text:s/>περ.<text:s/>γ)<text:s/>της<text:s/>υποπαρ.<text:s/>8<text:s/>της<text:s/>παρ.<text:s/>Ε΄<text:s/>του<text:s/>άρθρου<text:s/>7<text:s/>του<text:s/>ν.<text:s/>2969/2001,<text:s/>για<text:s/>λόγους<text:s/>καλύτερης<text:s/>κατανόησης<text:s/>από<text:s/>τους<text:s/>καταναλωτές,<text:s/>το<text:s/>εν<text:s/>λόγω<text:s/>προϊόν<text:s/>δύναται<text:s/>να<text:s/>διατίθεται<text:s/>στα<text:s/>σημεία<text:s/>πώλησης<text:s/>στον<text:s/>τελικό<text:s/>καταναλωτή<text:s/>(και)<text:s/>με<text:s/>την<text:s/>κοινή<text:s/>ονομασία<text:s/>(fancy<text:s/>name),<text:s/>κατά<text:s/>την<text:s/>έννοια<text:s/>του<text:s/>καν.<text:s/>(ΕΕ)<text:s/>1169/2011,<text:s/>«παραδοσιακό<text:s/>απόσταγμα<text:s/>διημέρων»,<text:s/>ακολουθούμενη<text:s/>πάντοτε<text:s/>από<text:s/>τη<text:s/>νόμιμη<text:s/>ονομασία<text:s/>αυτού<text:s/>(προϊόν<text:s/>απόσταξης<text:s/>διήμερων<text:s/>μικρών<text:s/>αποσταγματοποιών),<text:s/>O<text:s/>όρος<text:s/>«απόσταγμα»<text:s/>που<text:s/>περιλαμβάνεται<text:s/>στη<text:s/>συγκεκριμένη<text:s/>κοινή<text:s/>ονομασία<text:s/>δεν<text:s/>χρησιμοποιείται<text:s/>κατά<text:s/>την<text:s/>έννοια<text:s/>του<text:s/>ν.<text:s/>2969/2001<text:s/>και<text:s/>του<text:s/>Καν.<text:s/>(ΕΕ)<text:s/>2019/787</text:span><text:span text:style-name="T129_2">.</text:span></text:p>
      <text:p text:style-name="P130"><text:span text:style-name="T130_1">3.<text:s/></text:span><text:span text:style-name="T130_2">Τέλος<text:s/>με<text:s/>το<text:s/>άρθρο<text:s/>36<text:s/></text:span><text:span text:style-name="T130_3">«Κυρώσεις<text:s/>για<text:s/>υποβολή<text:s/>ψευδών<text:s/>δικαιολογητικών<text:s/>για<text:s/>την<text:s/>έκδοση<text:s/>άδειας<text:s/>απόσταξης<text:s/></text:span><text:span text:style-name="T130_4">–<text:s/></text:span><text:span text:style-name="T130_5">Τροποποίηση<text:s/>περ.<text:s/>ι)<text:s/>παρ.<text:s/></text:span><text:span text:style-name="T130_6">3<text:s/></text:span><text:span text:style-name="T130_7">άρθρου<text:s/></text:span><text:span text:style-name="T130_8">11<text:s/></text:span><text:span text:style-name="T130_9">του<text:s/>ν.2969/2001»</text:span><text:span text:style-name="T130_10"><text:s/>του<text:s/>κοινοποιούμενου<text:s/>νόμου,<text:s/>με<text:s/>έναρξη<text:s/>ισχύος<text:s/>1-8-2022,<text:s/>σύμφωνα<text:s/>με<text:s/>την<text:s/>περ.<text:s/>β)<text:s/>της<text:s/>παρ.<text:s/>3<text:s/>του<text:s/>άρθρου<text:s/>92<text:s/>του<text:s/>Μέρους<text:s/>Η’<text:s/>του<text:s/>κοινοποιούμενου<text:s/>νόμου:</text:span></text:p>
      <text:p text:style-name="P131"><text:span text:style-name="T131_1">Η<text:s/>περ.<text:s/>ι)της<text:s/>παρ.<text:s/>3<text:s/>του<text:s/>άρθρου<text:s/>11<text:s/>του<text:s/>ν.<text:s/>2969/2001<text:s/>αντικαθίσταται,<text:s/>όσον<text:s/>αφορά<text:s/>στην<text:s/>υποβολή<text:s/>της<text:s/>δήλωσης<text:s/>του<text:s/>μικρού<text:s/>αποσταγματοποιού<text:s/>και<text:s/>των<text:s/>στοιχείων<text:s/>αυτής.<text:s/>Με<text:s/>την<text:s/>νέα<text:s/>διάταξη<text:s/>προβλέπεται<text:s/>διοικητικό<text:s/>πρόστιμο<text:s/>στα<text:s/>πρόσωπα<text:s/>που<text:s/>προσκομίζουν<text:s/>ψευδή<text:s/>δικαιολογητικά<text:s/>για<text:s/>την<text:s/>έκδοση<text:s/>της<text:s/>άδειας<text:s/>απόσταξης,<text:s/>καθώς<text:s/>και<text:s/>σε<text:s/>αυτούς<text:s/>που<text:s/>εκδίδουν<text:s/>τα<text:s/>εν<text:s/>λόγω<text:s/>δικαιολογητικά</text:span><text:span text:style-name="T131_2">.</text:span></text:p>
      <text:p text:style-name="P132"><text:span text:style-name="T132_1">Β.2.<text:s/>Έναρξη<text:s/>ισχύος<text:s/>των<text:s/>διατάξεων<text:s/>του<text:s/>Κεφαλαίου<text:s/>Β’<text:s/>του<text:s/>Μέρους<text:s/>Γ΄<text:s/>του<text:s/>κοινοποιούμενου<text:s/>νόμου<text:s/>(άρθρο<text:s/>92<text:s/>του<text:s/>Μέρους<text:s/>Η΄)</text:span></text:p>
      <text:p text:style-name="P133"><text:span text:style-name="T133_1">Βάσει<text:s/>της<text:s/>παρ.<text:s/>1<text:s/>του<text:s/>άρθρου<text:s/>92<text:s/>του<text:s/>Μέρους<text:s/>Η’<text:s/>του<text:s/>κοινοποιούμενου<text:s/>νόμου,<text:s/>η<text:s/>ισχύς<text:s/>του<text:s/>άρθρου<text:s/>34<text:s/>του<text:s/>Κεφαλαίου<text:s/>Β΄του<text:s/>Μέρους<text:s/>Γ΄αυτού<text:s/>αρχίζει<text:s/>από<text:s/>28-3-2022,<text:s/>ήτοι<text:s/>την<text:s/>ημερομηνία<text:s/>δημοσίευσης<text:s/>του<text:s/>κοινοποιούμενου<text:s/>νόμου<text:s/>στην<text:s/>Εφημερίδα<text:s/>της<text:s/>Κυβερνήσεως.</text:span></text:p>
      <text:p text:style-name="P134"><text:span text:style-name="T134_1">Με<text:s/>την<text:s/>περ.<text:s/>β)<text:s/>της<text:s/>παρ.<text:s/>3<text:s/>του<text:s/>άρθρου<text:s/>92<text:s/>του<text:s/>Μέρους<text:s/>Η΄του<text:s/>κοινοποιούμενου<text:s/>νόμου,<text:s/>ορίζεται<text:s/>ότι<text:s/>η<text:s/>ισχύς<text:s/>των<text:s/>άρθρων<text:s/>35<text:s/>και<text:s/>36<text:s/>του<text:s/>Κεφαλαίου<text:s/>Β΄<text:s/>του<text:s/>Μέρους<text:s/>Γ΄<text:s/>αυτού,<text:s/>αρχίζει<text:s/>από<text:s/>1-82022,<text:s/>με<text:s/>εξαίρεση<text:s/>την<text:s/>περ.<text:s/>γ)<text:s/>της<text:s/>υποπαρ.<text:s/>8<text:s/>της<text:s/>παρ.<text:s/>Ε’<text:s/>του<text:s/>άρθρου<text:s/>7<text:s/>του<text:s/>ν.2969/2001,<text:s/>όπως<text:s/>αυτή<text:s/>τροποποιήθηκε<text:s/>με<text:s/>την<text:s/>παρ.<text:s/>4<text:s/>του<text:s/>άρθρου<text:s/>35<text:s/>του<text:s/>κοινοποιούμενου<text:s/>ν.<text:s/>4916/2022,<text:s/>της<text:s/>οποίας<text:s/>η<text:s/>ισχύς<text:s/>της<text:s/>αρχίζει<text:s/>από<text:s/>28-3-2022,<text:s/>ήτοι<text:s/>την<text:s/>ημερομηνία<text:s/>δημοσίευσης<text:s/>του<text:s/>κοινοποιούμενου<text:s/>νόμου<text:s/>στην<text:s/>Εφημερίδα<text:s/>της<text:s/>Κυβερνήσεως.</text:span></text:p>
      <text:p text:style-name="P135"><text:span text:style-name="T135_1">Ο<text:s/>ΔΙΟΙΚΗΤΗΣ</text:span></text:p>
      <text:p text:style-name="P136"><text:span text:style-name="T136_1">ΤΗΣ<text:s/>ΑΝΕΞΑΡΤΗΤΗΣ<text:s/>ΑΡΧΗΣΔΗΜΟΣΙΩΝ<text:s/>ΕΣΟΔΩΝ</text:span></text:p>
      <text:p text:style-name="P137"><text:span text:style-name="T137_1">ΓΕΩΡΓΙΟΣ<text:s/>ΠΙΤΣΙΛΗΣ</text:span></text:p>
      <text:p text:style-name="P138"><text:span text:style-name="T138_1">ΑΠΟΔΕΚΤΕΣ<text:s/>ΓΙΑ<text:s/>ΕΝΕΡΓΕΙΑ:</text:span></text:p>
      <text:p text:style-name="P139"><text:span text:style-name="T139_1">1.<text:s/></text:span><text:span text:style-name="T139_2">Τελωνεία<text:s/>Α΄,<text:s/>Β΄<text:s/>&amp;<text:s/>Γ΄<text:s/>Τάξης</text:span></text:p>
      <text:p text:style-name="P140"><text:span text:style-name="T140_1">2.<text:s/></text:span><text:span text:style-name="T140_2">Γενική<text:s/>Δ/νση<text:s/>Γενικού<text:s/>Χημείου<text:s/>του<text:s/>Κράτους</text:span></text:p>
      <text:p text:style-name="P141"><text:span text:style-name="T141_1">Δ/νση<text:s/>Αλκοόλης<text:s/>και<text:s/>Τροφίμων</text:span></text:p>
      <text:p text:style-name="P142"><text:span text:style-name="T142_1">(για<text:s/>άμεση<text:s/>κοινοποίηση<text:s/>της<text:s/>παρούσας<text:s/>στις<text:s/>Χημικές<text:s/>Υπηρεσίες)</text:span></text:p>
      <text:p text:style-name="P143"><text:span text:style-name="T143_1">3.<text:s/></text:span><text:span text:style-name="T143_2">Γενική<text:s/>Δ/νση<text:s/>Ηλεκτρονικής<text:s/>Διακυβέρνησης</text:span></text:p>
      <text:p text:style-name="P144"><text:span text:style-name="T144_1"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/text:span></text:p>
      <text:p text:style-name="P145"><text:span text:style-name="T145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146"><text:span text:style-name="T146_1">ΑΠΟΔΕΚΤΕΣ<text:s/>ΓΙΑ<text:s/>ΚΟΙΝΟΠΟΙΗΣΗ:</text:span></text:p>
      <text:p text:style-name="P147"><text:span text:style-name="T147_1">1.<text:s/></text:span><text:span text:style-name="T147_2">Γραφείο<text:s/>κ.<text:s/>Υπουργού<text:s/>Οικονομικών</text:span></text:p>
      <text:p text:style-name="P148"><text:span text:style-name="T148_1">2.<text:s/></text:span><text:span text:style-name="T148_2">Γραφείο<text:s/>κ.<text:s/>Υφυπουργού<text:s/>Οικονομικών</text:span></text:p>
      <text:p text:style-name="P149"><text:span text:style-name="T149_1">3.<text:s/></text:span><text:span text:style-name="T149_2">Δ/νση<text:s/>Νομικής<text:s/>Υποστήριξης<text:s/>Α.Α.Δ.Ε.</text:span></text:p>
      <text:p text:style-name="P150"><text:span text:style-name="T150_1">4.<text:s/></text:span><text:span text:style-name="T150_2">Δ/νση<text:s/>Διεθνών<text:s/>Οικονομικών<text:s/>Σχέσεων<text:s/>(Δ.Ο.Σ.)<text:s/>Α.Α.Δ.Ε.<text:s/>-<text:s/>Τμήμα<text:s/>Β΄</text:span></text:p>
      <text:p text:style-name="P151"><text:span text:style-name="T151_1">5.<text:s/></text:span><text:span text:style-name="T151_2">Αυτοτελές<text:s/>Τμήμα<text:s/>Συντονισμού<text:s/>Μεταρρυθμιστικών<text:s/>Δράσεων<text:s/>&amp;<text:s/>Επικοινωνίας<text:s/>Α.Α.Δ.Ε.</text:span></text:p>
      <text:p text:style-name="P152"><text:span text:style-name="T152_1">6.<text:s/></text:span><text:span text:style-name="T152_2">Δ/νση<text:s/>Εσωτερικού<text:s/>Ελέγχου<text:s/>Α.Α.Δ.Ε</text:span></text:p>
      <text:p text:style-name="P153"><text:span text:style-name="T153_1">7.<text:s/></text:span><text:span text:style-name="T153_2">Διεύθυνση<text:s/>Επιχειρησιακών<text:s/>Διαδικασιών</text:span></text:p>
      <text:p text:style-name="P154"><text:span text:style-name="T154_1">Υποδιεύθυνση<text:s/>Β΄-<text:s/>Απαιτήσεων<text:s/>και<text:s/>Ελέγχου<text:s/>Εφαρμογών<text:s/>Τελωνείων</text:span></text:p>
      <text:p text:style-name="P155"><text:span text:style-name="T155_1">8.<text:s/></text:span><text:span text:style-name="T155_2">Υπηρεσίες<text:s/>Ερευνών<text:s/>και<text:s/>Διασφάλισης<text:s/>Δημοσίων<text:s/>Εσόδων<text:s/>(Υ.Ε.Δ.Δ.Ε)<text:s/>Α.Α.Δ.Ε.</text:span></text:p>
      <text:p text:style-name="P156"><text:span text:style-name="T156_1">9.<text:s/></text:span><text:span text:style-name="T156_2">Τελωνειακές<text:s/>Περιφέρειες<text:s/>Αττικής,<text:s/>Θεσσαλονίκης,<text:s/>Αχαΐας</text:span></text:p>
      <text:p text:style-name="P157"><text:span text:style-name="T157_1">10.<text:s/></text:span><text:span text:style-name="T157_2">Γενική<text:s/>Διεύθυνση<text:s/>Διαχείρισης<text:s/>Ανθρώπινου<text:s/>Δυναμικού<text:s/>και<text:s/>Οργάνωσης<text:s/>Α.Α.Δ.Ε.</text:span></text:p>
      <text:p text:style-name="P158"><text:span text:style-name="T158_1">α)</text:span><text:span text:style-name="T158_2"><text:tab/></text:span><text:span text:style-name="T158_3">Διεύθυνση<text:s/>Διαχείρισης<text:s/>Ανθρώπινου<text:s/>Δυναμικού<text:s/>β)<text:s/>Διεύθυνση<text:s/>Οργάνωσης</text:span></text:p>
      <text:p text:style-name="P159"><text:span text:style-name="T159_1">11.<text:s/></text:span><text:span text:style-name="T159_2">Ελεγκτικές<text:s/>Υπηρεσίες<text:s/>Τελωνείων<text:s/>(ΕΛ.Υ.Τ)<text:s/>Αττικής,<text:s/>Θεσσαλονίκης</text:span></text:p>
      <text:p text:style-name="P160"><text:span text:style-name="T160_1">12.<text:s/></text:span><text:span text:style-name="T160_2">Οικονομικό<text:s/>Επιμελητήριο<text:s/>Ελλάδος<text:s/>Μητροπόλεως<text:s/>12-14,<text:s/>ΤΚ<text:s/>105<text:s/>63<text:s/>–Αθήνα<text:s/>e-mail:</text:span><text:span text:style-name="T160_3"><text:a xlink:type="simple" xlink:href="mailto:oee@oe-e.gr"><text:span text:style-name="T160_4">oee@oe-e.gr</text:span></text:a></text:span></text:p>
      <text:p text:style-name="P161"><text:span text:style-name="T161_1">13.<text:s/></text:span><text:span text:style-name="T161_2">Κεντρική<text:s/>Ένωση<text:s/>Επιμελητηρίων<text:s/>Ελλάδος<text:s/>Ακαδημίας<text:s/>6,<text:s/>TK<text:s/>106<text:s/>71<text:s/>-<text:s/>Αθήνα<text:s/>e-mail:</text:span><text:span text:style-name="T161_3"><text:a xlink:type="simple" xlink:href="mailto:keeuhcci@uhc.gr"><text:span text:style-name="T161_4">keeuhcci@uhc.gr</text:span></text:a></text:span></text:p>
      <text:p text:style-name="P162"><text:span text:style-name="T162_1">14.<text:s/></text:span><text:span text:style-name="T162_2">Εμπορικό<text:s/>και<text:s/>Βιομηχανικό<text:s/>Επιμελητήριο<text:s/>Αθηνών<text:s/>Ακαδημίας<text:s/>7,<text:s/>ΤΚ<text:s/>106<text:s/>71-Αθήνα<text:s/>e-mail:</text:span><text:span text:style-name="T162_3"><text:a xlink:type="simple" xlink:href="mailto:info@acc.gr"><text:span text:style-name="T162_4">info@acc.gr</text:span></text:a></text:span></text:p>
      <text:p text:style-name="P163"><text:span text:style-name="T163_1">15.<text:s/></text:span><text:span text:style-name="T163_2">Βιοτεχνικό<text:s/>Επιμελητήριο<text:s/>Αθηνών<text:s/>Ακαδημίας<text:s/>18,</text:span></text:p>
      <text:p text:style-name="P164"><text:span text:style-name="T164_1">ΤΚ<text:s/>106<text:s/>71<text:s/>–<text:s/>Αθήνα<text:s/>e-mail:</text:span><text:span text:style-name="T164_2"><text:a xlink:type="simple" xlink:href="mailto:info@acsmi.gr"><text:span text:style-name="T164_3">info@acsmi.gr</text:span></text:a></text:span></text:p>
      <text:p text:style-name="P165"><text:span text:style-name="T165_1">16.<text:s/></text:span><text:span text:style-name="T165_2">Σύνδεσμος<text:s/>Ελληνικών<text:s/>Βιομηχανιών</text:span></text:p>
      <text:p text:style-name="P166"><text:span text:style-name="T166_1">(Με<text:s/>την<text:s/>παράκληση<text:s/>να<text:s/>ενημερώσει<text:s/>τα<text:s/>μέλη<text:s/>του)<text:s/>(Σ.Ε.Β.)</text:span></text:p>
      <text:p text:style-name="P167"><text:span text:style-name="T167_1">Ξενοφώντος<text:s/>5,<text:s/>Τ.Κ.<text:s/>105<text:s/>57<text:s/>Αθήνα<text:s/>e-mail:</text:span><text:span text:style-name="T167_2"><text:a xlink:type="simple" xlink:href="mailto:info@sev.org.gr"><text:span text:style-name="T167_3">info@sev.org.gr</text:span></text:a></text:span></text:p>
      <text:p text:style-name="P168"><text:span text:style-name="T168_1">17.<text:s/></text:span><text:span text:style-name="T168_2">Ομοσπονδία<text:s/>Εκτελωνιστών<text:s/>Ελλάδας<text:s/>Καραΐσκου<text:s/>82,</text:span></text:p>
      <text:p text:style-name="P169"><text:span text:style-name="T169_1">ΤΚ<text:s/>185<text:s/>32<text:s/>–<text:s/>ΠΕΙΡΑΙΑΣ<text:s/>e-mail:</text:span><text:span text:style-name="T169_2"><text:a xlink:type="simple" xlink:href="mailto:oete@oete.gr"><text:span text:style-name="T169_3">oete@oete.gr</text:span></text:a></text:span></text:p>
      <text:p text:style-name="P170"><text:span text:style-name="T170_1">18.<text:s/></text:span><text:span text:style-name="T170_2">Σύλλογος<text:s/>Εκτελωνιστών<text:s/>Πειραιώς<text:s/>–<text:s/>Αθηνών<text:s/>Τσαμαδού<text:s/>38,<text:s/>ΤΚ<text:s/>185<text:s/>31<text:s/>–<text:s/>ΠΕΙΡΑΙΑΣ</text:span></text:p>
      <text:p text:style-name="P171"><text:span text:style-name="T171_1">19.<text:s/></text:span><text:span text:style-name="T171_2">Σύνδεσμος<text:s/>Ελληνικών<text:s/>Αποσταγμάτων<text:s/>&amp;<text:s/>Οιν/δών<text:s/>Ποτών<text:s/>(ΣΕΑΟΠ)</text:span></text:p>
      <text:p text:style-name="P172"><text:span text:style-name="T172_1">Χαλκοκονδύλη<text:s/>34,<text:s/>ΤΚ<text:s/>163<text:s/>46<text:s/>–<text:s/>Ηλιούπολη</text:span></text:p>
      <text:p text:style-name="P173"><text:span text:style-name="T173_1">(Με<text:s/>την<text:s/>παράκληση<text:s/>να<text:s/>ενημερώσει<text:s/>τα<text:s/>μέλη<text:s/>του)</text:span></text:p>
      <text:p text:style-name="P174"><text:span text:style-name="T174_1">e-mail:</text:span><text:span text:style-name="T174_2"><text:a xlink:type="simple" xlink:href="mailto:info@seaop.gr"><text:span text:style-name="T174_3">info@seaop.gr</text:span></text:a></text:span><text:span text:style-name="T174_4">,</text:span><text:span text:style-name="T174_5"><text:a xlink:type="simple" xlink:href="mailto:seaop@hol.gr"><text:span text:style-name="T174_6">seaop@hol.gr</text:span></text:a></text:span></text:p>
      <text:p text:style-name="P175"><text:span text:style-name="T175_1">20.<text:s/></text:span><text:span text:style-name="T175_2">Ένωση<text:s/>Επιχειρήσεων<text:s/>Αλκοολούχων<text:s/>Ποτών<text:s/>(ΕΝ.Ε.Α.Π.)<text:s/>Κρώμνης<text:s/>47,<text:s/>ΤΚ<text:s/>164<text:s/>52<text:s/>-<text:s/>Αργυρούπολη<text:s/>Με<text:s/>την<text:s/>παράκληση<text:s/>να<text:s/>ενημερώσει<text:s/>τα<text:s/>μέλη<text:s/>του)<text:s/>e-mail<text:s/>:</text:span><text:span text:style-name="T175_3"><text:a xlink:type="simple" xlink:href="mailto:sp@downtown.com.gr"><text:span text:style-name="T175_4">sp@downtown.com.gr</text:span></text:a></text:span></text:p>
      <text:p text:style-name="P176"><text:span text:style-name="T176_1">21.<text:s/></text:span><text:span text:style-name="T176_2">«Ένωση<text:s/>Ποτοποιών<text:s/>Καβάλας<text:s/>Α.Ε»<text:s/>e-mail:</text:span><text:span text:style-name="T176_3"><text:a xlink:type="simple" xlink:href="mailto:enpoka1@otenet.gr"><text:span text:style-name="T176_4">enpoka1@otenet.gr</text:span></text:a></text:span></text:p>
      <text:p text:style-name="P177"><text:span text:style-name="T177_1">22.<text:s/></text:span><text:span text:style-name="T177_2">Ένωση<text:s/>Αποσταγματοποιών<text:s/>Αμπελοοινικών<text:s/>Προϊόντων<text:s/>Ελλάδος<text:s/>(ΕΝ.ΑΠ.Α.Π.Ε.)</text:span></text:p>
      <text:p text:style-name="P178"><text:span text:style-name="T178_1">Νίκης<text:s/>50Α,<text:s/>105<text:s/>58<text:s/>Αθήνα</text:span></text:p>
      <text:p text:style-name="P179"><text:span text:style-name="T179_1">e-mail:</text:span><text:span text:style-name="T179_2"><text:a xlink:type="simple" xlink:href="mailto:enapape@gmail.com"><text:span text:style-name="T179_3">enapape@gmail.com</text:span></text:a></text:span></text:p>
      <text:p text:style-name="P180"><text:span text:style-name="T180_1">23.<text:s/></text:span><text:span text:style-name="T180_2">Ένωση<text:s/>Ζυθοποιών<text:s/>Ελλάδος,<text:s/>(με<text:s/>την<text:s/>παράκληση<text:s/>να<text:s/>ενημερώσει<text:s/>τα<text:s/>μέλη<text:s/>του)<text:s/>e-mail:</text:span><text:span text:style-name="T180_3"><text:a xlink:type="simple" xlink:href="mailto:info@ellinikienosizithopoion.gr"><text:span text:style-name="T180_4">info@ellinikienosizithopoion.gr</text:span></text:a></text:span></text:p>
      <text:p text:style-name="P181"><text:span text:style-name="T181_1">24.<text:s/></text:span><text:span text:style-name="T181_2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/text:span><text:span text:style-name="T181_3"><text:a xlink:type="simple" xlink:href="mailto:info@smaze.gr"><text:span text:style-name="T181_4">info@smaze.gr</text:span></text:a></text:span></text:p>
      <text:p text:style-name="P182"><text:span text:style-name="T182_1">25.<text:s/></text:span><text:span text:style-name="T182_2">Κεντρική<text:s/>Συνεταιριστική<text:s/>Ένωση<text:s/>Αμπελοοινικών<text:s/>Προϊόντων<text:s/>(ΚΕΟΣΟΕ)<text:s/>e-mail<text:s/>:</text:span><text:span text:style-name="T182_3"><text:a xlink:type="simple" xlink:href="mailto:keosoe@otenet.gr"><text:span text:style-name="T182_4">keosoe@otenet.gr</text:span></text:a></text:span></text:p>
      <text:p text:style-name="P183"><text:span text:style-name="T183_1">26.<text:s/></text:span><text:span text:style-name="T183_2">«Β.Γ.<text:s/>Σπηλιόπουλος<text:s/>ΑΒΕΕ»</text:span></text:p>
      <text:p text:style-name="P184"><text:span text:style-name="T184_1">Ακτή<text:s/>Δυμαίων<text:s/>87-89<text:s/>Πάτρα</text:span></text:p>
      <text:p text:style-name="P185"><text:span text:style-name="T185_1">e-mail:</text:span><text:span text:style-name="T185_2"><text:a xlink:type="simple" xlink:href="mailto:info@spiliopoulos.gr"><text:span text:style-name="T185_3">info@spiliopoulos.gr</text:span></text:a></text:span></text:p>
      <text:p text:style-name="P186"><text:span text:style-name="T186_1">27.<text:s/></text:span><text:span text:style-name="T186_2">«ALCOVIN»</text:span></text:p>
      <text:p text:style-name="P187"><text:span text:style-name="T187_1">Νερατζιώτισσης<text:s/>21</text:span></text:p>
      <text:p text:style-name="P188"><text:span text:style-name="T188_1">ΤΚ<text:s/>15124<text:s/>Μαρούσι</text:span></text:p>
      <text:p text:style-name="P189"><text:span text:style-name="T189_1">e-mail:</text:span><text:span text:style-name="T189_2"><text:a xlink:type="simple" xlink:href="mailto:info@alcovin.gr"><text:span text:style-name="T189_3">info@alcovin.gr</text:span></text:a></text:span></text:p>
      <text:p text:style-name="P190"><text:span text:style-name="T190_1">28.<text:s/></text:span><text:span text:style-name="T190_2">ΕΛΛΟΙΝΟ</text:span></text:p>
      <text:p text:style-name="P191"><text:span text:style-name="T191_1">29.<text:s/></text:span><text:span text:style-name="T191_2">Ομοσπονδία<text:s/>Συλλόγων<text:s/>Αμβικούχων<text:s/>Αμπελοκαλλιεργητών<text:s/>Ελλάδας</text:span></text:p>
      <text:p text:style-name="P192"><text:span text:style-name="T192_1">(με<text:s/>την<text:s/>παράκληση<text:s/>να<text:s/>ενημερώσουν<text:s/>τα<text:s/>μέλη<text:s/>τους)</text:span></text:p>
      <text:p text:style-name="P193"><text:span text:style-name="T193_1">Καραϊσκάκη<text:s/>8</text:span></text:p>
      <text:p text:style-name="P194"><text:span text:style-name="T194_1">Αγχίαλος<text:s/>Θεσ/νίκης</text:span></text:p>
      <text:p text:style-name="P195"><text:span text:style-name="T195_1">Τ.Κ.<text:s/>57011</text:span></text:p>
      <text:p text:style-name="P196"><text:span text:style-name="T196_1">e-mail:</text:span><text:span text:style-name="T196_2"><text:a xlink:type="simple" xlink:href="mailto:info@oaae.gr"><text:span text:style-name="T196_3">info@oaae.gr</text:span><text:span text:style-name="T196_4">,</text:span></text:a></text:span><text:span text:style-name="T196_5"><text:a xlink:type="simple" xlink:href="mailto:omospoamvik@gmail.com"><text:span text:style-name="T196_6">omospoamvik@gmail.com</text:span></text:a></text:span></text:p>
      <text:p text:style-name="P197"><text:span text:style-name="T197_1">30.<text:s/></text:span><text:span text:style-name="T197_2">Σύλλογος<text:s/>Παραδοσιακών<text:s/>Αποσταγματοποιών<text:s/>Τσικουδιάς</text:span></text:p>
      <text:p text:style-name="P198"><text:span text:style-name="T198_1">Ν.<text:s/>Ηρακλείου<text:s/>Κρήτης<text:s/>(Σ.Π.Α.Τ.Ν.Η.)</text:span></text:p>
      <text:p text:style-name="P199"><text:span text:style-name="T199_1">(με<text:s/>την<text:s/>παράκληση<text:s/>να<text:s/>ενημερώσουν<text:s/>τα<text:s/>μέλη<text:s/>τους)</text:span></text:p>
      <text:p text:style-name="P200"><text:span text:style-name="T200_1">Λεωφόρος<text:s/>Μαρτύρων<text:s/>146</text:span></text:p>
      <text:p text:style-name="P201"><text:span text:style-name="T201_1">Τ.Κ.<text:s/>710<text:s/>00<text:s/>Ηράκλειο</text:span></text:p>
      <text:p text:style-name="P202"><text:span text:style-name="T202_1">e-mail:</text:span><text:span text:style-name="T202_2"><text:a xlink:type="simple" xlink:href="mailto:oacni.crta@gmail.com"><text:span text:style-name="T202_3">oacni.crta@gmail.com</text:span></text:a></text:span></text:p>
      <text:p text:style-name="P203"><text:span text:style-name="T203_1">ΕΣΩΤΕΡΙΚΗ<text:s/>ΔΙΑΝΟΜΗ:</text:span></text:p>
      <text:p text:style-name="P204"><text:span text:style-name="T204_1">1.<text:s/></text:span><text:span text:style-name="T204_2">Γραφείο<text:s/>κ.<text:s/>Διοικητή<text:s/>Ανεξάρτητης<text:s/>Αρχής<text:s/>Δημοσίων<text:s/>Εσόδων</text:span></text:p>
      <text:p text:style-name="P205"><text:span text:style-name="T205_1">2.<text:s/></text:span><text:span text:style-name="T205_2">Γεν.<text:s/>Δ/νση<text:s/>Τελωνείων<text:s/>&amp;<text:s/>Ε.Φ.Κ.</text:span></text:p>
      <text:p text:style-name="P206"><text:span text:style-name="T206_1">α.<text:s/>Αυτοτελές<text:s/>Τμήμα<text:s/>Υποστήριξης<text:s/>Γενικής<text:s/>Διεύθυνσης<text:s/>Τελωνείων<text:s/>&amp;<text:s/>Ε.Φ.Κ.</text:span></text:p>
      <text:p text:style-name="P207"><text:span text:style-name="T207_1">β.<text:s/>Δ/νση<text:s/>Ειδικών<text:s/>Φόρων<text:s/>Κατανάλωσης<text:s/>&amp;<text:s/>Φ.Π.Α.<text:s/>–<text:s/>Τμήμα<text:s/>Β΄</text:span></text:p>
      <text:p text:style-name="P208"><text:span text:style-name="T208_1">γ.<text:s/>Δ/νση<text:s/>Τελωνειακών<text:s/>Διαδικασιών</text:span></text:p>
      <text:p text:style-name="P209"><text:span text:style-name="T209_1">δ.<text:s/>Διεύθυνση<text:s/>Δασμολογικών<text:s/>Θεμάτων,<text:s/>Ειδικών<text:s/>Καθεστώτων<text:s/>και<text:s/>Απαλλαγών</text:span></text:p>
      <text:p text:style-name="P210"><text:span text:style-name="T210_1">ε<text:s/>Διεύθυνση<text:s/>Στρατηγικής<text:s/>Τελωνειακών<text:s/>Ελέγχων<text:s/>και<text:s/>Παραβάσεων<text:s/>(Δ.Σ.Τ.Ε.Π)</text:span></text:p>
      <text:p text:style-name="P211"><text:span text:style-name="T211_1">3.<text:s/></text:span><text:span text:style-name="T211_2">Γενική<text:s/>Δ/νση<text:s/>Γενικού<text:s/>Χημείου<text:s/>του<text:s/>Κράτους</text:span></text:p>
      <text:p text:style-name="P212"><text:span text:style-name="T212_1">α.<text:s/>Προϊσταμένη<text:s/>Γενικής<text:s/>Δ/νσης</text:span></text:p>
      <text:p text:style-name="P213"><text:span text:style-name="T213_1">β.<text:s/>Δ/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