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/>
    <style:style style:name="T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<text:s/>ΕΙΔΙΚΩΝ<text:s/>ΚΑΘΕΣΤΩΝ<text:s/>ΚΑΙ<text:s/>ΑΠΑΛΛΑΓΩΝ</text:span></text:p>
      <text:p text:style-name="P8"><text:span text:style-name="T8_1">ΑΔΑ:<text:s/>6ΔΕ546ΜΠ3Ζ-1Ρ2</text:span></text:p>
      <text:p text:style-name="P9"><text:span text:style-name="T9_1">Αθήνα<text:s/>18<text:s/>Απριλίου<text:s/>2022</text:span></text:p>
      <text:p text:style-name="P10"><text:span text:style-name="T10_1">Αριθ.<text:s/>Πρωτ.:<text:s/>Ε.2037</text:span></text:p>
      <text:h text:style-name="P11" text:outline-level="1"><text:span text:style-name="T11_1">ΤΜΗΜΑ<text:s/>Γ’<text:s/></text:span></text:h>
      <text:h text:style-name="P12" text:outline-level="1"><text:span text:style-name="T12_1">–<text:s/>ΔΑΣΜΟΛΟΓΙΚΩΝ<text:s/>ΚΑΙ<text:s/>ΦΟΡΟΛΟΓΙΚΩΝ<text:s/>ΑΠΑΛΛΑΓΩΝ</text:span></text:h>
      <text:p text:style-name="P13"><text:span text:style-name="T13_1">Ταχ.<text:s/>Δ/νση</text:span></text:p>
      <text:p text:style-name="P14"><text:span text:style-name="T14_1">Ταχ.<text:s/>Κώδικας<text:s/>Πληροφορίες<text:s/>Τηλέφωνο</text:span></text:p>
      <text:p text:style-name="P15"><text:span text:style-name="T15_1">E-Mail</text:span></text:p>
      <text:p text:style-name="P16"><text:span text:style-name="T16_1">Url</text:span></text:p>
      <text:p text:style-name="P17"><text:span text:style-name="T17_1">Καρ.<text:s/>Σερβίας<text:s/>10</text:span></text:p>
      <text:p text:style-name="P18"><text:span text:style-name="T18_1">101<text:s/>84<text:s/>Αθήνα</text:span></text:p>
      <text:p text:style-name="P19"><text:span text:style-name="T19_1">Μ.<text:s/>Μαστρογεωργοπούλου</text:span></text:p>
      <text:p text:style-name="P20"><text:span text:style-name="T20_1">210<text:s/>6987502</text:span></text:p>
      <text:p text:style-name="P21"><text:span text:style-name="T21_1"><text:a xlink:type="simple" xlink:href="mailto:ddtheka@aade.gr"><text:span text:style-name="T21_2">ddtheka@aade.gr</text:span></text:a></text:span></text:p>
      <text:p text:style-name="P22"><text:span text:style-name="T22_1"><text:a xlink:type="simple" xlink:href="http://www.aade.gr/"><text:span text:style-name="T22_2">www.aade.gr</text:span></text:a></text:span></text:p>
      <text:p text:style-name="P23"><text:span text:style-name="T23_1">ΠΡΟΣ:<text:s/>ΩΣ<text:s/>ΠΙΝΑΚΑΣ<text:s/>ΔΙΑΝΟΜΗΣ</text:span></text:p>
      <text:p text:style-name="P24"><text:span text:style-name="T24_1">Θέμα:<text:s/>«Σχετικά<text:s/>με<text:s/>το<text:s/>κανονιστικό<text:s/>πλαίσιο<text:s/>που<text:s/>διέπει<text:s/>την<text:s/>διαδικασία<text:s/>ελέγχου<text:s/>και<text:s/>παρακολούθησης<text:s/>του<text:s/>εφοδιασμού<text:s/>πλοίων<text:s/>με<text:s/>υποκείμενα<text:s/>και<text:s/>ελεύθερα<text:s/>καύσιμα»</text:span></text:p>
      <text:p text:style-name="P25"><text:span text:style-name="T25_1">ΣΧΕΤ.:<text:s/>Η<text:s/>αριθ.<text:s/>57/2021<text:s/>Οριστική<text:s/>Έκθεση<text:s/>Ελέγχου<text:s/>(Δ.ΕΣ.ΕΛ<text:s/>136785<text:s/>ΕΞ2021<text:s/>ΕΜΠ/11-5-2021)</text:span></text:p>
      <text:p text:style-name="P26"><text:span text:style-name="T26_1">ΠΕΡΙΛΗΨΗ<text:s/>ΕΓΚΥΚΛΙΟΥ</text:span></text:p>
      <text:p text:style-name="P27"><text:span text:style-name="T27_1">Α)<text:s/>ΑΝΤΙΚΕΙΜΕΝΟ</text:span></text:p>
      <text:p text:style-name="P28"><text:span text:style-name="T28_1">Υπενθύμιση<text:s/>σχετικά<text:s/>με<text:s/>το<text:s/>ισχύον<text:s/>κανονιστικό<text:s/>πλαίσιο<text:s/>που<text:s/>διέπει<text:s/>την<text:s/>διαδικασία<text:s/>ελέγχου<text:s/>και<text:s/>παρακολούθησης<text:s/>του<text:s/>εφοδιασμού<text:s/>πλοίων<text:s/>με<text:s/>υποκείμενα<text:s/>και<text:s/>ελεύθερα<text:s/>καύσιμα.</text:span></text:p>
      <text:p text:style-name="P29"><text:span text:style-name="T29_1">Β)<text:s/>ΠΕΡΙΕΧΟΜΕΝΟ</text:span></text:p>
      <text:p text:style-name="P30"><text:span text:style-name="T30_1">Με<text:s/>την<text:s/>παρούσα<text:s/>υπενθυμίζονται<text:s/>οι<text:s/>Αποφάσεις<text:s/>και<text:s/>Εγκύκλιες<text:s/>διαταγές<text:s/>της<text:s/>Υπηρεσίας<text:s/>οι<text:s/>οποίες<text:s/>αποτελούν<text:s/>το<text:s/>κανονιστικό<text:s/>πλαίσιο<text:s/>που<text:s/>διέπει<text:s/>τον<text:s/>έλεγχο<text:s/>και<text:s/>την<text:s/>επιτήρηση<text:s/>της<text:s/>διαδικασίας<text:s/>εφοδιασμού<text:s/>πλοίων<text:s/>με<text:s/>υποκείμενα<text:s/>και<text:s/>ελεύθερα<text:s/>καύσιμα.</text:span></text:p>
      <text:p text:style-name="P31"><text:span text:style-name="T31_1">Γ)<text:s/>ΠΕΔΙΟ<text:s/>ΕΦΑΡΜΟΓΗΣ</text:span></text:p>
      <text:p text:style-name="P32"><text:span text:style-name="T32_1">Το<text:s/>πεδίο<text:s/>εφαρμογής<text:s/>της<text:s/>εγκυκλίου<text:s/>αφορά<text:s/>τις<text:s/>αρμόδιες<text:s/>τελωνειακές<text:s/>αρχές<text:s/>εφοδιασμού.</text:span></text:p>
      <text:p text:style-name="P33"><text:span text:style-name="T33_1">Με<text:s/>την<text:s/>αριθμ.<text:s/>57/2021<text:s/>Οριστική<text:s/>Έκθεση<text:s/>Εσωτερικού<text:s/>Ελέγχου<text:s/>με<text:s/>θέμα<text:s/>«Έλεγχος<text:s/>διαδικασίας<text:s/>ατελούς<text:s/>εφοδιασμού<text:s/>πλοίων<text:s/>με<text:s/>υποκείμενα<text:s/>(αφορολόγητα)<text:s/>καύσιμα»,<text:s/>με<text:s/>την<text:s/>οποία<text:s/>προτείνεται<text:s/>να<text:s/>τεθούν<text:s/>εκ<text:s/>νέου<text:s/>υπόψη<text:s/>των<text:s/>αρμόδιων<text:s/>Τελωνειακών<text:s/>Αρχών<text:s/>οι<text:s/>σχετικές<text:s/>με<text:s/>τον<text:s/>έλεγχο<text:s/>και<text:s/>την<text:s/>επιτήρηση<text:s/>των<text:s/>εφοδίων<text:s/>εγκύκλιες<text:s/>διαταγές<text:s/>της<text:s/>Υπηρεσίας<text:s/>οι<text:s/>οποίες<text:s/>αποτελούν<text:s/>το<text:s/>ισχύον<text:s/>κανονιστικό<text:s/>πλαίσιο<text:s/>της<text:s/>διαδικασίας<text:s/>εφοδιασμού<text:s/>πλοίων<text:s/>με<text:s/>υποκείμενα<text:s/>και<text:s/>ελεύθερα<text:s/>καύσιμα,<text:s/>επισημαίνουμε<text:s/>τα<text:s/>ακόλουθα<text:s/>:</text:span></text:p>
      <text:p text:style-name="P34"><text:span text:style-name="T34_1">1.<text:s/></text:span><text:span text:style-name="T34_2">Ως<text:s/>προς<text:s/>τους<text:s/>εφοδιασμούς<text:s/>πλοίων<text:s/>με<text:s/>υποκείμενα<text:s/>καύσιμα<text:s/>:</text:span></text:p>
      <text:p text:style-name="P35"><text:span text:style-name="T35_1">Με<text:s/>γνώμονα<text:s/>την<text:s/>προοπτική<text:s/>της<text:s/>πλήρους<text:s/>ηλεκτρονικοποίησης<text:s/>των<text:s/>συναλλαγών<text:s/>με<text:s/>τις<text:s/>τελωνειακές<text:s/>αρχές<text:s/>καθώς<text:s/>και<text:s/>της<text:s/>μείωσης<text:s/>των<text:s/>ελέγχων<text:s/>κατά<text:s/>τον<text:s/>τελωνισμό<text:s/>και<text:s/>την<text:s/>κατά<text:s/>συνέπεια<text:s/>ανάγκη<text:s/>διενέργειας<text:s/>μεθοδικών,<text:s/>στοχευμένων<text:s/>και<text:s/>αποτελεσματικών<text:s/>εκ<text:s/>των<text:s/>υστέρων<text:s/>ελέγχων,<text:s/>από<text:s/>την<text:s/>έναρξη<text:s/>της<text:s/>παραγωγικής<text:s/>λειτουργίας<text:s/>του<text:s/>υποσυστήματος<text:s/>Εξαγωγών<text:s/>του<text:s/>ICIS-net<text:s/>(2012)<text:s/>και<text:s/>εφεξής,<text:s/>η<text:s/>Υπηρεσία<text:s/>έχει<text:s/>εκδώσει<text:s/>εγκύκλιες<text:s/>διαταγές<text:s/>για<text:s/>την<text:s/>εφαρμογή<text:s/>του<text:s/>Συστήματος<text:s/>Ελέγχου<text:s/>Εξαγωγών<text:s/>(ECS),<text:s/>συμπεριλαμβανομένων<text:s/>των<text:s/>διατυπώσεων<text:s/>εξαγωγής<text:s/>για<text:s/>τους<text:s/>εφοδιασμούς<text:s/>πλοίων,<text:s/>οι<text:s/>οποίες<text:s/>συνοπτικά<text:s/>έχουν<text:s/>ως<text:s/>εξής:</text:span></text:p>
      <text:p text:style-name="P36"><text:span text:style-name="T36_1">1.<text:s/></text:span><text:span text:style-name="T36_2">Η<text:s/>αριθ.<text:s/>πρωτ.<text:s/>ΔΤΔ<text:s/>Α<text:s/>1068392<text:s/>ΕΞ<text:s/>2016/26.4.2016<text:s/>ΕΔΥΟ:<text:s/>«Εξαγωγή<text:s/>και<text:s/>έξοδος<text:s/>εμπορευμάτων<text:s/>από<text:s/>το<text:s/>τελωνειακό<text:s/>έδαφος<text:s/>της<text:s/>ένωσης<text:s/>στο<text:s/>πλαίσιο<text:s/>του<text:s/>ενωσιακού<text:s/>τελωνειακού<text:s/>κώδικα-αντικατάσταση<text:s/>της<text:s/>αριθμ.<text:s/>Δ19Α5013811<text:s/>ΕΞ<text:s/>2014/03.06.2014»</text:span></text:p>
      <text:p text:style-name="P37"><text:span text:style-name="T37_1">Σύμφωνα<text:s/>με<text:s/>την<text:s/>ανωτέρω<text:s/>ΕΔΥΟ<text:s/>δόθηκαν<text:s/>οδηγίες<text:s/>σε<text:s/>σχέση<text:s/>με<text:s/>την<text:s/>εναρμονισμένη<text:s/>και<text:s/>αποτελεσματική<text:s/>εφαρμογή<text:s/>των<text:s/>διατυπώσεων<text:s/>εξαγωγής-εφοδιασμού<text:s/>από<text:s/>τις<text:s/>αρμόδιες<text:s/>τελωνειακές<text:s/>αρχές<text:s/>εξαγωγής<text:s/>(εφοδιασμού)<text:s/>και<text:s/>εξόδου<text:s/>(φόρτωσης),<text:s/>μέσω<text:s/>της<text:s/>ανταλλαγής<text:s/>ηλεκτρονικών<text:s/>μηνυμάτων<text:s/>μεταξύ<text:s/>των<text:s/>οικονομικών<text:s/>φορέων<text:s/>και<text:s/>των<text:s/>τελωνείων,<text:s/>καθώς<text:s/>και<text:s/>για<text:s/>την<text:s/>εφαρμογή<text:s/>της<text:s/>ανάλυσης<text:s/>κινδύνου<text:s/>στους<text:s/>τελωνειακούς<text:s/>ελέγχους<text:s/>κατά<text:s/>την<text:s/>τήρηση<text:s/>των<text:s/>ανωτέρω<text:s/>διατυπώσεων<text:s/>και<text:s/>την<text:s/>αποτύπωση<text:s/>των<text:s/>σχετικών<text:s/>αποτελεσμάτων<text:s/>ελέγχου<text:s/>στο<text:s/>υποσύστημα<text:s/>εξαγωγών.</text:span></text:p>
      <text:p text:style-name="P38"><text:span text:style-name="T38_1">2.<text:s/></text:span><text:span text:style-name="T38_2">Η<text:s/>αριθμ.<text:s/>Δ33Δ<text:s/>5000853/ΕΞ2014/13-01-2014<text:s/>Απόφαση<text:s/>ΓΓΔΕ<text:s/>(ΦΕΚ<text:s/>68/Β):<text:s/>«Εφαρμογή<text:s/>της<text:s/>Ανάλυσης<text:s/>Κινδύνου<text:s/>στους<text:s/>τελωνειακούς<text:s/>ελέγχους<text:s/>όλων<text:s/>των<text:s/>εμπορευμάτων<text:s/>της<text:s/>αριθμ.<text:s/>Δ33Δ<text:s/>5000853/ΕΞ2014/13-01-2014<text:s/>Απόφαση<text:s/>ΓΓΔΕ<text:s/>(ΦΕΚ<text:s/>68/Β)»</text:span></text:p>
      <text:p text:style-name="P39"><text:span text:style-name="T39_1">Σύμφωνα<text:s/>με<text:s/>την<text:s/>ανωτέρω<text:s/>σχετική<text:s/>Απόφαση<text:s/>ΓΓΔΕ,<text:s/>κατά<text:s/>την<text:s/>εξαγωγή<text:s/>όλων<text:s/>των<text:s/>εμπορευμάτων,<text:s/>συμπεριλαμβανομένων<text:s/>και<text:s/>των<text:s/>ειδών<text:s/>που<text:s/>υπόκεινται<text:s/>σε<text:s/>ΕΦΚ,<text:s/>καθώς<text:s/>και<text:s/>των<text:s/>περιπτώσεων<text:s/>εφοδιασμού<text:s/>πλοίων,<text:s/>οι<text:s/>τελωνειακοί<text:s/>έλεγχοι<text:s/>καθορίζονται<text:s/>με<text:s/>βάση<text:s/>τα<text:s/>κριτήρια<text:s/>ανάλυσης<text:s/>κινδύνου<text:s/>που<text:s/>υποδεικνύονται<text:s/>από<text:s/>το<text:s/>πληροφοριακό<text:s/>σύστημα<text:s/>τελωνείων.<text:s/>Δυνατότητα<text:s/>αναβάθμισης<text:s/>του<text:s/>αποτελέσματος<text:s/>που<text:s/>υποδεικνύει<text:s/>το<text:s/>πληροφοριακό<text:s/>σύστημα<text:s/>από<text:s/>τις<text:s/>Τελωνειακές<text:s/>Αρχές<text:s/>επιτρέπεται<text:s/>μόνο<text:s/>σε<text:s/>εξαιρετικές<text:s/>περιπτώσεις,<text:s/>σύμφωνα<text:s/>με<text:s/>τις<text:s/>εκάστοτε<text:s/>οδηγίες<text:s/>της<text:s/>αρμόδιας<text:s/>για<text:s/>τους<text:s/>ελέγχους<text:s/>Διεύθυνσης<text:s/>της<text:s/>Γενικής<text:s/>Διεύθυνσης<text:s/>Τελωνείων<text:s/>&amp;<text:s/>Ε.Φ.Κ..</text:span></text:p>
      <text:p text:style-name="P40"><text:span text:style-name="T40_1">Το<text:s/>Υποσύστημα<text:s/>της<text:s/>Ανάλυσης<text:s/>Κινδύνου<text:s/>υποδεικνύει<text:s/>τις<text:s/>περιπτώσεις<text:s/>ελέγχων<text:s/>και<text:s/>άλλοτε<text:s/>αποδίδει<text:s/>στη<text:s/>διασάφηση<text:s/>εξαγωγής/εφοδιασμού<text:s/>χαμηλό<text:s/>βαθμό<text:s/>επικινδυνότητας,<text:s/>οπότε<text:s/>το<text:s/>τελωνείο<text:s/>αποδέχεται<text:s/>την<text:s/>δήλωση<text:s/>του<text:s/>διασαφιστή<text:s/>και<text:s/>η<text:s/>διασάφηση<text:s/>εξαγωγής<text:s/>δρομολογείται<text:s/>«κατά<text:s/>δήλωση»,<text:s/>άλλοτε<text:s/>αποδίδει<text:s/>Υψηλό<text:s/>βαθμό<text:s/>επικινδυνότητας<text:s/>και<text:s/>η<text:s/>συγκεκριμένη<text:s/>διασάφηση<text:s/>επιλέγεται<text:s/>για<text:s/>φυσικό<text:s/>έλεγχο<text:s/>και<text:s/>άλλοτε<text:s/>αποδίδει<text:s/>μεσαίο<text:s/>βαθμό<text:s/>επικινδυνότητας<text:s/>και<text:s/>η<text:s/>διασάφηση<text:s/>επιλέγεται<text:s/>για<text:s/>έλεγχο<text:s/>εγγράφων.</text:span></text:p>
      <text:p text:style-name="P41"><text:span text:style-name="T41_1">3.<text:s/></text:span><text:span text:style-name="T41_2">Η<text:s/>αριθ.<text:s/>ΔΤΔ<text:s/>Α<text:s/>5022456<text:s/>ΕΞ<text:s/>2015/23-10-2015<text:s/>(ΑΔΑ:<text:s/>ΒΜΞΠΗ-ΡΥΟ)<text:s/>ΕΔΥΟ<text:s/>:<text:s/>«Υποχρεωτική<text:s/>ηλεκτρονική<text:s/>υποβολή<text:s/>των<text:s/>υποστηρικτικών<text:s/>της<text:s/>διασάφησης<text:s/>εξαγωγής<text:s/>εγγράφων<text:s/>–Τήρηση<text:s/>αρχείου<text:s/>της<text:s/>αριθ.<text:s/>ΔΤΔ<text:s/>Α<text:s/>5022456<text:s/>ΕΞ<text:s/>2015/23-10-2015<text:s/>ΕΔΥΟ»</text:span></text:p>
      <text:p text:style-name="P42"><text:span text:style-name="T42_1">Σύμφωνα<text:s/>με<text:s/>την<text:s/>ανωτέρω<text:s/>σχετική<text:s/>ΕΔΥΟ<text:s/>είναι<text:s/>υποχρεωτική<text:s/>η<text:s/>ηλεκτρονική<text:s/>υποβολή<text:s/>των<text:s/>επισυναπτομένων<text:s/>στη<text:s/>διασάφηση<text:s/>εξαγωγής/εφοδιασμού<text:s/>εγγράφων,<text:s/>στην<text:s/>περίπτωση<text:s/>που<text:s/>η<text:s/>διασάφηση<text:s/>επιλεγεί<text:s/>για<text:s/>έλεγχο<text:s/>εγγράφων<text:s/>και<text:s/>τα<text:s/>οποία<text:s/>αποτελούν<text:s/>τα<text:s/>υποστηρικτικά<text:s/>της<text:s/>απαλλαγής<text:s/>έγγραφα<text:s/>που<text:s/>απαιτούνται<text:s/>για<text:s/>τη<text:s/>χορήγηση<text:s/>της<text:s/>απαλλαγής<text:s/>από<text:s/>τον<text:s/>ΕΦΚ<text:s/>των<text:s/>καυσίμων<text:s/>κατά<text:s/>τον<text:s/>εφοδιασμό<text:s/>των<text:s/>πλοίων.</text:span></text:p>
      <text:p text:style-name="P43"><text:span text:style-name="T43_1">4.<text:s/></text:span><text:span text:style-name="T43_2">Η<text:s/>αριθ.<text:s/>ΔΔΘΕΚΑ<text:s/>Γ<text:s/>1113523<text:s/>ΕΞ<text:s/>2017/26.07.2017<text:s/>(ΑΔΑ:<text:s/>ΩΗΑΛΗ-Θ7Η)<text:s/>ΕΔΥΟ<text:s/>«Αναφορικά<text:s/>με<text:s/>την<text:s/>διαδικασία<text:s/>εφοδιασμού<text:s/>πλοίων<text:s/>με<text:s/>καύσιμα<text:s/>με<text:s/>απαλλαγή<text:s/>από<text:s/>ΕΦΚ<text:s/>και<text:s/>ΦΠΑ»</text:span></text:p>
      <text:p text:style-name="P44"><text:span text:style-name="T44_1">Με<text:s/>την<text:s/>ανωτέρω<text:s/>ΕΔΥΟ<text:s/>δόθηκαν<text:s/>επικαιροποιημένες<text:s/>οδηγίες<text:s/>αναφορικά<text:s/>με<text:s/>την<text:s/>ισχύουσα<text:s/>διαδικασία<text:s/>εφοδιασμού<text:s/>πλοίων<text:s/>σε<text:s/>ελεύθερο<text:s/>χώρο<text:s/>με<text:s/>καύσιμα<text:s/>από<text:s/>βυτιοφόρο<text:s/>όχημα.<text:s/>Ειδικότερα<text:s/>όταν<text:s/>το<text:s/>εφοδιαζόμενο<text:s/>πλοίο<text:s/>βρίσκεται<text:s/>σε<text:s/>μη<text:s/>τελωνειακά<text:s/>ελεγχόμενο<text:s/>χώρο,<text:s/>μετά<text:s/>την<text:s/>ολοκλήρωση<text:s/>του<text:s/>εφοδιασμού<text:s/>και<text:s/>στην<text:s/>περίπτωση<text:s/>υπολειπόμενης<text:s/>ποσότητας<text:s/>επί<text:s/>του<text:s/>εφοδιαστικού<text:s/>μέσου,<text:s/>αυτό<text:s/>επιστρέφει<text:s/>στο<text:s/>αρμόδιο<text:s/>Τελωνείο<text:s/>Εξόδου/Φόρτωσης<text:s/>όπου<text:s/>ο<text:s/>αρμόδιος<text:s/>υπάλληλος<text:s/>συντάσσει<text:s/>σχετική<text:s/>πράξη<text:s/>επί<text:s/>του<text:s/>Συνοδευτικού<text:s/>Εγγράφου<text:s/>Εξαγωγής<text:s/>(ΣΕΕ)<text:s/>για<text:s/>την<text:s/>υπολειπόμενη<text:s/>στο<text:s/>εφοδιαστικό<text:s/>μέσο<text:s/>ποσότητα,<text:s/>σημειώνοντας<text:s/>την<text:s/>ημέρα<text:s/>και<text:s/>την<text:s/>ακριβή<text:s/>ώρα<text:s/>του<text:s/>ελέγχου<text:s/>και<text:s/>προβαίνει<text:s/>στη<text:s/>σφράγισή<text:s/>του.<text:s/>Καθίσταται<text:s/>σαφές<text:s/>ότι<text:s/>η<text:s/>σχετική<text:s/>πράξη<text:s/>του<text:s/>Τελωνείου<text:s/>Εφόδου/Φόρτωσης<text:s/>επί<text:s/>του<text:s/>ΣΕΕ<text:s/>αφορά<text:s/>αποκλειστικά<text:s/>και<text:s/>μόνο<text:s/>τις<text:s/>περιπτώσεις<text:s/>μερικώς<text:s/>παραδοθείσας<text:s/>ποσότητας<text:s/>καυσίμου,<text:s/>όπως<text:s/>προκύπτει<text:s/>από<text:s/>την<text:s/>πράξη<text:s/>παράδοσης<text:s/>–<text:s/>παραλαβής<text:s/>επί<text:s/>του<text:s/>ΣΕΕ.<text:s/>Σε<text:s/>κάθε<text:s/>περίπτωση<text:s/>σύμφωνα<text:s/>με<text:s/>την<text:s/>ανωτέρω<text:s/>ΕΔΥΟ,<text:s/>μετά<text:s/>την<text:s/>ολοκλήρωση<text:s/>της<text:s/>φόρτωσης<text:s/>στο<text:s/>εφοδιαζόμενο<text:s/>μέσο<text:s/>το<text:s/>Τελωνείο<text:s/>Εξόδου/Φόρτωσης<text:s/>επιβεβαιώνει<text:s/>την<text:s/>ολοκλήρωση<text:s/>του<text:s/>εφοδιασμού<text:s/>με<text:s/>την<text:s/>αποστολή<text:s/>του<text:s/>μηνύματος<text:s/>ΙΕ518<text:s/>«αποτελέσματα<text:s/>εξόδου»<text:s/>αναγράφοντας<text:s/>την<text:s/>πράγματι<text:s/>παραδοθείσα<text:s/>ποσότητα,<text:s/>όπως<text:s/>αυτή<text:s/>προκύπτει<text:s/>βάσει<text:s/>της<text:s/>υπογεγραμμένης<text:s/>από<text:s/>τον<text:s/>πλοίαρχο<text:s/>και<text:s/>τον<text:s/>εφοδιαστή<text:s/>πράξης<text:s/>παράδοσης-παραλαβής<text:s/>επί<text:s/>του<text:s/>Συνοδευτικού<text:s/>Εγγράφου<text:s/>Εξαγωγής<text:s/>(ΣΕΕ).</text:span></text:p>
      <text:p text:style-name="P45"><text:span text:style-name="T45_1">Όπως<text:s/>προκύπτει<text:s/>από<text:s/>τις<text:s/>ανωτέρω<text:s/>σχετικές<text:s/>η<text:s/>διαδικασία<text:s/>εφοδιασμού<text:s/>πλοίων<text:s/>με<text:s/>καύσιμα<text:s/>σε<text:s/>ελεύθερο<text:s/>χώρο<text:s/>ακολουθεί<text:s/>τους<text:s/>κανόνες<text:s/>ελέγχου<text:s/>του<text:s/>Υποσυστήματος<text:s/>Ανάλυσης<text:s/>Κινδύνου<text:s/>και<text:s/>για<text:s/>την<text:s/>υποχρέωση<text:s/>βεβαίωσης<text:s/>«κενού<text:s/>φορτίου»<text:s/>επί<text:s/>του<text:s/>ΣΕΕ,<text:s/>μόνο<text:s/>στις<text:s/>περιπτώσεις<text:s/>εκείνες<text:s/>της<text:s/>μερικώς<text:s/>παραδοθείσας<text:s/>ποσότητας<text:s/>καυσίμου,<text:s/>όπως<text:s/>προκύπτει<text:s/>από<text:s/>την<text:s/>πράξη<text:s/>παράδοσης<text:s/>–<text:s/>παραλαβής<text:s/>επί<text:s/>του<text:s/>ΣΕΕ.</text:span></text:p>
      <text:p text:style-name="P46"><text:span text:style-name="T46_1">2.<text:s/></text:span><text:span text:style-name="T46_2">Ως<text:s/>προς<text:s/>τους<text:s/>εφοδιασμούς<text:s/>με<text:s/>ελεύθερα<text:s/>καύσιμα</text:span></text:p>
      <text:p text:style-name="P47"><text:span text:style-name="T47_1">5.<text:s/></text:span><text:span text:style-name="T47_2">Η<text:s/>με<text:s/>αριθ.<text:s/>πρωτ.<text:s/>Α<text:s/>1070/22.2.2019<text:s/>(ΦΕΚ<text:s/>679/Β)<text:s/>Απόφαση<text:s/>Διοικητή<text:s/>ΑΑΔΕ:<text:s/>«Τροποποίηση<text:s/>της<text:s/>υπ’<text:s/>αριθμ.<text:s/>Τ.1940/41/14.4.2003<text:s/>ΑΥΟΟ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<text:s/>και<text:s/>της<text:s/>αρ.<text:s/>πρωτ.<text:s/>Δ.<text:s/>179/7/7.2.2005<text:s/>ΑΥΟΟ<text:s/>(ΦΕΚ<text:s/>215/Β)<text:s/>«Προϋποθέσεις,<text:s/></text:span><text:span text:style-name="T47_3">δικαιολογητικά<text:s/>και<text:s/>διαδικασία<text:s/>απαλλαγής<text:s/>από<text:s/>τον<text:s/>ΕΦΚ<text:s/>που<text:s/>αναλογεί<text:s/>στα<text:s/>καύσιμα</text:span><text:span text:style-name="T47_4"><text:s/>των<text:s/>βοηθητικών<text:s/>σκαφών<text:s/>θαλάσσιας<text:s/>υδατοκαλλιέργειας»<text:s/>και<text:s/>η<text:s/>αριθ.<text:s/>πρωτ.<text:s/>Ε2052/1-4-2019<text:s/>Εγκύκλιος<text:s/>Διαταγή<text:s/>Διοικητή<text:s/>ΑΑΔΕ<text:s/>κοινοποίησης.</text:span></text:p>
      <text:p text:style-name="P48"><text:span text:style-name="T48_1">Με<text:s/>την<text:s/>ανωτέρω<text:s/>Απόφαση<text:s/>θεσπίστηκε<text:s/>σύγχρονη<text:s/>και<text:s/>απλοποιημένη<text:s/>διαδικασία<text:s/>επιστροφής<text:s/>του<text:s/>ΕΦΚ<text:s/>καυσίμων<text:s/>που<text:s/>παρέχει<text:s/>το<text:s/>Πληροφοριακό<text:s/>Σύστημα<text:s/>Τελωνείων<text:s/>(ICISnet)<text:s/>-<text:s/>σε<text:s/>αντικατάσταση<text:s/>της<text:s/>χειρόγραφης<text:s/>διαδικασίας<text:s/>επιστροφών<text:s/>του<text:s/>ΕΦΚ<text:s/>που<text:s/>ίσχυε<text:s/>μέσω<text:s/>της<text:s/>προσωρινής<text:s/>ενίσχυσης<text:s/>των<text:s/>πάγιων<text:s/>προκαταβολών<text:s/>και<text:s/>η<text:s/>οποία<text:s/>δημιουργούσε<text:s/>σημαντικές<text:s/>καθυστερήσεις<text:s/>στην<text:s/>διεκπεραίωση<text:s/>των<text:s/>αιτήσεων<text:s/>των<text:s/>δικαιούχων<text:s/>και<text:s/>υψηλό<text:s/>διοικητικό<text:s/>κόστος.</text:span></text:p>
      <text:p text:style-name="P49"><text:span text:style-name="T49_1">Ως<text:s/>προς<text:s/>τη<text:s/>διαδικασία<text:s/>του<text:s/>εφοδιασμού<text:s/>των<text:s/>δικαιούχων<text:s/>απαλλαγής<text:s/>πλοίων<text:s/>από<text:s/>ελεύθερα<text:s/>αποθέματα<text:s/>με<text:s/>την<text:s/>πρόσφατη<text:s/>τροποποίηση<text:s/>του<text:s/>άρθρου<text:s/>19<text:s/>της<text:s/>αριθ.<text:s/>Τ.1940/41/2003<text:s/>ΑΥΟ<text:s/>προβλέφθηκε<text:s/>ότι<text:s/>στις<text:s/>περιπτώσεις<text:s/>παράδοσης<text:s/>καυσίμου<text:s/>χωρίς<text:s/>την<text:s/>παρουσία<text:s/>τελωνειακού<text:s/>υπαλλήλου,<text:s/>η<text:s/>καταχώρηση<text:s/>της<text:s/>ληφθείσας<text:s/>ποσότητας<text:s/>καυσίμου<text:s/>στο<text:s/>Βιβλίο<text:s/>Ατελούς<text:s/>Παραλαβής<text:s/>Καυσίμων<text:s/>γίνεται<text:s/>με<text:s/>αποκλειστική<text:s/>ευθύνη<text:s/>του<text:s/>δικαιούχου<text:s/>προσώπου<text:s/>και<text:s/>όχι<text:s/>από<text:s/>το<text:s/>τελωνείο<text:s/>Φόρτωσης,<text:s/>όπως<text:s/>προβλεπόταν<text:s/>από<text:s/>την<text:s/>ισχύουσα<text:s/>μέχρι<text:s/>τότε<text:s/>διαδικασία.</text:span></text:p>
      <text:p text:style-name="P50"><text:span text:style-name="T50_1">Κατόπιν<text:s/>των<text:s/>ανωτέρω<text:s/>σημειώνουμε<text:s/>ότι<text:s/>οι<text:s/>διενεργούμενοι<text:s/>έλεγχοι<text:s/>κατά<text:s/>τη<text:s/>διαδικασία<text:s/>εφοδιασμού<text:s/>πλοίων<text:s/>με<text:s/>καύσιμα<text:s/>θα<text:s/>πρέπει<text:s/>να<text:s/>ακολουθούν<text:s/>τους<text:s/>κανόνες<text:s/>ελέγχου<text:s/>του<text:s/>Υποσυστήματος<text:s/>Ανάλυσης<text:s/>Κινδύνου<text:s/>για<text:s/>την<text:s/>αποφυγή<text:s/>εκ<text:s/>περισσού<text:s/>ενεργειών<text:s/>και<text:s/>για<text:s/>το<text:s/>λόγο<text:s/>αυτό<text:s/>παρακαλείστε<text:s/>για<text:s/>την<text:s/>πιστή<text:s/>εφαρμογή<text:s/>των<text:s/>ανωτέρω<text:s/>οδηγιών,<text:s/>προκειμένου<text:s/>να<text:s/>διευκολύνεται<text:s/>το<text:s/>ελεγκτικό<text:s/>σας<text:s/>έργο<text:s/>κατά<text:s/>το<text:s/>στάδιο<text:s/>του<text:s/>εφοδιασμού<text:s/>και<text:s/>να<text:s/>μπορούν<text:s/>να<text:s/>πραγματοποιούνται<text:s/>μεθοδικοί,<text:s/>στοχευμένοι<text:s/>και<text:s/>αποτελεσματικοί<text:s/>εκ<text:s/>των<text:s/>υστέρων<text:s/>έλεγχοι.</text:span></text:p>
      <text:p text:style-name="P51"><text:span text:style-name="T51_1">Ο<text:s/>ΓΕΝΙΚΟΣ<text:s/>ΔΙΕΥΘΥΝΤΗΣ<text:s/>ΤΕΛΩΝΕΙΩΝ<text:s/>&amp;<text:s/>ΕΦΚ</text:span></text:p>
      <text:p text:style-name="P52"><text:span text:style-name="T52_1">ΚΩΝΣΤΑΝΤΙΝΟΣ<text:s/>ΜΟΥΡΤΙΔΗΣ</text:span></text:p>
      <text:p text:style-name="P53"><text:span text:style-name="T53_1">ΠΙΝΑΚΑΣ<text:s/>ΔΙΑΝΟΜΗΣ:</text:span></text:p>
      <text:p text:style-name="P54"><text:span text:style-name="T54_1">Α.<text:s/>ΑΠΟΔΕΚΤΕΣ<text:s/>ΓΙΑ<text:s/>ΕΝΕΡΓΕΙΑ</text:span></text:p>
      <text:p text:style-name="P55"><text:span text:style-name="T55_1">1.<text:s/></text:span><text:span text:style-name="T55_2">Τελωνειακές<text:s/>Περιφέρειες</text:span></text:p>
      <text:p text:style-name="P56"><text:span text:style-name="T56_1">2.<text:s/></text:span><text:span text:style-name="T56_2">Όλες<text:s/>οι<text:s/>Τελωνειακές<text:s/>Αρχές</text:span></text:p>
      <text:p text:style-name="P57"><text:span text:style-name="T57_1">3.<text:s/></text:span><text:span text:style-name="T57_2">Διεύθυ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:<text:s/></text:span><text:span text:style-name="T57_3"><text:a xlink:type="simple" xlink:href="mailto:siteadmin@aade.gr"><text:span text:style-name="T57_4">siteadmin@aade.gr</text:span></text:a></text:span></text:p>
      <text:p text:style-name="P58"><text:span text:style-name="T58_1">4.<text:s/></text:span><text:span text:style-name="T58_2">Ελεγκτική<text:s/>Υπηρεσία<text:s/>Τελωνείων<text:s/>Αττικής</text:span></text:p>
      <text:p text:style-name="P59"><text:span text:style-name="T59_1">5.<text:s/></text:span><text:span text:style-name="T59_2">Ελεγκτική<text:s/>Υπηρεσία<text:s/>Τελωνείων<text:s/>Θεσσαλονίκης</text:span></text:p>
      <text:p text:style-name="P60"><text:span text:style-name="T60_1">6.<text:s/></text:span><text:span text:style-name="T60_2">Επιτελική<text:s/>Υπηρεσία<text:s/>Τελωνειακών<text:s/>Ελέγχων</text:span></text:p>
      <text:p text:style-name="P61"><text:span text:style-name="T61_1">Β.<text:s/>ΕΣΩΤΕΡΙΚΗ<text:s/>ΔΙΑΝΟΜΗ</text:span></text:p>
      <text:p text:style-name="P62"><text:span text:style-name="T62_1">1.<text:s/></text:span><text:span text:style-name="T62_2">Γραφείο<text:s/>Διοικητή<text:s/>ΑΑΔΕ</text:span></text:p>
      <text:p text:style-name="P63"><text:span text:style-name="T63_1">2.<text:s/></text:span><text:span text:style-name="T63_2">Αυτοτελές<text:s/>Τμήμα<text:s/>Υποστήριξης<text:s/>Γεν.<text:s/>Δ/νσης<text:s/>Τελωνείων<text:s/>&amp;<text:s/>ΕΦΚ</text:span></text:p>
      <text:p text:style-name="P64"><text:span text:style-name="T64_1">3.<text:s/></text:span><text:span text:style-name="T64_2">Δ/νση<text:s/>Τελωνειακών<text:s/>Διαδικασιών</text:span></text:p>
      <text:p text:style-name="P65"><text:span text:style-name="T65_1">4.<text:s/></text:span><text:span text:style-name="T65_2">Δ/νση<text:s/>Ε.Φ.Κ.<text:s/>και<text:s/>Φ.Π.Α.<text:s/>–<text:s/>Τμ.<text:s/>Α΄,<text:s/>Ε΄</text:span></text:p>
      <text:p text:style-name="P66"><text:span text:style-name="T66_1">5.<text:s/></text:span><text:span text:style-name="T66_2">Δ/νση<text:s/>Στρατηγικής<text:s/>Τελωνειακών<text:s/>Ελέγχων<text:s/>και<text:s/>Παραβάσεων</text:span></text:p>
      <text:p text:style-name="P67"><text:span text:style-name="T67_1">6.<text:s/></text:span><text:span text:style-name="T67_2">Δ/νση<text:s/>Δασμολογικών<text:s/>Θεμάτων,<text:s/>Ειδικών<text:s/>Καθεστώτων<text:s/>και<text:s/>Απαλλαγών-<text:s/>Τμ.<text:s/>Γ΄</text:span></text:p>
      <text:p text:style-name="P68"><text:span text:style-name="T68_1">7.<text:s/></text:span><text:span text:style-name="T68_2">Δ/νση<text:s/>Εσωτερικού<text:s/>Ελέγχου<text:s/>–<text:s/>Τμ.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