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/>
    <style:style style:name="T1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ΚΑΙ<text:s/>ΠΕΡΙΟΥΣΙΟΛΟΓΙΟΥ</text:span></text:p>
      <text:h text:style-name="P5" text:outline-level="1"><text:span text:style-name="T5_1">ΤΜΗΜΑ<text:s/>Β’</text:span></text:h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E-Mail</text:span></text:p>
      <text:p text:style-name="P10"><text:span text:style-name="T10_1">Url</text:span></text:p>
      <text:p text:style-name="P11"><text:span text:style-name="T11_1">Καρ.<text:s/>Σερβίας<text:s/>8<text:s/>10184<text:s/>ΑΘΗΝΑ<text:s/>210<text:s/>3375872<text:s/></text:span><text:span text:style-name="T11_2"><text:a xlink:type="simple" xlink:href="mailto:defk.b@aade.gr"><text:span text:style-name="T11_3">defk.b@aade.gr</text:span></text:a></text:span><text:span text:style-name="T11_4"><text:s/>:</text:span><text:span text:style-name="T11_5"><text:a xlink:type="simple" xlink:href="http://www.aade.gr/"><text:span text:style-name="T11_6">www.aade.gr</text:span></text:a></text:span></text:p>
      <text:p text:style-name="P12"><text:span text:style-name="T12_1">Θέμα:<text:s/>«Έκπτωση<text:s/>φόρου<text:s/>δωρεάς<text:s/>κινητής<text:s/>περιουσίας<text:s/>που<text:s/>καταβλήθηκε<text:s/>στην<text:s/>αλλοδαπή<text:s/>από<text:s/>άλλο<text:s/>πρόσωπο<text:s/>πλην<text:s/>του<text:s/>δωρεοδόχου<text:s/>για<text:s/>λογαριασμό<text:s/>του<text:s/>δωρεοδόχου»</text:span></text:p>
      <text:p text:style-name="P13"><text:span text:style-name="T13_1">ΠΕΡΙΛΗΨΗ</text:span></text:p>
      <text:p text:style-name="P14"><text:span text:style-name="T14_1">Α)<text:s/>ΑΝΤΙΚΕΙΜΕΝΟ<text:s/>Εγκύκλιος<text:s/>που<text:s/>αφορά<text:s/>την<text:s/>έκπτωση<text:s/>φόρου<text:s/>δωρεάς<text:s/>κινητής<text:s/>περιουσίας<text:s/>που<text:s/>καταβλήθηκε<text:s/>στην<text:s/>αλλοδαπή<text:s/>από<text:s/>άλλο<text:s/>πρόσωπο<text:s/>πλην<text:s/>του<text:s/>δωρεοδόχου<text:s/>για<text:s/>λογαριασμό<text:s/>του<text:s/>δωρεοδόχου</text:span></text:p>
      <text:p text:style-name="P15"><text:span text:style-name="T15_1">Β)<text:s/>ΠΕΡΙΕΧΟΜΕΝΟ</text:span></text:p>
      <text:p text:style-name="P16"><text:span text:style-name="T16_1">Περιεχόμενο<text:s/>της<text:s/>εγκυκλίου<text:s/>είναι<text:s/>η<text:s/>παροχή<text:s/>διευκρινίσεων<text:s/>και<text:s/>οδηγιών<text:s/>σχετικά<text:s/>με<text:s/>την<text:s/>έκπτωση<text:s/>φόρου<text:s/>δωρεάς<text:s/>κινητής<text:s/>περιουσίας<text:s/>που<text:s/>καταβλήθηκε<text:s/>στην<text:s/>αλλοδαπή<text:s/>από<text:s/>άλλο<text:s/>πρόσωπο<text:s/>πλην<text:s/>του<text:s/>δωρεοδόχου<text:s/>για<text:s/>λογαριασμό<text:s/>του<text:s/>δωρεοδόχου</text:span></text:p>
      <text:p text:style-name="P17"><text:span text:style-name="T17_1">Γ)<text:s/>ΠΕΔΙΟ<text:s/>ΕΦΑΡΜΟΓΗΣΗ<text:s/>εγκύκλιος<text:s/>αφορά<text:s/>τις<text:s/>Δ.Ο.Υ<text:s/>και<text:s/>τους<text:s/>φορολογούμενους.</text:span></text:p>
      <text:p text:style-name="P18"><text:span text:style-name="T18_1">Με<text:s/>αφορμή<text:s/>ερωτήματα<text:s/>που<text:s/>έχουν<text:s/>περιέλθει<text:s/>στην<text:s/>υπηρεσία<text:s/>μας<text:s/>σχετικά<text:s/>με<text:s/>το<text:s/>πιο<text:s/>πάνω<text:s/>θέμα,<text:s/>παρέχουμε<text:s/>τις<text:s/>ακόλουθες<text:s/>διευκρινίσεις.</text:span></text:p>
      <text:p text:style-name="P19"><text:span text:style-name="T19_1">Ειδικότερα:</text:span></text:p>
      <text:p text:style-name="P20"><text:span text:style-name="T20_1">1.<text:s/></text:span><text:span text:style-name="T20_2">Σύμφωνα<text:s/>με<text:s/>τον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/text:span></text:p>
      <text:p text:style-name="P21"><text:span text:style-name="T21_1">(ΦΕΚ<text:s/>Α΄266)<text:s/>κάθε<text:s/>μεταβίβαση<text:s/>περιουσίας<text:s/>αιτία<text:s/>δωρεάς<text:s/>υπόκειται<text:s/>σε<text:s/>φόρο.<text:s/>O<text:s/>φόρος<text:s/>δωρεάς<text:s/>χαρακτηρίζεται<text:s/>ως<text:s/>άμεσος<text:s/>και<text:s/>προσωπικός<text:s/>φόρος<text:s/>περιουσίας<text:s/>ή<text:s/>κεφαλαίου,<text:s/>γιατί<text:s/>επιβάλλεται<text:s/>κατά<text:s/>την<text:s/>απόκτηση<text:s/>περιουσιακών<text:s/>στοιχείων<text:s/>χωρίς<text:s/>αντάλλαγμα.<text:s/>Άμεσος<text:s/>γιατί<text:s/>ευθέως<text:s/>επιβάλλεται<text:s/>στο<text:s/>πρόσωπο<text:s/>που<text:s/>αποκτά<text:s/>περιουσία<text:s/>από<text:s/>χαριστική<text:s/>αιτία<text:s/>(υποκείμενο<text:s/>του<text:s/>φόρου)<text:s/>και<text:s/>προσωπικός<text:s/>γιατί<text:s/>στον<text:s/>προσδιορισμό<text:s/>του<text:s/>ύψους<text:s/>του<text:s/>συνεκτιμώνται<text:s/>στοιχεία<text:s/>όπως<text:s/>η<text:s/>συγγένεια<text:s/>με<text:s/>τον<text:s/>παρέχοντα<text:s/>κ.λπ..<text:s/>Επίσης,<text:s/>με<text:s/>τις<text:s/>διατάξεις<text:s/>του<text:s/>άρθρου<text:s/>38<text:s/>παρ.<text:s/>1<text:s/>ν.<text:s/>2961/2001<text:s/>ορίζεται<text:s/>ότι<text:s/>υπόχρεος<text:s/>στον<text:s/>φόρο<text:s/>είναι<text:s/>ο<text:s/>δωρεοδόχος<text:s/>ή<text:s/>το<text:s/>τέκνο.</text:span></text:p>
      <text:p text:style-name="P22"><text:span text:style-name="T22_1">Σ</text:span><text:span text:style-name="T22_2">ύμφωνα<text:s/>με<text:s/>την<text:s/>περίπτωση<text:s/>γ΄<text:s/>της<text:s/>παραγράφου<text:s/>1<text:s/>του<text:s/>άρθρου<text:s/>35<text:s/>του<text:s/>Κώδικα,<text:s/>η<text:s/>κείμενη<text:s/>στην<text:s/>αλλοδαπή<text:s/>κινητή<text:s/>περιουσία<text:s/>αλλοδαπού<text:s/>υπηκόου,<text:s/>που<text:s/>δωρίζεται<text:s/>σε<text:s/>ημεδαπό,<text:s/>υποβάλλεται<text:s/>σε<text:s/>φόρο,<text:s/>ο<text:s/>οποίος<text:s/>προσδιορίζεται<text:s/>σύμφωνα<text:s/>με<text:s/>τα<text:s/>οριζόμενα<text:s/>στο<text:s/>άρθρο<text:s/>44<text:s/>του<text:s/>Κώδικα.</text:span></text:p>
      <text:p text:style-name="P23"><text:span text:style-name="T23_1">Από<text:s/>τον<text:s/>φόρο<text:s/>που<text:s/>προκύπτει<text:s/>σύμφωνα<text:s/>με<text:s/>τις<text:s/>διατάξεις<text:s/>του<text:s/>άρθρου<text:s/>44<text:s/>εκπίπτει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text:s/>Ως<text:s/>φόρος<text:s/>που<text:s/>καταβλήθηκε<text:s/>ή<text:s/>βεβαιώθηκε<text:s/>στην<text:s/>αλλοδαπή,<text:s/>λογίζεται<text:s/>εκείνος<text:s/>ο<text:s/>οποίος<text:s/>βαρύνει<text:s/>τον<text:s/>δωρεοδόχο<text:s/>για<text:s/>την<text:s/>περιουσία<text:s/>που<text:s/>βρίσκεται<text:s/>στην<text:s/>αλλοδαπή<text:s/>και<text:s/>φορολογείται<text:s/>στην<text:s/>Ελλάδα<text:s/>και<text:s/>καταβλήθηκε<text:s/>ή<text:s/>βεβαιώθηκε<text:s/>υπέρ<text:s/>του<text:s/>αλλοδαπού<text:s/>κράτους.</text:span></text:p>
      <text:p text:style-name="P24"><text:span text:style-name="T24_1">2.<text:s/></text:span><text:span text:style-name="T24_2">Σύμφωνα<text:s/>με<text:s/>την<text:s/>ως<text:s/>άνω<text:s/>διάταξη,<text:s/>κατά<text:s/>την<text:s/>εφαρμογή<text:s/>του<text:s/>άρθρου<text:s/>44<text:s/>του<text:s/>Κώδικα,<text:s/>για<text:s/>την<text:s/>έκπτωση<text:s/>του<text:s/>φόρου<text:s/>που<text:s/>βεβαιώθηκε<text:s/>και<text:s/>καταβλήθηκε<text:s/>στην<text:s/>αλλοδαπή<text:s/>για<text:s/>δωρεές<text:s/>κινητών<text:s/>περιουσιακών<text:s/>στοιχείων<text:s/>που<text:s/>έγιναν<text:s/>εκεί,<text:s/>κρίσιμο<text:s/>στοιχείο<text:s/>είναι<text:s/>η<text:s/>ταυτότητα<text:s/>του<text:s/>προσώπου<text:s/>που<text:s/>βαρύνεται<text:s/>με<text:s/>τον<text:s/>φόρο<text:s/>και<text:s/>του<text:s/>δωριζόμενου<text:s/>και<text:s/>υπαγόμενου<text:s/>σε<text:s/>φόρο<text:s/>δωρεάς<text:s/>περιουσιακού<text:s/>στοιχείου<text:s/>στα<text:s/>δύο<text:s/>κράτη,<text:s/>ώστε<text:s/>να<text:s/>αποφευχθεί<text:s/>η<text:s/>διπλή<text:s/>φορολόγηση.<text:s/>Και<text:s/>τούτο<text:s/>ανεξάρτητα<text:s/>εάν<text:s/>κατά<text:s/>την<text:s/>αλλοδαπή<text:s/>νομοθεσία<text:s/>ο<text:s/>φόρος<text:s/>καταβάλλεται<text:s/>από<text:s/>τον<text:s/>ίδιο<text:s/>τον<text:s/>δωρεοδόχο<text:s/>ή<text:s/>από<text:s/>τρίτο<text:s/>πρόσωπο<text:s/>για<text:s/>λογαριασμό<text:s/>του<text:s/>δωρεοδόχου,<text:s/>αφού<text:s/>σκοπός<text:s/>της<text:s/>ρύθμισης<text:s/>είναι<text:s/>να<text:s/>μην<text:s/>επιβαρυνθεί<text:s/>με<text:s/>φόρο<text:s/>δωρεάς<text:s/>το<text:s/>ίδιο<text:s/>πρόσωπο<text:s/>για<text:s/>το<text:s/>ίδιο<text:s/>περιουσιακό<text:s/>στοιχείο<text:s/>στην<text:s/>Ελλάδα<text:s/>και<text:s/>στην<text:s/>αλλοδαπή.</text:span></text:p>
      <text:p text:style-name="P25"><text:span text:style-name="T25_1">3.<text:s/></text:span><text:span text:style-name="T25_2">Συνεπώς,<text:s/>εάν<text:s/>η<text:s/>καταβολή<text:s/>του<text:s/>φόρου<text:s/>γίνεται<text:s/>από<text:s/>τρίτο<text:s/>πρόσωπο,<text:s/>ο<text:s/>φόρος<text:s/>πιστώνεται<text:s/>μόνο<text:s/>εφόσον<text:s/>η<text:s/>δυνατότητα<text:s/>καταβολής<text:s/>του<text:s/>φόρου<text:s/>από<text:s/>αυτό<text:s/>το<text:s/>τρίτο<text:s/>πρόσωπο<text:s/>προβλέπεται<text:s/>από<text:s/>την<text:s/>αλλοδαπή<text:s/>νομοθεσία<text:s/>και<text:s/>αποδεικνύεται<text:s/>από<text:s/>το<text:s/>ως<text:s/>άνω<text:s/>πρόσωπο<text:s/>(π.χ.<text:s/>προκύπτει<text:s/>από<text:s/>το<text:s/>αποδεικτικό<text:s/>της<text:s/>καταβολής)<text:s/>ότι<text:s/>έγινε<text:s/>για<text:s/>λογαριασμό<text:s/>του<text:s/>δωρεοδόχου,<text:s/>καθώς<text:s/>στην<text:s/>περίπτωση<text:s/>αυτή<text:s/>το<text:s/>υποκείμενο<text:s/>και<text:s/>το<text:s/>αντικείμενο<text:s/>του<text:s/>φόρου<text:s/>δωρεάς<text:s/>ταυτίζονται.</text:span></text:p>
      <text:p text:style-name="P26"><text:span text:style-name="T26_1">Ο<text:s/>ΔΙΟΙΚΗΤΗΣ<text:s/>ΤΗΣ<text:s/>ΑΝΕΞΑΡΤΗΤΗΣ<text:s/>ΑΡΧΗΣΔΗΜΟΣΙΩΝ<text:s/>ΕΣΟΔΩΝ</text:span></text:p>
      <text:p text:style-name="P27"><text:span text:style-name="T27_1">ΓΕΩΡΓΙΟΣ<text:s/>ΠΙΤΣΙΛΗΣ</text:span></text:p>
      <text:p text:style-name="P28"><text:span text:style-name="T28_1">ΠΙΝΑΚΑΣ<text:s/>ΔΙΑΝΟΜΗΣ</text:span></text:p>
      <text:p text:style-name="P29"><text:span text:style-name="T29_1">Ι.ΑΠΟΔΕΚΤΕΣ<text:s/>ΓΙΑ<text:s/>ΕΝΕΡΓΕΙΑ</text:span></text:p>
      <text:p text:style-name="P30"><text:span text:style-name="T30_1">1.<text:s/></text:span><text:span text:style-name="T30_2">Αποδέκτες<text:s/>Πίνακα<text:s/>Γ΄<text:s/>(περίπτωση<text:s/>6)</text:span></text:p>
      <text:p text:style-name="P31"><text:span text:style-name="T31_1">2.<text:s/></text:span><text:span text:style-name="T31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2"><text:span text:style-name="T32_1">ΙΙ.ΑΠΟΔΕΚΤΕΣ<text:s/>ΓΙΑ<text:s/>ΚΟΙΝΟΠΟΙΗΣΗ</text:span></text:p>
      <text:p text:style-name="P33"><text:span text:style-name="T33_1">1.<text:s/></text:span><text:span text:style-name="T33_2">Γραφείο<text:s/>Υπουργού</text:span></text:p>
      <text:p text:style-name="P34"><text:span text:style-name="T34_1">2.<text:s/></text:span><text:span text:style-name="T34_2">Γραφείο<text:s/>Υφυπουργού</text:span></text:p>
      <text:p text:style-name="P35"><text:span text:style-name="T35_1">3.<text:s/></text:span><text:span text:style-name="T35_2">Γραφείο<text:s/>Γενικού<text:s/>Γραμματέα<text:s/>Φορολογικής<text:s/>Πολιτικής<text:s/>και<text:s/>Δημόσιας<text:s/>Περιουσίας</text:span></text:p>
      <text:p text:style-name="P36"><text:span text:style-name="T36_1">4.<text:s/></text:span><text:span text:style-name="T36_2">Αποδέκτες<text:s/>Πίνακα<text:s/>Γ΄<text:s/>(περίπτωση<text:s/>5)</text:span></text:p>
      <text:p text:style-name="P37"><text:span text:style-name="T37_1">III.ΕΣΩΤΕΡΙΚΗ<text:s/></text:span><text:span text:style-name="T37_2">ΔΙΑΝΟΜΗ</text:span></text:p>
      <text:p text:style-name="P38"><text:span text:style-name="T38_1">1.<text:s/></text:span><text:span text:style-name="T38_2">Γραφείο<text:s/>Διοικητή<text:s/>ΑΑΔΕ</text:span></text:p>
      <text:p text:style-name="P39"><text:span text:style-name="T39_1">2.<text:s/></text:span><text:span text:style-name="T39_2">Γραφεία<text:s/>Γενικών<text:s/>Διευθυντών</text:span></text:p>
      <text:p text:style-name="P40"><text:span text:style-name="T40_1">3.<text:s/></text:span><text:span text:style-name="T40_2">Διευθύνσεις,<text:s/>Αυτοτελή<text:s/>Τμήματα<text:s/>και<text:s/>Αυτοτελή<text:s/>Γραφεία<text:s/>της<text:s/>ΓΔΦΔ</text:span></text:p>
      <text:p text:style-name="P41"><text:span text:style-name="T41_1">4.<text:s/></text:span><text:span text:style-name="T41_2">Δ/νση<text:s/>Νομικής<text:s/>Υποστήριξης<text:s/>της<text:s/>ΑΑΔΕ</text:span></text:p>
      <text:p text:style-name="P42"><text:span text:style-name="T42_1">5.<text:s/></text:span><text:span text:style-name="T42_2">Δ/νση<text:s/>Εφαρμογής<text:s/>Φορολογίας<text:s/>Κεφαλαίου<text:s/>και<text:s/>Περιουσιολογίου<text:s/>–<text:s/>Τμήματα<text:s/>Α΄<text:s/>και<text:s/>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