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ΕΑΔΑ:<text:s/>97ΕΡ46ΜΠ3Ζ-ΟΣΡ</text:span></text:p>
      <text:p text:style-name="P5"><text:span text:style-name="T5_1">Αθήνα,<text:s/>10<text:s/>Μαΐου<text:s/>2022</text:span></text:p>
      <text:p text:style-name="P6"><text:span text:style-name="T6_1">Ε<text:s/>Ε.<text:s/>2042</text:span></text:p>
      <text:p text:style-name="P7"><text:span text:style-name="T7_1">ΓΕΝΙΚΗ<text:s/>ΔΙΕΥΘΥΝΣΗ<text:s/>ΦΟΡΟΛΟΓΙΚΗΣ<text:s/>ΔΙΟΙΚΗΣΗΣ</text:span></text:p>
      <text:p text:style-name="P8"><text:span text:style-name="T8_1">ΔΙΕΥΘΥΝΣΗ<text:s/>ΕΛΕΓΧΩΝ</text:span></text:p>
      <text:p text:style-name="P9"><text:span text:style-name="T9_1">ΤΜΗΜΑΤΑ<text:s/>A΄,<text:s/>Η΄,<text:s/>Θ΄</text:span></text:p>
      <text:p text:style-name="P10"><text:span text:style-name="T10_1">Url<text:s/></text:span><text:span text:style-name="T10_2"><text:a xlink:type="simple" xlink:href="http://www.aade.gr/"><text:span text:style-name="T10_3">:</text:span><text:span text:style-name="T10_4">www.aade.gr</text:span></text:a></text:span></text:p>
      <text:p text:style-name="P11"><text:span text:style-name="T11_1">Θέμα:<text:s/>Παροχή<text:s/>διευκρινίσεων<text:s/>σχετικά<text:s/>με<text:s/>τα<text:s/>πρόστιμα<text:s/>που<text:s/>αφορούν<text:s/>τις<text:s/>παραβάσεις<text:s/>έκδοσης<text:s/>πλαστών<text:s/>ή<text:s/>εικονικών<text:s/>φορολογικών<text:s/>στοιχείων<text:s/>ή<text:s/>λήψης<text:s/>εικονικών<text:s/>φορολογικών<text:s/>στοιχείων<text:s/>ή<text:s/>νόθευσης<text:s/>αυτών,<text:s/>καθώς<text:s/>και<text:s/>καταχώρισης<text:s/>στα<text:s/>βιβλία<text:s/>αγορών<text:s/>ή<text:s/>εξόδων<text:s/>που<text:s/>δεν<text:s/>έχουν<text:s/>πραγματοποιηθεί<text:s/>και<text:s/>για<text:s/>τα<text:s/>οποία<text:s/>δεν<text:s/>έχει<text:s/>εκδοθεί<text:s/>φορολογικό<text:s/>στοιχείο,<text:s/>κατόπιν<text:s/>έκδοσης<text:s/>της<text:s/>υπ΄αρ.<text:s/>2319/2021<text:s/>Απόφασης<text:s/>του<text:s/>Συμβουλίου<text:s/>της<text:s/>Επικρατείας.</text:span></text:p>
      <text:p text:style-name="P12"><text:span text:style-name="T12_1">ΠΕΡΙΛΗΨΗ<text:s/>ΕΓΚΥΚΛΙΟΥ</text:span></text:p>
      <text:p text:style-name="P13"><text:span text:style-name="T13_1">Α)<text:s/>ΑΝΤΙΚΕΙΜΕΝΟ</text:span></text:p>
      <text:p text:style-name="P14"><text:span text:style-name="T14_1">Εγκύκλιος<text:s/>που<text:s/>αφορά<text:s/>στην<text:s/>παροχή<text:s/>διευκρινίσεων<text:s/>σχετικά<text:s/>με<text:s/>τα<text:s/>πρόστιμα<text:s/>που<text:s/>επιβάλλονται<text:s/>για<text:s/>παραβάσεις<text:s/>έκδοσης<text:s/>πλαστών<text:s/>ή<text:s/>εικονικών<text:s/>φορολογικών<text:s/>στοιχείων<text:s/>ή<text:s/>λήψης<text:s/>εικονικών<text:s/>φορολογικών<text:s/>στοιχείων<text:s/>ή<text:s/>νόθευσης<text:s/>αυτών,<text:s/>καθώς<text:s/>και<text:s/>καταχώρισης<text:s/>στα<text:s/>βιβλία<text:s/>αγορών<text:s/>ή<text:s/>εξόδων<text:s/>που<text:s/>δεν<text:s/>έχουν<text:s/>πραγματοποιηθεί<text:s/>και<text:s/>για<text:s/>τα<text:s/>οποία<text:s/>δεν<text:s/>έχει<text:s/>εκδοθεί<text:s/>φορολογικό<text:s/>στοιχείο<text:s/>σύμφωνα<text:s/>με<text:s/>την<text:s/>υπ΄αρ.<text:s/>2319/2021<text:s/>Απόφαση<text:s/>του<text:s/>Β΄<text:s/>Τμήματος<text:s/>του<text:s/>Συμβουλίου<text:s/>της<text:s/>Επικρατείας.</text:span></text:p>
      <text:p text:style-name="P15"><text:span text:style-name="T15_1">Β)<text:s/>ΠΕΡΙΕΧΟΜΕΝΟ</text:span></text:p>
      <text:p text:style-name="P16"><text:span text:style-name="T16_1">Η<text:s/>παρούσα<text:s/>εγκύκλιος<text:s/>παρέχει<text:s/>διευκρινίσεις<text:s/>για<text:s/>την<text:s/>αντιμετώπιση<text:s/>των<text:s/>παραβάσεων<text:s/>έκδοσης<text:s/>πλαστών<text:s/>ή<text:s/>εικονικών<text:s/>φορολογικών<text:s/>στοιχείων<text:s/>ή<text:s/>λήψης<text:s/>εικονικών<text:s/>φορολογικών<text:s/>στοιχείων<text:s/>ή<text:s/>νόθευσης<text:s/>αυτών,<text:s/>καθώς<text:s/>και<text:s/>καταχώρισης<text:s/>στα<text:s/>βιβλία<text:s/>αγορών<text:s/>ή<text:s/>εξόδων<text:s/>που<text:s/>δεν<text:s/>έχουν<text:s/>πραγματοποιηθεί<text:s/>και<text:s/>για<text:s/>τα<text:s/>οποία<text:s/>δεν<text:s/>έχει<text:s/>εκδοθεί<text:s/>φορολογικό<text:s/>στοιχείο,<text:s/>οι<text:s/>οποίες,<text:s/>σύμφωνα<text:s/>με<text:s/>την<text:s/>υπ΄αρ.<text:s/>2319/2021<text:s/>Απόφαση<text:s/>του<text:s/>Β΄<text:s/>Τμήματος<text:s/>του<text:s/>Συμβουλίου<text:s/>της<text:s/>Επικρατείας,<text:s/>εμπίπτουν<text:s/>στο<text:s/>πεδίο<text:s/>εφαρμογής<text:s/>των<text:s/>διατάξεων<text:s/>της<text:s/>περ.<text:s/>η΄<text:s/>της<text:s/>παρ.<text:s/>1<text:s/>του<text:s/>άρθρου<text:s/>54<text:s/>του<text:s/>ν.<text:s/></text:span><text:span text:style-name="T16_2">4174/2013<text:s/>και<text:s/>συνεπώς<text:s/>για<text:s/>τις<text:s/>εν<text:s/>λόγω<text:s/>παραβάσεις,<text:s/>επιβάλλεται<text:s/>το<text:s/>πρόστιμο<text:s/>που</text:span><text:span text:style-name="T16_3"><text:s/>προβλέπεται<text:s/>με<text:s/>τις<text:s/>διατάξεις<text:s/>της<text:s/>περ.<text:s/>ε΄<text:s/>της<text:s/>παρ.<text:s/>2<text:s/>του<text:s/>ιδίου<text:s/>ως<text:s/>άνω<text:s/>άρθρου<text:s/>και<text:s/>νόμου.</text:span></text:p>
      <text:p text:style-name="P17"><text:span text:style-name="T17_1">Γ)<text:s/>ΠΕΔΙΟ<text:s/>ΕΦΑΡΜΟΓΗΣ</text:span></text:p>
      <text:p text:style-name="P18"><text:span text:style-name="T18_1">Η<text:s/>παρούσα<text:s/>εγκύκλιος<text:s/>καταλαμβάνει<text:s/>τις<text:s/>περιπτώσεις<text:s/>φορολογουμένων<text:s/>που<text:s/>έως<text:s/>16/10/2015<text:s/>υπέπεσαν<text:s/>στις<text:s/>παραβάσεις<text:s/>έκδοσης<text:s/>πλαστών<text:s/>ή<text:s/>εικονικών<text:s/>φορολογικών<text:s/>στοιχείων<text:s/>ή<text:s/>λήψης<text:s/>εικονικών<text:s/>φορολογικών<text:s/>στοιχείων<text:s/>ή<text:s/>νόθευσης<text:s/>αυτών<text:s/>καθώς<text:s/>και<text:s/>καταχώρισης<text:s/>στα<text:s/>βιβλία<text:s/>αγορών<text:s/>ή<text:s/>εξόδων<text:s/>που<text:s/>δεν<text:s/>έχουν<text:s/>πραγματοποιηθεί<text:s/>και<text:s/>για<text:s/>τα<text:s/>οποία<text:s/>δεν<text:s/>έχει<text:s/>εκδοθεί<text:s/>φορολογικό<text:s/>στοιχείο.</text:span></text:p>
      <text:p text:style-name="P19"><text:span text:style-name="T19_1">1.<text:s/></text:span><text:span text:style-name="T19_2">Με<text:s/>την<text:s/>υπ΄αρ.<text:s/>2319/2021<text:s/>Απόφαση<text:s/>του<text:s/>Β΄<text:s/>Τμήματος<text:s/>του<text:s/>Συμβουλίου<text:s/>της<text:s/>Επικρατείας,<text:s/>η<text:s/>οποία<text:s/>εκδόθηκε<text:s/>επί<text:s/>προδικαστικού<text:s/>ερωτήματος,<text:s/>κρίθηκε<text:s/>ότι<text:s/>η<text:s/>αρχή<text:s/>της<text:s/>αναδρομικής<text:s/>εφαρμογής<text:s/>της<text:s/>ελαφρύτερης<text:s/>διοικητικής<text:s/>κύρωσης<text:s/>έχει<text:s/>πεδίο<text:s/>εφαρμογής<text:s/>και<text:s/>επί<text:s/>του<text:s/>κατά<text:s/>περίπτωση<text:s/>προβλεπόμενου<text:s/>διοικητικού<text:s/>προστίμου<text:s/>για<text:s/>την<text:s/>παράβαση<text:s/>λήψης<text:s/>εικονικών<text:s/>φορολογικών<text:s/>στοιχείων<text:s/>για<text:s/>ανύπαρκτη<text:s/>συναλλαγή.</text:span></text:p>
      <text:p text:style-name="P20"><text:span text:style-name="T20_1">2.<text:s/></text:span><text:span text:style-name="T20_2">Ειδικότερα,<text:s/>κρίθηκε<text:s/>ότι<text:s/>η<text:s/>παράβαση<text:s/>λήψης<text:s/>εικονικών<text:s/>φορολογικών<text:s/>στοιχείων<text:s/>για<text:s/>ανύπαρκτη<text:s/>συναλλαγή<text:s/>σχετίζεται<text:s/>με<text:s/>τη<text:s/>μη<text:s/>συμμόρφωση<text:s/>προς<text:s/>τις<text:s/>υποχρεώσεις<text:s/>ορθής<text:s/>τήρησης<text:s/>βιβλίων<text:s/>και<text:s/>στοιχείων<text:s/>που<text:s/>απεικονίζουν<text:s/>πλήρως<text:s/>τις<text:s/>συναλλαγές<text:s/>της<text:s/>επιχείρησης.<text:s/>Ως<text:s/>εκ<text:s/>τούτου,<text:s/>η<text:s/>εν<text:s/>λόγω<text:s/>παράβαση<text:s/>εμπίπτει<text:s/>στις<text:s/>διατάξεις<text:s/>της<text:s/>περ.<text:s/>η΄<text:s/>της<text:s/>παρ.<text:s/>1<text:s/>του<text:s/>άρθρου<text:s/>54<text:s/>του<text:s/>ν.<text:s/>4174/2013<text:s/>περί<text:s/>μη<text:s/>συμμόρφωσης<text:s/>του<text:s/>φορολογούμενου<text:s/>με<text:s/>τις<text:s/>κατά<text:s/>το<text:s/>άρθρο<text:s/>13<text:s/>του<text:s/>ιδίου<text:s/>ως<text:s/>άνω<text:s/>νόμου<text:s/>υποχρεώσεις<text:s/>του,<text:s/>για<text:s/>την<text:s/>οποία<text:s/>επιβάλλεται<text:s/>το<text:s/>πρόστιμο<text:s/>που<text:s/>προβλέπεται<text:s/>με<text:s/>τις<text:s/>διατάξεις<text:s/>της<text:s/>περ.<text:s/>ε΄της<text:s/>παρ.<text:s/>2<text:s/>του<text:s/>ιδίου<text:s/>ως<text:s/>άνω<text:s/>άρθρου<text:s/>και<text:s/>νόμου.<text:s/>Περαιτέρω,<text:s/>μετά<text:s/>την<text:s/>κατάργηση<text:s/>του<text:s/>άρθρου<text:s/>55<text:s/>παρ.<text:s/>2<text:s/>περ.<text:s/>γ΄<text:s/>του<text:s/>ν.<text:s/>4174/2013<text:s/>(με<text:s/>το<text:s/>άρθρο<text:s/>3<text:s/>παρ.<text:s/>4<text:s/>του<text:s/>ν.<text:s/>4337/2015),<text:s/>καθώς<text:s/>και<text:s/>την<text:s/>κατάργηση<text:s/>του<text:s/>άρθρου<text:s/>5<text:s/>του<text:s/>ν.<text:s/>2523/1997<text:s/>(με<text:s/>το<text:s/>άρθρο<text:s/>7<text:s/>παρ.<text:s/>6<text:s/>του<text:s/>ν.<text:s/>4337/2015),<text:s/>η<text:s/>ρύθμιση<text:s/>του<text:s/>συνδυασμού<text:s/>των<text:s/>διατάξεων<text:s/>του<text:s/>άρθρου<text:s/>54<text:s/>παρ.<text:s/>1<text:s/>περ.<text:s/>η΄<text:s/>και<text:s/>παρ.<text:s/>2<text:s/>περ.<text:s/>ε΄<text:s/>του<text:s/>ν.<text:s/>4174/2013,<text:s/>είναι<text:s/>ευμενέστερη<text:s/>σε<text:s/>σχέση<text:s/>με<text:s/>τις<text:s/>διατάξεις<text:s/>της<text:s/>περ.<text:s/>β΄<text:s/>της<text:s/>παρ.<text:s/>10<text:s/>του<text:s/>άρθρου<text:s/>5<text:s/>του<text:s/>ν.<text:s/>2523/1997,<text:s/>τις<text:s/>διατάξεις<text:s/>της<text:s/>περ.<text:s/>γ΄<text:s/>της<text:s/>παρ.<text:s/>2<text:s/>του<text:s/>άρθρου<text:s/>55<text:s/>του<text:s/>ν.<text:s/>4174/2013<text:s/>καθώς<text:s/>και<text:s/>τις<text:s/>μεταβατικές<text:s/>διατάξεις<text:s/>της<text:s/>παρ.<text:s/>3<text:s/>του<text:s/>άρθρου<text:s/>7<text:s/>του<text:s/>ν.<text:s/>4337/2015.<text:s/>Συνεπώς,<text:s/>εφόσον<text:s/>είναι<text:s/>ευμενέστερη,<text:s/>εφαρμοστέα<text:s/>κύρωση<text:s/>για<text:s/>την<text:s/>παράβαση<text:s/>αυτή<text:s/>είναι<text:s/>το<text:s/>πρόστιμο<text:s/>που<text:s/>προβλέπεται<text:s/>στο<text:s/>άρθρο<text:s/>54<text:s/>παρ.<text:s/>2<text:s/>περ.<text:s/>ε΄<text:s/>-ΚΦΔ.</text:span></text:p>
      <text:p text:style-name="P21"><text:span text:style-name="T21_1">3.<text:s/></text:span><text:span text:style-name="T21_2">Κατόπιν<text:s/>των<text:s/>ανωτέρω,<text:s/>και<text:s/>δεδομένου<text:s/>ότι<text:s/>οι<text:s/>προαναφερθείσες<text:s/>διατάξεις,<text:s/>καθώς<text:s/>και<text:s/>η<text:s/>διάταξη<text:s/>της<text:s/>περ.<text:s/>β΄της<text:s/>παρ.<text:s/>2<text:s/>του<text:s/>άρθρου<text:s/>55<text:s/>ΚΦΔ<text:s/>που<text:s/>ομοίως<text:s/>καταργήθηκε<text:s/>με<text:s/>την<text:s/>παρ.<text:s/>4<text:s/>του<text:s/>άρθρου<text:s/>3<text:s/>του<text:s/>ν.4337/2015,<text:s/>καταλαμβάνουν<text:s/>όχι<text:s/>μόνο<text:s/>τις<text:s/>παραβάσεις<text:s/>λήψης<text:s/>εικονικών<text:s/>στοιχείων<text:s/>αλλά<text:s/>και<text:s/>έκδοσης<text:s/>πλαστών<text:s/>και<text:s/>εικονικών<text:s/>φορολογικών<text:s/>στοιχείων<text:s/>ή<text:s/>νόθευσης<text:s/>αυτών,<text:s/>καθώς<text:s/>και<text:s/>καταχώρισης<text:s/>στα<text:s/>βιβλία<text:s/>αγορών<text:s/>ή<text:s/>εξόδων<text:s/>που<text:s/>δεν<text:s/>έχουν<text:s/>πραγματοποιηθεί<text:s/>και<text:s/>για<text:s/>τα<text:s/>οποία<text:s/>δεν<text:s/>έχει<text:s/>εκδοθεί<text:s/>φορολογικό<text:s/>στοιχείο,<text:s/>οι<text:s/>οποίες,<text:s/>σύμφωνα<text:s/>με<text:s/>τα<text:s/>παραπάνω,<text:s/>εμπίπτουν<text:s/>στο<text:s/>πεδίο<text:s/>εφαρμογής<text:s/>των<text:s/>διατάξεων<text:s/>της<text:s/>περ.<text:s/>η΄της<text:s/>παρ.<text:s/>1<text:s/>του<text:s/>άρθρου<text:s/>54<text:s/>του<text:s/>ν.4174/2013,επιβάλλεται,<text:s/>εφόσον<text:s/>είναι<text:s/>ευμενέστερο,<text:s/>το<text:s/>πρόστιμο<text:s/>της<text:s/>περ.<text:s/>ε΄<text:s/>της<text:s/>παρ.<text:s/>2<text:s/>του<text:s/>ιδίου<text:s/>άρθρου<text:s/>και<text:s/>νόμου,<text:s/>ήτοι<text:s/>δύο<text:s/>χιλιάδες<text:s/>πεντακόσια<text:s/>(2.500)<text:s/>ευρώ<text:s/>ανά<text:s/>ελεγχόμενο<text:s/>φορολογικό<text:s/>έτος/χρήση<text:s/>κατά<text:s/>το<text:s/>οποίο/την<text:s/>οποία<text:s/>διαπιστώνεται<text:s/>η<text:s/>τέλεση<text:s/>τέτοιων<text:s/>παραβάσεων<text:s/>(ήτοι:<text:s/>ένα<text:s/>πρόστιμο<text:s/>ανά<text:s/>χρήση,<text:s/>ανεξάρτητα<text:s/>από<text:s/>τον<text:s/>αριθμό<text:s/>των<text:s/>εικονικών<text:s/>ή<text:s/>πλαστών<text:s/>ή<text:s/>νοθευμένων<text:s/>στοιχείων<text:s/>ή<text:s/>του<text:s/>πλήθους<text:s/>των<text:s/>καταχωρίσεων<text:s/>στα<text:s/>βιβλία<text:s/>αγορών<text:s/>ή<text:s/>εξόδων<text:s/>που<text:s/>δεν<text:s/>έχουν<text:s/>πραγματοποιηθεί,<text:s/>βλ.<text:s/>σχετικά<text:s/>και<text:s/>την<text:s/>ΠΟΛ.<text:s/>1252/2015),<text:s/>υπό<text:s/>την<text:s/>προϋπόθεση<text:s/>ότι<text:s/>η<text:s/>τέλεση<text:s/>ανάγεται<text:s/>έως<text:s/>και<text:s/>την<text:s/>16.10.2015.<text:s/>Για<text:s/>τη<text:s/>διαπίστωση<text:s/>του<text:s/>ευνοϊκότερου<text:s/>ή<text:s/>μη<text:s/>χαρακτήρα<text:s/>της<text:s/>κύρωσης<text:s/>αυτής,<text:s/>θα<text:s/>πρέπει<text:s/>να<text:s/>προηγείται<text:s/>σε<text:s/>κάθε<text:s/>περίπτωση<text:s/>σύγκριση<text:s/>με<text:s/>την<text:s/>κύρωση<text:s/>που<text:s/>απειλείται<text:s/>από<text:s/>την<text:s/>εφαρμογή<text:s/>των<text:s/>διατάξεων<text:s/>της<text:s/>περ.<text:s/>β΄<text:s/>της<text:s/>παρ.<text:s/>10<text:s/>του<text:s/>άρθρου<text:s/>5<text:s/>του<text:s/>ν.<text:s/>2523/1997,<text:s/>των<text:s/>διατάξεων<text:s/>των<text:s/>περ.<text:s/>β΄<text:s/>και<text:s/>γ΄<text:s/>της<text:s/>παρ.<text:s/>2<text:s/>του<text:s/>άρθρου<text:s/>55<text:s/>του<text:s/>ν.<text:s/>4174/2013,<text:s/>καθώς<text:s/>και<text:s/>των<text:s/>μεταβατικών<text:s/>διατάξεων<text:s/>της<text:s/>παρ.<text:s/>3<text:s/>του<text:s/>άρθρου<text:s/>7<text:s/>του<text:s/>ν.<text:s/>4337/2015.</text:span></text:p>
      <text:p text:style-name="P22"><text:span text:style-name="T22_1">4.<text:s/></text:span><text:span text:style-name="T22_2">Για<text:s/>παραβάσεις<text:s/>που<text:s/>διαπράττονται<text:s/>από<text:s/>την<text:s/>17.10.2015<text:s/>και<text:s/>εντεύθεν<text:s/>δεν<text:s/>επιβάλλεται<text:s/>το<text:s/>πρόστιμο<text:s/>που<text:s/>αναφέρεται<text:s/>στην<text:s/>παράγραφο<text:s/>3<text:s/>του<text:s/>παρόντος.</text:span></text:p>
      <text:p text:style-name="P23"><text:span text:style-name="T23_1">5.<text:s/></text:span><text:span text:style-name="T23_2">Διευκρινίζεται<text:s/>ότι,<text:s/>τα<text:s/>ανωτέρω<text:s/>αναφερόμενα<text:s/>δε<text:s/>θίγουν<text:s/>τις<text:s/>υποχρεώσεις<text:s/>των<text:s/>ελεγκτικών<text:s/>οργάνων<text:s/>ως<text:s/>προς<text:s/>την<text:s/>υποβολή<text:s/>μηνυτήριας<text:s/>αναφοράς<text:s/>στην<text:s/>περίπτωση<text:s/>διαπίστωσης<text:s/>εγκλημάτων<text:s/>φοροδιαφυγής<text:s/>(σχετ.<text:s/>διατ.<text:s/>αρθ.<text:s/>66<text:s/>παρ.<text:s/>5<text:s/>,<text:s/>55Ακαι<text:s/>68<text:s/>παρ.<text:s/>1<text:s/>του<text:s/>Κ.Φ.Δ.).</text:span></text:p>
      <text:p text:style-name="P24"><text:span text:style-name="T24_1">Ο<text:s/>ΔΙΟΙΚΗΤΗΣ<text:s/>ΤΗΣ<text:s/>Α.Α.Δ.Ε.</text:span></text:p>
      <text:p text:style-name="P25"><text:span text:style-name="T25_1">ΓΕΩΡΓΙΟΣ<text:s/>ΠΙΤΣΙΛΗΣ</text:span></text:p>
      <text:p text:style-name="P26"><text:span text:style-name="T26_1">ΠΙΝΑΚΑΣ<text:s/>ΔΙΑΝΟΜΗΣ</text:span></text:p>
      <text:p text:style-name="P27"><text:span text:style-name="T27_1">Ι.<text:s/>ΑΠΟΔΕΚΤΕΣ<text:s/>ΓΙΑ<text:s/>ΕΝΕΡΓΕΙΑ</text:span></text:p>
      <text:p text:style-name="P28"><text:span text:style-name="T28_1">1.<text:s/></text:span><text:span text:style-name="T28_2">Αποδέκτες<text:s/>πίνακα<text:s/>Γ’</text:span></text:p>
      <text:p text:style-name="P29"><text:span text:style-name="T29_1">2.<text:s/></text:span><text:span text:style-name="T29_2">Διεύθυνση<text:s/>Προγραμματισμού<text:s/>&amp;<text:s/>Αξιολόγησης<text:s/>Ελέγχων<text:s/>&amp;<text:s/>Ερευνών<text:s/>(ΔΙ.ΠΑ.Ε.Ε.)</text:span></text:p>
      <text:p text:style-name="P30"><text:span text:style-name="T30_1">3.<text:s/></text:span><text:span text:style-name="T30_2">Υπηρεσία<text:s/>Ερευνών<text:s/>και<text:s/>Διασφάλισης<text:s/>Δημοσίων<text:s/>Εσόδων<text:s/>(Υ.Ε.Δ.Δ.Ε.)</text:span></text:p>
      <text:p text:style-name="P31"><text:span text:style-name="T31_1">4.<text:s/></text:span><text:span text:style-name="T31_2">ΔΙ.Σ.ΤΕ.ΠΛ.<text:s/>(<text:s/>για<text:s/>ανάρτηση<text:s/>στην<text:s/>ιστοσελίδα<text:s/>της<text:s/>ΑΑΔΕ)</text:span></text:p>
      <text:p text:style-name="P32"><text:span text:style-name="T32_1">ΙΙ.<text:s/>ΑΠΟΔΕΚΤΕΣ<text:s/>ΓΙΑ<text:s/>ΚΟΙΝΟΠΟΙΗΣΗ</text:span></text:p>
      <text:p text:style-name="P33"><text:span text:style-name="T33_1">1.<text:s/></text:span><text:span text:style-name="T33_2">Αποδέκτες<text:s/>πίνακα<text:s/>Α,<text:s/>Β’,<text:s/>Η΄,<text:s/>Ι΄</text:span></text:p>
      <text:p text:style-name="P34"><text:span text:style-name="T34_1">2.<text:s/></text:span><text:span text:style-name="T34_2">Αυτοτελές<text:s/>Γραφείο<text:s/>Τύπου<text:s/>και<text:s/>Δημοσίων<text:s/>Σχέσεων</text:span></text:p>
      <text:p text:style-name="P35"><text:span text:style-name="T35_1">3.<text:s/></text:span><text:span text:style-name="T35_2">Οικονομικό<text:s/>Επιμελητήριο<text:s/>της<text:s/>Ελλάδας</text:span></text:p>
      <text:p text:style-name="P36"><text:span text:style-name="T36_1">4.<text:s/></text:span><text:span text:style-name="T36_2">Περιοδικό<text:s/>Φορολογική<text:s/>Επιθεώρηση<text:s/>(Πίνακας<text:s/>Ζ’)</text:span></text:p>
      <text:p text:style-name="P37"><text:span text:style-name="T37_1">5.<text:s/></text:span><text:span text:style-name="T37_2">Π.Ο.Ε.<text:s/>Δ.Ο.Υ.</text:span></text:p>
      <text:p text:style-name="P38"><text:span text:style-name="T38_1">ΙΙΙ.<text:s/>ΕΣΩΤΕΡΙΚΗ<text:s/>ΔΙΑΝΟΜΗ</text:span></text:p>
      <text:p text:style-name="P39"><text:span text:style-name="T39_1">1.<text:s/></text:span><text:span text:style-name="T39_2">Γραφείο<text:s/>κ.<text:s/>Διοικητή<text:s/>Ανεξάρτητης<text:s/>Αρχής<text:s/>Δημοσίων<text:s/>Εσόδων</text:span></text:p>
      <text:p text:style-name="P40"><text:span text:style-name="T40_1">2.<text:s/></text:span><text:span text:style-name="T40_2">Προϊσταμένους<text:s/>των<text:s/>Γενικών<text:s/>Διευθύνσεων<text:s/>της<text:s/>Α.Α.Δ.Ε.</text:span></text:p>
      <text:p text:style-name="P41"><text:span text:style-name="T41_1">3.<text:s/></text:span><text:span text:style-name="T41_2">Αυτοτελές<text:s/>Τμήμα<text:s/>Συντονισμού<text:s/>Μεταρρυθμιστικών<text:s/>Δράσεων<text:s/>και<text:s/>Επικοινωνίας</text:span></text:p>
      <text:p text:style-name="P42"><text:span text:style-name="T42_1">4.<text:s/></text:span><text:span text:style-name="T42_2">Διεύθυνση<text:s/>Νομικής<text:s/>υποστήριξης<text:s/>της<text:s/>ΑΑΔΕ</text:span></text:p>
      <text:p text:style-name="P43"><text:span text:style-name="T43_1">5.<text:s/></text:span><text:span text:style-name="T43_2">Δ/νση<text:s/>Ελέγχων-<text:s/>Τμήματα<text:s/>Α΄,<text:s/>Η΄,<text:s/>Θ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