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</text:span></text:p>
      <text:p text:style-name="P2"><text:span text:style-name="T2_1">ΑΔΑ:<text:s/>ΨΥΡΛ46ΜΠ3Ζ-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Β΄</text:span></text:h>
      <text:p text:style-name="P7"><text:span text:style-name="T7_1">Ταχ.<text:s/>Δ/νση<text:s/>:<text:s/>Καρ.<text:s/>Σερβίας<text:s/>10</text:span></text:p>
      <text:p text:style-name="P8"><text:span text:style-name="T8_1">Ταχ.<text:s/>Κώδικας<text:s/>:<text:s/>105<text:s/>62<text:s/>Αθήνα</text:span></text:p>
      <text:p text:style-name="P9"><text:span text:style-name="T9_1">Τηλέφωνα<text:s/>:<text:s/>210<text:s/>3375312</text:span></text:p>
      <text:p text:style-name="P10"><text:span text:style-name="T10_1">Email<text:s/>:<text:s/></text:span><text:span text:style-name="T10_2"><text:a xlink:type="simple" xlink:href="mailto:deaf@aade.gr"><text:span text:style-name="T10_3">deaf@aade.gr</text:span></text:a></text:span></text:p>
      <text:p text:style-name="P11"><text:span text:style-name="T11_1">Url<text:s/>:<text:s/></text:span><text:span text:style-name="T11_2"><text:a xlink:type="simple" xlink:href="http://www.aade.gr"><text:span text:style-name="T11_3">www.aade.gr</text:span></text:a></text:span></text:p>
      <text:p text:style-name="P12"><text:span text:style-name="T12_1">ΘΕΜΑ:<text:s/>Οδηγίες<text:s/>για<text:s/>τη<text:s/>φορολογική<text:s/>μεταχείριση<text:s/>του<text:s/>Κοινού<text:s/>Κεφαλαίου<text:s/>και<text:s/>των<text:s/>επιχορηγήσεων<text:s/>που<text:s/>λαμβάνουν<text:s/>κεφαλαιουχικές<text:s/>εταιρείες<text:s/>–<text:s/>φορείς<text:s/>γενικής<text:s/>κυβέρνησης,<text:s/>μετά<text:s/>την<text:s/>έναρξη<text:s/>ισχύος<text:s/>του<text:s/>ν.<text:s/>4916/2022<text:s/>(Α΄65).</text:span></text:p>
      <text:p text:style-name="P13"><text:span text:style-name="T13_1">ΠΕΡΙΛΗΨΗ</text:span></text:p>
      <text:p text:style-name="P14"><text:span text:style-name="T14_1">Α)<text:s/>ΑΝΤΙΚΕΙΜΕΝΟ</text:span></text:p>
      <text:p text:style-name="P15"><text:span text:style-name="T15_1">Εγκύκλιος<text:s/>που<text:s/>αφορά<text:s/>τη<text:s/>φορολογική<text:s/>μεταχείριση<text:s/>του<text:s/>Κοινού<text:s/>Κεφαλαίου,<text:s/>των<text:s/>λογαριασμών<text:s/>ταμειακής<text:s/>διαχείρισης<text:s/>που<text:s/>τηρούν<text:s/>στην<text:s/>Τράπεζα<text:s/>της<text:s/>Ελλάδος<text:s/>οι<text:s/>φορείς<text:s/>γενικής<text:s/>κυβέρνησης,<text:s/>καθώς<text:s/>και<text:s/>ορισμένων<text:s/>επιχορηγήσεων<text:s/>που<text:s/>λαμβάνουν<text:s/>φορείς<text:s/>γενικής<text:s/>κυβέρνησης.</text:span></text:p>
      <text:p text:style-name="P16"><text:span text:style-name="T16_1">Β)<text:s/>ΠΕΡΙΕΧΟΜΕΝΟ</text:span></text:p>
      <text:p text:style-name="P17"><text:span text:style-name="T17_1">Περιεχόμενο<text:s/>της<text:s/>εγκυκλίου<text:s/>είναι<text:s/>η<text:s/>παροχή<text:s/>οδηγιών<text:s/>σχετικά<text:s/>με<text:s/>τη<text:s/>φορολογική<text:s/>μεταχείριση<text:s/>του<text:s/>Κοινού<text:s/>Κεφαλαίου,<text:s/>των<text:s/>προσόδων<text:s/>που<text:s/>αποκτούν<text:s/>οι<text:s/>φορείς<text:s/>γενικής<text:s/>κυβέρνησης<text:s/>από<text:s/>τη<text:s/>συμμετοχή<text:s/>τους<text:s/>σε<text:s/>αυτό,<text:s/>καθώς<text:s/>και<text:s/>των<text:s/>προσόδων<text:s/>από<text:s/>τους<text:s/>λογαριασμούς<text:s/>ταμειακής<text:s/>διαχείρισης<text:s/>που<text:s/>διατηρούν<text:s/>στην<text:s/>Τράπεζα<text:s/>της<text:s/>Ελλάδος<text:s/>φορείς<text:s/>γενικής<text:s/>κυβέρνησης,<text:s/>μετά<text:s/>τη<text:s/>σχετική<text:s/>ρύθμιση<text:s/>των<text:s/>διατάξεων<text:s/>του<text:s/>άρθρου<text:s/>54<text:s/>του<text:s/>ν.<text:s/>4916/2022<text:s/>που<text:s/>επέφερε<text:s/>τροποποίηση<text:s/>στα<text:s/>άρθρα<text:s/>45<text:s/>και<text:s/>47<text:s/>του<text:s/>ν.<text:s/>4172/2013<text:s/>(Α΄167,<text:s/>ΚΦΕ).<text:s/>Επίσης,<text:s/>περιεχόμενο<text:s/></text:span><text:span text:style-name="T17_2">της<text:s/>εγκυκλίου<text:s/>είναι<text:s/>και<text:s/>η<text:s/>παροχή<text:s/>οδηγιών<text:s/>για<text:s/>την<text:s/>εφαρμογή<text:s/>των<text:s/>διατάξεων<text:s/>της<text:s/>περ.<text:s/>α΄του</text:span><text:span text:style-name="T17_3"><text:s/>άρθρου<text:s/>46<text:s/>του<text:s/>ΚΦΕ<text:s/>μετά<text:s/>την<text:s/>τροποποίησή<text:s/>της<text:s/>με<text:s/>το<text:s/>άρθρο<text:s/>55<text:s/>του<text:s/>ν.<text:s/>4916/2022,<text:s/>αναφορικά<text:s/>με<text:s/>τη<text:s/>φορολογική<text:s/>μεταχείριση<text:s/>κάποιων<text:s/>επιχορηγήσεων<text:s/>που<text:s/>λαμβάνουν<text:s/>φορείς<text:s/>γενικής<text:s/>κυβέρνησης,<text:s/>συμπεριλαμβανομένων<text:s/>και<text:s/>κεφαλαιουχικών<text:s/>εταιρειών<text:s/>ανεξαρτήτως<text:s/>ποσοστού<text:s/>συμμετοχής<text:s/>σε<text:s/>αυτές<text:s/>του<text:s/>κράτους<text:s/>ή<text:s/>νομικού<text:s/>προσώπου<text:s/>δημοσίου<text:s/>δικαίου,<text:s/>για<text:s/>την<text:s/>εξόφληση<text:s/>ληξιπρόθεσμων<text:s/>υποχρεώσεων<text:s/>τους<text:s/>προς<text:s/>τρίτους.</text:span></text:p>
      <text:p text:style-name="P18"><text:span text:style-name="T18_1">Γ)<text:s/>ΠΕΔΙΟ<text:s/>ΕΦΑΡΜΟΓΗΣ</text:span></text:p>
      <text:p text:style-name="P19"><text:span text:style-name="T19_1">Η<text:s/>εγκύκλιος<text:s/>αφορά<text:s/>το<text:s/>Κοινό<text:s/>Κεφάλαιο<text:s/>και<text:s/>τους<text:s/>φορείς<text:s/>γενικής<text:s/>κυβέρνησης<text:s/>που<text:s/>συμμετέχουν<text:s/>σε<text:s/>αυτό<text:s/>ή<text:s/>διατηρούν<text:s/>λογαριασμούς<text:s/>ταμειακής<text:s/>διαχείρισης<text:s/>στην<text:s/>Τράπεζα<text:s/>της<text:s/>Ελλάδος,<text:s/>καθώς<text:s/>και<text:s/>αυτούς<text:s/>που<text:s/>λαμβάνουν<text:s/>επιχορήγηση<text:s/>για<text:s/>την<text:s/>ικανοποίηση<text:s/>ληξιπρόθεσμων<text:s/>υποχρεώσεών<text:s/>τους<text:s/>προς<text:s/>τρίτους.</text:span></text:p>
      <text:p text:style-name="P20"><text:span text:style-name="T20_1">Αναφορικά<text:s/>με<text:s/>το<text:s/>πιο<text:s/>πάνω<text:s/>θέμα<text:s/>σας<text:s/>γνωρίζουμε<text:s/>τα<text:s/>ακόλουθα:</text:span></text:p>
      <text:p text:style-name="P21"><text:span text:style-name="T21_1">Α.<text:s/>ΚΟΙΝΟ<text:s/>ΚΕΦΑΛΑΙΟ<text:s/>–<text:s/>ΠΡΟΣΟΔΟΙ<text:s/>ΚΟΙΝΟΥ<text:s/>ΚΕΦΑΛΑΙΟΥ<text:s/>ΚΑΙ<text:s/>ΛΟΓΑΡΙΑΣΜΩΝ<text:s/>ΤΑΜΕΙΑΚΗΣ<text:s/>ΔΙΑΧΕΙΡΙΣΗΣ</text:span></text:p>
      <text:p text:style-name="P22"><text:span text:style-name="T22_1">1.<text:s/></text:span><text:span text:style-name="T22_2">Με<text:s/>τις<text:s/>διατάξεις<text:s/>της<text:s/>παρ.<text:s/>1<text:s/>του<text:s/>άρθρου<text:s/>54<text:s/>του<text:s/>ν.<text:s/>4916/2022<text:s/>προστέθηκε<text:s/>εδάφιο<text:s/>στο<text:s/>τέλος<text:s/>του<text:s/>άρθρου<text:s/>45<text:s/>του<text:s/>ΚΦΕ,<text:s/>σύμφωνα<text:s/>με<text:s/>το<text:s/>οποίο<text:s/>το<text:s/>Κοινό<text:s/>Κεφάλαιο<text:s/>της<text:s/>παρ.<text:s/>11<text:s/>του<text:s/>άρθρου<text:s/>15<text:s/>του<text:s/>ν.<text:s/>2469/1997<text:s/>(Α΄38)<text:s/>εξαιρείται<text:s/>του<text:s/>φόρου<text:s/>εισοδήματος<text:s/>νομικών<text:s/>προσώπων<text:s/>και<text:s/>νομικών<text:s/>οντοτήτων.</text:span></text:p>
      <text:p text:style-name="P23"><text:span text:style-name="T23_1">Κατά<text:s/>συνέπεια,<text:s/>το<text:s/>Κοινό<text:s/>Κεφάλαιο<text:s/>δεν<text:s/>αποτελεί<text:s/>υποκείμενο<text:s/>του<text:s/>φόρου<text:s/>εισοδήματος<text:s/>νομικών<text:s/>προσώπων<text:s/>και<text:s/>νομικών<text:s/>οντοτήτων<text:s/>και<text:s/>εξαιρείται<text:s/>της<text:s/>φορολογίας<text:s/>εισοδήματος<text:s/>για<text:s/>το<text:s/>κάθε<text:s/>μορφής<text:s/>εισόδημά<text:s/>του.<text:s/>Περαιτέρω,<text:s/>δεδομένης<text:s/>της<text:s/>μη<text:s/>συμπερίληψής<text:s/>του<text:s/>στα<text:s/>νομικά<text:s/>πρόσωπα<text:s/>και<text:s/>οντότητες<text:s/>του<text:s/>άρθρου<text:s/>45<text:s/>του<text:s/>ΚΦΕ<text:s/>δεν<text:s/>υποχρεούται<text:s/>σε<text:s/>υποβολή<text:s/>δήλωσης<text:s/>φορολογίας<text:s/>εισοδήματος<text:s/>νομικών<text:s/>προσώπων<text:s/>και<text:s/>νομικών<text:s/>οντοτήτων<text:s/>με<text:s/>βάση<text:s/>τις<text:s/>διατάξεις<text:s/>του<text:s/>άρθρου<text:s/>68<text:s/>του<text:s/>ΚΦΕ<text:s/>και<text:s/>περαιτέρω<text:s/>δεν<text:s/>ενεργείται<text:s/>παρακράτηση<text:s/>φόρου<text:s/>στα<text:s/>εισοδήματά<text:s/>του.<text:s/>Τυχόν<text:s/>ποσά<text:s/>που<text:s/>έχουν<text:s/>ήδη<text:s/>παρακρατηθεί<text:s/>και<text:s/>αποδοθεί<text:s/>δεν<text:s/>αναζητούνται,<text:s/>καθόσον<text:s/>οι<text:s/>ως<text:s/>άνω<text:s/>διατάξεις<text:s/>ισχύουν<text:s/>μεν<text:s/>από<text:s/>1.1.2014,<text:s/>σύμφωνα<text:s/>με<text:s/>την<text:s/>περ.<text:s/>ζ΄<text:s/>της<text:s/>παρ.<text:s/>3<text:s/>άρθρου<text:s/>92<text:s/>του<text:s/>ν.<text:s/>4916/2022,<text:s/>ωστόσο,<text:s/>με<text:s/>βάση<text:s/>τις<text:s/>διατάξεις<text:s/>της<text:s/>3<text:s/>του<text:s/>άρθρου<text:s/>54<text:s/>του<text:s/>ίδιου<text:s/>νόμου,<text:s/>ποσά<text:s/>φόρου<text:s/>που<text:s/>έχουν<text:s/>καταβληθεί<text:s/>έως<text:s/>την<text:s/>έναρξη<text:s/>ισχύος<text:s/>του<text:s/>νόμου<text:s/>αυτού,<text:s/>ήτοι<text:s/>τη<text:s/>δημοσίευσή<text:s/>του<text:s/>στην<text:s/>Εφημερίδα<text:s/>της<text:s/>Κυβερνήσεως<text:s/>την<text:s/>28.3.2022<text:s/>(παρ.<text:s/>1<text:s/>του<text:s/>άρθρου<text:s/>92<text:s/>του<text:s/>ν.<text:s/>4916/2022),<text:s/>δεν<text:s/>επιστρέφονται.</text:span></text:p>
      <text:p text:style-name="P24"><text:span text:style-name="T24_1">2.<text:s/></text:span><text:span text:style-name="T24_2">Με<text:s/>τις<text:s/>διατάξεις<text:s/>της<text:s/>παρ.<text:s/>2<text:s/>του<text:s/>άρθρου<text:s/>54<text:s/>του<text:s/>ν.<text:s/>4916/2022<text:s/>προστέθηκε<text:s/>παράγραφος<text:s/>9<text:s/>στο<text:s/>τέλος<text:s/>του<text:s/>άρθρου<text:s/>47<text:s/>του<text:s/>ΚΦΕ,<text:s/>σύμφωνα<text:s/>με<text:s/>την<text:s/>οποία<text:s/>οι<text:s/>πρόσοδοι<text:s/>που<text:s/>αποκτούν<text:s/>οι<text:s/>φορείς<text:s/>γενικής<text:s/>κυβέρνησης<text:s/>από<text:s/>τη<text:s/>συμμετοχή<text:s/>τους<text:s/>στο<text:s/>Κοινό<text:s/>Κεφάλαιο<text:s/>της<text:s/>παρ.<text:s/>11<text:s/>του<text:s/>άρθρου<text:s/>15<text:s/>του<text:s/>ν.<text:s/>2469/1997,<text:s/>καθώς<text:s/>και<text:s/>από<text:s/>τους<text:s/>λογαριασμούς<text:s/>ταμειακής<text:s/>διαχείρισης,<text:s/>σύμφωνα<text:s/>με<text:s/>την<text:s/>περ.<text:s/>η’<text:s/>της<text:s/>παρ.<text:s/>11<text:s/>του<text:s/>άρθρου<text:s/>15<text:s/>του<text:s/>ν.<text:s/>2469/1997,<text:s/>απαλλάσσονται<text:s/>του<text:s/>φόρου<text:s/>εισοδήματος.</text:span></text:p>
      <text:p text:style-name="P25"><text:span text:style-name="T25_1">Συνεπώς,<text:s/>δεδομένης<text:s/>της<text:s/>σχετικής<text:s/>απαλλαγής<text:s/>των<text:s/>προσόδων<text:s/>που<text:s/>αποκτούν<text:s/>οι<text:s/>φορείς<text:s/>γενικής<text:s/>κυβέρνησης<text:s/>από<text:s/>τη<text:s/>συμμετοχή<text:s/>τους<text:s/>στο<text:s/>Κοινό<text:s/>Κεφάλαιο,<text:s/>καθώς<text:s/>και<text:s/>από<text:s/>τους<text:s/>λογαριασμούς<text:s/>ταμειακής<text:s/>διαχείρισης,<text:s/>τα<text:s/>σχετικά<text:s/>εισοδήματα<text:s/>δεν<text:s/>υπόκεινται<text:s/>σε<text:s/>παρακράτηση<text:s/>φόρου.<text:s/>Τυχόν<text:s/>ποσά<text:s/>φόρου<text:s/>που<text:s/>έχουν<text:s/>παρακρατηθεί<text:s/>και<text:s/>αποδοθεί<text:s/>δεν<text:s/>αναζητούνται<text:s/>σύμφωνα<text:s/>με<text:s/>τα<text:s/>αναφερόμενα<text:s/>στην<text:s/>παράγραφο<text:s/>1<text:s/>της<text:s/>παρούσας.</text:span></text:p>
      <text:p text:style-name="P26"><text:span text:style-name="T26_1">Οδηγίες<text:s/>για<text:s/>την<text:s/>απεικόνιση<text:s/>των<text:s/>εν<text:s/>λόγω,<text:s/>απαλλασσόμενων,<text:s/>προσόδων<text:s/>στη<text:s/>δήλωση<text:s/>φορολογίας<text:s/>εισοδήματος<text:s/>νομικών<text:s/>προσώπων<text:s/>και<text:s/>νομικών<text:s/>οντοτήτων<text:s/>φορολογικού<text:s/>έτους<text:s/>2021<text:s/>έχουν<text:s/>δοθεί<text:s/>με<text:s/>την<text:s/>Ε.<text:s/>2040/2022<text:s/>εγκύκλιο.<text:s/>Με<text:s/>την<text:s/>ίδια<text:s/>εγκύκλιο<text:s/>διευκρινίστηκε<text:s/>επίσης<text:s/>ότι<text:s/>τυχόν<text:s/>δαπάνες<text:s/>ή<text:s/>ζημίες<text:s/>σχετιζόμενες<text:s/>με<text:s/>τις<text:s/>πιο<text:s/>πάνω<text:s/>απαλλασσόμενες<text:s/>από<text:s/>το<text:s/>φόρο<text:s/>προσόδους<text:s/>(από<text:s/>τη<text:s/>συμμετοχή<text:s/>στο<text:s/>Κοινό<text:s/>Κεφάλαιο<text:s/>ή<text:s/>από<text:s/>τους<text:s/>λογαριασμούς<text:s/>ταμειακής<text:s/>διαχείρισης),<text:s/>δεν<text:s/>αναγνωρίζονται<text:s/>προς<text:s/>έκπτωση<text:s/>από<text:s/>τα<text:s/>λοιπά<text:s/>έσοδα<text:s/>από<text:s/>επιχειρηματική<text:s/>δραστηριότητα<text:s/>των<text:s/>πιο<text:s/>πάνω<text:s/>νομικών<text:s/>προσώπων.</text:span></text:p>
      <text:p text:style-name="P27"><text:span text:style-name="T27_1">3.<text:s/></text:span><text:span text:style-name="T27_2">Όσον<text:s/>αφορά<text:s/>στα<text:s/>προηγούμενα<text:s/>φορολογικά<text:s/>έτη,<text:s/>δεδομένου<text:s/>ότι<text:s/>οι<text:s/>διατάξεις<text:s/>της<text:s/>παρ.<text:s/>2<text:s/>του<text:s/>άρθρου<text:s/>54<text:s/>του<text:s/>ν.<text:s/>4916/2022<text:s/>ισχύουν<text:s/>μεν<text:s/>από<text:s/>1.1.2014,<text:s/>σύμφωνα<text:s/>με<text:s/>την<text:s/>περ.<text:s/>ζ΄<text:s/>της<text:s/>παρ.<text:s/>3<text:s/>του<text:s/>άρθρου<text:s/>92<text:s/>του<text:s/>ίδιου<text:s/>νόμου,<text:s/>ωστόσο<text:s/>ποσά<text:s/>φόρου<text:s/>που<text:s/>έχουν<text:s/>καταβληθεί<text:s/>έως<text:s/>τις<text:s/>28.3.2022<text:s/>δεν<text:s/>επιστρέφονται,<text:s/>σύμφωνα<text:s/>με<text:s/>την<text:s/>παρ.<text:s/>3<text:s/>του<text:s/>άρθρου<text:s/>54<text:s/>του<text:s/>ίδιου<text:s/>νόμου,<text:s/>και<text:s/>προκειμένου<text:s/>να<text:s/>αποφευχθεί<text:s/>άσκοπη<text:s/>ταλαιπωρία<text:s/>των<text:s/>φορολογουμένων<text:s/>και<text:s/>πρόσθετο<text:s/>διοικητικό<text:s/>κόστος<text:s/>για<text:s/>τη<text:s/>φορολογική<text:s/>διοίκηση,<text:s/>με<text:s/>την<text:s/>παρούσα<text:s/>διευκρινίζεται<text:s/>ότι<text:s/>φορείς<text:s/>γενικής<text:s/>κυβέρνησης<text:s/>που<text:s/>συμπεριέλαβαν<text:s/>τα<text:s/>σχετικά<text:s/>ποσά<text:s/>στο<text:s/>φορολογητέο<text:s/>εισόδημά<text:s/>τους<text:s/>δεν<text:s/>απαιτείται<text:s/>να<text:s/>υποβάλουν<text:s/>τροποποιητικές<text:s/>δηλώσεις,<text:s/>καθόσον<text:s/>η<text:s/>υποβολή<text:s/>τους<text:s/>δεν<text:s/>θα<text:s/>γεννούσε<text:s/>καμία<text:s/>αξίωση<text:s/>για<text:s/>επιστροφή<text:s/>φόρου.<text:s/>Επίσης,<text:s/>δεν<text:s/>απαιτείται<text:s/>η<text:s/>υποβολή<text:s/>τροποποιητι-<text:s/>κών<text:s/>δηλώσεων<text:s/>από<text:s/>τους<text:s/>φορείς<text:s/>γενικής<text:s/>κυβέρνησης<text:s/>που<text:s/>δεν<text:s/>συμπεριέλαβαν<text:s/>τα<text:s/>σχετικά<text:s/>ποσά<text:s/>στο<text:s/>φορολογητέο<text:s/>εισόδημά<text:s/>τους,<text:s/>ακόμα<text:s/>και<text:s/>αν<text:s/>δεν<text:s/>τα<text:s/>απεικόνισαν<text:s/>ούτε<text:s/>στα<text:s/>«Λοιπά<text:s/>μη<text:s/>φορολογούμενα<text:s/>έσοδά<text:s/>τους».</text:span></text:p>
      <text:p text:style-name="P28"><text:span text:style-name="T28_1">Β.<text:s/>ΕΠΙΧΟΡΗΓΗΣΕΙΣ<text:s/>ΦΟΡΕΩΝ<text:s/>ΓΕΝΙΚΗΣ<text:s/>ΚΥΒΕΡΝΗΣΗΣ<text:s/>ΓΙΑ<text:s/>ΤΗΝ<text:s/>ΙΚΑΝΟΠΟΙΗΣΗ<text:s/>ΛΗΞΙΠΡΟΘΕΣΜΩΝ<text:s/>ΥΠΟΧΡΕΩΣΕΩΝ<text:s/>ΠΡΟΣ<text:s/>ΤΡΙΤΟΥΣ</text:span></text:p>
      <text:p text:style-name="P29"><text:span text:style-name="T29_1">4.<text:s/></text:span><text:span text:style-name="T29_2">Με<text:s/>τις<text:s/>διατάξεις<text:s/>του<text:s/>άρθρου<text:s/>55<text:s/>του<text:s/>ν.<text:s/>4916/2022<text:s/>προστέθηκε<text:s/>νέο<text:s/>εδάφιο<text:s/>στο<text:s/>τέλος<text:s/>της<text:s/>περ.<text:s/>α΄του<text:s/>άρθρου<text:s/>46<text:s/>του<text:s/>ΚΦΕ,<text:s/>που<text:s/>αφορά<text:s/>στη<text:s/>φορολογική<text:s/>μεταχείριση<text:s/>των<text:s/>φορέων<text:s/>γενικής<text:s/>κυβέρνησης,<text:s/>σύμφωνα<text:s/>με<text:s/>το<text:s/>οποίο,<text:s/>εξαιρετικά,<text:s/>απαλλάσσονται<text:s/>από<text:s/>τον<text:s/>φόρο<text:s/>εισοδήματος<text:s/>ειδικά<text:s/>οι<text:s/>επιχορηγήσεις<text:s/>του<text:s/>Υπουργείου<text:s/>Οικονομικών<text:s/>με<text:s/>αποκλειστικό<text:s/>σκοπό<text:s/>την<text:s/>ικανοποίηση<text:s/>των<text:s/>ληξιπρόθεσμων<text:s/>υποχρεώσεων<text:s/>προς<text:s/>τρίτους<text:s/>των<text:s/>φορέων<text:s/>Γενικής<text:s/>Κυβέρνησης,<text:s/>συμπεριλαμβανομένων<text:s/>και<text:s/>των<text:s/>κεφαλαιουχικών<text:s/>εταιρειών,<text:s/>σύμφωνα<text:s/>με<text:s/>το<text:s/>άρθρο<text:s/>6<text:s/>του<text:s/>ν.<text:s/>4281/2014<text:s/>(Α’<text:s/>160)<text:s/>ή<text:s/>την<text:s/>παρ.<text:s/>2α<text:s/>της<text:s/>υποπαρ.<text:s/>Γ2<text:s/>του<text:s/>άρθρου<text:s/>πρώτου<text:s/>του<text:s/>ν.<text:s/>4093/2012<text:s/>(Α’<text:s/>222)<text:s/>και<text:s/>τις<text:s/>κατ’<text:s/>εξουσιοδότηση<text:s/>των<text:s/>άρθρων<text:s/>αυτών<text:s/>υπουργικές<text:s/>αποφάσεις,<text:s/>ανεξαρτήτως<text:s/>ποσοστού<text:s/>συμμετοχής<text:s/>στους<text:s/>φορείς<text:s/>αυτούς<text:s/>του<text:s/>κράτους<text:s/>ή<text:s/>νομικού<text:s/>προσώπου<text:s/>δημοσίου<text:s/>δικαίου.</text:span></text:p>
      <text:p text:style-name="P30"><text:span text:style-name="T30_1">Διευκρινίζεται<text:s/>ότι,<text:s/>η<text:s/>απαλλαγή<text:s/>των<text:s/>επιχορηγήσεων<text:s/>του<text:s/>τρίτου<text:s/>εδαφίου<text:s/>της<text:s/>περ.<text:s/>α΄του<text:s/>άρθρου<text:s/>46<text:s/>του<text:s/>ΚΦΕ,<text:s/>όπως<text:s/>προστέθηκε<text:s/>με<text:s/>το<text:s/>άρθρο<text:s/>55<text:s/>του<text:s/>ν.<text:s/>4916/2022,<text:s/>καταλαμβάνει<text:s/>αποκλειστικά<text:s/>κεφαλαιουχικές<text:s/>εταιρείες<text:s/>στις<text:s/>οποίες<text:s/>το<text:s/>κράτος<text:s/>ή<text:s/>νομικό<text:s/>πρόσωπο<text:s/>δημοσίου<text:s/>δικαίου<text:s/>συμμετέχει<text:s/>με<text:s/>ποσοστό<text:s/>μικρότερο<text:s/>του<text:s/>εκατό<text:s/>τοις<text:s/>εκατό<text:s/>(100%),<text:s/>καθώς<text:s/>για<text:s/>τους<text:s/>λοιπούς<text:s/>φορείς<text:s/>γενικής<text:s/>κυβέρνησης,<text:s/>στους<text:s/>οποίους<text:s/>περιλαμβάνονται<text:s/>και<text:s/>οι<text:s/>κεφαλαιουχικές<text:s/>εταιρείες<text:s/>στις<text:s/>οποίες<text:s/>το<text:s/>κράτος<text:s/>συμμετέχει<text:s/>με<text:s/>ποσοστό<text:s/>εκατό<text:s/>τοις<text:s/>εκατό<text:s/>(100%),<text:s/>οι<text:s/>επιχορηγήσεις<text:s/>συμπεριλαμβάνονται<text:s/>στο<text:s/>εισόδημα<text:s/>που<text:s/>απαλλάσσεται<text:s/>από<text:s/>το<text:s/>φόρο<text:s/>εισοδήματος<text:s/>σύμφωνα<text:s/>με<text:s/>τις<text:s/>διατάξεις<text:s/>του<text:s/>πρώτου<text:s/>και<text:s/>δεύτερου<text:s/>εδαφίου<text:s/>της<text:s/>περ.<text:s/>α΄<text:s/>του<text:s/>άρθρου<text:s/>46<text:s/>του<text:s/>ΚΦΕ.</text:span></text:p>
      <text:p text:style-name="P31"><text:span text:style-name="T31_1">Ειδικότερα,<text:s/>όσον<text:s/>αφορά<text:s/>τη<text:s/>φορολογική<text:s/>μεταχείριση<text:s/>των<text:s/>επιχορηγήσεων<text:s/>προς<text:s/>τις<text:s/>κεφαλαιουχικές<text:s/>εταιρείες<text:s/>της<text:s/>περ.<text:s/>α΄<text:s/>του<text:s/>άρθρου<text:s/>46<text:s/>του<text:s/>ΚΦΕ<text:s/>και<text:s/>προκειμένου<text:s/>οι<text:s/>εταιρίες<text:s/>να<text:s/>δικαιούνται<text:s/>την<text:s/>απαλλαγή<text:s/>πρέπει<text:s/>σε<text:s/>κάθε<text:s/>περίπτωση<text:s/>να<text:s/>αποτελούν<text:s/>φορείς<text:s/>γενικής<text:s/>κυβέρνησης<text:s/>με<text:s/>την<text:s/>έννοια<text:s/>ότι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,<text:s/>χωρίς,<text:s/>ωστόσο,<text:s/>να<text:s/>λαμβάνεται<text:s/>υπόψη<text:s/>το<text:s/>ποσοστό<text:s/>συμμετοχής<text:s/>του<text:s/>κράτους<text:s/>ή<text:s/>νομικού<text:s/>προσώπου<text:s/>δημοσίου<text:s/>δικαίου.<text:s/>Για<text:s/>την<text:s/>τεκμηρίωση<text:s/>της<text:s/>απαλλαγής,<text:s/>οι<text:s/>δικαιούχες<text:s/>κεφαλαιουχικές<text:s/>εταιρείες<text:s/>οφείλουν<text:s/>να<text:s/>έχουν<text:s/>διαθέσιμα<text:s/>για<text:s/>επίδειξη<text:s/>σε<text:s/>ενδεχόμενο<text:s/>έλεγχο<text:s/>από<text:s/>την<text:s/>αρμόδια<text:s/>φορολογική<text:s/>αρχή<text:s/>τα<text:s/>σχετικά<text:s/>δικαιολογητικά<text:s/>που<text:s/>αποδεικνύουν<text:s/>ότι<text:s/>η<text:s/>επιχορήγηση<text:s/>του<text:s/>Υπουργείου<text:s/>Οικονομικών<text:s/>χορηγήθηκε<text:s/>με<text:s/>αποκλειστικό<text:s/>σκοπό<text:s/>την<text:s/>ικανοποίηση<text:s/>των<text:s/>ληξιπρόθεσμων<text:s/>υποχρεώσεων<text:s/>προς<text:s/>τρίτους,<text:s/>σύμφωνα<text:s/>με<text:s/>το<text:s/>άρθρο<text:s/>6<text:s/>του<text:s/>ν.<text:s/>4281/2014<text:s/>(Α’<text:s/>160)<text:s/>ή<text:s/>την<text:s/>παρ.<text:s/>2α<text:s/>της<text:s/>υποπαρ.<text:s/>Γ2<text:s/>του<text:s/>άρθρου<text:s/>πρώτου<text:s/>του<text:s/>ν.<text:s/>4093/2012<text:s/>(Α’<text:s/>222)<text:s/>και<text:s/>τις<text:s/>κατ’<text:s/>εξουσιοδότηση<text:s/>των<text:s/>άρθρων<text:s/>αυτών<text:s/>υπουργικές<text:s/>αποφάσεις,<text:s/>όπως<text:s/>για<text:s/>παράδειγμα<text:s/>απόφαση<text:s/>υπαγωγής<text:s/>στις<text:s/>πιο<text:s/>πάνω<text:s/>διατάξεις<text:s/>ή<text:s/>οποιοδήποτε<text:s/>άλλο<text:s/>στοιχείο.</text:span></text:p>
      <text:p text:style-name="P32"><text:span text:style-name="T32_1">Επισημαίνεται,<text:s/>επιπλέον,<text:s/>ότι<text:s/>σε<text:s/>περίπτωση<text:s/>διανομής<text:s/>ή<text:s/>κεφαλαιοποίησης<text:s/>των<text:s/>εν<text:s/>λόγω<text:s/>απαλλασσόμενων<text:s/>ποσών<text:s/>δεν<text:s/>εφαρμόζονται<text:s/>σύμφωνα<text:s/>με<text:s/>την<text:s/>Ε.<text:s/>2107/2019<text:s/>οι<text:s/>διατάξεις<text:s/>της<text:s/>παρ.<text:s/>1<text:s/>του<text:s/>άρθρου<text:s/>47<text:s/>του<text:s/>ΚΦΕ,<text:s/>καθόσον<text:s/>η<text:s/>σχετική<text:s/>απαλλαγή<text:s/>έχει<text:s/>εισαχθεί<text:s/>στο<text:s/>άρθρο<text:s/>46<text:s/>του<text:s/>ΚΦΕ.</text:span></text:p>
      <text:p text:style-name="P33"><text:span text:style-name="T33_1">Οδηγίες<text:s/>για<text:s/>την<text:s/>απεικόνιση<text:s/>των<text:s/>εν<text:s/>λόγω<text:s/>απαλλασσόμενων<text:s/>επιχορηγήσεων<text:s/>στη<text:s/>δήλωση<text:s/>φορολογίας<text:s/>εισοδήματος<text:s/>νομικών<text:s/>προσώπων<text:s/>και<text:s/>νομικών<text:s/>οντοτήτων<text:s/>φορολογικού<text:s/>έτους<text:s/>2021<text:s/>έχουν<text:s/>δοθεί<text:s/>με<text:s/>την<text:s/>Ε.<text:s/>2040/2022<text:s/>εγκύκλιο.</text:span></text:p>
      <text:p text:style-name="P34"><text:span text:style-name="T34_1">5.<text:s/></text:span><text:span text:style-name="T34_2">Όσον<text:s/>αφορά<text:s/>στα<text:s/>προηγούμενα<text:s/>φορολογικά<text:s/>έτη,<text:s/>δεδομένου<text:s/>ότι<text:s/>η<text:s/>διάταξη<text:s/>του<text:s/>άρθρου<text:s/>55<text:s/>του<text:s/>ν.<text:s/>4916/2022<text:s/>που<text:s/>τροποποίησε<text:s/>την<text:s/>περ.<text:s/>α΄του<text:s/>άρθρου<text:s/>46<text:s/>του<text:s/>ΚΦΕ<text:s/>εφαρμόζεται<text:s/>και<text:s/>για<text:s/>τις<text:s/>ληφθείσες<text:s/>από<text:s/>1.1.2014<text:s/>επιχορηγήσεις<text:s/>προς<text:s/>τους<text:s/>φορείς<text:s/>της<text:s/>παρ.<text:s/>1<text:s/>του<text:s/>άρθρου<text:s/>αυτού,<text:s/>με<text:s/>αποκλειστικό<text:s/>σκοπό<text:s/>την<text:s/>ικανοποίηση<text:s/>των<text:s/>ληξιπρόθεσμων<text:s/>υποχρεώσεων<text:s/>προς<text:s/>τρίτους<text:s/>(περ.<text:s/>η΄της<text:s/>παρ.<text:s/>3<text:s/>του<text:s/>άρθρου<text:s/>92<text:s/>του<text:s/>ν.<text:s/>4916/2022),<text:s/>οι<text:s/>δικαιούχες<text:s/>της<text:s/>απαλλαγής<text:s/>κεφαλαιουχικές<text:s/>εταιρείες<text:s/>δύνανται<text:s/>να<text:s/>προβούν<text:s/>σε<text:s/>υποβολή<text:s/>τροποποιητικής<text:s/>δήλωσης<text:s/>φορολογίας<text:s/>εισοδήματος<text:s/>νομικών<text:s/>προσώπων<text:s/>και<text:s/>νομικών<text:s/>οντοτήτων,<text:s/>χωρίς<text:s/>την<text:s/>επιβολή<text:s/>των<text:s/>κυρώσεων<text:s/>του<text:s/>ΚΦΔ,<text:s/>στο<text:s/>αντίστοιχο,<text:s/>κατά<text:s/>περίπτωση,<text:s/>έτος<text:s/>για<text:s/>την<text:s/>απεικόνιση<text:s/>της<text:s/>σχετικής<text:s/>επιχορήγησης<text:s/>ως<text:s/>απαλλασσόμενου<text:s/>εσόδου<text:s/>στον<text:s/>κωδικό<text:s/>468<text:s/>του<text:s/>εντύπου<text:s/>Ν,<text:s/>ακολουθώντας<text:s/>τις<text:s/>οδηγίες<text:s/>που<text:s/>δόθηκαν<text:s/>με<text:s/>την<text:s/>Ε.2040/2022<text:s/>εγκύκλιο<text:s/>για<text:s/>το<text:s/>φορολογικό<text:s/>έτος<text:s/>2021.<text:s/>Σε<text:s/>περίπτωση<text:s/>που<text:s/>με<text:s/>την<text:s/>υποβολή<text:s/>της<text:s/>τροποποιητικής<text:s/>δήλωσης<text:s/>γεννάται<text:s/>αξίωση<text:s/>επιστροφής<text:s/>φόρου,<text:s/>το<text:s/>σχετικό<text:s/>ποσό<text:s/>επιστρέφεται<text:s/>σύμφωνα<text:s/>με<text:s/>τις<text:s/>διατάξεις<text:s/>του<text:s/>άρθρου<text:s/>42<text:s/>του<text:s/>ΚΦΔ.</text:span></text:p>
      <text:p text:style-name="P35"><text:span text:style-name="T35_1">Ο<text:s/>ΔΙΟΙΚΗΤΗΣ<text:s/>ΤΗΣ<text:s/>ΑΑΔΕ</text:span></text:p>
      <text:p text:style-name="P36"><text:span text:style-name="T36_1">ΓΕΩΡΓΙΟΣ<text:s/>ΠΙΤΣΙΛΗΣ</text:span></text:p>
      <text:p text:style-name="P37"><text:span text:style-name="T37_1">ΠΙΝΑΚΑΣ<text:s/>ΔΙΑΝΟΜΗΣ:</text:span></text:p>
      <text:p text:style-name="P38"><text:span text:style-name="T38_1">Ι.<text:s/>ΑΠΟΔΕΚΤΕΣ<text:s/>ΓΙΑ<text:s/>ΕΝΕΡΓΕΙΑ</text:span></text:p>
      <text:p text:style-name="P39"><text:span text:style-name="T39_1">1.<text:s/></text:span><text:span text:style-name="T39_2">Αποδέκτες<text:s/>πίνακα<text:s/>Γ΄(εκτός<text:s/>του<text:s/>αριθμού<text:s/>2<text:s/>αυτού)</text:span></text:p>
      <text:p text:style-name="P40"><text:span text:style-name="T40_1">2.<text:s/></text:span><text:span text:style-name="T40_2">Επιχειρησιακή<text:s/>Δ/νση<text:s/>ΣΔΟΕ<text:s/>Αττικής<text:s/>&amp;<text:s/>Επιχειρησιακή<text:s/>Δ/νση<text:s/>ΣΔΟΕ<text:s/>Μακεδονίας</text:span></text:p>
      <text:p text:style-name="P41"><text:span text:style-name="T41_1">3.<text:s/></text:span><text:span text:style-name="T41_2">Γενική<text:s/>Διεύθυνση<text:s/>Ηλεκτρονικής<text:s/>Διακυβέρνησης</text:span></text:p>
      <text:p text:style-name="P42"><text:span text:style-name="T42_1">4.<text:s/></text:span><text:span text:style-name="T42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3"><text:span text:style-name="T43_1">ΙΙ.<text:s/>ΑΠΟΔΕΚΤΕΣ<text:s/>ΓΙΑ<text:s/>ΚΟΙΝΟΠΟΙΗΣΗ</text:span></text:p>
      <text:p text:style-name="P44"><text:span text:style-name="T44_1">1.<text:s/></text:span><text:span text:style-name="T44_2">Γραφείο<text:s/>κ.<text:s/>Υπουργού<text:s/>Οικονομικών</text:span></text:p>
      <text:p text:style-name="P45"><text:span text:style-name="T45_1">2.<text:s/></text:span><text:span text:style-name="T45_2">Γραφείο<text:s/>κ.<text:s/>Υφυπουργού<text:s/>Οικονομικών</text:span></text:p>
      <text:p text:style-name="P46"><text:span text:style-name="T46_1">3.<text:s/></text:span><text:span text:style-name="T46_2">Γραφείο<text:s/>κ.<text:s/>Γενικού<text:s/>Γραμματέα<text:s/>Φορολογικής<text:s/>Πολιτικής<text:s/>και<text:s/>Δημόσιας<text:s/>Περιουσίας</text:span></text:p>
      <text:p text:style-name="P47"><text:span text:style-name="T47_1">4.<text:s/></text:span><text:span text:style-name="T47_2">Αποδέκτες<text:s/>πινάκων<text:s/>Α΄,<text:s/>Β΄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και<text:s/>ΚΓ΄</text:span></text:p>
      <text:p text:style-name="P48"><text:span text:style-name="T48_1">5.<text:s/></text:span><text:span text:style-name="T48_2">ΔΤΔ<text:s/>–<text:s/>Εγκεκριμένοι<text:s/>Οικονομικοί<text:s/>Φορείς</text:span></text:p>
      <text:p text:style-name="P49"><text:span text:style-name="T49_1">6.<text:s/></text:span><text:span text:style-name="T49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50"><text:span text:style-name="T50_1">7.<text:s/></text:span><text:span text:style-name="T50_2">Υπουργείο<text:s/>Οικονομικών,<text:s/>Επιτροπή<text:s/>Λογιστικής<text:s/>Τυποποίησης<text:s/>και<text:s/>Ελέγχων<text:s/>(ΕΛΤΕ)<text:s/>Βουλής<text:s/>7</text:span></text:p>
      <text:p text:style-name="P51"><text:span text:style-name="T51_1">-</text:span><text:span text:style-name="T51_2"><text:tab/></text:span><text:span text:style-name="T51_3">105<text:s/>62,<text:s/>Αθήνα</text:span></text:p>
      <text:p text:style-name="P52"><text:span text:style-name="T52_1">ΙΙΙ.<text:s/>ΕΣΩΤΕΡΙΚΗ<text:s/>ΔΙΑΝΟΜΗ</text:span></text:p>
      <text:p text:style-name="P53"><text:span text:style-name="T53_1">1.<text:s/></text:span><text:span text:style-name="T53_2">Γραφείο<text:s/>κ.<text:s/>Διοικητή<text:s/>Ανεξάρτητης<text:s/>Αρχής<text:s/>Δημοσίων<text:s/>Εσόδων</text:span></text:p>
      <text:p text:style-name="P54"><text:span text:style-name="T54_1">2.<text:s/></text:span><text:span text:style-name="T54_2">Γραφείο<text:s/>κ.<text:s/>Γενικού<text:s/>Δ/ντή<text:s/>Φορολογικής<text:s/>Διοίκησης</text:span></text:p>
      <text:p text:style-name="P55"><text:span text:style-name="T55_1">3.<text:s/></text:span><text:span text:style-name="T55_2">Γραφεία<text:s/>κ.κ.<text:s/>Γενικών<text:s/>Δ/ντών</text:span></text:p>
      <text:p text:style-name="P56"><text:span text:style-name="T56_1">4.<text:s/></text:span><text:span text:style-name="T56_2">Αυτοτελές<text:s/>Τμήμα<text:s/>Συντονισμού,<text:s/>Μεταρρυθμιστικών<text:s/>Δράσεων<text:s/>και<text:s/>Επικοινωνίας</text:span></text:p>
      <text:p text:style-name="P57"><text:span text:style-name="T57_1">5.<text:s/></text:span><text:span text:style-name="T57_2">Δ/νση<text:s/>Νομικής<text:s/>Υποστήριξης</text:span></text:p>
      <text:p text:style-name="P58"><text:span text:style-name="T58_1">6.<text:s/></text:span><text:span text:style-name="T58_2"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