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/>
    <style:style style:name="T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9_2" style:family="text"/>
    <style:style style:name="T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5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ΑΜΕΣΗΣ<text:s/>ΦΟΡΟΛΟΓΙΑΣ</text:span></text:p>
      <text:p text:style-name="P4"><text:span text:style-name="T4_1">ΤΜΗΜΑΤΑ<text:s/>Α,<text:s/>Β</text:span></text:p>
      <text:p text:style-name="P5"><text:span text:style-name="T5_1">Ταχ.<text:s/>Δ/νση<text:s/>:<text:s/>Καρ.<text:s/>Σερβίας<text:s/>10</text:span></text:p>
      <text:p text:style-name="P6"><text:span text:style-name="T6_1">Ταχ.<text:s/>Κώδικας<text:s/>:<text:s/>101<text:s/>84<text:s/>Αθήνα</text:span></text:p>
      <text:p text:style-name="P7"><text:span text:style-name="T7_1">Τηλέφωνα<text:s/>:<text:s/>210<text:s/>3375312</text:span></text:p>
      <text:p text:style-name="P8"><text:span text:style-name="T8_1">Email<text:s/>:<text:s/></text:span><text:span text:style-name="T8_2"><text:a xlink:type="simple" xlink:href="mailto:deaf@aade.gr"><text:span text:style-name="T8_3">deaf@aade.gr</text:span></text:a></text:span></text:p>
      <text:p text:style-name="P9"><text:span text:style-name="T9_1">Url<text:s/>:<text:s/></text:span><text:span text:style-name="T9_2"><text:a xlink:type="simple" xlink:href="http://www.aade.gr"><text:span text:style-name="T9_3">www.aade.gr</text:span></text:a></text:span></text:p>
      <text:p text:style-name="P10"><text:span text:style-name="T10_1">ΔΙΕΥΘΥΝΣΗ<text:s/>ΕΛΕΓΧΩΝ</text:span></text:p>
      <text:h text:style-name="P11" text:outline-level="1"><text:span text:style-name="T11_1">ΤΜΗΜ</text:span></text:h>
      <text:h text:style-name="P12" text:outline-level="1"><text:span text:style-name="T12_1">Α<text:s/>Α</text:span></text:h>
      <text:p text:style-name="P13"><text:span text:style-name="T13_1">Ταχ.<text:s/>Δ/νση<text:s/>:<text:s/>Χανδρή<text:s/>1<text:s/>&amp;<text:s/>Θεσ/νικης</text:span></text:p>
      <text:p text:style-name="P14"><text:span text:style-name="T14_1">Ταχ.<text:s/>Κώδικας<text:s/>:<text:s/>18346<text:s/>Μοσχάτο</text:span></text:p>
      <text:p text:style-name="P15"><text:span text:style-name="T15_1">Τηλέφωνα<text:s/>:<text:s/>210-4802282</text:span></text:p>
      <text:p text:style-name="P16"><text:span text:style-name="T16_1">Email<text:s/>:<text:s/></text:span><text:span text:style-name="T16_2"><text:a xlink:type="simple" xlink:href="mailto:d.eleg01@aade.gr"><text:span text:style-name="T16_3">d.eleg01@aade.gr</text:span></text:a></text:span></text:p>
      <text:p text:style-name="P17"><text:span text:style-name="T17_1">Url<text:s/>:<text:s/></text:span><text:span text:style-name="T17_2"><text:a xlink:type="simple" xlink:href="http://www.aade.gr"><text:span text:style-name="T17_3">www.aade.gr</text:span></text:a></text:span></text:p>
      <text:p text:style-name="P18"><text:span text:style-name="T18_1">ΘΕΜΑ:<text:s/>Φορολογική<text:s/>μεταχείριση<text:s/>και<text:s/>χρόνος<text:s/>αναγνώρισης<text:s/>του<text:s/>εσόδου<text:s/>του<text:s/>μη<text:s/>επιστρεπτέου<text:s/>ποσού<text:s/>της<text:s/>κρατική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.Χρόνος<text:s/>και<text:s/>τρόπος<text:s/>διαβίβασης<text:s/>δεδομένων<text:s/>των<text:s/>επιδοτήσεων<text:s/>–<text:s/>επιχορηγήσεων,<text:s/>στην<text:s/>ψηφιακή<text:s/>πλατφόρμα<text:s/>myDATA<text:s/>της<text:s/>ΑΑΔΕ.</text:span></text:p>
      <text:p text:style-name="P19"><text:span text:style-name="T19_1">ΠΕΡΙΛΗΨΗΑ)<text:s/>ΑΝΤΙΚΕΙΜΕΝΟ</text:span></text:p>
      <text:p text:style-name="P20"><text:span text:style-name="T20_1">Εγκύκλιος<text:s/>που<text:s/>αφορά<text:s/>στη<text:s/>φορολογική<text:s/>μεταχείριση<text:s/>και<text:s/>στο<text:s/>χρόνο<text:s/>αναγνώρισης<text:s/>του<text:s/>εσόδου<text:s/>του<text:s/>μη<text:s/>επιστρεπτέου<text:s/>ποσού<text:s/>της<text:s/>κρατική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</text:span><text:span text:style-name="T20_2">κορωνοϊού<text:s/></text:span><text:span text:style-name="T20_3">COVID-19<text:s/></text:span><text:span text:style-name="T20_4">σύμφωνα<text:s/>με<text:s/>τα<text:s/>οριζόμενα<text:s/>στο<text:s/>άρθρο<text:s/>τρίτο<text:s/>της<text:s/>από<text:s/>30.03.2020<text:s/>Π.Ν.Π.<text:s/>η</text:span><text:span text:style-name="T20_5"><text:s/>οποία<text:s/>κυρώθηκε<text:s/>με<text:s/>το<text:s/>άρθρο<text:s/>1<text:s/>του<text:s/>ν.4684/2020<text:s/>(Α΄86).<text:s/>Επιπλέον<text:s/>αφορά<text:s/>στο<text:s/>χρόνο<text:s/>και<text:s/>τρόπο<text:s/>διαβίβασης<text:s/>δεδομένων<text:s/>των<text:s/>επιδοτήσεων<text:s/>–<text:s/>επιχορηγήσεων,<text:s/>στην<text:s/>ψηφιακή<text:s/>πλατφόρμα<text:s/>myDATA<text:s/>της<text:s/>ΑΑΔΕ.</text:span></text:p>
      <text:p text:style-name="P21"><text:span text:style-name="T21_1">Β)<text:s/>ΠΕΡΙΕΧΟΜΕΝΟ</text:span></text:p>
      <text:p text:style-name="P22"><text:span text:style-name="T22_1">Περιεχόμενο<text:s/>της<text:s/>εγκυκλίου<text:s/>είναι:<text:s/>1.<text:s/>η<text:s/>αποσαφήνιση<text:s/>ζητημάτων<text:s/>που<text:s/>αφορούν<text:s/>στη<text:s/>φορολογική<text:s/>μεταχείριση<text:s/>και<text:s/>ειδικότερα<text:s/>στο<text:s/>χρόνο<text:s/>αναγνώρισης<text:s/>του<text:s/>εσόδου<text:s/>του<text:s/>μη<text:s/>επιστρεπτέου<text:s/>ποσού<text:s/>για<text:s/>την<text:s/>ορθή<text:s/>συμπλήρωση<text:s/>των<text:s/>δηλώσεων<text:s/>φορολογίας<text:s/>εισοδήματος<text:s/>και<text:s/>της<text:s/>συνυποβαλλόμενης<text:s/>Κατάστασης<text:s/>Οικονομικών<text:s/>Στοιχείων<text:s/>από<text:s/>Επιχειρηματική<text:s/>Δραστηριότητα<text:s/>(έντυπο<text:s/>Ε3),<text:s/>2.<text:s/>Η<text:s/>διαβίβαση<text:s/>δεδομένων<text:s/>των<text:s/>επιδοτήσεων<text:s/>–<text:s/>επιχορηγήσεων<text:s/>στην<text:s/>ψηφιακή<text:s/>πλατφόρμα<text:s/>myDATA<text:s/>της<text:s/>ΑΑΔΕ.</text:span></text:p>
      <text:p text:style-name="P23"><text:span text:style-name="T23_1">Γ)<text:s/>ΠΕΔΙΟ<text:s/>ΕΦΑΡΜΟΓΗΣ</text:span></text:p>
      <text:p text:style-name="P24"><text:span text:style-name="T24_1">Η<text:s/>εγκύκλιος<text:s/>αφορά:<text:s/>1.<text:s/>τους<text:s/>δικαιούχους<text:s/>–<text:s/>επιχειρήσεις<text:s/>της<text:s/>κρατικής<text:s/>ενίσχυσης<text:s/>με<text:s/>τη<text:s/>μορφή<text:s/>της<text:s/>επιστρεπτέας<text:s/>προκαταβολής,<text:s/>2.<text:s/>τις<text:s/>επιχειρήσεις<text:s/>που<text:s/>έχουν<text:s/>υποχρέωση<text:s/>διαβίβασης<text:s/>δεδομένων<text:s/>επιδοτήσεων<text:s/>–<text:s/>επιχορηγήσεων<text:s/>στην<text:s/>ψηφιακή<text:s/>πλατφόρμα<text:s/>myDATA<text:s/>της<text:s/>ΑΑΔΕ.</text:span></text:p>
      <text:p text:style-name="P25"><text:span text:style-name="T25_1">Αναφορικά<text:s/>με<text:s/>το<text:s/>πιο<text:s/>πάνω<text:s/>θέμα,<text:s/>σας<text:s/>γνωρίζουμε<text:s/>τα<text:s/>ακόλουθα:</text:span></text:p>
      <text:p text:style-name="P26"><text:span text:style-name="T26_1">Ι.<text:s/></text:span><text:span text:style-name="T26_2">Φορολογική<text:s/>μεταχείριση<text:s/>και<text:s/>χρόνος<text:s/>αναγνώρισης<text:s/>του<text:s/>μη<text:s/>επιστρεπτέου<text:s/>ποσού<text:s/>της<text:s/>επιστρεπτέας<text:s/>προκαταβολής<text:s/>και<text:s/>του<text:s/>ποσού<text:s/>της<text:s/>έκπτωσης<text:s/></text:span><text:span text:style-name="T26_3">15%<text:s/></text:span><text:span text:style-name="T26_4">επί<text:s/>εφάπαξ<text:s/>καταβολής</text:span></text:p>
      <text:p text:style-name="P27"><text:span text:style-name="T27_1">1.<text:s/></text:span><text:span text:style-name="T27_2">Σύμφωνα<text:s/>με<text:s/>τα<text:s/>οριζόμενα<text:s/>στο<text:s/>άρθρο<text:s/>τρίτο<text:s/>της<text:s/>από<text:s/>30.03.2020<text:s/>Π.Ν.Π.<text:s/>η<text:s/>οποία<text:s/>κυρώθηκε<text:s/>με<text:s/>το<text:s/>άρθρο<text:s/>1<text:s/>του<text:s/>ν.4684/2020<text:s/>(Α΄86)<text:s/>σε<text:s/>επιχειρήσεις<text:s/>που<text:s/>επλήγησαν<text:s/>οικονομικά<text:s/>λόγω<text:s/>της<text:s/>εμφάνισης<text:s/>και<text:s/>διάδοσης<text:s/>του<text:s/>κορωνοϊού<text:s/>COVID-19,<text:s/>δύναται<text:s/>να<text:s/>χορηγείται<text:s/>ενίσχυση<text:s/>επιστρεπτέα,<text:s/>εν<text:s/>όλω<text:s/>ή<text:s/>εν<text:s/>μέρει,<text:s/>με<text:s/>τη<text:s/>μορφή<text:s/>της<text:s/>«επιστρεπτέας<text:s/>προκαταβολής»<text:s/>(παρ.1),<text:s/>η<text:s/>οποία<text:s/>μεταξύ<text:s/>άλλων,<text:s/>είναι<text:s/>αφορολόγητη<text:s/>(παρ.4).</text:span></text:p>
      <text:p text:style-name="P28"><text:span text:style-name="T28_1">2.<text:s/></text:span><text:span text:style-name="T28_2">Η<text:s/>διαδικασία<text:s/>και<text:s/>οι<text:s/>προϋποθέσεις<text:s/>χορήγησης<text:s/>τ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ορίζονται<text:s/>στην<text:s/>KYA<text:s/>ΓΔΟΥ<text:s/>94/2020<text:s/>(Β΄1645),<text:s/>όπως<text:s/>ισχύει.<text:s/>Ειδικότερα,<text:s/>στο<text:s/>άρθρο<text:s/>8<text:s/>αυτής,<text:s/>μεταξύ<text:s/>άλλων,<text:s/>παρέχεται<text:s/>η<text:s/>δυνατότητα<text:s/>εφάπαξ<text:s/>καταβολής<text:s/>του<text:s/>επιστρεπτέου<text:s/>ποσού,<text:s/>με<text:s/>έκπτωση<text:s/>15%<text:s/>επί<text:s/>του<text:s/>επιστρεπτέου<text:s/>ποσού<text:s/>της<text:s/>ληφθείσας<text:s/>ενίσχυσης<text:s/>(παρ.4)<text:s/>ενώ<text:s/>περαιτέρω<text:s/>τίθενται<text:s/>οι<text:s/>όροι<text:s/>και<text:s/>οι<text:s/>προϋποθέσεις<text:s/>βάσει<text:s/>των<text:s/>οποίων<text:s/>παρέχεται<text:s/>η<text:s/>δυνατότητα<text:s/>επιστροφής<text:s/>μέρους<text:s/>της<text:s/>ληφθείσας<text:s/>ενίσχυσης<text:s/>(επιστρεπτέο<text:s/>ποσό)<text:s/>(παρ.5).<text:s/>Η<text:s/>ΑΑΔΕ<text:s/>επεξεργάζεται<text:s/>τα<text:s/>στοιχεία<text:s/>που<text:s/>έχει<text:s/>στη<text:s/>διάθεσή<text:s/>της<text:s/>και<text:s/>υπολογίζει<text:s/>το<text:s/>επιστρεπτέο<text:s/>ποσό<text:s/>(παρ.6).</text:span></text:p>
      <text:p text:style-name="P29"><text:span text:style-name="T29_1">3.<text:s/></text:span><text:span text:style-name="T29_2">Περαιτέρω,<text:s/>σύμφωνα<text:s/>με<text:s/>την<text:s/>αριθμ.<text:s/>957/2020<text:s/>γνωμάτευση<text:s/>του<text:s/>ΣΛΟΤ,<text:s/>η<text:s/>ενίσχυση<text:s/>με<text:s/>τη<text:s/>μορφή<text:s/>της<text:s/>επιστρεπτέας<text:s/>προκαταβολής<text:s/>αντιμετωπίζεται<text:s/>λογιστικά<text:s/>ως<text:s/>κρατικό<text:s/>δάνειο<text:s/>και<text:s/>οποτεδήποτε<text:s/>η<text:s/>οικονομική<text:s/>οντότητα<text:s/>αποκτήσει<text:s/>την<text:s/>εύλογη<text:s/>βεβαιότητα<text:s/>ότι<text:s/>έχει<text:s/>εκπληρώσει<text:s/>τους<text:s/>όρους<text:s/>της<text:s/>μη<text:s/>αποπληρωμής<text:s/>μέρους<text:s/>του<text:s/>κρατικού<text:s/>δανείου<text:s/>κατά<text:s/>το<text:s/>προβλεπόμενο<text:s/>ποσοστό,<text:s/>τότε<text:s/>θα<text:s/>μειώσει<text:s/>την<text:s/>υποχρέωση<text:s/>και<text:s/>θα<text:s/>καταχωρίσει<text:s/>το<text:s/>μέρος<text:s/>του<text:s/>δανείου<text:s/>που<text:s/>δεν<text:s/>θα<text:s/>αποπληρώσει<text:s/>(μη<text:s/>επιστρεπτέο<text:s/>ποσό)<text:s/>στην<text:s/>κατάσταση<text:s/>αποτελεσμάτων<text:s/>ως<text:s/>έσοδο<text:s/>από<text:s/>κρατική<text:s/>επιχορήγηση.<text:s/>Οι<text:s/>πολύ<text:s/>μικρές<text:s/>οντότητες<text:s/>(απλογραφικό<text:s/>λογιστικό<text:s/>σύστημα),<text:s/>θα<text:s/>αντιμετωπίσουν<text:s/>την<text:s/>κρατική<text:s/>ενίσχυση<text:s/>της<text:s/>επιστρεπτέας<text:s/>προκαταβολής,<text:s/>σύμφωνα<text:s/>με<text:s/>τις<text:s/>διατάξεις<text:s/>της<text:s/>φορολογικής<text:s/>νομοθεσίας.</text:span></text:p>
      <text:p text:style-name="P30"><text:span text:style-name="T30_1">4.<text:s/></text:span><text:span text:style-name="T30_2">Επίσης,<text:s/>με<text:s/>την<text:s/>από<text:s/>23.3.2022<text:s/>λογιστική<text:s/>οδηγία<text:s/>της<text:s/>ΕΛΤΕ,<text:s/>διευκρινίστηκε<text:s/>ότι<text:s/>το<text:s/>ποσό<text:s/>που<text:s/>δεν<text:s/>θα<text:s/>επιστραφεί<text:s/>στο<text:s/>κράτος<text:s/>θα<text:s/>καταχωρηθεί<text:s/>ως<text:s/>έσοδο<text:s/>στα<text:s/>αποτελέσματα<text:s/>της<text:s/>περιόδου,<text:s/>κατά<text:s/>την<text:s/>οποία<text:s/>η<text:s/>οικονομική<text:s/>οντότητα<text:s/>έχει<text:s/>αποκτήσει<text:s/>την<text:s/>εύλογη<text:s/>βεβαιότητα<text:s/>ότι<text:s/>έχει<text:s/>εκπληρώσει<text:s/>τους<text:s/>όρους<text:s/>της<text:s/>μη<text:s/>αποπληρωμής.</text:span></text:p>
      <text:p text:style-name="P31"><text:span text:style-name="T31_1">Οι<text:s/>οικονομικές<text:s/>οντότητες<text:s/>την<text:s/>31/12/2021<text:s/>γνωρίζουν<text:s/>αν<text:s/>έχουν<text:s/>εκπληρώσει<text:s/>ή<text:s/>όχι<text:s/>τους<text:s/>όρους<text:s/>που<text:s/>διέπουν<text:s/>την<text:s/>αποπληρωμή.<text:s/>Οι<text:s/>οντότητες<text:s/>που<text:s/>έχουν<text:s/>εκπληρώσει<text:s/>τους<text:s/>όρους<text:s/>μη<text:s/>αποπληρωμής,<text:s/>θα<text:s/>καταχωρίσουν<text:s/>το<text:s/>σχετικό<text:s/>όφελος<text:s/>στα<text:s/>αποτελέσματα<text:s/>χρήσεως<text:s/>2021.<text:s/>Το<text:s/>έσοδο<text:s/>από<text:s/>την<text:s/>έκπτωση<text:s/>δεκαπέντε<text:s/>τοις<text:s/>εκατό<text:s/>(15%)<text:s/>θα<text:s/>καταχωριστεί<text:s/>και<text:s/>αυτό<text:s/>στη<text:s/>χρήση<text:s/>2021,<text:s/>εάν<text:s/>κατά<text:s/>την<text:s/>ημερομηνία<text:s/>έγκρισης<text:s/>των<text:s/>οικονομικών<text:s/>καταστάσεων<text:s/>από<text:s/>το<text:s/>αρμόδιο<text:s/>όργανο<text:s/>των<text:s/>οικονομικών<text:s/>οντοτήτων:</text:span></text:p>
      <text:p text:style-name="P32"><text:span text:style-name="T32_1">α.<text:s/>είτε<text:s/>έχει<text:s/>εξοφληθεί<text:s/>εφάπαξ<text:s/>το<text:s/>επιστρεπτέο<text:s/>ποσό<text:s/>της<text:s/>προκαταβολής</text:span></text:p>
      <text:p text:style-name="P33"><text:span text:style-name="T33_1">β.<text:s/>είτε<text:s/>δεν<text:s/>έχει<text:s/>εξοφληθεί<text:s/>και<text:s/>η<text:s/>διοίκηση<text:s/>της<text:s/>οικονομικής<text:s/>οντότητας<text:s/>έχει<text:s/>την<text:s/>πρόθεση<text:s/>και<text:s/>την<text:s/>απαραίτητη<text:s/>ταμειακή<text:s/>ρευστότητα<text:s/>να<text:s/>εξοφλήσει<text:s/>εφάπαξ<text:s/>το<text:s/>επιστρεπτέο<text:s/>ποσό<text:s/>εντός<text:s/>της<text:s/>προθεσμίας<text:s/>που<text:s/>έχει<text:s/>δοθεί.</text:span></text:p>
      <text:p text:style-name="P34"><text:span text:style-name="T34_1">5.<text:s/></text:span><text:span text:style-name="T34_2">Διευκρινίζεται<text:s/>ότι<text:s/>τόσο<text:s/>το<text:s/>μη<text:s/>επιστρεπτέο<text:s/>ποσό<text:s/>της<text:s/>επιστρεπτέας<text:s/>προκαταβολής<text:s/>όσο<text:s/>και<text:s/>το<text:s/>ποσό<text:s/>της<text:s/>έκπτωσης<text:s/>δεκαπέντε<text:s/>τοις<text:s/>εκατό<text:s/>(15%)<text:s/>επί<text:s/>εφάπαξ<text:s/>καταβολής<text:s/>του<text:s/>επιστρεπτέου<text:s/>ποσού,<text:s/>το<text:s/>οποίο<text:s/>επί<text:s/>της<text:s/>ουσίας<text:s/>προσαυξάνει<text:s/>το<text:s/>ποσό<text:s/>που<text:s/>δεν<text:s/>επιστρέφεται<text:s/>δηλαδή<text:s/>το<text:s/>όφελος<text:s/>του<text:s/>δικαιούχου,<text:s/>συνιστούν<text:s/>αφορολόγητα<text:s/>έσοδα<text:s/>(παρ.4<text:s/>του<text:s/>άρθρου<text:s/>τρίτου<text:s/>της<text:s/>από<text:s/>30.03.2020<text:s/>Π.Ν.Π.<text:s/>η<text:s/>οποία<text:s/>κυρώθηκε<text:s/>με<text:s/>το<text:s/>άρθρο<text:s/>1<text:s/>του<text:s/>ν.4864/2020).<text:s/>Χρόνος<text:s/>αναγνώρισης<text:s/>αυτών<text:s/>είναι<text:s/>το<text:s/>φορολογικό<text:s/>έτος<text:s/>κατά<text:s/>το<text:s/>οποίο<text:s/>έχουν<text:s/>καταστεί<text:s/>δεδουλευμένα<text:s/>και<text:s/>θα<text:s/>αποκτηθεί<text:s/>το<text:s/>δικαίωμα<text:s/>είσπραξης<text:s/>τους<text:s/>(σχετ.<text:s/>ΠΟΛ.1223/2015<text:s/>εγκύκλιος),<text:s/>ήτοι<text:s/>όταν<text:s/>οριστικοποιηθεί<text:s/>η<text:s/>ωφέλεια<text:s/>λόγω<text:s/>μη<text:s/>επιστροφής<text:s/>τους.</text:span></text:p>
      <text:p text:style-name="P35"><text:span text:style-name="T35_1">Προκειμένου<text:s/>για<text:s/>την<text:s/>ορθή<text:s/>συμπλήρωση<text:s/>της<text:s/>δήλωσης<text:s/>φορολογίας<text:s/>εισοδήματος<text:s/>και<text:s/>του<text:s/>εντύπου<text:s/>Ε3,<text:s/>στα<text:s/>νομικά<text:s/>πρόσωπα<text:s/>/<text:s/>νομικές<text:s/>οντότητες,<text:s/>μεταφέρεται<text:s/>στον<text:s/>κωδ.001<text:s/>του<text:s/>Πίνακα<text:s/>10Α<text:s/>του<text:s/>εντύπου<text:s/>Ν<text:s/>και<text:s/>μέσω<text:s/>αυτού<text:s/>στον<text:s/>κωδ.513.<text:s/>Στα<text:s/>φυσικά<text:s/>πρόσωπα<text:s/>που<text:s/>ασκούν<text:s/>επιχειρηματική<text:s/>δραστηριότητα<text:s/>αναγράφεται<text:s/>στους<text:s/>κωδ.<text:s/>144,<text:s/>244,<text:s/>344<text:s/>και<text:s/>444<text:s/>του<text:s/>Πίνακα<text:s/>ΣΤ΄<text:s/>στην<text:s/>ανάπτυξη<text:s/>του<text:s/>σχετικού<text:s/>Υποπίνακα<text:s/>και<text:s/>ειδικότερα<text:s/>στον<text:s/>κωδ.014<text:s/>«Μη<text:s/>επιστρεπτέο<text:s/>ποσό<text:s/>κρατικής<text:s/>ενίσχυσης<text:s/>με<text:s/>τη<text:s/>μορφή<text:s/>επιστρεπτέας<text:s/>προκαταβολής<text:s/>(αρθρ.<text:s/>τρίτο<text:s/>ν.4684/2020)»<text:s/>του<text:s/>εντύπου<text:s/>Ε3.</text:span></text:p>
      <text:p text:style-name="P36"><text:span text:style-name="T36_1">6.<text:s/></text:span><text:span text:style-name="T36_2">Κατόπιν<text:s/>των<text:s/>ανωτέρω,<text:s/>όσες<text:s/>επιχειρήσεις<text:s/>εφαρμόζουν<text:s/>την<text:s/>από<text:s/>23.3.2022<text:s/>λογιστική<text:s/>οδηγία,<text:s/>καταχωρούν<text:s/>τα<text:s/>πιο<text:s/>πάνω<text:s/>ποσά,<text:s/>ήτοι<text:s/>το<text:s/>μη<text:s/>επιστρεπτέο<text:s/>ποσό<text:s/>και<text:s/>το<text:s/>ποσό<text:s/>έκπτωσης<text:s/>εφάπαξ<text:s/>καταβολής<text:s/>στα<text:s/>αποτελέσματα<text:s/>του<text:s/>φορολογικού<text:s/>έτους<text:s/>2021.</text:span></text:p>
      <text:p text:style-name="P37"><text:span text:style-name="T37_1">Με<text:s/>δεδομένο,<text:s/>ωστόσο,<text:s/>ότι<text:s/>δεν<text:s/>έχει<text:s/>ολοκληρωθεί<text:s/>ακόμα<text:s/>ο<text:s/>υπολογισμός<text:s/>του<text:s/>επιστρεπτέου<text:s/>ποσού<text:s/>από<text:s/>την<text:s/>ΑΑΔΕ<text:s/>και<text:s/>υπό<text:s/>αυτήν<text:s/>την<text:s/>έννοια<text:s/>δεν<text:s/>έχει<text:s/>οριστικοποιηθεί<text:s/>η<text:s/>ωφέλεια<text:s/>των<text:s/>δικαιούχων,<text:s/>οι<text:s/>επιχειρήσεις:</text:span></text:p>
      <text:p text:style-name="P38"><text:span text:style-name="T38_1">α)</text:span><text:span text:style-name="T38_2"><text:tab/></text:span><text:span text:style-name="T38_3">που<text:s/>δεν<text:s/>γνώριζαν<text:s/>την<text:s/>31.12.2021<text:s/>εάν<text:s/>έχουν<text:s/>εκπληρώσει<text:s/>τους<text:s/>όρους<text:s/>μη<text:s/>αποπληρωμής,<text:s/>δύνανται<text:s/>να<text:s/>καταχωρήσουν<text:s/>το<text:s/>μη<text:s/>επιστρεπτέο<text:s/>ποσό<text:s/>και<text:s/>το<text:s/>τυχόν<text:s/>ποσό<text:s/>έκπτωσης<text:s/>στα<text:s/>αποτελέσματα<text:s/>του<text:s/>φορολογικού<text:s/>έτους<text:s/>2022<text:s/>και</text:span></text:p>
      <text:p text:style-name="P39"><text:span text:style-name="T39_1">β)</text:span><text:span text:style-name="T39_2"><text:tab/></text:span><text:span text:style-name="T39_3">που<text:s/>καταχώρησαν<text:s/>το<text:s/>μη<text:s/>επιστρεπτέο<text:s/>ποσό<text:s/>στα<text:s/>αποτελέσματα<text:s/>του<text:s/>2021<text:s/>αλλά<text:s/>εντός<text:s/>του<text:s/>2022<text:s/>αποφασίζουν<text:s/>να<text:s/>προβούν<text:s/>σε<text:s/>εφάπαξ<text:s/>εξόφληση<text:s/>του<text:s/>επιστρεπτέου<text:s/>ποσού<text:s/>της<text:s/>ληφθείσας<text:s/>ενίσχυσης,<text:s/>δύνανται<text:s/>να<text:s/>καταχωρήσουν<text:s/>μόνο<text:s/>το<text:s/>ποσό<text:s/>της<text:s/>έκπτωσης<text:s/>στα<text:s/>αποτελέσματα<text:s/>του<text:s/>2022.</text:span></text:p>
      <text:p text:style-name="P40"><text:span text:style-name="T40_1">ΙΙ.<text:s/>Χρόνος<text:s/>και<text:s/>τρόπος<text:s/>διαβίβασης<text:s/>των<text:s/>επιδοτήσεων-επιχορηγήσεων<text:s/>στη<text:s/>ψηφιακή<text:s/>πλατφόρμα<text:s/></text:span><text:span text:style-name="T40_2">myDATA<text:s/></text:span><text:span text:style-name="T40_3">της<text:s/>ΑΑΔΕ.</text:span></text:p>
      <text:p text:style-name="P41"><text:span text:style-name="T41_1">7.<text:s/></text:span><text:span text:style-name="T41_2">Με<text:s/>την<text:s/>υπό<text:s/>στοιχεία<text:s/>Α.1138/2020<text:s/>όπως<text:s/>ισχύει,<text:s/>Κοινή<text:s/>Απόφαση<text:s/>του<text:s/>Υφυπουργού<text:s/>Οικονομικών<text:s/>και<text:s/>Διοικητή<text:s/>της<text:s/>ΑΑΔΕ,<text:s/>οι<text:s/>υπόχρεες<text:s/>οντότητες<text:s/>διαβιβάζουν,<text:s/>μεταξύ<text:s/>άλλων,<text:s/>δεδομένα<text:s/>των<text:s/>εκδιδόμενων<text:s/>λογιστικών<text:s/>στοιχείων,<text:s/>καθώς<text:s/>και<text:s/>των<text:s/>τηρούμενων<text:s/>λογιστικών<text:s/>βιβλίων.</text:span></text:p>
      <text:p text:style-name="P42"><text:span text:style-name="T42_1">8.<text:s/></text:span><text:span text:style-name="T42_2">Σύμφωνα<text:s/>με<text:s/>την<text:s/>υπό<text:s/>στοιχεία<text:s/>ΠΟΛ.1003/2014<text:s/>εγκύκλιο,<text:s/>με<text:s/>την<text:s/>οποία<text:s/>δόθηκαν<text:s/>οδηγίες<text:s/>για<text:s/>την<text:s/>εφαρμογή<text:s/>των<text:s/>διατάξεων<text:s/>του<text:s/>ν.<text:s/>4308/2014<text:s/>(ΕΛΠ),<text:s/>όπως<text:s/>ισχύει,<text:s/>και<text:s/>συγκεκριμένα<text:s/>με<text:s/>την<text:s/>παρ.<text:s/>8.1.2<text:s/>του<text:s/>άρθρου<text:s/>8<text:s/>διευκρινίζεται<text:s/>ότι,<text:s/>για<text:s/>την<text:s/>είσπραξη<text:s/>αποζημιώσεων,<text:s/>επιδοτήσεων,<text:s/>οικονομικών<text:s/>ενισχύσεων,<text:s/>επιστροφών<text:s/>τόκων,<text:s/>εισφορών<text:s/>και<text:s/>λοιπών<text:s/>συναφών<text:s/>εσόδων,<text:s/>δεν<text:s/>προ-<text:s/>βλέπεται<text:s/>η<text:s/>έκδοση<text:s/>τιμολογίου,<text:s/>από<text:s/>την<text:s/>Οδηγία<text:s/>2006/112/ΕΕ.<text:s/>Η<text:s/>συναλλαγή<text:s/>δύναται<text:s/>να<text:s/>τεκμηριώνεται<text:s/>από<text:s/>παραστατικό<text:s/>που<text:s/>εκδίδει<text:s/>ο<text:s/>χορηγών<text:s/>το<text:s/>σχετικό<text:s/>ποσό<text:s/>ή<text:s/>η<text:s/>τράπεζα<text:s/>που<text:s/>το<text:s/>καταβάλλει<text:s/>(π.χ.<text:s/>απόφαση<text:s/>επιχορήγησης,<text:s/>βεβαίωση<text:s/>από<text:s/>τον<text:s/>Φορέα<text:s/>που<text:s/>περιλαμβάνει<text:s/>τα<text:s/>στοιχεία<text:s/>του<text:s/>δικαιούχου,<text:s/>το<text:s/>ποσό,<text:s/>την<text:s/>ημερομηνία<text:s/>ή<text:s/>άλλο<text:s/>ανάλογο<text:s/>στοιχείο).</text:span></text:p>
      <text:p text:style-name="P43"><text:span text:style-name="T43_1">9.<text:s/></text:span><text:span text:style-name="T43_2">Εν<text:s/>όψει<text:s/>των<text:s/>προαναφερομένων,<text:s/>εφόσον<text:s/>έχει<text:s/>εκδοθεί<text:s/>τιμολόγιο<text:s/>για<text:s/>την<text:s/>είσπραξη<text:s/>επιδοτή-<text:s/>σεων-επιχορηγήσεων,<text:s/>παρότι<text:s/>δεν<text:s/>προβλέπεται<text:s/>έκδοση<text:s/>αυτού<text:s/>από<text:s/>τις<text:s/>σχετικές<text:s/>διατάξεις<text:s/>του<text:s/>ν.4308/2014,<text:s/>τα<text:s/>υπόψη<text:s/>δεδομένα<text:s/>διαβιβάζονται<text:s/>στη<text:s/>ψηφιακή<text:s/>πλατφόρμα<text:s/>myDATA<text:s/>της<text:s/>ΑΑΔΕ,<text:s/>στην<text:s/>προθεσμία<text:s/>που<text:s/>τίθεται<text:s/>με<text:s/>την<text:s/>υπό<text:s/>στοιχεία<text:s/>Α.1038/2022<text:s/>Απόφαση<text:s/>του<text:s/>Διοικητή<text:s/>της<text:s/>ΑΑΔΕ.</text:span></text:p>
      <text:p text:style-name="P44"><text:span text:style-name="T44_1">10.<text:s/></text:span><text:span text:style-name="T44_2">Αν<text:s/>δεν<text:s/>έχει<text:s/>εκδοθεί<text:s/>τιμολόγιο<text:s/>για<text:s/>την<text:s/>είσπραξη<text:s/>επιδοτήσεων-επιχορηγήσεων,<text:s/>τα<text:s/>υπόψη<text:s/>δεδομένα<text:s/>διαβιβάζονται<text:s/>στην<text:s/>ψηφιακή<text:s/>πλατφόρμα<text:s/>myDATA<text:s/>της<text:s/>ΑΑΔΕ<text:s/>στους<text:s/>χρόνους<text:s/>που<text:s/>τίθενται<text:s/>με<text:s/>την<text:s/>Α.<text:s/>1138/2020.<text:s/>Όσον<text:s/>αφορά<text:s/>ειδικότερα<text:s/>τις<text:s/>προθεσμίες<text:s/>που<text:s/>τίθενται<text:s/>στην<text:s/>Α.<text:s/>1138/2020<text:s/>και<text:s/>λήγουν<text:s/>την<text:s/>31/3/2022,<text:s/>θα<text:s/>οριστεί<text:s/>νέα<text:s/>προθεσμία,<text:s/>κατόπιν<text:s/>της<text:s/>τροποποίησης<text:s/>της<text:s/>απόφασης<text:s/>αυτής.</text:span></text:p>
      <text:p text:style-name="P45"><text:span text:style-name="T45_1">11.<text:s/></text:span><text:span text:style-name="T45_2">Σε<text:s/>κάθε<text:s/>περίπτωση,<text:s/>οι<text:s/>υπόχρεες<text:s/>οντότητες<text:s/>διαβιβάζουν<text:s/>τα<text:s/>υπόψη<text:s/>δεδομένα<text:s/>με<text:s/>τη<text:s/>χρήση<text:s/>του<text:s/>Τύπου<text:s/>Παραστατικού<text:s/>του<text:s/>Παραρτήματος<text:s/>της<text:s/>υπό<text:s/>στοιχεία<text:s/>Α.1138/2020<text:s/>Απόφασης,<text:s/>«1.1<text:s/>Τιμολόγιο<text:s/>Πώλησης»,<text:s/>με<text:s/>ΑΦΜ<text:s/>Εκδότη<text:s/>το<text:s/>ΑΦΜ<text:s/>της<text:s/>οντότητας<text:s/>που<text:s/>λαμβάνει<text:s/>την<text:s/>επιδότηση<text:s/>–<text:s/>επιχορήγηση<text:s/>και<text:s/>με<text:s/>ΑΦΜ<text:s/>Λήπτη<text:s/>το<text:s/>ΑΦΜ<text:s/>του<text:s/>Φορέα<text:s/>που<text:s/>τη<text:s/>χορηγεί.<text:s/>Στην<text:s/>πρώτη<text:s/>φάση<text:s/>λειτουργίας<text:s/>και<text:s/>στην<text:s/>περίπτωση<text:s/>που<text:s/>το<text:s/>ΑΦΜ<text:s/>του<text:s/>Φορέα<text:s/>είτε<text:s/>δεν<text:s/>είναι<text:s/>γνωστό,<text:s/>είτε<text:s/>δεν<text:s/>υφίσταται,<text:s/>διαβιβάζεται<text:s/>με<text:s/>εννέα<text:s/>μηδενικά<text:s/>(000000000).</text:span></text:p>
      <text:p text:style-name="P46"><text:span text:style-name="T46_1">12.<text:s/></text:span><text:span text:style-name="T46_2">Ο<text:s/>χαρακτηρισμός<text:s/>εσόδων<text:s/>στην<text:s/>περίπτωση<text:s/>που<text:s/>δεν<text:s/>επηρεάζει<text:s/>το<text:s/>λογιστικό<text:s/>και<text:s/>φορολογικό<text:s/>αποτέλεσμα<text:s/>γίνεται<text:s/>με<text:s/>«1.95<text:s/>Λοιπά<text:s/>Πληροφοριακά<text:s/>Στοιχεία<text:s/>Εσόδων<text:s/>(+)<text:s/>/<text:s/>(-)»,<text:s/>με<text:s/>κωδικό<text:s/>είτε<text:s/>«E3_596<text:s/>Επιδοτήσεις<text:s/>–<text:s/>Επιχορηγήσεις»,<text:s/>είτε<text:s/>«E3_597<text:s/>Επιδοτήσεις<text:s/>-<text:s/>Επιχορηγήσεις<text:s/>για<text:s/>επενδυτικούς<text:s/>σκοπούς<text:s/>-<text:s/>κάλυψη<text:s/>δαπανών»,<text:s/>είτε<text:s/>μη<text:s/>συσχετιζόμενο<text:s/>με<text:s/>κωδικό<text:s/>Ε3.<text:s/>Στην<text:s/>περίπτωση<text:s/>που<text:s/>ο<text:s/>χαρακτηρισμός<text:s/>εσόδων<text:s/>επηρεάζει<text:s/>το<text:s/>λογιστικό<text:s/>και<text:s/>φορολογικό<text:s/>αποτέλεσμα,<text:s/>ο<text:s/>χαρακτηρισμός<text:s/>εσόδων<text:s/>γίνεται<text:s/>με<text:s/>«1.5<text:s/>Λοιπά<text:s/>Έσοδα/<text:s/>Κέρδη<text:s/>(+)<text:s/>/<text:s/>(-)»,<text:s/>με<text:s/>κωδικό<text:s/>είτε<text:s/>«Ε3_562<text:s/>Λοιπά<text:s/>Συνήθη<text:s/>Έσοδα»,<text:s/>είτε<text:s/>«Ε3_570<text:s/>Ασυνήθη<text:s/>έσοδα<text:s/>και<text:s/>κέρδη».<text:s/>Ο<text:s/>χαρακτηρισμός<text:s/>ΦΠΑ<text:s/>σε<text:s/>κάθε<text:s/>περίπτωση<text:s/>είναι<text:s/>με<text:s/>κατηγορία<text:s/>7<text:s/>[0%]<text:s/>και<text:s/>επιλογή<text:s/>27<text:s/>«Λοιπές<text:s/>Εξαιρέσεις<text:s/>ΦΠΑ».<text:s/>Οι<text:s/>επιδοτήσεις<text:s/>–<text:s/>επιχορηγήσεις<text:s/>ημεδαπής<text:s/>αλλοδαπής,<text:s/>διαβιβάζονται<text:s/>σε<text:s/>κάθε<text:s/>περίπτωση<text:s/>στην<text:s/>ψηφιακή<text:s/>πλατφόρμα<text:s/>myDATA,<text:s/>από<text:s/>την<text:s/>επιχείρηση<text:s/>που<text:s/>τις<text:s/>λαμβάνει,<text:s/>ανεξάρτητα<text:s/>από<text:s/>το<text:s/>φορέα<text:s/>που<text:s/>χορηγούνται.</text:span></text:p>
      <text:p text:style-name="P47"><text:span text:style-name="T47_1">13.<text:s/></text:span><text:span text:style-name="T47_2">Αναφορικά<text:s/>με<text:s/>την<text:s/>επιστρεπτέα<text:s/>προκαταβολή<text:s/>έτους<text:s/>2021<text:s/>καθώς<text:s/>και<text:s/>σε<text:s/>κάθε<text:s/>περίπτωση<text:s/>επιδότησης<text:s/>–<text:s/>επιχορήγησης,<text:s/>τα<text:s/>ποσά<text:s/>της<text:s/>οποίας<text:s/>δεν<text:s/>δύνανται<text:s/>να<text:s/>διακριθούν<text:s/>σε<text:s/>αυτά<text:s/>που<text:s/>επηρεάζουν<text:s/>και<text:s/>σε<text:s/>αυτά<text:s/>που<text:s/>δεν<text:s/>επηρεάζουν<text:s/>το<text:s/>λογιστικό<text:s/>και<text:s/>φορολογικό<text:s/>αποτέλεσμα,<text:s/>έως<text:s/>και<text:s/>την<text:s/>καταληκτική<text:s/>ημερομηνία<text:s/>διαβίβασης<text:s/>τους,<text:s/>προκρίνεται<text:s/>να<text:s/>διαβιβάζονται<text:s/>κατ΄<text:s/>ελάχιστο,<text:s/>ως<text:s/>κάτωθι:</text:span></text:p>
      <text:p text:style-name="P48"><text:span text:style-name="T48_1">-</text:span><text:span text:style-name="T48_2"><text:tab/></text:span><text:span text:style-name="T48_3">Τύπος<text:s/>Παραστατικού<text:s/>1.1<text:s/>Τιμολόγιο<text:s/>Πώλησης</text:span></text:p>
      <text:p text:style-name="P49"><text:span text:style-name="T49_1">-</text:span><text:span text:style-name="T49_2"><text:tab/></text:span><text:span text:style-name="T49_3">Χαρακτηρισμός<text:s/>εσόδων<text:s/>1.95<text:s/>Λοιπά<text:s/>Πληροφοριακά<text:s/>Στοιχεία<text:s/>Εσόδων<text:s/>(+)<text:s/>/<text:s/>(-)</text:span></text:p>
      <text:p text:style-name="P50"><text:span text:style-name="T50_1">-</text:span><text:span text:style-name="T50_2"><text:tab/></text:span><text:span text:style-name="T50_3">Χαρακτηρισμός<text:s/>ΦΠΑ<text:s/>κατ.7<text:s/>[0%]<text:s/>επιλογή<text:s/>27<text:s/>Λοιπές<text:s/>Εξαιρέσεις<text:s/>ΦΠΑ</text:span></text:p>
      <text:p text:style-name="P51"><text:span text:style-name="T51_1">-</text:span><text:span text:style-name="T51_2"><text:tab/></text:span><text:span text:style-name="T51_3">Μη<text:s/>συσχετισμός<text:s/>με<text:s/>χαρακτηρισμό<text:s/>Ε3</text:span></text:p>
      <text:p text:style-name="P52"><text:span text:style-name="T52_1">Με<text:s/>τις<text:s/>εγγραφές<text:s/>τακτοποίησης<text:s/>εσόδων<text:s/>και<text:s/>ειδικότερα<text:s/>με<text:s/>τον<text:s/>Τύπο<text:s/>Παραστατικού<text:s/>17.3<text:s/>Λοιπές<text:s/>Εγγραφές<text:s/>Τακτοποίησης<text:s/>Εσόδων<text:s/>-<text:s/>Λογιστική<text:s/>Βάση,<text:s/>η<text:s/>Επιχείρηση<text:s/>διαβιβάζει<text:s/>τους<text:s/>σχετικούς<text:s/>χαρακτηρισμούς<text:s/>εσόδων,<text:s/>είτε<text:s/>με<text:s/>κανονικό,<text:s/>είτε<text:s/>με<text:s/>αντίθετο<text:s/>πρόσημο<text:s/>ανά<text:s/>περίπτωση,<text:s/>για<text:s/>τη<text:s/>σωστή<text:s/>κατανομή<text:s/>των<text:s/>κωδικών<text:s/>596,<text:s/>597,<text:s/>562<text:s/>και<text:s/>570,<text:s/>όπως<text:s/>αυτοί<text:s/>έχουν<text:s/>δηλωθεί<text:s/>στο<text:s/>Ε3<text:s/>φορολογικού<text:s/>έτους<text:s/>2021.</text:span></text:p>
      <text:p text:style-name="P53"><text:span text:style-name="T53_1">Ο<text:s/>ΔΙΟΙΚΗΤΗΣ<text:s/>ΤΗΣ<text:s/>ΑΑΔΕ</text:span></text:p>
      <text:p text:style-name="P54"><text:span text:style-name="T54_1">ΓΕΩΡΓΙΟΣ<text:s/>ΠΙΤΣΙΛΗΣ</text:span></text:p>
      <text:p text:style-name="P55"><text:span text:style-name="T55_1">ΠΙΝΑΚΑΣ<text:s/>ΔΙΑΝΟΜΗΣ:</text:span></text:p>
      <text:p text:style-name="P56"><text:span text:style-name="T56_1">Ι.<text:s/>ΑΠΟΔΕΚΤΕΣ<text:s/>ΓΙΑ<text:s/>ΕΝΕΡΓΕΙΑ</text:span></text:p>
      <text:p text:style-name="P57"><text:span text:style-name="T57_1">1.<text:s/></text:span><text:span text:style-name="T57_2">Αποδέκτες<text:s/>πίνακα<text:s/>Γ’<text:s/>(εκτός<text:s/>του<text:s/>αριθμού<text:s/>2<text:s/>αυτού)</text:span></text:p>
      <text:p text:style-name="P58"><text:span text:style-name="T58_1">2.<text:s/></text:span><text:span text:style-name="T58_2">Επιχειρησιακή<text:s/>Δ/νση<text:s/>ΣΔΟΕ<text:s/>Αττικής<text:s/>&amp;<text:s/>Επιχειρησιακή<text:s/>Δ/νση<text:s/>ΣΔΟΕ<text:s/>Μακεδονίας</text:span></text:p>
      <text:p text:style-name="P59"><text:span text:style-name="T59_1">3.<text:s/></text:span><text:span text:style-name="T59_2">Γενική<text:s/>Διεύθυνση<text:s/>Ηλεκτρονικής<text:s/>Διακυβέρνησης</text:span></text:p>
      <text:p text:style-name="P60"><text:span text:style-name="T60_1">4.<text:s/></text:span><text:span text:style-name="T60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61"><text:span text:style-name="T61_1">ΙΙ.<text:s/>ΑΠΟΔΕΚΤΕΣ<text:s/>ΓΙΑ<text:s/>ΚΟΙΝΟΠΟΙΗΣΗ</text:span></text:p>
      <text:p text:style-name="P62"><text:span text:style-name="T62_1">1.<text:s/></text:span><text:span text:style-name="T62_2">Γραφείο<text:s/>κ.<text:s/>Υπουργού<text:s/>Οικονομικών</text:span></text:p>
      <text:p text:style-name="P63"><text:span text:style-name="T63_1">2.<text:s/></text:span><text:span text:style-name="T63_2">Γραφείο<text:s/>κ.<text:s/>Υφυπουργού<text:s/>Οικονομικών</text:span></text:p>
      <text:p text:style-name="P64"><text:span text:style-name="T64_1">3.<text:s/></text:span><text:span text:style-name="T64_2">Γραφείο<text:s/>κας<text:s/>Γενικής<text:s/>Γραμματέως<text:s/>Φορολογικής<text:s/>Πολιτικής<text:s/>και<text:s/>Δημόσιας<text:s/>Περιουσίας</text:span></text:p>
      <text:p text:style-name="P65"><text:span text:style-name="T65_1">4.<text:s/></text:span><text:span text:style-name="T65_2"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/text:span></text:p>
      <text:p text:style-name="P66"><text:span text:style-name="T66_1">5.<text:s/></text:span><text:span text:style-name="T66_2">ΙΕ’,<text:s/>ΙΣΤ’,<text:s/>ΙΖ’,<text:s/>ΙΗ’,<text:s/>ΙΘ’,<text:s/>Κ’,<text:s/>ΚΑ’,<text:s/>ΚΒ’<text:s/>και<text:s/>ΚΓ’</text:span></text:p>
      <text:p text:style-name="P67"><text:span text:style-name="T67_1">6.<text:s/></text:span><text:span text:style-name="T67_2">ΔΤΔ<text:s/>–<text:s/>Εγκεκριμένοι<text:s/>Οικονομικοί<text:s/>Φορείς</text:span></text:p>
      <text:p text:style-name="P68"><text:span text:style-name="T68_1">7.<text:s/></text:span><text:span text:style-name="T68_2"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69"><text:span text:style-name="T69_1">8.<text:s/></text:span><text:span text:style-name="T69_2"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70"><text:span text:style-name="T70_1">ΙΙΙ.<text:s/>ΕΣΩΤΕΡΙΚΗ<text:s/>ΔΙΑΝΟΜΗ</text:span></text:p>
      <text:p text:style-name="P71"><text:span text:style-name="T71_1">1.<text:s/></text:span><text:span text:style-name="T71_2">Γραφείο<text:s/>κ.<text:s/>Διοικητή<text:s/>Ανεξάρτητης<text:s/>Αρχής<text:s/>Δημοσίων<text:s/>Εσόδων</text:span></text:p>
      <text:p text:style-name="P72"><text:span text:style-name="T72_1">2.<text:s/></text:span><text:span text:style-name="T72_2">Γραφείο<text:s/>Γενικής<text:s/>Δ/νσης<text:s/>Φορολογικής<text:s/>Διοίκησης</text:span></text:p>
      <text:p text:style-name="P73"><text:span text:style-name="T73_1">3.<text:s/></text:span><text:span text:style-name="T73_2">Γραφεία<text:s/>κ.κ.<text:s/>Γενικών<text:s/>Δ/ντών</text:span></text:p>
      <text:p text:style-name="P74"><text:span text:style-name="T74_1">4.<text:s/></text:span><text:span text:style-name="T74_2">Αυτοτελές<text:s/>Τμήμα<text:s/>Συντονισμού,<text:s/>Μεταρρυθμιστικών<text:s/>Δράσεων<text:s/>και<text:s/>Επικοινωνίας</text:span></text:p>
      <text:p text:style-name="P75"><text:span text:style-name="T75_1">5.<text:s/></text:span><text:span text:style-name="T75_2">Δ/νση<text:s/>Νομικής<text:s/>Υποστήριξης</text:span></text:p>
      <text:p text:style-name="P76"><text:span text:style-name="T76_1">6.<text:s/></text:span><text:span text:style-name="T76_2">Δ/νση<text:s/>Εφαρμογής<text:s/>Άμεσης<text:s/>Φορολογίας<text:s/>–<text:s/>Τμήματα<text:s/>Α΄<text:s/>,<text:s/>Β΄<text:s/>,<text:s/>Γ΄</text:span></text:p>
      <text:p text:style-name="P77"><text:span text:style-name="T77_1">7.<text:s/></text:span><text:span text:style-name="T77_2">Δ/νση<text:s/>Ελέγχων<text:s/>Τμήμα<text:s/>Α</text:span></text:p>
      <text:p text:style-name="P78"><text:span text:style-name="T78_1">8.<text:s/></text:span><text:span text:style-name="T78_2">Διεύθυνση<text:s/>Επιχειρησιακών<text:s/>Διαδικασιών</text:span></text:p>
      <text:p text:style-name="P79"><text:span text:style-name="T79_1">9.<text:s/></text:span><text:span text:style-name="T79_2">Διεύθυνση<text:s/>Ανάπτυξης<text:s/>Φορολογικών<text:s/>Εφαρμο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