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Ψ4ΣΝ46ΜΠ3Ζ-ΖΥΗ</text:span></text:p>
      <text:p text:style-name="P3"><text:span text:style-name="T3_1">Αθήνα,<text:s/>3<text:s/>Ιουνίου<text:s/>2022</text:span></text:p>
      <text:p text:style-name="P4"><text:span text:style-name="T4_1">Ε.<text:s/>2048</text:span></text:p>
      <text:p text:style-name="P5"><text:span text:style-name="T5_1">Α)<text:s/>ΓΕΝΙΚΗ<text:s/>ΔΙΕΥΘΥΝΣΗ<text:s/>ΦΟΡΟΛΟΓΙΚΗΣ<text:s/>ΔΙΟΙΚΗΣΗΣ</text:span></text:p>
      <text:p text:style-name="P6"><text:span text:style-name="T6_1">1.<text:s/></text:span><text:span text:style-name="T6_2">ΔΙΕΥΘΥΝΣΗ<text:s/>ΕΛΕΓΧΩΝ</text:span></text:p>
      <text:h text:style-name="P7" text:outline-level="1"><text:span text:style-name="T7_1">ΤΜΗΜΑ<text:s/></text:span></text:h>
      <text:h text:style-name="P8" text:outline-level="1"><text:span text:style-name="T8_1">A’</text:span></text:h>
      <text:p text:style-name="P9"><text:span text:style-name="T9_1">2.<text:s/></text:span><text:span text:style-name="T9_2">ΔΙΕΥΘΥΝΣΗ<text:s/>ΕΦΑΡΜΟΓΗΣ<text:s/>ΕΜΜΕΣΗΣ<text:s/>ΦΟΡΟΛΟΓΙΑΣ</text:span></text:p>
      <text:h text:style-name="P10" text:outline-level="1"><text:span text:style-name="T10_1">ΤΜΗΜΑ<text:s/>Β’</text:span></text:h>
      <text:p text:style-name="P11"><text:span text:style-name="T11_1">Β)<text:s/>ΓΕΝΙΚΗ<text:s/>ΔΙΕΥΘΥΝΣΗ<text:s/>ΗΛΕΚΤΡΟΝΙΚΗΣ<text:s/>ΔΙΑΚΥΒΕΡΝΗΣΗΣ</text:span></text:p>
      <text:p text:style-name="P12"><text:span text:style-name="T12_1">ΔΙΕΥΘΥΝΣΗ<text:s/>ΔΙΑΧΕΙΡΙΣΗΣ<text:s/>ΥΠΟΔΟΜΩΝ</text:span></text:p>
      <text:h text:style-name="P13" text:outline-level="1"><text:span text:style-name="T13_1">ΤΜΗΜΑ<text:s/>Ε΄</text:span></text:h>
      <text:p text:style-name="P14"><text:span text:style-name="T14_1">Θέμα:<text:s/>Κοινοποίηση<text:s/>του<text:s/>αρ.<text:s/>πρωτ.<text:s/>ΥΠΕΝ/ΓρΓΓΦΠΥ/55470/1322/31.05.2022<text:s/>εγγράφου<text:s/>της<text:s/>Γενικής<text:s/>Γραμματείας<text:s/>Περιβάλλοντος<text:s/>και<text:s/>Υδάτων<text:s/>του<text:s/>Υπουργείου<text:s/>Περιβάλλοντος<text:s/>και<text:s/>Ενέργειας<text:s/>και<text:s/>παροχή<text:s/>οδηγιών<text:s/>για<text:s/>την<text:s/>αναγραφή<text:s/>επί<text:s/>των<text:s/>εκδιδόμενων<text:s/>παραστατικών<text:s/>πωλήσεων<text:s/>του<text:s/>επιβαλλόμενου<text:s/>τέλους<text:s/>ανακύκλωσης<text:s/>στη<text:s/>διάθεση<text:s/>προϊόντων,<text:s/>η<text:s/>συσκευασία<text:s/>των<text:s/>οποίων<text:s/>περιέχει<text:s/>πολυβινυλοχλωρίδιο<text:s/>(PVC),<text:s/>σύμφωνα<text:s/>με<text:s/>τις<text:s/>διατάξεις<text:s/>του<text:s/>άρθρου<text:s/>80<text:s/>του<text:s/>ν.4819/2021<text:s/>(Α΄129),<text:s/>όπως<text:s/>ισχύει.</text:span></text:p>
      <text:p text:style-name="P15"><text:span text:style-name="T15_1">Σχετ.:<text:s/>Το<text:s/>αρ.<text:s/>πρωτ.<text:s/>ΥΠΕΝ/ΓρΓΓΦΠΥ/55470/1322/31.05.2022<text:s/>έγγραφο<text:s/>της<text:s/>Γενικής<text:s/>Γραμματείας<text:s/>Περιβάλλοντος<text:s/>και<text:s/>Υδάτων<text:s/>του<text:s/>Υπουργείου<text:s/>Περιβάλλοντος<text:s/>και<text:s/>Ενέργειας.</text:span></text:p>
      <text:p text:style-name="P16"><text:span text:style-name="T16_1">ΠΕΡΙΛΗΨΗ<text:s/>ΕΓΚΥΚΛΙΟΥ</text:span></text:p>
      <text:p text:style-name="P17"><text:span text:style-name="T17_1">Α)<text:s/>ΑΝΤΙΚΕΙΜΕΝΟ</text:span></text:p>
      <text:p text:style-name="P18"><text:span text:style-name="T18_1">Εγκύκλιος<text:s/>που<text:s/>αφορά<text:s/>στην<text:s/>κοινοποίηση<text:s/>του<text:s/>αρ.<text:s/>πρωτ.<text:s/>ΥΠΕΝ/ΓρΓΓΦΠΥ/55470/1322/31.05.2022<text:s/>εγγράφου<text:s/>της<text:s/>Γενικής<text:s/>Γραμματείας<text:s/>Περιβάλλοντος<text:s/>και<text:s/>Υδάτων<text:s/>του<text:s/>Υπουργείου<text:s/>Περιβάλλοντος<text:s/>και<text:s/>Ενέργειας<text:s/>και<text:s/>παροχή<text:s/>οδηγιών<text:s/>για<text:s/>την<text:s/>αναγραφή<text:s/>του<text:s/>επιβαλλόμενου,<text:s/>στη<text:s/>διάθεση<text:s/>προϊόντων,<text:s/>η<text:s/>συσκευασία<text:s/>των<text:s/>οποίων<text:s/></text:span><text:span text:style-name="T18_2">περιέχει<text:s/>πολυβινυλοχλωρίδιο<text:s/></text:span><text:span text:style-name="T18_3">(PVC),<text:s/></text:span><text:span text:style-name="T18_4">σύμφωνα<text:s/>με<text:s/>τις<text:s/>διατάξεις<text:s/>του<text:s/>άρθρου<text:s/>80<text:s/>του</text:span><text:span text:style-name="T18_5"><text:s/>ν.4819/2021<text:s/>(Α’129)<text:s/>όπως<text:s/>ισχύει.</text:span></text:p>
      <text:p text:style-name="P19"><text:span text:style-name="T19_1">Β)<text:s/>ΠΕΡΙΕΧΟΜΕΝΟ</text:span></text:p>
      <text:p text:style-name="P20"><text:span text:style-name="T20_1">Η<text:s/>παρούσα<text:s/>εγκύκλιος<text:s/>παρέχει<text:s/>οδηγίες<text:s/>για<text:s/>την<text:s/>αναγραφή<text:s/>του<text:s/>τέλους<text:s/>ανακύκλωσης,<text:s/>που<text:s/>επιβάλλεται<text:s/>από<text:s/>την<text:s/>01/06/2022<text:s/>σύμφωνα<text:s/>με<text:s/>τις<text:s/>διατάξεις<text:s/>του<text:s/>άρθρου<text:s/>80<text:s/>του<text:s/>ν.<text:s/>4819/2021<text:s/>(Α'129),<text:s/>επί<text:s/>των<text:s/>εκδιδόμενων<text:s/>παραστατικών<text:s/>πωλήσεων<text:s/>στα<text:s/>πλαστικά<text:s/>μπουκάλια,<text:s/>η<text:s/>συσκευασία<text:s/>των<text:s/>οποίων<text:s/>περιέχει<text:s/>πολυβινυλοχλωρίδιο<text:s/>(PVC),<text:s/>που<text:s/>διατίθενται<text:s/>κατά<text:s/>την<text:s/>πώληση<text:s/>τους.</text:span></text:p>
      <text:p text:style-name="P21"><text:span text:style-name="T21_1">Γ)<text:s/>ΠΕΔΙΟ<text:s/>ΕΦΑΡΜΟΓΗΣ</text:span></text:p>
      <text:p text:style-name="P22"><text:span text:style-name="T22_1">Αφορά<text:s/>τις<text:s/>οντότητες<text:s/>οι<text:s/>οποίες<text:s/>πωλούν<text:s/>πλαστικά<text:s/>μπουκάλια<text:s/>με<text:s/>ετικέτα<text:s/>από<text:s/>πολυβινυλοχλωρίδιο<text:s/>(PVC).</text:span></text:p>
      <text:p text:style-name="P23"><text:span text:style-name="T23_1">Αναφορικά<text:s/>με<text:s/>το<text:s/>πιο<text:s/>πάνω<text:s/>θέμα<text:s/>κοινοποιείται<text:s/>για<text:s/>ενημέρωσή<text:s/>σας<text:s/>η<text:s/>αρ.<text:s/>πρωτ.<text:s/>ΥΠΕΝ/ΓρΓΓΦΠΥ/55470/1322/31.05.2022<text:s/>έγγραφη<text:s/>διευκρίνιση<text:s/>της<text:s/>Γενικής<text:s/>Γραμματείας<text:s/>Περιβάλλοντος<text:s/>και<text:s/>Υδάτων<text:s/>του<text:s/>Υπουργείου<text:s/>Περιβάλλοντος<text:s/>και<text:s/>Ενέργειας<text:s/>σχετικά<text:s/>με<text:s/>τα<text:s/>πλαστικά<text:s/>προϊόντα<text:s/>που<text:s/>υπόκεινται<text:s/>στο<text:s/>τέλος<text:s/>ανακύκλωσης<text:s/>του<text:s/>άρθρου<text:s/>80<text:s/>του<text:s/>ν.<text:s/>4819/2021<text:s/>(Α’<text:s/>129).</text:span></text:p>
      <text:p text:style-name="P24"><text:span text:style-name="T24_1">Περαιτέρω,<text:s/>σας<text:s/>γνωρίζουμε<text:s/>ότι<text:s/>σύμφωνα<text:s/>με<text:s/>τις<text:s/>διατάξεις<text:s/>της<text:s/>παρ.<text:s/>2<text:s/>του<text:s/>άρθρου<text:s/>80<text:s/>του<text:s/>ν.4819/2021,<text:s/>επιβάλλεται<text:s/>τέλος<text:s/>ανακύκλωσης<text:s/>από<text:s/>1</text:span><text:span text:style-name="T24_2">ης</text:span><text:span text:style-name="T24_3"><text:s/>Ιουνίου<text:s/>2022<text:s/>για<text:s/>τα<text:s/>προϊόντα,<text:s/>η<text:s/>συσκευασία<text:s/>των<text:s/>οποίων<text:s/>περιέχει<text:s/>πολυβινυλοχλωρίδιο<text:s/>(PVC),<text:s/>κατά<text:s/>την<text:s/>πώληση<text:s/>τους<text:s/>σε<text:s/>κάθε<text:s/>νόμιμο<text:s/>σημείο<text:s/>πώλησης.<text:s/>Για<text:s/>τον<text:s/>προσδιορισμό<text:s/>των<text:s/>εν<text:s/>λόγω<text:s/>προϊόντων<text:s/>εξεδόθη<text:s/>το<text:s/>κοινοποιούμενο<text:s/>με<text:s/>την<text:s/>παρούσα<text:s/>αρ.<text:s/>πρωτ.<text:s/>ΥΠΕΝ/ΓρΓΓΦΠΥ/55470/1322/31.05.2022<text:s/>έγγραφο<text:s/>της<text:s/>Γενικής<text:s/>Γραμματείας<text:s/>Περιβάλλοντος<text:s/>και<text:s/>Υδάτων<text:s/>του<text:s/>Υπουργείου<text:s/>Περιβάλλοντος<text:s/>και<text:s/>Ενέργειας.<text:s/>Η<text:s/>καταβολή<text:s/>του<text:s/>τέλους<text:s/>ανακύκλωσης<text:s/>επιβάλλεται<text:s/>στους<text:s/>καταναλωτές<text:s/>ανά<text:s/>τεμάχιο<text:s/>προϊόντος.<text:s/>Σχετικά<text:s/>με<text:s/>την<text:s/>αναγραφή<text:s/>της<text:s/>αξίας<text:s/>του<text:s/>ως<text:s/>άνω<text:s/>τέλους<text:s/>στα<text:s/>παραστατικά<text:s/>πωλήσεων,<text:s/>διευκρινίζονται<text:s/>τα<text:s/>ακόλουθα:</text:span></text:p>
      <text:p text:style-name="P25"><text:span text:style-name="T25_1">1.<text:s/></text:span><text:span text:style-name="T25_2">Με<text:s/>τις<text:s/>διατάξεις<text:s/>της<text:s/>περ.<text:s/>β’<text:s/>της<text:s/>παρ.<text:s/>2<text:s/>του<text:s/>υπόψη<text:s/>άρθρου<text:s/>και<text:s/>νόμου<text:s/>καθορίζεται<text:s/>η<text:s/>υποχρέωση<text:s/>αναγραφής<text:s/>της<text:s/>αξίας<text:s/>του<text:s/>τέλους<text:s/>ανακύκλωσης,<text:s/>η<text:s/>οποία<text:s/>ανέρχεται<text:s/>σε<text:s/>οκτώ<text:s/>(8)<text:s/>λεπτά<text:s/>προ<text:s/>του<text:s/>Φ.Π.Α.,<text:s/>με<text:s/>τρόπο<text:s/>διακριτό<text:s/>και<text:s/>ευανάγνωστο<text:s/>στα<text:s/>παραστατικά<text:s/>πώλησης.</text:span></text:p>
      <text:p text:style-name="P26"><text:span text:style-name="T26_1">2.<text:s/></text:span><text:span text:style-name="T26_2">Κατόπιν<text:s/>των<text:s/>ανωτέρω,<text:s/>από<text:s/>την<text:s/>1</text:span><text:span text:style-name="T26_3">η</text:span><text:span text:style-name="T26_4"><text:s/>Ιουνίου<text:s/>2022,<text:s/>στα<text:s/>παραστατικά<text:s/>πωλήσεων<text:s/>(τιμολόγια<text:s/>πώλησης<text:s/>και<text:s/>στοιχεία<text:s/>λιανικής<text:s/>πώλησης)<text:s/>στα<text:s/>οποία<text:s/>αποτυπώνεται<text:s/>διακριτά<text:s/>η<text:s/>διάθεση<text:s/>των<text:s/>εν<text:s/>λόγω<text:s/>προϊόντων,<text:s/>πέραν<text:s/>των<text:s/>στοιχείων<text:s/>του<text:s/>υποχρεωτικού<text:s/>περιεχομένου<text:s/>των<text:s/>παραστατικών<text:s/>βάσει<text:s/>των<text:s/>διατάξεων<text:s/>των<text:s/>άρθρων<text:s/>9<text:s/>και<text:s/>12<text:s/>του<text:s/>ν.<text:s/>4308/2014,<text:s/>κατά<text:s/>περίπτωση,<text:s/>αναγράφεται,<text:s/>κατά<text:s/>τα<text:s/>οριζόμενα<text:s/>με<text:s/>τις<text:s/>υπόψη<text:s/>διατάξεις<text:s/>επιπλέον<text:s/>η<text:s/>αξία<text:s/>του<text:s/>επιβαλλόμενου<text:s/>τέλους<text:s/>ανακύκλωσης<text:s/>προ<text:s/>του<text:s/>Φ.Π.Α.,<text:s/>με<text:s/>κάθε<text:s/>πρόσφορο,<text:s/>αλλά<text:s/>σε<text:s/>κάθε<text:s/>περίπτωση<text:s/>διακριτό<text:s/>και<text:s/>ευανάγνωστο<text:s/>τρόπο.</text:span></text:p>
      <text:p text:style-name="P27"><text:span text:style-name="T27_1">3.<text:s/></text:span><text:span text:style-name="T27_2">Ειδικά<text:s/>για<text:s/>την<text:s/>αναγραφή<text:s/>του<text:s/>τέλους<text:s/>ανακύκλωσης<text:s/>στα<text:s/>στοιχεία<text:s/>λιανικής<text:s/>πώλησης,<text:s/>τα<text:s/>οποία<text:s/>υποχρεωτικά,<text:s/>βάσει<text:s/>των<text:s/>διατάξεων<text:s/>της<text:s/>παρ.<text:s/>8<text:s/>του<text:s/>άρθρου<text:s/>12<text:s/>του<text:s/>ν.4308/2014,<text:s/>εκδίδονται<text:s/>με<text:s/>τη<text:s/>χρήση<text:s/>φορολογικών<text:s/>ηλεκτρονικών<text:s/>μηχανισμών,<text:s/>παρέχονται<text:s/>οι<text:s/>ακόλουθες<text:s/>οδηγίες:</text:span></text:p>
      <text:p text:style-name="P28"><text:span text:style-name="T28_1">Α.<text:s/>Σε<text:s/>κάθε<text:s/>περίπτωση<text:s/>έκδοσης<text:s/>παραστατικών<text:s/>πώλησης<text:s/>με<text:s/>χρήση<text:s/>ΕΑΦΔΣΣ,<text:s/>κατά<text:s/>την<text:s/>διάθεση<text:s/>προϊόντων,<text:s/>τα<text:s/>οποία<text:s/>υπόκεινται<text:s/>στο<text:s/>τέλος<text:s/>ανακύκλωσης<text:s/>βάσει<text:s/>του<text:s/>άρθρου<text:s/>80<text:s/>του<text:s/>ν.4819/2021<text:s/>(Α’<text:s/>129),<text:s/>όπως<text:s/>διευκρινίζονται<text:s/>στο<text:s/>υπόψη<text:s/>σχετικό<text:s/>έγγραφο,<text:s/>θα<text:s/>πρέπει,<text:s/>με<text:s/>μέριμνα<text:s/>του<text:s/>χειριστή,<text:s/>το<text:s/>τέλος<text:s/>ανακύκλωσης<text:s/>να<text:s/>εμφανίζεται<text:s/>διακριτά,<text:s/>ως<text:s/>πρόσθετο<text:s/>είδος<text:s/>που<text:s/>υπόκειται<text:s/>σε<text:s/>Φ.Π.Α.<text:s/>συντελεστή<text:s/>Γ<text:s/>(κανονικό<text:s/>συντελεστή<text:s/>Φ.Π.Α.)<text:s/>και<text:s/>με<text:s/>ποσότητα<text:s/>ισάριθμη<text:s/>της<text:s/>ποσότητας<text:s/>των<text:s/>διατεθέντων<text:s/>προϊόντων.</text:span></text:p>
      <text:p text:style-name="P29"><text:span text:style-name="T29_1">Προκειμένου<text:s/>να<text:s/>αυτοματοποιηθεί<text:s/>η<text:s/>παραπάνω<text:s/>διαδικασία,<text:s/>σκόπιμο<text:s/>είναι<text:s/>να<text:s/>γίνουν<text:s/>κατάλληλες<text:s/>ρυθμίσεις<text:s/>στην<text:s/>εφαρμογή<text:s/>εμπορικής<text:s/>διαχείρισης<text:s/>που<text:s/>εκδίδει<text:s/>τα<text:s/>παραστατικά,<text:s/>ώστε<text:s/>όταν<text:s/>διατίθεται<text:s/>προϊόντα,<text:s/>τα<text:s/>οποία<text:s/>υπόκεινται<text:s/>στο<text:s/>τέλος<text:s/>ανακύκλωσης<text:s/>βάσει<text:s/>του<text:s/>άρθρου<text:s/>80<text:s/>του<text:s/>ν.4819/2021<text:s/>(Α’<text:s/>129),<text:s/>όπως<text:s/>διευκρινίζονται<text:s/>στο<text:s/>υπόψη<text:s/>σχετικό<text:s/>έγγραφο,<text:s/>να<text:s/>εμφανίζεται<text:s/>αυτόματα,<text:s/>ως<text:s/>παρελκόμενο<text:s/>είδος,<text:s/>το<text:s/>τέλος<text:s/>ανακύκλωσης<text:s/>για<text:s/>τα<text:s/>εν<text:s/>λόγω<text:s/>προϊόντα,<text:s/>με<text:s/>συντελεστή<text:s/>Γ<text:s/>(κανονικό<text:s/>συντελεστή<text:s/>Φ.Π.Α.),<text:s/>σύμφωνα<text:s/>με<text:s/>τα<text:s/>ανωτέρω.</text:span></text:p>
      <text:p text:style-name="P30"><text:span text:style-name="T30_1">Β.<text:s/>Στην<text:s/>περίπτωση<text:s/>έκδοσης<text:s/>αποδείξεων<text:s/>εσόδου<text:s/>με<text:s/>χρήση<text:s/>ΑΔΗΜΕ<text:s/>ή<text:s/>ΦΤΜ,<text:s/>πρέπει<text:s/>να<text:s/>γίνουν<text:s/>οι<text:s/>απαραίτητες<text:s/>ρυθμίσεις<text:s/>στον<text:s/>προγραμματισμό<text:s/>ειδών<text:s/>του<text:s/>ΦΗΜ,<text:s/>ώστε<text:s/>το<text:s/>τέλος<text:s/>ανακύκλωσης<text:s/>για<text:s/>προϊόντα,<text:s/>τα<text:s/>οποία<text:s/>υπόκεινται<text:s/>στο<text:s/>τέλος<text:s/>ανακύκλωσης<text:s/>βάσει<text:s/>του<text:s/>άρθρου<text:s/>80<text:s/>του<text:s/>ν.4819/2021<text:s/>(Α’<text:s/>129),<text:s/>όπως<text:s/>διευκρινίζονται<text:s/>στο<text:s/>υπόψη<text:s/>σχετικό<text:s/>έγγραφο,<text:s/>να<text:s/>είναι<text:s/>ένα<text:s/>διακριτό<text:s/>είδος<text:s/>που<text:s/>υπόκειται<text:s/>σε<text:s/>Φ.Π.Α.<text:s/>συντελεστή<text:s/>Γ<text:s/>(κανονικό<text:s/>συντελεστή<text:s/>Φ.Π.Α.),<text:s/>το<text:s/>οποίο<text:s/>θα<text:s/>ανήκει<text:s/>σε<text:s/>ένα<text:s/>νέο<text:s/>διακριτό<text:s/>«ΤΜΗΜΑ»<text:s/>με<text:s/>όνομα<text:s/>«ΤΕΛΟΣ<text:s/>ΑΝΑΚΥΚΛΩΣΗΣ».</text:span></text:p>
      <text:p text:style-name="P31"><text:span text:style-name="T31_1">Κατά<text:s/>την<text:s/>διάθεση<text:s/>των<text:s/>προϊόντων,<text:s/>τα<text:s/>οποία<text:s/>υπόκεινται<text:s/>στο<text:s/>τέλος<text:s/>ανακύκλωσης<text:s/>βάσει<text:s/>του<text:s/>άρθρου<text:s/>80<text:s/>του<text:s/>ν.4819/2021<text:s/>(Α’<text:s/>129),<text:s/>όπως<text:s/>διευκρινίζονται<text:s/>στο<text:s/>υπόψη<text:s/>σχετικό<text:s/>έγγραφο,<text:s/>θα<text:s/>πρέπει,<text:s/>με<text:s/>μέριμνα<text:s/>του<text:s/>χειριστή,<text:s/>το<text:s/>τέλος<text:s/>ανακύκλωσης<text:s/>να<text:s/>εμφανίζεται<text:s/>διακριτά,<text:s/>ως<text:s/>πρόσθετο<text:s/>είδος<text:s/>που<text:s/>υπόκειται<text:s/>σε<text:s/>Φ.Π.Α.<text:s/>συντελεστή<text:s/>Γ<text:s/>(κανονικό<text:s/>συντελεστή<text:s/>Φ.Π.Α.)<text:s/>και<text:s/>με<text:s/>ποσότητα<text:s/>ισάριθμη<text:s/>της<text:s/>ποσότητας<text:s/>των<text:s/>διατεθέντων<text:s/>προϊόντων.</text:span></text:p>
      <text:p text:style-name="P32"><text:span text:style-name="T32_1">Ειδικά<text:s/>στην<text:s/>εξαιρετική<text:s/>περίπτωση<text:s/>έκδοσης<text:s/>αποδείξεων<text:s/>εσόδου<text:s/>με<text:s/>χρήση<text:s/>ΑΔΗΜΕ<text:s/>ή<text:s/>ΦΤΜ,<text:s/>που<text:s/>έχουν<text:s/>διαχείριση<text:s/>παρελκόμενων<text:s/>ειδών<text:s/>και<text:s/>προκειμένου<text:s/>να<text:s/>αυτοματοποιηθεί<text:s/>η<text:s/>διαδικασία,<text:s/>σκόπιμο<text:s/>είναι<text:s/>να<text:s/>γίνουν<text:s/>οι<text:s/>απαραίτητες<text:s/>ρυθμίσεις<text:s/>στον<text:s/>προγραμματισμό<text:s/>ειδών<text:s/>του<text:s/>ΦΗΜ,<text:s/>ώστε<text:s/>το<text:s/>τέλος<text:s/>ανακύκλωσης<text:s/>προϊόντων,<text:s/>τα<text:s/>οποία<text:s/>υπόκεινται<text:s/>στο<text:s/>τέλος<text:s/>ανακύκλωσης<text:s/>βάσει<text:s/>του<text:s/>άρθρου<text:s/>80<text:s/>του<text:s/>ν.4819/2021<text:s/>(Α’<text:s/>129),<text:s/>όπως<text:s/>διευκρινίζονται<text:s/>στο<text:s/>υπόψη<text:s/>σχετικό<text:s/>έγγραφο,<text:s/>να<text:s/>είναι<text:s/>ένα<text:s/>διακριτό<text:s/>είδος<text:s/>που<text:s/>υπόκειται<text:s/>σε<text:s/>Φ.Π.Α.<text:s/>συντελεστή<text:s/>Γ<text:s/>(κανονικό<text:s/>συντελεστή<text:s/>Φ.Π.Α.),<text:s/>το<text:s/>οποίο<text:s/>θα<text:s/>ανήκει<text:s/>σε<text:s/>ένα<text:s/>νέο<text:s/>διακριτό<text:s/>«ΤΜΗΜΑ»<text:s/>με<text:s/>όνομα<text:s/>«ΤΕΛΟΣ<text:s/>ΑΝΑΚΥΚΛΩΣΗΣ»<text:s/>και<text:s/>επιπλέον<text:s/>αυτό<text:s/>το<text:s/>είδος<text:s/>θα<text:s/>είναι<text:s/>παρελκόμενο<text:s/>με<text:s/>ξεχωριστή<text:s/>τιμή,<text:s/>των<text:s/>εν<text:s/>λόγω<text:s/>προϊόντων.<text:s/>Με<text:s/>αυτές<text:s/>τις<text:s/>ρυθμίσεις,<text:s/>κατά<text:s/>την<text:s/>διάθεση<text:s/>προϊόντων,<text:s/>τα<text:s/>οποία<text:s/>υπόκεινται<text:s/>στο<text:s/>τέλος<text:s/>ανακύκλωσης<text:s/>βάσει<text:s/>του<text:s/>άρθρου<text:s/>80<text:s/>του<text:s/>ν.4819/2021<text:s/>(Α’<text:s/>129),<text:s/>όπως<text:s/>διευκρινίζονται<text:s/>στο<text:s/>υπόψη<text:s/>σχετικό<text:s/>έγγραφο,<text:s/>αυτόματα<text:s/>θα<text:s/>εμφανίζεται<text:s/>ως<text:s/>πωληθέν<text:s/>είδος<text:s/>και<text:s/>το<text:s/>τέλος<text:s/>ανακύκλωσης<text:s/>για<text:s/>τα<text:s/>εν<text:s/>λόγω<text:s/>προϊόντα.</text:span></text:p>
      <text:p text:style-name="P33"><text:span text:style-name="T33_1">4.<text:s/></text:span><text:span text:style-name="T33_2">Τέλος,<text:s/>προκειμένου<text:s/>να<text:s/>παρασχεθεί<text:s/>εύλογος<text:s/>χρόνος<text:s/>για<text:s/>τις<text:s/>απαραίτητες<text:s/>ρυθμίσεις<text:s/>στον<text:s/>προγραμματισμό<text:s/>ειδών<text:s/>του<text:s/>ΦΗΜ,<text:s/>δύναται<text:s/>για<text:s/>την<text:s/>χρέωση<text:s/>του<text:s/>εν<text:s/>λόγω<text:s/>τέλους<text:s/>να<text:s/>χρησιμοποιείται<text:s/>το<text:s/>ήδη<text:s/>υπάρχον<text:s/>«ΤΜΗΜΑ»<text:s/>με<text:s/>το<text:s/>όνομα<text:s/>«ΠΕΡΙΒΑΛΛΟΝΤΙΚΟ<text:s/>ΤΕΛΟΣ»<text:s/>έως<text:s/>και<text:s/>την<text:s/>29.07.2022.</text:span></text:p>
      <text:p text:style-name="P34"><text:span text:style-name="T34_1">Ο<text:s/>Διοικητής<text:s/>της<text:s/>Ανεξάρτητης<text:s/>Αρχής<text:s/>Δημοσίων<text:s/>Εσόδων</text:span></text:p>
      <text:p text:style-name="P35"><text:span text:style-name="T35_1">Γεώργιος<text:s/>Πιτσιλής<text:s/></text:span><text:span text:style-name="T35_2">ΠΙΝΑΚΑΣ<text:s/>ΔΙΑΝΟΜΗΣ</text:span></text:p>
      <text:p text:style-name="P36"><text:span text:style-name="T36_1">Ι.<text:s/>ΑΠΟΔΕΚΤΕΣ<text:s/>ΓΙΑ<text:s/>ΕΝΕΡΓΕΙΑ</text:span></text:p>
      <text:p text:style-name="P37"><text:span text:style-name="T37_1">1.<text:s/></text:span><text:span text:style-name="T37_2">Αποδέκτες<text:s/>πίνακα<text:s/>B’,<text:s/>Γ’</text:span></text:p>
      <text:p text:style-name="P38"><text:span text:style-name="T38_1">2.<text:s/></text:span><text:span text:style-name="T38_2">ΔΙΣΤΕΠΛ.<text:s/>(<text:s/>για<text:s/>ανάρτηση<text:s/>στην<text:s/>Ηλεκτρονική<text:s/>Βιβλιοθήκη)</text:span></text:p>
      <text:p text:style-name="P39"><text:span text:style-name="T39_1">ΙΙ.<text:s/>ΑΠΟΔΕΚΤΕΣ<text:s/>ΓΙΑ<text:s/>ΚΟΙΝΟΠΟΙΗΣΗ</text:span></text:p>
      <text:p text:style-name="P40"><text:span text:style-name="T40_1">1.<text:s/></text:span><text:span text:style-name="T40_2">Αποδέκτες<text:s/>πίνακα<text:s/>Α,<text:s/>Β’,<text:s/>Η΄</text:span></text:p>
      <text:p text:style-name="P41"><text:span text:style-name="T41_1">2.<text:s/></text:span><text:span text:style-name="T41_2">Αυτοτελές<text:s/>Γραφείο<text:s/>Τύπου<text:s/>και<text:s/>Δημοσίων<text:s/>Σχέσεων</text:span></text:p>
      <text:p text:style-name="P42"><text:span text:style-name="T42_1">3.<text:s/></text:span><text:span text:style-name="T42_2">Οικονομικό<text:s/>Επιμελητήριο<text:s/>της<text:s/>Ελλάδας<text:s/>(Πίνακας<text:s/>ΙΒ’)</text:span></text:p>
      <text:p text:style-name="P43"><text:span text:style-name="T43_1">4.<text:s/></text:span><text:span text:style-name="T43_2">Περιοδικό<text:s/>Φορολογική<text:s/>Επιθεώρηση<text:s/>(Πίνακας<text:s/>Ζ’)</text:span></text:p>
      <text:p text:style-name="P44"><text:span text:style-name="T44_1">5.<text:s/></text:span><text:span text:style-name="T44_2">Π.Ο.Ε.<text:s/>Δ.Ο.Υ.</text:span></text:p>
      <text:p text:style-name="P45"><text:span text:style-name="T45_1">6.<text:s/></text:span><text:span text:style-name="T45_2">Σύνδεσμος<text:s/>Εισαγωγέων<text:s/>και<text:s/>Κατασκευαστών<text:s/>Ταμειακών<text:s/>Συστημάτων<text:s/>(Σ.Ε.Κ.Τ.)</text:span></text:p>
      <text:p text:style-name="P46"><text:span text:style-name="T46_1">ΙΙΙ.<text:s/>ΕΣΩΤΕΡΙΚΗ<text:s/>ΔΙΑΝΟΜΗ</text:span></text:p>
      <text:p text:style-name="P47"><text:span text:style-name="T47_1">1.<text:s/></text:span><text:span text:style-name="T47_2">Γραφείο<text:s/>κ.<text:s/>Διοικητή<text:s/>Ανεξάρτητης<text:s/>Αρχής<text:s/>Δημοσίων<text:s/>Εσόδων</text:span></text:p>
      <text:p text:style-name="P48"><text:span text:style-name="T48_1">2.<text:s/></text:span><text:span text:style-name="T48_2">Προϊσταμένους<text:s/>των<text:s/>Γενικών<text:s/>Διευθύνσεων<text:s/>της<text:s/>Α.Α.Δ.Ε.</text:span></text:p>
      <text:p text:style-name="P49"><text:span text:style-name="T49_1">3.<text:s/></text:span><text:span text:style-name="T49_2">Αυτοτελές<text:s/>Τμήμα<text:s/>Συντονισμού<text:s/>Μεταρρυθμιστικών<text:s/>Δράσεων<text:s/>και<text:s/>Επικοινωνίας</text:span></text:p>
      <text:p text:style-name="P50"><text:span text:style-name="T50_1">4.<text:s/></text:span><text:span text:style-name="T50_2">Διεύθυνση<text:s/>Νομικής<text:s/>υποστήριξης<text:s/>της<text:s/>ΑΑΔΕ</text:span></text:p>
      <text:p text:style-name="P51"><text:span text:style-name="T51_1">5.<text:s/></text:span><text:span text:style-name="T51_2">Διεύθυνση<text:s/>Διαχείρισης<text:s/>Υποδομών<text:s/>-<text:s/>Τμήμα<text:s/>Ε’</text:span></text:p>
      <text:p text:style-name="P52"><text:span text:style-name="T52_1">6.<text:s/></text:span><text:span text:style-name="T52_2">Δ/νση<text:s/>Ελέγχων-<text:s/>Τμήμα<text:s/>Α΄</text:span></text:p>
      <text:p text:style-name="P53"><text:span text:style-name="T53_1">7.<text:s/></text:span><text:span text:style-name="T53_2">Δ/νση<text:s/>Εφαρμογής<text:s/>Έμμεσης<text:s/>Φορολογίας<text:s/>–<text:s/>Τμήμα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