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T7_2" style:family="text"/>
    <style:style style:name="T7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T8_2" style:family="text"/>
    <style:style style:name="T8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T18_2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20_2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 fo:margin-bottom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T22_2" style:family="text">
      <style:text-properties fo:language="en" fo:language-asian="en" fo:font-weight="bold" style:font-weight-asian="bold" style:font-weight-complex="bold"/>
    </style:style>
    <style:style style:name="T22_3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 fo:margin-bottom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T23_2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T24_2" style:family="text">
      <style:text-properties fo:language="en" fo:language-asian="en" fo:font-weight="bold" style:font-weight-asian="bold" style:font-weight-complex="bold"/>
    </style:style>
    <style:style style:name="T24_3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 fo:margin-bottom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ΓΕΝΙΚΗ<text:s/>ΔΙΕΥΘΥΝΣΗ<text:s/>ΦΟΡΟΛΟΓΙΚΗΣ<text:s/>ΔΙΟΙΚΗΣΗΣ</text:span></text:p>
      <text:p text:style-name="P3"><text:span text:style-name="T3_1">ΔΙΕΥΘΥΝΣΗ<text:s/>ΕΦΑΡΜΟΓΗΣ<text:s/>ΦΟΡΟΛΟΓΙΑΣ<text:s/>ΚΕΦΑΛΑΙΟΥ<text:s/>ΚΑΙ<text:s/>ΠΕΡΙΟΥΣΙΟΛΟΓΙΟΥ<text:s/>ΤΜΗΜΑ<text:s/>Β΄</text:span></text:p>
      <text:p text:style-name="P4"><text:span text:style-name="T4_1">Ταχ.<text:s/>Δ/νση<text:s/>:<text:s/>Χανδρή<text:s/>1<text:s/>&amp;<text:s/>Θεσ/νίκης<text:s/>ΠΡΟΣ<text:s/>Ως<text:s/>πίνακας<text:s/>διανομής</text:span></text:p>
      <text:p text:style-name="P5"><text:span text:style-name="T5_1">Ταχ.<text:s/>Κώδικας<text:s/>:<text:s/>18346<text:s/>–<text:s/>Μοσχάτο<text:s/>Αττικής</text:span></text:p>
      <text:p text:style-name="P6"><text:span text:style-name="T6_1">Τηλέφωνο<text:s/>:<text:s/>210<text:s/>4802703</text:span></text:p>
      <text:p text:style-name="P7"><text:span text:style-name="T7_1">E-Mail<text:s/>:</text:span><text:span text:style-name="T7_2"><text:a xlink:type="simple" xlink:href="mailto:defk.b@aade.gr"><text:span text:style-name="T7_3">defk.b<text:s/></text:span><text:span text:style-name="T7_4">@<text:s/></text:span><text:span text:style-name="T7_5">aade.gr</text:span></text:a></text:span></text:p>
      <text:p text:style-name="P8"><text:span text:style-name="T8_1">Url<text:s/>:</text:span><text:span text:style-name="T8_2"><text:a xlink:type="simple" xlink:href="http://www.aade.gr/"><text:span text:style-name="T8_3">www.aade.gr</text:span></text:a></text:span></text:p>
      <text:p text:style-name="P9"><text:span text:style-name="T9_1">Θέμα:<text:s/>:<text:s/>«Απόδειξη<text:s/>συνδρομής<text:s/>των<text:s/>προϋποθέσεων<text:s/>εφαρμογής<text:s/>του<text:s/>όρου<text:s/>της<text:s/>αμοιβαιότητας<text:s/>για<text:s/>την<text:s/>ευνοϊκή<text:s/>φορολόγηση<text:s/>των<text:s/>αλλοδαπών<text:s/>μη<text:s/>κερδοσκοπικού<text:s/>χαρακτήρα<text:s/>νομικών<text:s/>προσώπων<text:s/>που<text:s/>είναι<text:s/>εγκατεστημένα<text:s/>σε<text:s/>τρίτες<text:s/>χώρες<text:s/>και<text:s/>αποκτούν<text:s/>περιουσία<text:s/>αιτία<text:s/>θανάτου<text:s/>ή<text:s/>δωρεάς»</text:span></text:p>
      <text:p text:style-name="P10"><text:span text:style-name="T10_1">ΠΕΡΙΛΗΨΗ</text:span></text:p>
      <text:p text:style-name="P11"><text:span text:style-name="T11_1">Α)<text:s/>ΑΝΤΙΚΕΙΜΕΝΟ</text:span></text:p>
      <text:p text:style-name="P12"><text:span text:style-name="T12_1">Εγκύκλιος<text:s/>που<text:s/>αφορά<text:s/>την<text:s/>παροχή<text:s/>οδηγιών<text:s/>για<text:s/>την<text:s/>ορθή<text:s/>εφαρμογή<text:s/>των<text:s/>διατάξεων<text:s/>του<text:s/>άρθρου<text:s/>25<text:s/>παρ.<text:s/>3<text:s/>περ.<text:s/>β΄<text:s/>(σε<text:s/>συνδ.<text:s/>με<text:s/>το<text:s/>άρθρο<text:s/>43<text:s/>ενότ.<text:s/>Β<text:s/>περ.<text:s/>α΄)<text:s/>του<text:s/>Κώδικα<text:s/>Διατάξεων<text:s/>Φορολογίας<text:s/>κληρονομιών,<text:s/>δωρεών,<text:s/>γονικών<text:s/>παροχών<text:s/>και<text:s/>κερδών<text:s/>από<text:s/>τυχερά<text:s/>παίγνια<text:s/>(που<text:s/>κυρώθηκε<text:s/>με<text:s/>το<text:s/>πρώτο<text:s/>άρθρο<text:s/>του<text:s/>ν.<text:s/>2961/2001-<text:s/>ΦΕΚ<text:s/>Α΄266),<text:s/>ως<text:s/>προς<text:s/>την<text:s/>απόδειξη<text:s/>συνδρομής<text:s/>των<text:s/>προϋποθέσεων<text:s/>εφαρμογής<text:s/>του<text:s/>όρου<text:s/>της<text:s/>αμοιβαιότητας<text:s/>για<text:s/>την<text:s/>ευνοϊκή<text:s/>φορολόγηση<text:s/>των<text:s/>αλλοδαπών<text:s/>μη<text:s/>κερδοσκοπικού<text:s/>χαρακτήρα<text:s/>νομικών<text:s/>προσώπων<text:s/>που<text:s/>αποκτούν<text:s/>περιουσία<text:s/>αιτία<text:s/>θανάτου<text:s/>ή<text:s/>δωρεάς.</text:span></text:p>
      <text:p text:style-name="P13"><text:span text:style-name="T13_1">Β)<text:s/>ΠΕΡΙΕΧΟΜΕΝΟ</text:span></text:p>
      <text:p text:style-name="P14"><text:span text:style-name="T14_1">Περιεχόμενο<text:s/>της<text:s/>εγκυκλίου<text:s/>αποτελεί<text:s/>η<text:s/>παροχή<text:s/>οδηγιών<text:s/>σχετικά<text:s/>με<text:s/>την<text:s/>απόδειξη<text:s/>συνδρομής<text:s/>των<text:s/>προϋποθέσεων<text:s/>εφαρμογής<text:s/>του<text:s/>όρου<text:s/>της<text:s/>αμοιβαιότητας<text:s/>για<text:s/>την<text:s/>ευνοϊκή<text:s/>φορολόγηση<text:s/>των<text:s/>αλλοδαπών<text:s/>μη<text:s/>κερδοσκοπικού<text:s/>χαρακτήρα<text:s/>νομικών<text:s/>προσώπων<text:s/>που<text:s/>αποκτούν<text:s/>περιουσία<text:s/>αιτία<text:s/>θανάτου<text:s/>ή<text:s/>δωρεάς.</text:span></text:p>
      <text:p text:style-name="P15"><text:span text:style-name="T15_1">Γ)<text:s/>ΠΕΔΙΟ<text:s/>ΕΦΑΡΜΟΓΗΣ</text:span></text:p>
      <text:p text:style-name="P16"><text:span text:style-name="T16_1">Η<text:s/>εγκύκλιος<text:s/>αφορά<text:s/>τις<text:s/>Δ.Ο.Υ.<text:s/>και<text:s/>τα<text:s/>μη<text:s/>κερδοσκοπικού<text:s/>χαρακτήρα<text:s/>νομικά<text:s/>πρόσωπα<text:s/>που<text:s/>είναι<text:s/>εγκατεστημένα<text:s/>σε<text:s/>τρίτες<text:s/>χώρες<text:s/>(χώρες<text:s/>εκτός<text:s/>από<text:s/>τα<text:s/>κράτη<text:s/>μέλη<text:s/>της<text:s/>Ε.Ε.<text:s/>και<text:s/>του<text:s/>Ε.Ο.Χ.),<text:s/>τα<text:s/>οποία<text:s/>επιδιώκουν<text:s/>αποδεδειγμένα<text:s/>σκοπούς<text:s/>εθνικούς<text:s/>ή<text:s/>θρησκευτικούς<text:s/>ή<text:s/>φιλανθρωπικούς<text:s/>ή<text:s/>εκπαιδευτικούς<text:s/>ή<text:s/>πολιτιστικούς<text:s/>ή<text:s/>γενικά<text:s/>επωφελείς<text:s/>για<text:s/>την<text:s/>κοινωνία<text:s/>και<text:s/>αποκτούν<text:s/>περιουσία<text:s/>στην<text:s/>Ελλάδα<text:s/>αιτία<text:s/>θανάτου<text:s/>ή<text:s/>δωρεάς.</text:span></text:p>
      <text:p text:style-name="P17"><text:span text:style-name="T17_1">Με<text:s/>αφορμή<text:s/>ερωτήματα<text:s/>που<text:s/>μας<text:s/>υποβάλλονται<text:s/>σχετικά<text:s/>με<text:s/>την<text:s/>ευνοϊκή<text:s/>φορολόγηση,<text:s/>με<text:s/>τον<text:s/>όρο<text:s/>της<text:s/>αμοιβαιότητας,<text:s/>των<text:s/>αλλοδαπών<text:s/>μη<text:s/>κερδοσκοπικού<text:s/>χαρακτήρα<text:s/>νομικών<text:s/>προσώπων<text:s/>που<text:s/>είναι<text:s/>είναι<text:s/>εγκατεστημένα<text:s/>σε<text:s/>τρίτες<text:s/>χώρες<text:s/>και<text:s/>αποκτούν<text:s/>περιουσία<text:s/>αιτία<text:s/>θανάτου<text:s/>ή<text:s/>δωρεάς,<text:s/>παρέχουμε<text:s/>οδηγίες<text:s/>για<text:s/>την<text:s/>ορθή<text:s/>και<text:s/>ομοιόμορφη<text:s/>εφαρμογή<text:s/>των<text:s/>διατάξεων<text:s/>του<text:s/>άρθρου<text:s/>25<text:s/>παρ.<text:s/>3<text:s/>περ.<text:s/>β΄<text:s/>(σε<text:s/>συνδυασμό<text:s/>με<text:s/>το<text:s/>άρθρο<text:s/>43<text:s/>ενότ.<text:s/>Β<text:s/>περ.<text:s/>α)<text:s/>του<text:s/>Κώδικα<text:s/>Διατάξεων<text:s/>Φορολογίας<text:s/>κληρονομιών,<text:s/>δωρεών,<text:s/>γονικών<text:s/>παροχών<text:s/>και<text:s/>κερδών<text:s/>από<text:s/>τυχερά<text:s/>παίγνια,<text:s/>που<text:s/>κυρώθηκε<text:s/>με<text:s/>το<text:s/>πρώτο<text:s/>άρθρο<text:s/>του<text:s/>ν.<text:s/>2961/2001-<text:s/>ΦΕΚ<text:s/>Α΄266<text:s/>(εφεξής<text:s/>«Κώδικας»).</text:span></text:p>
      <text:p text:style-name="P18"><text:span text:style-name="T18_1">1.<text:s/></text:span><text:span text:style-name="T18_2">Με<text:s/>τις<text:s/>διατάξεις<text:s/>του<text:s/>άρθρου<text:s/>25<text:s/>παρ.<text:s/>3<text:s/>περ.<text:s/>β΄<text:s/>του<text:s/>Κώδικα<text:s/>ορίζεται<text:s/>μεταξύ<text:s/>άλλων<text:s/>ότι<text:s/>υπόκεινται<text:s/>σε<text:s/>αυτοτελή<text:s/>φορολόγηση<text:s/>με<text:s/>συντελεστή<text:s/>πέντε<text:s/>τοις<text:s/>χιλίοις<text:s/>(0,5%)<text:s/>οι<text:s/>κτήσεις<text:s/>αιτία<text:s/>θανάτου,<text:s/>εφόσον<text:s/>δικαιούχοι<text:s/>είναι<text:s/>τα<text:s/>μη<text:s/>κερδοσκοπικού<text:s/>χαρακτήρα<text:s/>νομικά<text:s/>πρόσωπα,<text:s/>τα<text:s/>οποία<text:s/>υπάρχουν<text:s/>ή<text:s/>συνιστώνται<text:s/>νόμιμα<text:s/>στην<text:s/>Ελλάδα<text:s/>ή<text:s/>σε<text:s/>άλλο<text:s/>κράτος<text:s/>-<text:s/>μέλος<text:s/>της<text:s/>Ευρωπαϊκής<text:s/>Ένωσης<text:s/>ή<text:s/>του<text:s/>Ευρωπαϊκού<text:s/>Οικονομικού<text:s/>Χώρου,<text:s/>καθώς<text:s/>και<text:s/>τα<text:s/>λοιπά<text:s/>αντίστοιχα<text:s/>αλλοδαπά<text:s/>με<text:s/>τον<text:s/>όρο<text:s/>της<text:s/>αμοιβαιότητας,<text:s/>εφόσον<text:s/>επιδιώκουν<text:s/>αποδεδειγμένα<text:s/>σκοπούς<text:s/>εθνικούς<text:s/>ή<text:s/>θρησκευτικούς<text:s/>ή<text:s/>φιλανθρωπικούς<text:s/>ή<text:s/>εκπαιδευτικούς<text:s/>ή<text:s/>πολιτιστικούς<text:s/>ή<text:s/>γενικά<text:s/>επωφελείς<text:s/>για<text:s/>την<text:s/>κοινωνία<text:s/>εν<text:s/>όλω<text:s/>ή<text:s/>εν<text:s/>μέρει,<text:s/>κατά<text:s/>την<text:s/>έννοια<text:s/>του<text:s/>άρθρου<text:s/>1<text:s/>του<text:s/>ν.<text:s/>4182/2013<text:s/>(σχετική<text:s/>η<text:s/>Πολ.<text:s/>1138/2017).</text:span></text:p>
      <text:p text:style-name="P19"><text:span text:style-name="T19_1">Οι<text:s/>πιο<text:s/>πάνω<text:s/>διατάξεις<text:s/>εφαρμόζονται<text:s/>ανάλογα<text:s/>[δηλαδή<text:s/>υπαγωγή<text:s/>στην<text:s/>αυτοτελή<text:s/>φορολόγηση<text:s/>με<text:s/>συντελεστή<text:s/>πέντε<text:s/>τοις<text:s/>χιλίοις(0,5%),<text:s/>εφόσον<text:s/>συντρέχουν<text:s/>οι<text:s/>ίδιες<text:s/>ως<text:s/>άνω<text:s/>προϋποθέσεις]<text:s/>και<text:s/>στην<text:s/>αιτία<text:s/>δωρεάς<text:s/>κτήση,<text:s/>κατ’<text:s/>εφαρμογή<text:s/>του<text:s/>άρθρου<text:s/>43<text:s/>ενότ.<text:s/>Β΄<text:s/>περίπτωση<text:s/>α΄<text:s/>του<text:s/>Κώδικα.<text:s/>Η<text:s/>διάταξη<text:s/>αυτή<text:s/>(για<text:s/>τη<text:s/>φορολόγηση<text:s/>των<text:s/>δωρεών)<text:s/>βρίσκεται<text:s/>σε<text:s/>αναστολή<text:s/>για<text:s/>δωρεές<text:s/>που<text:s/>πραγματοποιούνται<text:s/>προς<text:s/>τα<text:s/>ως<text:s/>άνω<text:s/>νομικά<text:s/>πρόσωπα<text:s/>από<text:s/>26/10/2020<text:s/>μέχρι<text:s/>και<text:s/>31/12/2022<text:s/>και<text:s/>συνεπώς,<text:s/>μέχρι<text:s/>την<text:s/>ημερομηνία<text:s/>αυτή,<text:s/>τα<text:s/>εν<text:s/>λόγω<text:s/>μη<text:s/>κερδοσκοπικού<text:s/>χαρακτήρα<text:s/>νομικά<text:s/>πρόσωπα<text:s/>απαλλάσσονται<text:s/>πλήρως<text:s/>από<text:s/>τον<text:s/>φόρο<text:s/>δωρεάς<text:s/>[άρθρο<text:s/>300<text:s/>ν.<text:s/>4738/2020,<text:s/>όπως<text:s/>ισχύει<text:s/>ύστερα<text:s/>από<text:s/>την<text:s/>τροποποίησή<text:s/>του<text:s/>με<text:s/>το<text:s/>άρθρο<text:s/>54<text:s/>ν.<text:s/>4949/2022<text:s/>(Α΄126)].</text:span></text:p>
      <text:p text:style-name="P20"><text:span text:style-name="T20_1">2.<text:s/></text:span><text:span text:style-name="T20_2">Επιπλέον,<text:s/>κατά<text:s/>την<text:s/>έννοια<text:s/>των<text:s/>προαναφερόμενων<text:s/>διατάξεων,<text:s/>τα<text:s/>μη<text:s/>κερδοσκοπικά<text:s/>νομικά<text:s/>πρόσωπα<text:s/>που<text:s/>εδρεύουν<text:s/>σε<text:s/>τρίτες<text:s/>χώρες<text:s/>(χώρες<text:s/>εκτός<text:s/>από<text:s/>την<text:s/>Ελλάδα,<text:s/>την<text:s/>Ευρωπαϊκή<text:s/>Ένωση<text:s/>και<text:s/>τον<text:s/>Ευρωπαϊκό<text:s/>Οικονομικό<text:s/>Χώρο),<text:s/>υπόκεινται<text:s/>στην<text:s/>ευνοϊκή<text:s/>φορολόγηση<text:s/>του<text:s/>0,5%<text:s/>(ή<text:s/>την<text:s/>πλήρη<text:s/>απαλλαγή<text:s/>για<text:s/>τις<text:s/>αιτία<text:s/>δωρεάς<text:s/>κτήσεις<text:s/>μέχρι<text:s/>31/12/2022),<text:s/>μόνο<text:s/>υπό<text:s/>τον<text:s/>όρο<text:s/>της<text:s/>αμοιβαιότητας.</text:span></text:p>
      <text:p text:style-name="P21"><text:span text:style-name="T21_1">Στον<text:s/>όρο<text:s/>της<text:s/>αμοιβαιότητας<text:s/>περιλαμβάνεται:<text:s/>α)<text:s/>η<text:s/>πρόβλεψη<text:s/>αντίστοιχης<text:s/>απαλλαγής<text:s/>ή<text:s/>ευνοϊκότερης<text:s/>φορολόγησης<text:s/>για<text:s/>τα<text:s/>ημεδαπά<text:s/>νομικά<text:s/>πρόσωπα<text:s/>στη<text:s/>νομοθεσία<text:s/>της<text:s/>χώρας,<text:s/>στο<text:s/>έδαφος<text:s/>της<text:s/>οποίας<text:s/>εδρεύει<text:s/>και<text:s/>υπό<text:s/>το<text:s/>νομικό<text:s/>καθεστώς<text:s/>της<text:s/>οποίας<text:s/>έχει<text:s/>συσταθεί<text:s/>και<text:s/>λειτουργεί<text:s/>το<text:s/>αιτούμενο<text:s/>την<text:s/>απαλλαγή<text:s/>ή<text:s/>την<text:s/>ευνοϊκότερη<text:s/>φορολογική<text:s/>μεταχείριση<text:s/>νομικό<text:s/>πρόσωπο.<text:s/>Η<text:s/>ταυτότητα<text:s/>νομοθετικών<text:s/>ρυθμίσεων<text:s/>της<text:s/>Ελλάδας<text:s/>με<text:s/>το<text:s/>αλλοδαπό<text:s/>κράτος<text:s/>αποτελεί<text:s/>αναγκαία<text:s/>προϋπόθεση<text:s/>για<text:s/>την<text:s/>εφαρμογή<text:s/>της<text:s/>απαλλαγής<text:s/>ή<text:s/>ευνοϊκής<text:s/>φορολόγησης<text:s/>.<text:s/>Ως<text:s/>εκ<text:s/>τούτου<text:s/>η<text:s/>απαλλαγή<text:s/>ή<text:s/>μειωμένη<text:s/>φορολόγηση<text:s/>του<text:s/>αλλοδαπού<text:s/>νομικού<text:s/>προσώπου<text:s/>παρέχεται<text:s/>με<text:s/>τη<text:s/>ρητή<text:s/>και<text:s/>σαφή<text:s/>προϋπόθεση<text:s/>αντίστοιχης<text:s/>νομοθετικής<text:s/>πρόβλεψης<text:s/>από<text:s/>το<text:s/>κράτος<text:s/>της<text:s/>έδρας<text:s/>του<text:s/>για<text:s/>τα<text:s/>ημεδαπά<text:s/>νομικά<text:s/>πρόσωπα<text:s/>(σχετ.<text:s/>και<text:s/>η<text:s/>γνμ.<text:s/>ΝΣΚ<text:s/>1020/1967)<text:s/>ή</text:span></text:p>
      <text:p text:style-name="P22"><text:span text:style-name="T22_1">β)</text:span><text:span text:style-name="T22_2"><text:tab/></text:span><text:span text:style-name="T22_3">η<text:s/>ανυπαρξία<text:s/>αντίστοιχης<text:s/>φορολογικής<text:s/>υποχρέωσης<text:s/>στο<text:s/>αλλοδαπό<text:s/>κράτος,<text:s/>το<text:s/>οποίο<text:s/>είτε<text:s/>δεν<text:s/>έχει<text:s/>θεσμοθετήσει<text:s/>είτε<text:s/>έχει<text:s/>καταργήσει<text:s/>την<text:s/>επιβολή<text:s/>φόρου<text:s/>κατά<text:s/>την<text:s/>αιτία<text:s/>θανάτου<text:s/>ή<text:s/>δωρεάς<text:s/>κτήση<text:s/>(είτε<text:s/>για<text:s/>τα<text:s/>νομικά<text:s/>αυτά<text:s/>πρόσωπα<text:s/>είτε<text:s/>γενικότερα)<text:s/>και<text:s/>αυτό<text:s/>έχει<text:s/>πράγματι<text:s/>ως<text:s/>αποτέλεσμα<text:s/>τη<text:s/>μη<text:s/>επιβολή<text:s/>των<text:s/>φόρων<text:s/>αυτών<text:s/>σε<text:s/>βάρος<text:s/>των<text:s/>ελληνικών<text:s/>νομικών<text:s/>προσώπων.<text:s/>(σχετ.<text:s/>η<text:s/>γνμ.<text:s/>ΝΣΚ<text:s/>420/2002-<text:s/>ΠΟΛ<text:s/>1261/2002).</text:span></text:p>
      <text:p text:style-name="P23"><text:span text:style-name="T23_1">3.<text:s/></text:span><text:span text:style-name="T23_2">Προκειμένου<text:s/>να<text:s/>κριθεί<text:s/>εάν<text:s/>συντρέχουν<text:s/>για<text:s/>το<text:s/>αλλοδαπό<text:s/>νομικό<text:s/>πρόσωπο<text:s/>που<text:s/>εδρεύει<text:s/>σε<text:s/>τρίτη<text:s/>-<text:s/>πλην<text:s/>Ε.Ε.<text:s/>και<text:s/>ΕΟΧ-<text:s/>χώρα<text:s/>και<text:s/>αποκτά<text:s/>αιτία<text:s/>θανάτου<text:s/>ή<text:s/>δωρεάς<text:s/>περιουσία<text:s/>στην<text:s/>Ελλάδα<text:s/>οι<text:s/>προϋποθέσεις<text:s/>για<text:s/>τη<text:s/>φορολόγησή<text:s/>του<text:s/>με<text:s/>τον<text:s/>ευνοϊκό<text:s/>συντελεστή<text:s/>πέντε<text:s/>τοις<text:s/>χιλίοις<text:s/>(0,5%)<text:s/>(ή<text:s/>για<text:s/>την<text:s/>πλήρη<text:s/>απαλλαγή<text:s/>του<text:s/>από<text:s/>τον<text:s/>φόρο<text:s/>δωρεάς<text:s/>μέχρι<text:s/>31/12/2022),<text:s/>θα<text:s/>πρέπει<text:s/>να<text:s/>εξετάζεται<text:s/>καταρχήν<text:s/>από<text:s/>τη<text:s/>φορολογική<text:s/>διοίκηση<text:s/>(και<text:s/>να<text:s/>προκύπτει<text:s/>από<text:s/>την<text:s/>οικεία<text:s/>δήλωση<text:s/>και<text:s/>τα<text:s/>επισυναπτόμενα<text:s/>έγγραφα):</text:span></text:p>
      <text:p text:style-name="P24"><text:span text:style-name="T24_1">-</text:span><text:span text:style-name="T24_2"><text:tab/></text:span><text:span text:style-name="T24_3">εάν<text:s/>συντρέχει<text:s/>ο<text:s/>όρος<text:s/>της<text:s/>αμοιβαιότητας,</text:span></text:p>
      <text:p text:style-name="P25"><text:span text:style-name="T25_1">-εάν<text:s/>το<text:s/>νομικό<text:s/>πρόσωπο<text:s/>έχει<text:s/>ιδρυθεί<text:s/>και<text:s/>εξακολουθεί<text:s/>νόμιμα<text:s/>να<text:s/>υπάρχει<text:s/>σύμφωνα<text:s/>με<text:s/>τους<text:s/>νόμους<text:s/>του<text:s/>αλλοδαπού<text:s/>κράτους<text:s/>και</text:span></text:p>
      <text:p text:style-name="P26"><text:span text:style-name="T26_1">-εάν<text:s/>είναι<text:s/>μη<text:s/>κερδοσκοπικού<text:s/>χαρακτήρα<text:s/>και<text:s/>επιδιώκει<text:s/>σκοπούς<text:s/>εθνικούς<text:s/>(για<text:s/>το<text:s/>κράτος<text:s/>στο<text:s/>οποίο<text:s/>έχει<text:s/>συσταθεί)<text:s/>ή<text:s/>θρησκευτικούς<text:s/>ή<text:s/>φιλανθρωπικούς<text:s/>ή<text:s/>εκπαιδευτικούς<text:s/>ή<text:s/>πολιτιστικούς<text:s/>ή<text:s/>γενικά<text:s/>επωφελείς<text:s/>για<text:s/>την<text:s/>κοινωνία.</text:span></text:p>
      <text:p text:style-name="P27"><text:span text:style-name="T27_1">4.<text:s/></text:span><text:span text:style-name="T27_2">Για<text:s/>την<text:s/>απόδειξη<text:s/>της<text:s/>συνδρομής<text:s/>του<text:s/>όρου<text:s/>της<text:s/>αμοιβαιότητας<text:s/>προσκομίζεται<text:s/>βεβαίωση<text:s/>της<text:s/>φορολογικής<text:s/>ή<text:s/>οποιασδήποτε<text:s/>δημόσιας<text:s/>αρχής<text:s/>του<text:s/>κράτους<text:s/>της<text:s/>έδρας<text:s/>του<text:s/>νομικού<text:s/>προσώπου,<text:s/>από<text:s/>την<text:s/>οποία<text:s/>προκύπτει<text:s/>ότι,<text:s/>κατά<text:s/>τον<text:s/>χρόνο<text:s/>γένεσης<text:s/>της<text:s/>φορολογικής<text:s/>υποχρέωσης<text:s/>για<text:s/>την<text:s/>κληρονομιά<text:s/>ή<text:s/>τη<text:s/>δωρεά,<text:s/>συντρέχει<text:s/>ο<text:s/>όρος<text:s/>της<text:s/>αμοιβαιότητας<text:s/>(κατά<text:s/>τα<text:s/>προαναφερόμενα<text:s/>στην<text:s/>παράγραφο<text:s/>2).<text:s/>H<text:s/>Φορολογική<text:s/>Διοίκηση<text:s/>αποδέχεται<text:s/>οποιοδήποτε<text:s/>έγγραφο<text:s/>δημόσιας<text:s/>αρχής<text:s/>(βεβαίωση,<text:s/>πιστοποιητικό,<text:s/>απόσπασμα,<text:s/>εκτύπωση<text:s/>από<text:s/>την<text:s/>επίσημη<text:s/>ιστοσελίδα<text:s/>της<text:s/>αρχής<text:s/>κ.λ.π.).</text:span></text:p>
      <text:p text:style-name="P28"><text:span text:style-name="T28_1">Για<text:s/>την<text:s/>απόδειξη<text:s/>της<text:s/>νόμιμης<text:s/>σύστασης<text:s/>και<text:s/>λειτουργίας<text:s/>του<text:s/>νομικού<text:s/>προσώπου<text:s/>καθώς<text:s/>και<text:s/>για<text:s/>τον<text:s/>μη<text:s/>κερδοσκοπικό<text:s/>χαρακτήρα<text:s/>αυτού<text:s/>και<text:s/>την<text:s/>επιδίωξη<text:s/>σκοπών<text:s/>εθνικών<text:s/>(για<text:s/>το<text:s/>κράτος<text:s/>στο<text:s/>οποίο<text:s/>έχει<text:s/>συσταθεί)<text:s/>ή<text:s/>θρησκευτικών<text:s/>ή<text:s/>φιλανθρωπικών<text:s/>ή<text:s/>εκπαιδευτικών<text:s/>ή<text:s/>πολιτιστικών<text:s/>ή<text:s/>γενικά<text:s/>επωφελών<text:s/>για<text:s/>την<text:s/>κοινωνία<text:s/>προσκομίζεται<text:s/>αντίστοιχα<text:s/>βεβαίωση<text:s/>της<text:s/>φορολογικής<text:s/>ή<text:s/>οποιασδήποτε<text:s/>δημόσιας<text:s/>αρχής<text:s/>του<text:s/>κράτους<text:s/>της<text:s/>έδρας<text:s/>του<text:s/>νομικού<text:s/>προσώπου,<text:s/>από<text:s/>την<text:s/>οποία<text:s/>προκύπτουν<text:s/>τα<text:s/>προαναφερόμενα.</text:span></text:p>
      <text:p text:style-name="P29"><text:span text:style-name="T29_1">Τα<text:s/>προαναφερόμενα<text:s/>δημόσια<text:s/>έγγραφα<text:s/>της<text:s/>αλλοδαπής<text:s/>γίνονται<text:s/>δεκτά<text:s/>εφόσον<text:s/>η<text:s/>γνησιότητά<text:s/>τους<text:s/>βεβαιώνεται<text:s/>κατά<text:s/>τα<text:s/>διεθνή<text:s/>νόμιμα<text:s/>(σφραγίδα,<text:s/>apostille,<text:s/>προξενική<text:s/>θεώρηση<text:s/>κατά<text:s/>τα<text:s/>οριζόμενα<text:s/>σε<text:s/>διεθνείς<text:s/>συμβάσεις<text:s/>που<text:s/>έχουν<text:s/>κυρωθεί<text:s/>με<text:s/>νόμο<text:s/>στην<text:s/>Ελλάδα,<text:s/>θεώρηση<text:s/>από<text:s/>τις<text:s/>ελληνικές<text:s/>προξενικές<text:s/>αρχές,<text:s/>κατά<text:s/>περίπτωση).</text:span></text:p>
      <text:p text:style-name="P30"><text:span text:style-name="T30_1">5.<text:s/></text:span><text:span text:style-name="T30_2">Στην<text:s/>περίπτωση<text:s/>που<text:s/>στο<text:s/>αλλοδαπό<text:s/>κράτος<text:s/>δεν<text:s/>υφίσταται<text:s/>τέτοια<text:s/>αρχή<text:s/>ή<text:s/>η<text:s/>αρχή<text:s/>δεν<text:s/>εκδίδει<text:s/>την<text:s/>ως<text:s/>άνω<text:s/>βεβαίωση,<text:s/>γίνεται<text:s/>δεκτό<text:s/>έγγραφο<text:s/>που<text:s/>φέρει<text:s/>την<text:s/>υπογραφή<text:s/>του<text:s/>νομίμου<text:s/>εκπροσώπου<text:s/>του<text:s/>νομικού<text:s/>προσώπου<text:s/>με<text:s/>το<text:s/>οποίο<text:s/>δηλώνεται<text:s/>τόσο<text:s/>η<text:s/>συνδρομή<text:s/>του<text:s/>όρου<text:s/>της<text:s/>αμοιβαιότητας<text:s/>με<text:s/>ταυτόχρονη<text:s/>επίκληση<text:s/>της<text:s/>ισχύουσας<text:s/>αλλοδαπής<text:s/>νομοθεσίας,<text:s/>όσο<text:s/>και<text:s/>ο<text:s/>επωφελής<text:s/>για<text:s/>την<text:s/>κοινωνία<text:s/>χαρακτήρας<text:s/>και<text:s/>οι<text:s/>σκοποί<text:s/>του<text:s/>νομικού<text:s/>προσώπου<text:s/>καθώς<text:s/>και<text:s/>ότι<text:s/>δεν<text:s/>είναι<text:s/>δυνατή<text:s/>η<text:s/>έκδοση<text:s/>βεβαίωσης<text:s/>από<text:s/>δημόσια<text:s/>αρχή,<text:s/>ή<text:s/>ότι<text:s/>δεν<text:s/>προβλέπεται<text:s/>διαδικασία<text:s/>για<text:s/>την<text:s/>έκδοση<text:s/>τέτοιας<text:s/>βεβαίωσης<text:s/>από<text:s/>δημόσια<text:s/>αρχή.<text:s/>Η<text:s/>έγγραφη<text:s/>δήλωση<text:s/>του<text:s/>νομίμου<text:s/>εκπροσώπου<text:s/>λαμβάνεται<text:s/>υπόψη<text:s/>μόνο<text:s/>εφόσον<text:s/>το<text:s/>αιτούν<text:s/>νομικό<text:s/>πρόσωπο<text:s/>κατά<text:s/>το<text:s/>χρόνο<text:s/>που<text:s/>υποβάλλεται<text:s/>η<text:s/>δήλωση<text:s/>είναι<text:s/>εγκατεστημένο<text:s/>σε<text:s/>κράτος<text:s/>με<text:s/>το<text:s/>οποίο<text:s/>είναι<text:s/>σε<text:s/>ισχύ<text:s/>συμφωνία<text:s/>διοικητικής<text:s/>συνεργασίας<text:s/>στον<text:s/>τομέα<text:s/>της<text:s/>φορολογίας<text:s/>με<text:s/>την<text:s/>Ελλάδα<text:s/>που<text:s/>καλύπτει<text:s/>τόσο<text:s/>το<text:s/>χρόνο<text:s/>υποβολής<text:s/>της<text:s/>δήλωσης<text:s/>όσο<text:s/>και<text:s/>το<text:s/>χρόνο<text:s/>γένεσης<text:s/>της<text:s/>φορολογικής<text:s/>υποχρέωσης.</text:span></text:p>
      <text:p text:style-name="P31"><text:span text:style-name="T31_1">6.<text:s/></text:span><text:span text:style-name="T31_2">Εφόσον<text:s/>δεν<text:s/>συντρέχει<text:s/>ή<text:s/>δεν<text:s/>αποδεικνύεται<text:s/>η<text:s/>αμοιβαιότητα,<text:s/>σύμφωνα<text:s/>με<text:s/>τα<text:s/>πιο<text:s/>πάνω,<text:s/>δεν<text:s/>εφαρμόζονται<text:s/>οι<text:s/>διατάξεις<text:s/>του<text:s/>Κώδικα<text:s/>περί<text:s/>ευνοϊκής<text:s/>φορολογικής<text:s/>μεταχείρισης<text:s/>και<text:s/>το<text:s/>αιτούν<text:s/>πρόσωπο<text:s/>υπάγεται,<text:s/>ως<text:s/>κληρονόμος<text:s/>ή<text:s/>δωρεοδόχος,<text:s/>στην<text:s/>κλίμακα<text:s/>της<text:s/>Γ΄<text:s/>κατηγορίας<text:s/>του<text:s/>άρθρου<text:s/>29<text:s/>του<text:s/>Κώδικα.</text:span></text:p>
      <text:p text:style-name="P32"><text:span text:style-name="T32_1">Ο<text:s/>ΔΙΟΙΚΗΤΗΣ<text:s/>ΤΗΣ<text:s/>ΑΝΕΞΑΡΤΗΤΗΣ<text:s/>ΑΡΧΗΣ</text:span></text:p>
      <text:p text:style-name="P33"><text:span text:style-name="T33_1">ΔΗΜΟΣΙΩΝ<text:s/>ΕΣΟΔΩΝ</text:span></text:p>
      <text:p text:style-name="P34"><text:span text:style-name="T34_1">ΓΕΩΡΓΙΟΣ<text:s/>ΠΙΤΣΙΛΗΣ</text:span></text:p>
      <text:p text:style-name="P35"><text:span text:style-name="T35_1">ΠΙΝΑΚΑΣ<text:s/>ΔΙΑΝΟΜΗΣ</text:span></text:p>
      <text:p text:style-name="P36"><text:span text:style-name="T36_1">Ι.ΑΠΟΔΕΚΤΕΣ<text:s/>ΓΙΑ<text:s/>ΕΝΕΡΓΕΙΑ</text:span></text:p>
      <text:p text:style-name="P37"><text:span text:style-name="T37_1">1.<text:s/></text:span><text:span text:style-name="T37_2">Αποδέκτες<text:s/>Πίνακα<text:s/>Γ΄<text:s/>(περίπτωση<text:s/>6)</text:span></text:p>
      <text:p text:style-name="P38"><text:span text:style-name="T38_1">2.<text:s/></text:span><text:span text:style-name="T38_2">ΔΙΕΥΘΥΝΣΗ<text:s/>ΣΤΡΑΤΗΓΙΚΗΣ<text:s/>ΤΕΧΝΟΛΟΓΙΩΝ<text:s/>ΠΛΗΡΟΦΟΡΙΚΗΣ<text:s/>(ΔΙ.Σ.ΤΕ.ΠΛ)<text:s/>για<text:s/>ανάρτηση<text:s/>στην<text:s/>ιστοσελίδα<text:s/>της<text:s/>ΑΑΔΕ<text:s/>και<text:s/>την<text:s/>Ηλεκτρονική<text:s/>Βιβλιοθήκη<text:s/>ΑΑΔΕ</text:span></text:p>
      <text:p text:style-name="P39"><text:span text:style-name="T39_1">ΙΙ.ΑΠΟΔΕΚΤΕΣ<text:s/>ΓΙΑ<text:s/>ΚΟΙΝΟΠΟΙΗΣΗ</text:span></text:p>
      <text:p text:style-name="P40"><text:span text:style-name="T40_1">1.<text:s/></text:span><text:span text:style-name="T40_2">Γραφείο<text:s/>Υπουργού</text:span></text:p>
      <text:p text:style-name="P41"><text:span text:style-name="T41_1">2.<text:s/></text:span><text:span text:style-name="T41_2">Γραφείο<text:s/>Υφυπουργού</text:span></text:p>
      <text:p text:style-name="P42"><text:span text:style-name="T42_1">3.<text:s/></text:span><text:span text:style-name="T42_2">Γραφείο<text:s/>Γενικού<text:s/>Γραμματέα<text:s/>Φορολογικής<text:s/>Πολιτικής<text:s/>και<text:s/>Δημόσιας<text:s/>Περιουσίας</text:span></text:p>
      <text:p text:style-name="P43"><text:span text:style-name="T43_1">4.<text:s/></text:span><text:span text:style-name="T43_2">Αποδέκτες<text:s/>Πίνακα<text:s/>Β΄<text:s/>(περίπτωση<text:s/>3)</text:span></text:p>
      <text:p text:style-name="P44"><text:span text:style-name="T44_1">5.<text:s/></text:span><text:span text:style-name="T44_2">Αποδέκτες<text:s/>Πίνακα<text:s/>Γ΄<text:s/>(περιπτώσεις<text:s/>1<text:s/>έως<text:s/>και<text:s/>5)</text:span></text:p>
      <text:p text:style-name="P45"><text:span text:style-name="T45_1">6.<text:s/></text:span><text:span text:style-name="T45_2">Αποδέκτες<text:s/>Πίνακα<text:s/>Ζ΄<text:s/>(περιπτώσεις<text:s/>1<text:s/>και<text:s/>7)</text:span></text:p>
      <text:p text:style-name="P46"><text:span text:style-name="T46_1">7.<text:s/></text:span><text:span text:style-name="T46_2">Αποδέκτες<text:s/>Πίνακα<text:s/>Η΄(περιπτώσεις<text:s/>1<text:s/>έως<text:s/>και<text:s/>3,<text:s/>5<text:s/>έως<text:s/>και<text:s/>9)</text:span></text:p>
      <text:p text:style-name="P47"><text:span text:style-name="T47_1">8.<text:s/></text:span><text:span text:style-name="T47_2">Αποδέκτες<text:s/>Πίνακα<text:s/>Ι΄</text:span></text:p>
      <text:p text:style-name="P48"><text:span text:style-name="T48_1">9.<text:s/></text:span><text:span text:style-name="T48_2">Αποδέκτες<text:s/>Πίνακα<text:s/>ΙΑ΄(περιπτώσεις<text:s/>2<text:s/>και<text:s/>3)</text:span></text:p>
      <text:p text:style-name="P49"><text:span text:style-name="T49_1">10.<text:s/></text:span><text:span text:style-name="T49_2">Αποδέκτες<text:s/>Πίνακα<text:s/>ΙΒ΄<text:s/>(περιπτώσεις<text:s/>1<text:s/>και<text:s/>7)</text:span></text:p>
      <text:p text:style-name="P50"><text:span text:style-name="T50_1">III.ΕΣΩΤΕΡΙΚΗ<text:s/></text:span><text:span text:style-name="T50_2">ΔΙΑΝΟΜΗ</text:span></text:p>
      <text:p text:style-name="P51"><text:span text:style-name="T51_1">1.<text:s/></text:span><text:span text:style-name="T51_2">Γραφείο<text:s/>Διοικητή<text:s/>ΑΑΔΕ</text:span></text:p>
      <text:p text:style-name="P52"><text:span text:style-name="T52_1">2.<text:s/></text:span><text:span text:style-name="T52_2">Γραφεία<text:s/>Γενικών<text:s/>Διευθυντών</text:span></text:p>
      <text:p text:style-name="P53"><text:span text:style-name="T53_1">3.<text:s/></text:span><text:span text:style-name="T53_2">Διευθύνσεις,<text:s/>Αυτοτελή<text:s/>Τμήματα<text:s/>και<text:s/>Αυτοτελή<text:s/>Γραφεία<text:s/>της<text:s/>ΓΔΦΔ</text:span></text:p>
      <text:p text:style-name="P54"><text:span text:style-name="T54_1">4.<text:s/></text:span><text:span text:style-name="T54_2">Δ/νση<text:s/>Νομικής<text:s/>Υποστήριξης<text:s/>της<text:s/>ΑΑΔΕ</text:span></text:p>
      <text:p text:style-name="P55"><text:span text:style-name="T55_1">5.<text:s/></text:span><text:span text:style-name="T55_2">Γενική<text:s/>Διεύθυνση<text:s/>Ηλεκτρονικής<text:s/>Διακυβέρνησης</text:span></text:p>
      <text:p text:style-name="P56"><text:span text:style-name="T56_1">6.<text:s/></text:span><text:span text:style-name="T56_2">Δ/νση<text:s/>Εφαρμογής<text:s/>Φορολογίας<text:s/>Κεφαλαίου<text:s/>και<text:s/>Περιουσιολογίου<text:s/>–<text:s/>Τμήματα<text:s/>Α΄<text:s/>και<text:s/>Β<text:s/>΄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