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 style:parent-style-name="link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 style:parent-style-name="link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 style:parent-style-name="link">
      <style:text-properties fo:language="el" fo:language-asian="el" fo:font-weight="bold" style:font-weight-asian="bold" style:font-weight-complex="bold"/>
    </style:style>
    <style:style style:name="T42_7" style:family="text" style:parent-style-name="link">
      <style:text-properties fo:language="el" fo:language-asian="el" fo:font-weight="bold" style:font-weight-asian="bold" style:font-weight-complex="bold"/>
    </style:style>
    <style:style style:name="T42_8" style:family="text">
      <style:text-properties fo:language="el" fo:language-asian="el" fo:font-weight="bold" style:font-weight-asian="bold" style:font-weight-complex="bold"/>
    </style:style>
    <style:style style:name="T42_9" style:family="text" style:parent-style-name="link">
      <style:text-properties fo:language="el" fo:language-asian="el" fo:font-weight="bold" style:font-weight-asian="bold" style:font-weight-complex="bold"/>
    </style:style>
    <style:style style:name="T42_10" style:family="text">
      <style:text-properties fo:language="el" fo:language-asian="el" fo:font-weight="bold" style:font-weight-asian="bold" style:font-weight-complex="bold"/>
    </style:style>
    <style:style style:name="T42_11" style:family="text" style:parent-style-name="link">
      <style:text-properties fo:language="el" fo:language-asian="el" fo:font-weight="bold" style:font-weight-asian="bold" style:font-weight-complex="bold"/>
    </style:style>
    <style:style style:name="T42_12" style:family="text">
      <style:text-properties fo:language="el" fo:language-asian="el" fo:font-weight="bold" style:font-weight-asian="bold" style:font-weight-complex="bold"/>
    </style:style>
    <style:style style:name="T42_13" style:family="text" style:parent-style-name="link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/>
    <style:style style:name="T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Ι</text:span></text:h>
      <text:h text:style-name="P6" text:outline-level="1"><text:span text:style-name="T6_1">Α’<text:s/>-<text:s/>ΜΗΤΡΩΟΥ<text:s/>ΚΑΙ<text:s/>ΕΙΚΟΝΑΣ<text:s/>ΦΟΡΟΛΟΓΟΥΜΕΝΩΝ</text:span></text:h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E-Mail<text:s/>Ιστότοπος</text:span></text:p>
      <text:p text:style-name="P11"><text:span text:style-name="T11_1">Θέμα:<text:s/>Παροχή<text:s/>διευκρινίσεων<text:s/>και<text:s/>οδηγιών<text:s/>για<text:s/>την<text:s/>ορθή<text:s/>εφαρμογή<text:s/>των<text:s/>διατάξεωντης<text:s/>Α.1257/20.12.2021<text:s/>(Β’<text:s/>6180)<text:s/>απόφασης<text:s/>του<text:s/>Διοικητή<text:s/>της<text:s/>ΑΑΔΕ</text:span></text:p>
      <text:p text:style-name="P12"><text:span text:style-name="T12_1">ΠΕΡΙΛΗΨΗ<text:s/>ΕΓΚΥΚΛΙΟΥ</text:span></text:p>
      <text:p text:style-name="P13"><text:span text:style-name="T13_1">Α)<text:s/>ΑΝΤΙΚΕΙΜΕΝΟ</text:span></text:p>
      <text:p text:style-name="P14"><text:span text:style-name="T14_1">Παροχή<text:s/>διευκρινίσεων<text:s/>και<text:s/>οδηγιών<text:s/>για<text:s/>την<text:s/>ορθή<text:s/>εφαρμογή<text:s/>των<text:s/>διατάξεων<text:s/>της<text:s/>Α.1257/20.12.2021<text:s/>(Β’<text:s/>6180)<text:s/>απόφασης<text:s/>του<text:s/>Διοικητή<text:s/>της<text:s/>ΑΑΔΕ.</text:span></text:p>
      <text:p text:style-name="P15"><text:span text:style-name="T15_1">Β)ΠΕΡΙΕΧΟΜΕΝΟ</text:span></text:p>
      <text:p text:style-name="P16"><text:span text:style-name="T16_1">Παροχή<text:s/>διευκρινίσεων<text:s/>και<text:s/>οδηγιών<text:s/>για<text:s/>την<text:s/>ορθή<text:s/>εφαρμογή<text:s/>των<text:s/>διατάξεων<text:s/>της<text:s/>Α.1257/20.12.2021<text:s/>(Β’<text:s/>6180)<text:s/>απόφασης<text:s/>του<text:s/>Διοικητή<text:s/>της<text:s/>ΑΑΔΕ<text:s/>σε<text:s/>θέματα<text:s/>που<text:s/>αφορούν<text:s/>στην<text:s/>καταχώρηση<text:s/>πληροφοριών<text:s/>Μητρώου<text:s/>φορολογουμένων<text:s/>στο<text:s/>Φορολογικό<text:s/>Μητρώο<text:s/>της<text:s/>ΑΑΔΕ,<text:s/>όπως:</text:span></text:p>
      <text:p text:style-name="P17"><text:span text:style-name="T17_1">•<text:s/></text:span><text:span text:style-name="T17_2">η<text:s/>δυνατότητα<text:s/>δήλωσης<text:s/>ταχυδρομικής<text:s/>θυρίδας,</text:span></text:p>
      <text:p text:style-name="P18"><text:span text:style-name="T18_1">•<text:s/></text:span><text:span text:style-name="T18_2">τα<text:s/>προσκομιζόμενα<text:s/>ταυτοποιητικά<text:s/>έγγραφα,</text:span></text:p>
      <text:p text:style-name="P19"><text:span text:style-name="T19_1">•<text:s/></text:span><text:span text:style-name="T19_2">η<text:s/>καταχώρηση<text:s/>εγγυτέρου<text:s/>συγγενούς<text:s/>ή<text:s/>κληρονόμου,</text:span></text:p>
      <text:p text:style-name="P20"><text:span text:style-name="T20_1">•<text:s/></text:span><text:span text:style-name="T20_2">η<text:s/>συναλλαγή<text:s/>για<text:s/>λογαριασμό<text:s/>ανηλίκων,</text:span></text:p>
      <text:p text:style-name="P21"><text:span text:style-name="T21_1">•<text:s/></text:span><text:span text:style-name="T21_2">η<text:s/>απόδοση<text:s/>ΑΦΜ<text:s/>σε<text:s/>άτυπη<text:s/>ένωση<text:s/>συνιδιοκτητών<text:s/>κτιρίου<text:s/>που<text:s/>έχει<text:s/>υπαχθεί<text:s/>στις<text:s/>διατάξεις<text:s/>περί<text:s/>οροφοκτησίας<text:s/>(ν.3741/1929),</text:span></text:p>
      <text:p text:style-name="P22"><text:span text:style-name="T22_1">•<text:s/></text:span><text:span text:style-name="T22_2">τα<text:s/>δικαιολογητικά<text:s/>έναρξης<text:s/>ή<text:s/>μεταβολής<text:s/>επιχειρηματικής<text:s/>δραστηριότητας.</text:span></text:p>
      <text:p text:style-name="P23"><text:span text:style-name="T23_1">Γ)<text:s/>ΠΕΔΙΟ<text:s/>ΕΦΑΡΜΟΓΗΣ</text:span></text:p>
      <text:p text:style-name="P24"><text:span text:style-name="T24_1">Αφορά<text:s/>στις<text:s/>διαδικασίες<text:s/>απόδοσης<text:s/>ΑΦΜ<text:s/>και<text:s/>μεταβολής<text:s/>ατομικών<text:s/>στοιχείων<text:s/>φυσικών<text:s/>προσώπων<text:s/>καθώς<text:s/>και<text:s/>στις<text:s/>διαδικασίες<text:s/>έναρξης,<text:s/>μεταβολής<text:s/>και<text:s/>διακοπής<text:s/>εργασιών<text:s/>επιχείρησης<text:s/>φυσικών<text:s/>και<text:s/>νομικών<text:s/>προσώπων<text:s/>και<text:s/>νομικών<text:s/>οντοτήτων.</text:span></text:p>
      <text:p text:style-name="P25"><text:span text:style-name="T25_1">Σε<text:s/>συνέχεια<text:s/>ερωτημάτων,<text:s/>σχετικά<text:s/>με<text:s/>την<text:s/>Α.1257/20.12.2021<text:s/>(Β’<text:s/>6180)<text:s/>απόφαση<text:s/>του<text:s/>Διοικητή<text:s/>της<text:s/>ΑΑΔΕ<text:s/>με<text:s/>θέμα<text:s/>“Τροποποίηση<text:s/>της<text:s/>υπό<text:s/>στοιχεία<text:s/>ΠΟΛ<text:s/>1006/31-12-2013<text:s/>(Β΄19/2014)<text:s/>απόφασης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”<text:s/>και<text:s/>προκειμένου<text:s/>για<text:s/>την<text:s/>ορθή<text:s/>και<text:s/>ομοιόμορφη<text:s/>εφαρμογή<text:s/>της<text:s/>παρέχονται<text:s/>οι<text:s/>ακόλουθες<text:s/>διευκρινίσεις<text:s/>και<text:s/>οδηγίες<text:s/>ως<text:s/>προς<text:s/>το<text:s/>άρθρο<text:s/>1<text:s/>της<text:s/>εν<text:s/>θέματι<text:s/>απόφασης.<text:s/>Ειδικότερα:</text:span></text:p>
      <text:p text:style-name="P26"><text:span text:style-name="T26_1">1.<text:s/></text:span><text:span text:style-name="T26_2">Ως<text:s/>προς<text:s/>την<text:s/>ταχυδρομική<text:s/>θυρίδα<text:s/>(παρ.<text:s/>3):</text:span></text:p>
      <text:p text:style-name="P27"><text:span text:style-name="T27_1">Στην<text:s/>παρ.<text:s/>3<text:s/>του<text:s/>άρθρου<text:s/>1<text:s/>της<text:s/>ως<text:s/>άνω<text:s/>απόφασης<text:s/>αναφέρεται<text:s/>ότι<text:s/>δηλώνεται<text:s/>η<text:s/>πλήρης<text:s/>διεύθυνση<text:s/>κατοικίας<text:s/>και<text:s/>η<text:s/>ταχυδρομική<text:s/>θυρίδα,<text:s/>εφόσον<text:s/>υπάρχει.<text:s/>Η<text:s/>καταχώρηση<text:s/>πλήρους<text:s/>διεύθυνσης<text:s/>κατοικίας<text:s/>[οδός-αριθμός<text:s/>(ή<text:s/>περιοχή<text:s/>εφόσον<text:s/>δεν<text:s/>υπάρχουν<text:s/>οδοί)<text:s/>και<text:s/>Τ.Κ.]<text:s/>είναι<text:s/>υποχρεωτική.<text:s/>Διευκρινίζεται<text:s/>ότι<text:s/>επί<text:s/>του<text:s/>πεδίου<text:s/>της<text:s/>οδού<text:s/>καταχωρείται,<text:s/>εφόσον<text:s/>υπάρχει,<text:s/>και<text:s/>η<text:s/>ταχυδρομική<text:s/>θυρίδα.</text:span></text:p>
      <text:p text:style-name="P28"><text:span text:style-name="T28_1">2.<text:s/></text:span><text:span text:style-name="T28_2">Ως<text:s/>προς<text:s/>τα<text:s/>προσκομιζόμενα<text:s/>ταυτοποιητικά<text:s/>έγγραφα<text:s/>(παρ.<text:s/>3):</text:span></text:p>
      <text:p text:style-name="P29"><text:span text:style-name="T29_1">α)</text:span><text:span text:style-name="T29_2"><text:tab/></text:span><text:span text:style-name="T29_3">Οι<text:s/>Έλληνες<text:s/>κάτοικοι<text:s/>εξωτερικού<text:s/>προσκομίζουν<text:s/>ως<text:s/>στοιχείο<text:s/>ταυτότητας<text:s/>το<text:s/>εν<text:s/>ισχύι<text:s/>ελληνικό<text:s/>τους<text:s/>διαβατήριο<text:s/>μόνο<text:s/>στις<text:s/>περιπτώσεις<text:s/>που<text:s/>δεν<text:s/>έχουν<text:s/>ελληνική<text:s/>ταυτότητα<text:s/>σε<text:s/>ισχύ,<text:s/>δηλαδή<text:s/>σε<text:s/>περιπτώσεις<text:s/>που<text:s/>είτε<text:s/>δεν<text:s/>έχουν<text:s/>εκδώσει<text:s/>στο<text:s/>παρελθόν<text:s/>ελληνική<text:s/>ταυτότητα,<text:s/>είτε,<text:s/>αν<text:s/>έχουν<text:s/>εκδώσει,<text:s/>αυτή<text:s/>δεν<text:s/>είναι<text:s/>πλέον<text:s/>σε<text:s/>ισχύ.<text:s/>Ο<text:s/>σχετικός<text:s/>έλεγχος<text:s/>διενεργείται<text:s/>μέσω<text:s/>της<text:s/>πλατφόρμας<text:s/>του<text:s/>εσωτερικού<text:s/>ιστοτόπου<text:s/>της<text:s/>ΑΑΔΕ<text:s/>“Επιβεβαίωση<text:s/>στοιχείων<text:s/>ταυτότητας”.</text:span></text:p>
      <text:p text:style-name="P30"><text:span text:style-name="T30_1">β)</text:span><text:span text:style-name="T30_2"><text:tab/></text:span><text:span text:style-name="T30_3">Οι<text:s/>αλλοδαποί<text:s/>υπήκοοι<text:s/>τρίτων<text:s/>χωρών<text:s/>ή<text:s/>ανιθαγενείς,<text:s/>που<text:s/>κατοικούν<text:s/>στο<text:s/>εσωτερικό<text:s/>της<text:s/>χώρας,<text:s/>προσκομίζουν<text:s/>υποχρεωτικά<text:s/>τόσο<text:s/>διαβατήριο,<text:s/>χωρίς<text:s/>να<text:s/>εξετάζεται<text:s/>η<text:s/>ισχύς<text:s/>του,<text:s/>όσο<text:s/>και<text:s/>άδεια<text:s/>διαμονής<text:s/>σε<text:s/>ισχύ,<text:s/>ενώ<text:s/>δεν<text:s/>είναι<text:s/>απαραίτητο<text:s/>τα<text:s/>προαναφερθέντα<text:s/>έγγραφα<text:s/>να<text:s/>έχουν<text:s/>αντιστοιχισθεί<text:s/>μεταξύ<text:s/>τους<text:s/>στην<text:s/>πλατφόρμα<text:s/>του<text:s/>εσωτερικού<text:s/>ιστοτόπου<text:s/>της<text:s/>ΑΑΔΕ<text:s/>“Επιβεβαίωση<text:s/>στοιχείων<text:s/>μεταναστών”.<text:s/>Τα<text:s/>ληξιαρχικά<text:s/>στοιχεία<text:s/>(ονοματεπωνυμικά,<text:s/>ημ/νία<text:s/>γέννησης<text:s/>κλπ)<text:s/>του<text:s/>διαβατηρίου<text:s/>και<text:s/>της<text:s/>άδειας<text:s/>διαμονής<text:s/>είναι<text:s/>υποχρεωτικό<text:s/>να<text:s/>ταυτίζονται.<text:s/>Ως<text:s/>στοιχείο<text:s/>ταυτότητας<text:s/>καταχωρείται<text:s/>στο<text:s/>Φορολογικό<text:s/>Μητρώο<text:s/>το<text:s/>διαβατήριο,<text:s/>ακόμα<text:s/>και<text:s/>αν<text:s/>δεν<text:s/>είναι<text:s/>σε<text:s/>ισχύ,<text:s/>μέχρι<text:s/>εισαγωγής<text:s/>νέων<text:s/>πεδίων<text:s/>στα<text:s/>οποία<text:s/>θα<text:s/>αναγράφονται<text:s/>τα<text:s/>στοιχεία<text:s/>των<text:s/>αδειών<text:s/>διαμονής.</text:span></text:p>
      <text:p text:style-name="P31"><text:span text:style-name="T31_1">γ)</text:span><text:span text:style-name="T31_2"><text:tab/></text:span><text:span text:style-name="T31_3">Κατ’<text:s/>εξαίρεση,<text:s/>δεν<text:s/>απαιτείται<text:s/>η<text:s/>προσκόμιση<text:s/>διαβατηρίου:</text:span></text:p>
      <text:p text:style-name="P32"><text:span text:style-name="T32_1">i)</text:span><text:span text:style-name="T32_2"><text:tab/></text:span><text:span text:style-name="T32_3">στις<text:s/>περιπτώσεις<text:s/>φορολογουμένων<text:s/>που<text:s/>είναι<text:s/>αντικειμενικά<text:s/>στερούμενοι<text:s/>διαβατηρίου<text:s/>(π.χ.<text:s/>φορολογούμενοι<text:s/>που<text:s/>έχουν<text:s/>λάβει<text:s/>άδεια<text:s/>διαμονής<text:s/>από<text:s/>τις<text:s/>υπηρεσίες<text:s/>ασύλου)<text:s/>ή</text:span></text:p>
      <text:p text:style-name="P33"><text:span text:style-name="T33_1">ii)</text:span><text:span text:style-name="T33_2"><text:tab/></text:span><text:span text:style-name="T33_3">στις<text:s/>περιπτώσεις<text:s/>που<text:s/>έχει<text:s/>εκδοθεί<text:s/>άδεια<text:s/>διαμονής<text:s/>σε<text:s/>μετανάστες<text:s/>από<text:s/>υπηρεσίες<text:s/>του<text:s/>Υπ.<text:s/>Μετανάστευσης<text:s/>και<text:s/>Ασύλου<text:s/>η<text:s/>οποία<text:s/>δεν<text:s/>έχει<text:s/>αντιστοιχισθεί<text:s/>με<text:s/>κάποιο<text:s/>διαβατήριο<text:s/>(ο<text:s/>σχετικός<text:s/>έλεγχος<text:s/>διενεργείται<text:s/>μέσω<text:s/>της<text:s/>πλατφόρμας<text:s/>του<text:s/>εσωτερικού<text:s/>ιστοτόπου<text:s/>της<text:s/>ΑΑΔΕ<text:s/>“Επιβεβαίωση<text:s/>στοιχείων<text:s/>μεταναστών”).</text:span></text:p>
      <text:p text:style-name="P34"><text:span text:style-name="T34_1">Στις<text:s/>ανωτέρω<text:s/>περιπτώσεις<text:s/>και<text:s/>εφόσον<text:s/>δεν<text:s/>προσκομίζεται<text:s/>διαβατήριο,<text:s/>ως<text:s/>στοιχείο<text:s/>ταυτότητας<text:s/>καταχωρείται<text:s/>στο<text:s/>Φορολογικό<text:s/>Μητρώο<text:s/>η<text:s/>άδεια<text:s/>διαμονής.</text:span></text:p>
      <text:p text:style-name="P35"><text:span text:style-name="T35_1">δ)</text:span><text:span text:style-name="T35_2"><text:tab/></text:span><text:span text:style-name="T35_3">Για<text:s/>τα<text:s/>ανήλικα<text:s/>ημεδαπά<text:s/>φυσικά<text:s/>πρόσωπα<text:s/>κάτω<text:s/>των<text:s/>δώδεκα<text:s/>(12)<text:s/>ετών<text:s/>που<text:s/>στερούνται<text:s/>αστυνομικής<text:s/>ταυτότητας<text:s/>προσκομίζεται<text:s/>πιστοποιητικό<text:s/>γέννησης<text:s/>ή<text:s/>οικογενειακής<text:s/>κατάστασης<text:s/>των<text:s/>γονέων.<text:s/>Σημειώνεται<text:s/>πως<text:s/>για<text:s/>τους<text:s/>κατοίκους<text:s/>Ελλάδος<text:s/>που<text:s/>έχουν<text:s/>συμπληρώσει<text:s/>το<text:s/>12ο<text:s/>έτος<text:s/>της<text:s/>ηλικίας<text:s/>τους,<text:s/>είναι<text:s/>υποχρεωτική<text:s/>η<text:s/>ύπαρξη<text:s/>αστυνομικής<text:s/>ταυτότητας.<text:s/>Πιστοποιητικό<text:s/>γέννησης<text:s/>ή<text:s/>οικογενειακής<text:s/>κατάστασης<text:s/>προσκομίζεται<text:s/>σε<text:s/>όλες<text:s/>τις<text:s/>περιπτώσεις<text:s/>ανηλίκων<text:s/>υπηκοότητας<text:s/>αλλοδαπής,<text:s/>επίσημα<text:s/>μεταφρασμένο<text:s/>και<text:s/>επικυρωμένο,<text:s/>παράλληλα<text:s/>με<text:s/>διαβατήριο<text:s/>και<text:s/>άδεια<text:s/>διαμονής.<text:s/>Κατ’<text:s/>εξαίρεση,<text:s/>δεν<text:s/>απαιτείται<text:s/>πιστοποιητικό<text:s/>γέννησης<text:s/>ή<text:s/>οικογενειακής<text:s/>κατάστασης<text:s/>στις<text:s/>περιπτώσεις<text:s/>ανηλίκων<text:s/>υπηκοότητας<text:s/>αλλοδαπής<text:s/>που<text:s/>είναι<text:s/>αντικειμενικά<text:s/>στερούμενοι<text:s/>διαβατηρίου<text:s/>(π.χ.<text:s/>φορολογούμενοι<text:s/>που<text:s/>έχουν<text:s/>λάβει<text:s/>άδεια<text:s/>διαμονής<text:s/>από<text:s/>τις<text:s/>υπηρεσίες<text:s/>ασύλου).</text:span></text:p>
      <text:p text:style-name="P36"><text:span text:style-name="T36_1">3.<text:s/></text:span><text:span text:style-name="T36_2">Ως<text:s/>προς<text:s/>την<text:s/>καταχώρηση<text:s/>εγγυτέρου<text:s/>συγγενούς<text:s/>ή<text:s/>κληρονόμου<text:s/>(παρ.<text:s/>4):</text:span></text:p>
      <text:p text:style-name="P37"><text:span text:style-name="T37_1">Για<text:s/>την<text:s/>καταχώρηση<text:s/>εγγυτέρου<text:s/>συγγενούς<text:s/>ή<text:s/>κληρονόμου<text:s/>στο<text:s/>Φορολογικό<text:s/>Μητρώο,<text:s/>σε<text:s/>περίπτωση<text:s/>που<text:s/>η<text:s/>υποβολή<text:s/>του<text:s/>εντύπου<text:s/>Δ210<text:s/>δεν<text:s/>γίνεται<text:s/>από<text:s/>τον<text:s/>ίδιο<text:s/>τον<text:s/>ενδιαφερόμενο,<text:s/>πέραν<text:s/>της<text:s/>προσκόμισης<text:s/>των<text:s/>σχετικών<text:s/>δικαιολογητικών,<text:s/>απαιτείται<text:s/>η<text:s/>ρητή<text:s/>συγκατάθεση<text:s/>του<text:s/>με<text:s/>σχετική<text:s/>υπεύθυνη<text:s/>δήλωση.</text:span></text:p>
      <text:p text:style-name="P38"><text:span text:style-name="T38_1">4.<text:s/></text:span><text:span text:style-name="T38_2">Ως<text:s/>προς<text:s/>τα<text:s/>δικαιολογητικά<text:s/>συναλλαγής<text:s/>για<text:s/>λογαριασμό<text:s/>ανηλίκων<text:s/>(παρ.<text:s/>5):</text:span></text:p>
      <text:p text:style-name="P39"><text:span text:style-name="T39_1">Στις<text:s/>περιπτώσεις<text:s/>ανηλίκων<text:s/>φυσικών<text:s/>προσώπων,<text:s/>για<text:s/>την<text:s/>υποβολή<text:s/>του<text:s/>εντύπου<text:s/>Δ210<text:s/>απαιτείται<text:s/>η<text:s/>ρητή<text:s/>συγκατάθεση<text:s/>και<text:s/>των<text:s/>δύο<text:s/>ασκούντων<text:s/>τη<text:s/>γονική<text:s/>μέριμνα,<text:s/>με<text:s/>σχετική<text:s/>υπεύθυνη<text:s/>δήλωσή<text:s/>τους.</text:span></text:p>
      <text:p text:style-name="P40"><text:span text:style-name="T40_1">5.<text:s/></text:span><text:span text:style-name="T40_2">Ως<text:s/>προς<text:s/>την<text:s/>υποβολή<text:s/>δήλωσης<text:s/>από<text:s/>εξουσιοδοτημένο<text:s/>άτομο<text:s/>(παρ.<text:s/>6):<text:s/>Διευκρινίζεται<text:s/>ότι<text:s/>η<text:s/>κατάθεση<text:s/>φωτοαντιγράφου<text:s/>αστυνομικής<text:s/>ταυτότητας<text:s/>δεν<text:s/>είναι<text:s/>απαραίτητη<text:s/>στις<text:s/>περιπτώσεις<text:s/>υποβολής<text:s/>αιτήματος<text:s/>από<text:s/>τον<text:s/>ίδιο<text:s/>τον<text:s/>φορολογούμενο,<text:s/>καθώς<text:s/>και<text:s/>στις<text:s/>περιπτώσεις<text:s/>που<text:s/>το<text:s/>αίτημα<text:s/>υποβάλλεται<text:s/>από<text:s/>τρίτο<text:s/>πρόσωπο,<text:s/>εφόσον<text:s/>η<text:s/>επαλήθευση<text:s/>των<text:s/>στοιχείων<text:s/>γίνεται<text:s/>μέσω<text:s/>της<text:s/>πλατφόρμας<text:s/>“Επιβεβαίωση<text:s/>στοιχείων<text:s/>ταυτότητας”.</text:span></text:p>
      <text:p text:style-name="P41"><text:span text:style-name="T41_1">6.<text:s/></text:span><text:span text:style-name="T41_2">Ως<text:s/>προς<text:s/>την<text:s/>απόδοση<text:s/>ΑΦΜ<text:s/>σε<text:s/>άτυπη<text:s/>ένωση<text:s/>συνιδιοκτητών<text:s/>κτιρίου<text:s/>που<text:s/>έχει<text:s/>υπαχθεί<text:s/>στις<text:s/>διατάξεις<text:s/>περί<text:s/>οροφοκτησίας<text:s/>(ν.3741/1929)<text:s/>(παρ.<text:s/>7):</text:span></text:p>
      <text:p text:style-name="P42"><text:span text:style-name="T42_1">Ως<text:s/>προς<text:s/>τις<text:s/>περιπτώσεις<text:s/>της<text:s/>άτυπης<text:s/>ένωσης<text:s/>συνιδιοκτητών<text:s/>κτιρίου<text:s/>που<text:s/>έχει<text:s/>υπαχθεί<text:s/>στις<text:s/>διατάξεις<text:s/>περί<text:s/>οροφοκτησίας<text:s/>(ν.3741/1929),<text:s/>δεδομένου<text:s/>του<text:s/>ότι<text:s/>κατ’<text:s/>αρχήν<text:s/>ως<text:s/>ημερομηνία<text:s/>απόδοσης<text:s/>του<text:s/>ΑΦΜ<text:s/>θεωρείται<text:s/>η<text:s/>ημερομηνία<text:s/>υποβολής<text:s/>του<text:s/>εντύπου<text:s/>Δ211,<text:s/>ανεξαρτήτως<text:s/>της<text:s/>ημερομηνίας<text:s/>σύστασης<text:s/>οριζοντίου<text:s/>ιδιοκτησίας<text:s/>ή<text:s/>του<text:s/>κανονισμού<text:s/>του<text:s/>κτιρίου,<text:s/>δεν<text:s/>επιβάλλεται<text:s/>πρόστιμο.<text:s/>Σε<text:s/>περίπτωση<text:s/>που<text:s/>η<text:s/>ημερομηνία<text:s/>έναρξης<text:s/>ανάγεται<text:s/>κατόπιν<text:s/>αίτησης<text:s/>του<text:s/>ενδιαφερομένου,<text:s/>σε<text:s/>προγενέστερη<text:s/>ημερομηνία<text:s/>από<text:s/>την<text:s/>ημερομηνία<text:s/>υποβολής<text:s/>λόγω<text:s/>διενέργειας<text:s/>πράξεων<text:s/>φορολογικού<text:s/>ενδιαφέροντος<text:s/>και<text:s/>υπερβαίνει<text:s/>τις<text:s/>τριάντα<text:s/>(30)<text:s/>ημέρες,<text:s/>η<text:s/>δήλωση<text:s/>θεωρείται<text:s/>εκπρόθεσμη<text:s/>και<text:s/>επιβάλλονται<text:s/>οι<text:s/>κυρώσεις<text:s/>του<text:s/>άρθρου<text:s/>54<text:s/>του<text:s/>ν.4174/2013,<text:s/>όπως<text:s/>ισχύει.<text:s/>Πράξεις<text:s/>επιβολής<text:s/>προστίμου<text:s/>που<text:s/>τυχόν<text:s/>έχουν<text:s/>εκδοθεί<text:s/>λόγω<text:s/>λήψης<text:s/>ως<text:s/>ημερομηνίας<text:s/>απόδοσης<text:s/>ΑΦΜ,<text:s/>της<text:s/>ημερομηνίας<text:s/>της<text:s/>σύστασης<text:s/>οριζόντιας<text:s/>ιδιοκτησίας<text:s/>ή<text:s/>του<text:s/>κανονισμού<text:s/>κτιρίου<text:s/>αντί<text:s/>της<text:s/>ημερομηνίας<text:s/>υποβολής<text:s/>της<text:s/>αίτησης,<text:s/>εφόσον<text:s/>έρχονται<text:s/>σε<text:s/>αντίθεση<text:s/>με<text:s/>τα<text:s/>οριζόμενα<text:s/>στην<text:s/>παρούσα,<text:s/>ακυρώνονται<text:s/>οίκοθεν<text:s/>από<text:s/>τον<text:s/>Προϊστάμενο<text:s/>της<text:s/>Δ.Ο.Υ.<text:s/>που<text:s/>εξέδωσε<text:s/>την<text:s/>προαναφερόμενη<text:s/>πράξη<text:s/>ή<text:s/>σε<text:s/>περιπτώσεις<text:s/>κατάργησης<text:s/>ή<text:s/>αναστολής<text:s/>λειτουργίας<text:s/>της<text:s/>εν<text:s/>λόγω<text:s/>Δ.Ο.Υ.,<text:s/>από<text:s/>τον<text:s/>Προϊστάμενο<text:s/>της<text:s/>υπηρεσίας<text:s/>υποδοχής,<text:s/>κατ'<text:s/>εφαρμογή<text:s/>των<text:s/>οριζομένων<text:s/>στο</text:span><text:span text:style-name="T42_2"><text:s/>άρθρο<text:s/>63Β<text:s/></text:span><text:span text:style-name="T42_3">του<text:s/>ν</text:span><text:span text:style-name="T42_4">.4174/2013<text:s/></text:span><text:span text:style-name="T42_5">για<text:s/>εκδοθείσες<text:s/>πράξεις<text:s/>από<text:s/>01.01.2020<text:s/>και<text:s/>εντεύθεν<text:s/>ή<text:s/>κατόπιν<text:s/>αίτησης<text:s/>του<text:s/>Μη<text:s/>Φυσικού<text:s/>Προσώπου<text:s/>για<text:s/>εκδοθείσες<text:s/>πράξεις<text:s/>προ<text:s/>της<text:s/>01.01.2020.<text:s/>Τυχόν<text:s/>καταβληθέντα<text:s/>ποσά<text:s/>προστίμων<text:s/>επιστρέφονται<text:s/>σύμφωνα<text:s/>με<text:s/>τις<text:s/>διατάξεις<text:s/>των</text:span><text:span text:style-name="T42_6"><text:s/>άρθρων<text:s/></text:span><text:span text:style-name="T42_7">42<text:s/></text:span><text:span text:style-name="T42_8">του<text:s/>ν</text:span><text:span text:style-name="T42_9">.4174/2013<text:s/></text:span><text:span text:style-name="T42_10">και</text:span><text:span text:style-name="T42_11">83<text:s/></text:span><text:span text:style-name="T42_12">του<text:s/>ν.δ</text:span><text:span text:style-name="T42_13">.356/1974.</text:span></text:p>
      <text:p text:style-name="P43"><text:span text:style-name="T43_1">7.<text:s/></text:span><text:span text:style-name="T43_2">Ως<text:s/>προς<text:s/>τα<text:s/>δικαιολογητικά<text:s/>για<text:s/>τον<text:s/>προσδιορισμό<text:s/>της<text:s/>έδρας<text:s/>(παρ.<text:s/>9):</text:span></text:p>
      <text:p text:style-name="P44"><text:span text:style-name="T44_1">Ως<text:s/>προς<text:s/>τα<text:s/>δικαιολογητικά<text:s/>προσδιορισμού<text:s/>της<text:s/>έδρας<text:s/>και<text:s/>των<text:s/>λοιπών<text:s/>εγκαταστάσεων<text:s/>της<text:s/>επιχείρησης<text:s/>στην<text:s/>ημεδαπή,<text:s/>στις<text:s/>περιπτώσεις<text:s/>μίσθωσης<text:s/>ή<text:s/>δωρεάν<text:s/>παραχώρησης<text:s/>χρήσης,<text:s/>για<text:s/>τις<text:s/>οποίες<text:s/>υπάρχει<text:s/>ηλεκτρονική<text:s/>πληροφόρηση,<text:s/>θα<text:s/>αναζητείται<text:s/>οίκοθεν<text:s/>μόνο<text:s/>το<text:s/>σχετικό<text:s/>έγγραφο<text:s/>ηλεκτρονικής<text:s/>υποβολής<text:s/>δήλωσης<text:s/>πληροφοριακών<text:s/>στοιχείων<text:s/>μίσθωσης<text:s/>ή<text:s/>ηλεκτρονικής<text:s/>υποβολής<text:s/>δήλωσης<text:s/>πληροφοριακών<text:s/>στοιχείων<text:s/>δωρεάν<text:s/>παραχώρησης<text:s/>χρήσης<text:s/>αντιστοίχως.</text:span></text:p>
      <text:p text:style-name="P45"><text:span text:style-name="T45_1">8.<text:s/></text:span><text:span text:style-name="T45_2">Ως<text:s/>προς<text:s/>την<text:s/>κατάργηση<text:s/>προσκόμισης<text:s/>απογραφικής<text:s/>δήλωσης<text:s/>του<text:s/>Ε.Φ.Κ.Α.<text:s/>(παρ.10):<text:s/>Από<text:s/>31.01.2022<text:s/>καταργείται<text:s/>η<text:s/>προσκόμιση<text:s/>απογραφικής<text:s/>δήλωσης<text:s/>του<text:s/>Ε.Φ.Κ.Α.<text:s/>τόσο<text:s/>κατά<text:s/>την<text:s/>έναρξη<text:s/>όσο<text:s/>και<text:s/>κατά<text:s/>τη<text:s/>μεταβολή<text:s/>εργασιών.<text:s/>Το<text:s/>αυτό<text:s/>καταλαμβάνει<text:s/>και<text:s/>τις<text:s/>περιπτώσεις<text:s/>που<text:s/>η<text:s/>ζητούμενη<text:s/>έναρξη<text:s/>ή<text:s/>μεταβολή<text:s/>ανατρέχει<text:s/>σε<text:s/>χρόνο<text:s/>προγενέστερο<text:s/>της<text:s/>ανωτέρω<text:s/>ημερομηνίας.</text:span></text:p>
      <text:p text:style-name="P46"><text:span text:style-name="T46_1">9.<text:s/></text:span><text:span text:style-name="T46_2">Ως<text:s/>προς<text:s/>τα<text:s/>δικαιολογητικά<text:s/>έναρξης<text:s/>ή<text:s/>μεταβολής<text:s/>επιχειρηματικής<text:s/>δραστηριότητας<text:s/>υπηκόων<text:s/>τρίτων<text:s/>χωρών<text:s/>(παρ.<text:s/>12):</text:span></text:p>
      <text:p text:style-name="P47"><text:span text:style-name="T47_1">Σε<text:s/>περίπτωση<text:s/>έναρξης<text:s/>ή<text:s/>μεταβολής<text:s/>εργασιών<text:s/>για<text:s/>φυσικά<text:s/>πρόσωπα<text:s/>υπηκόους<text:s/>τρίτων<text:s/>χωρών,<text:s/>η<text:s/>άδεια<text:s/>διαμονής<text:s/>πρέπει<text:s/>να<text:s/>παρέχει<text:s/>το<text:s/>δικαίωμα<text:s/>άσκησης<text:s/>οικονομικής<text:s/>δραστηριότητας.<text:s/>Ειδικά<text:s/>για<text:s/>τις<text:s/>περιπτώσεις<text:s/>μεταβολής<text:s/>εργασιών,<text:s/>αν<text:s/>πρόκειται<text:s/>για<text:s/>φορολογούμενο<text:s/>που<text:s/>έχει<text:s/>προβεί<text:s/>σε<text:s/>έναρξη<text:s/>εργασιών<text:s/>πριν<text:s/>τη<text:s/>δημοσίευση<text:s/>της<text:s/>Α.1257/2021<text:s/>Απόφασης<text:s/>και<text:s/>η<text:s/>άδεια<text:s/>διαμονής<text:s/>δεν<text:s/>του<text:s/>παρέχει<text:s/>το<text:s/>δικαίωμα<text:s/>άσκησης<text:s/>οικονομικής<text:s/>δραστηριότητας,<text:s/>θα<text:s/>ολοκληρώνεται<text:s/>η<text:s/>ζητούμενη<text:s/>μεταβολή<text:s/>και<text:s/>ο<text:s/>φορολογούμενος<text:s/>ενημερώνεται<text:s/>ότι<text:s/>θα<text:s/>πρέπει<text:s/>να<text:s/>προβεί<text:s/>σε<text:s/>αλλαγή<text:s/>της<text:s/>άδειας<text:s/>διαμονής<text:s/>του,<text:s/>ώστε<text:s/>η<text:s/>νέα<text:s/>άδεια<text:s/>διαμονής<text:s/>να<text:s/>του<text:s/>παρέχει<text:s/>το<text:s/>σχετικό<text:s/>δικαίωμα.</text:span></text:p>
      <text:p text:style-name="P48"><text:span text:style-name="T48_1">10.<text:s/></text:span><text:span text:style-name="T48_2">Ως<text:s/>προς<text:s/>την<text:s/>απόδοση<text:s/>ΑΦΜ<text:s/>σε<text:s/>άτυπη<text:s/>ένωση<text:s/>συνιδιοκτητών<text:s/>κτιρίου<text:s/>(παρ.<text:s/>13):</text:span></text:p>
      <text:p text:style-name="P49"><text:span text:style-name="T49_1">Για<text:s/>την<text:s/>απόδοση<text:s/>ΑΦΜ<text:s/>σε<text:s/>άτυπη<text:s/>ένωση<text:s/>συνιδιοκτητών<text:s/>κτιρίου,<text:s/>διευκρινίζεται<text:s/>ότι<text:s/>δεν<text:s/>εξετάζεται<text:s/>ούτε<text:s/>ο<text:s/>αριθμός<text:s/>των<text:s/>ορόφων,<text:s/>ούτε<text:s/>ο<text:s/>αριθμός<text:s/>των<text:s/>ιδιοκτητών,<text:s/>παρά<text:s/>μόνο<text:s/>η<text:s/>ύπαρξη<text:s/>περισσοτέρων<text:s/>της<text:s/>μίας<text:s/>ιδιοκτησιών<text:s/>τρεχουσών<text:s/>ή<text:s/>μελλοντικών.</text:span></text:p>
      <text:p text:style-name="P50"><text:span text:style-name="T50_1">Ο<text:s/>ΔΙΟΙΚΗΤΗΣ<text:s/>ΤΗΣ<text:s/>ΑΝΕΞΑΡΤΗΤΗΣ<text:s/>ΑΡΧΗΣ</text:span></text:p>
      <text:p text:style-name="P51"><text:span text:style-name="T51_1">ΔΗΜΟΣΙΩΝ<text:s/>ΕΣΟΔΩΝ</text:span></text:p>
      <text:p text:style-name="P52"><text:span text:style-name="T52_1">ΓΕΩΡΓΙΟΣ<text:s/>ΠΙΤΣΙΛΗΣ</text:span></text:p>
      <text:p text:style-name="P53"><text:span text:style-name="T53_1">ΠΙΝΑΚΑΣ<text:s/>ΔΙΑΝΟΜΗΣ</text:span></text:p>
      <text:p text:style-name="P54"><text:span text:style-name="T54_1">Ι.<text:s/>ΑΠΟΔΕΚΤΕΣ<text:s/>ΓΙΑ<text:s/>ΕΝΕΡΓΕΙΑ</text:span></text:p>
      <text:p text:style-name="P55"><text:span text:style-name="T55_1">1.<text:s/></text:span><text:span text:style-name="T55_2">Δημόσιες<text:s/>Οικονομικές<text:s/>Υπηρεσίες<text:s/>(Δ.Ο.Υ.)</text:span></text:p>
      <text:p text:style-name="P56"><text:span text:style-name="T56_1">2.<text:s/></text:span><text:span text:style-name="T56_2">Γ.Ε.Φ.<text:s/>(μέσω<text:s/>των<text:s/>Δ.Ο.Υ.)</text:span></text:p>
      <text:p text:style-name="P57"><text:span text:style-name="T57_1">3.<text:s/></text:span><text:span text:style-name="T57_2">Διεύθυνση<text:s/>Στρατηγικής<text:s/>Τεχνολογιών<text:s/>Πληροφορικής</text:span></text:p>
      <text:p text:style-name="P58"><text:span text:style-name="T58_1">(με<text:s/>την<text:s/>παράκληση<text:s/>να<text:s/>αναρτηθεί<text:s/>στην<text:s/>ιστοσελίδα<text:s/>της<text:s/>Α.Α.Δ.Ε.)</text:span></text:p>
      <text:p text:style-name="P59"><text:span text:style-name="T59_1">4.<text:s/></text:span><text:span text:style-name="T59_2">Διεύθυνση<text:s/>Ελέγχων/Τμήμα<text:s/>ΙΓ΄-Υπηρεσία<text:s/>myAADElive</text:span></text:p>
      <text:p text:style-name="P60"><text:span text:style-name="T60_1">ΙΙ.<text:s/>ΑΠΟΔΕΚΤΕΣ<text:s/>ΓΙΑ<text:s/>ΚΟΙΝΟΠΟΙΗΣΗ</text:span></text:p>
      <text:p text:style-name="P61"><text:span text:style-name="T61_1">1.<text:s/></text:span><text:span text:style-name="T61_2">Γραφείο<text:s/>Υπουργού<text:s/>Οικονομικών</text:span></text:p>
      <text:p text:style-name="P62"><text:span text:style-name="T62_1">2.<text:s/></text:span><text:span text:style-name="T62_2">Γραφείο<text:s/>Υφυπουργού<text:s/>Οικονομικών</text:span></text:p>
      <text:p text:style-name="P63"><text:span text:style-name="T63_1">3.<text:s/></text:span><text:span text:style-name="T63_2">Γενική<text:s/>Γραμματεία<text:s/>Φορολογικής<text:s/>Πολιτικής<text:s/>και<text:s/>Δημόσιας<text:s/>Περιουσίας</text:span></text:p>
      <text:p text:style-name="P64"><text:span text:style-name="T64_1">4.<text:s/></text:span><text:span text:style-name="T64_2">Αποδέκτες<text:s/>Πίνακα<text:s/>Α΄<text:s/>(εκτός<text:s/>των<text:s/>αριθμ.<text:s/>2<text:s/>και<text:s/>3<text:s/>αυτού)</text:span></text:p>
      <text:p text:style-name="P65"><text:span text:style-name="T65_1">»<text:s/>»<text:s/>Β΄</text:span></text:p>
      <text:p text:style-name="P66"><text:span text:style-name="T66_1">»<text:s/>»<text:s/>Γ΄<text:s/>(εκτός<text:s/>του<text:s/>αριθμ.<text:s/>6<text:s/>αυτού)</text:span></text:p>
      <text:p text:style-name="P67"><text:span text:style-name="T67_1">»<text:s/>»<text:s/>Z΄<text:s/>(εκτός<text:s/>των<text:s/>αριθμ.2,<text:s/>3,<text:s/>4,<text:s/>5<text:s/>και<text:s/>6<text:s/>αυτού)</text:span></text:p>
      <text:p text:style-name="P68"><text:span text:style-name="T68_1">»<text:s/>»<text:s/>Η΄<text:s/>(εκτός<text:s/>των<text:s/>αριθμ.<text:s/>4,<text:s/>10<text:s/>και<text:s/>11<text:s/>αυτού)</text:span></text:p>
      <text:p text:style-name="P69"><text:span text:style-name="T69_1">9.<text:s/></text:span><text:span text:style-name="T69_2">Υπουργείο<text:s/>Ανάπτυξης<text:s/>και<text:s/>Επενδύσεων</text:span></text:p>
      <text:p text:style-name="P70"><text:span text:style-name="T70_1">Γενική<text:s/>Γραμματεία<text:s/>Εμπορίου<text:s/>&amp;<text:s/>Προστασίας<text:s/>Καταναλωτή<text:s/>Γενική<text:s/>Διεύθυνση<text:s/>Αγοράς<text:s/>Δ/νση<text:s/>Εταιρειών<text:s/>Πλατεία<text:s/>Κάνιγγος</text:span></text:p>
      <text:p text:style-name="P71"><text:span text:style-name="T71_1">Τ.Κ.<text:s/>10181,<text:s/>Αθήνα</text:span></text:p>
      <text:p text:style-name="P72"><text:span text:style-name="T72_1">10.<text:s/></text:span><text:span text:style-name="T72_2">Υπουργείο<text:s/>Εργασίας<text:s/>και<text:s/>Κοινωνικών<text:s/>Υποθέσεων<text:s/>Γενική<text:s/>Γραμματεία<text:s/>Κοινωνικών<text:s/>Ασφαλίσεων<text:s/>E-mail:<text:s/></text:span><text:span text:style-name="T72_3"><text:a xlink:type="simple" xlink:href="mailto:gengramka@yeka.gr"><text:span text:style-name="T72_4">gengramka@yeka.gr</text:span></text:a></text:span></text:p>
      <text:p text:style-name="P73"><text:span text:style-name="T73_1">11.<text:s/></text:span><text:span text:style-name="T73_2">Υπουργείο<text:s/>Εργασίας<text:s/>και<text:s/>Κοινωνικών<text:s/>Υποθέσεων<text:s/>e-ΕΦΚΑ</text:span></text:p>
      <text:p text:style-name="P74"><text:span text:style-name="T74_1">Γραφείο<text:s/>Διοικητή</text:span></text:p>
      <text:p text:style-name="P75"><text:span text:style-name="T75_1">E-mail:<text:s/></text:span><text:span text:style-name="T75_2"><text:a xlink:type="simple" xlink:href="mailto:dioikitis@efka.gov.gr"><text:span text:style-name="T75_3">dioikitis@efka.gov.gr</text:span></text:a></text:span></text:p>
      <text:p text:style-name="P76"><text:span text:style-name="T76_1">12.<text:s/></text:span><text:span text:style-name="T76_2">Γενική<text:s/>Γραμματεία<text:s/>Μεταναστευτικής<text:s/>Πολιτικής</text:span></text:p>
      <text:p text:style-name="P77"><text:span text:style-name="T77_1">Γενική<text:s/>Διεύθυνση<text:s/>Μεταναστευτικής<text:s/>Πολιτικής<text:s/>Διεύθυνση<text:s/>Μεταναστευτικής<text:s/>Πολιτικής</text:span></text:p>
      <text:p text:style-name="P78"><text:span text:style-name="T78_1">E-mail:<text:s/></text:span><text:span text:style-name="T78_2"><text:a xlink:type="simple" xlink:href="mailto:dir.mp@migration.gov.gr"><text:span text:style-name="T78_3">dir.mp@migration.gov.gr</text:span></text:a></text:span></text:p>
      <text:p text:style-name="P79"><text:span text:style-name="T79_1">ΙΙΙ.<text:s/>ΕΣΩΤΕΡΙΚΗ<text:s/>ΔΙΑΝΟΜΗ</text:span></text:p>
      <text:p text:style-name="P80"><text:span text:style-name="T80_1">1.<text:s/></text:span><text:span text:style-name="T80_2">Γραφείο<text:s/>Διοικητή<text:s/>Ανεξάρτητης<text:s/>Αρχής<text:s/>Δημοσίων<text:s/>Εσόδων</text:span></text:p>
      <text:p text:style-name="P81"><text:span text:style-name="T81_1">2.<text:s/></text:span><text:span text:style-name="T81_2">Γραφείο<text:s/>Προϊσταμένου<text:s/>Γενικής<text:s/>Διεύθυνσης<text:s/>Φορολογικής<text:s/>Διοίκησης</text:span></text:p>
      <text:p text:style-name="P82"><text:span text:style-name="T82_1">3.<text:s/></text:span><text:span text:style-name="T82_2">Διεύθυνση<text:s/>Ελέγχων/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