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/>
    <style:style style:name="T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n" fo:language-asian="en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MainText">
      <style:paragraph-properties fo:margin-top="0.212cm" fo:margin-bottom="0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799cm"/>
    </style:style>
    <style:style style:name="Column2" style:family="table-column">
      <style:table-column-properties style:column-width="1.393cm"/>
    </style:style>
    <style:style style:name="Column3" style:family="table-column">
      <style:table-column-properties style:column-width="14.3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/>
    <style:style style:name="T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n" fo:language-asian="en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n" fo:language-asian="en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n" fo:language-asian="en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n" fo:language-asian="en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 fo:margin-bottom="0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ΔΑΣΜΟΛΟΓΙΚΩΝ<text:s/>ΘΕΜΑΤΩΝ,<text:s/>ΕΙΔΙΚΩΝ<text:s/>ΚΑΘΕΣΤΩΤΩΝ<text:s/>ΚΑΙ<text:s/>ΑΠΑΛΛΑΓΩΝ</text:span></text:p>
      <text:h text:style-name="P3" text:outline-level="1"><text:span text:style-name="T3_1">ΤΜΗΜΑ<text:s/>Γ΄</text:span></text:h>
      <text:h text:style-name="P4" text:outline-level="1"><text:span text:style-name="T4_1">Kαρ.<text:s/>Σερβίας<text:s/>10</text:span></text:h>
      <text:p text:style-name="P5"><text:span text:style-name="T5_1">101<text:s/>68<text:s/>Αθήνα<text:s/>Σ.<text:s/>Μεκλή<text:s/>210-6987781<text:s/></text:span><text:span text:style-name="T5_2"><text:a xlink:type="simple" xlink:href="mailto:ddtheka@aade.gr"><text:span text:style-name="T5_3">ddtheka@aade.gr</text:span></text:a></text:span><text:span text:style-name="T5_4"><text:a xlink:type="simple" xlink:href="http://www.aade.gr/"><text:span text:style-name="T5_5">www.aade.gr</text:span></text:a></text:span></text:p>
      <text:p text:style-name="P6"><text:span text:style-name="T6_1">Θέμα:<text:s/>«Κοινοποίηση<text:s/>των<text:s/>άρθρων<text:s/>41<text:s/>και<text:s/>82<text:s/>του<text:s/>ν.<text:s/>4949/2022<text:s/>(Α΄126)<text:s/>και<text:s/>παρο<text:s/>χή<text:s/>οδηγιών»</text:span></text:p>
      <text:p text:style-name="P7"><text:span text:style-name="T7_1">ΠΕΡΙΛΗΨΗ<text:s/>ΕΓΚΥΚΛΙΟΥ</text:span></text:p>
      <text:p text:style-name="P8"><text:span text:style-name="T8_1">Α)<text:s/>ΑΝΤΙΚΕΙΜΕΝΟ</text:span></text:p>
      <text:p text:style-name="P9"><text:span text:style-name="T9_1">Κοινοποίηση<text:s/>των<text:s/>άρθρων<text:s/>41<text:s/>και<text:s/>82<text:s/>του<text:s/>ν.<text:s/>4949/2022<text:s/>(Α΄126),<text:s/>με<text:s/>θέμα<text:s/>«Ενσωμάτωση<text:s/>της<text:s/>παρ.<text:s/>5<text:s/>του<text:s/>άρθρου<text:s/>1<text:s/>της<text:s/>Οδηγίας<text:s/>(ΕΕ)<text:s/>2017/952<text:s/>του<text:s/>Συμβουλίου<text:s/>της<text:s/>29</text:span><text:span text:style-name="T9_2">ης</text:span><text:span text:style-name="T9_3">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ος<text:s/>Φάσματος<text:s/>Ελληνικού<text:s/>Ανώνυμη<text:s/>Εταιρεία,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–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/text:span></text:p>
      <text:p text:style-name="P10"><text:span text:style-name="T10_1">Β)<text:s/>ΠΕΡΙΕΧΟΜΕΝΟ</text:span></text:p>
      <text:p text:style-name="P11"><text:span text:style-name="T11_1">Κοινοποίηση<text:s/>των<text:s/>κάτωθι<text:s/>άρθρων<text:s/>του<text:s/>ν.<text:s/>4949/2022<text:s/>(Α΄126):</text:span></text:p>
      <text:p text:style-name="P12"><text:span text:style-name="T12_1">α)</text:span><text:span text:style-name="T12_2"><text:tab/></text:span><text:span text:style-name="T12_3">41<text:s/></text:span><text:span text:style-name="T12_4">«</text:span><text:span text:style-name="T12_5">Απαλλαγή<text:s/>από<text:s/>το<text:s/>τέλος<text:s/>ταξινόμησης<text:s/>ασθενοφόρων<text:s/>και<text:s/>ειδικών<text:s/>κινητών<text:s/>μονάδων<text:s/>Ν.Π.Ι.Δ.<text:s/>μη<text:s/>κερδοσκοπικού<text:s/>χαρακτήρα<text:s/>–<text:s/>Προσθήκη<text:s/>παρ.<text:s/>9Α<text:s/>στο<text:s/>άρθρο<text:s/>132<text:s/>του<text:s/>ν.<text:s/>2960/2001</text:span><text:span text:style-name="T12_6">»</text:span><text:span text:style-name="T12_7"><text:s/>και</text:span></text:p>
      <text:p text:style-name="P13"><text:span text:style-name="T13_1">β)</text:span><text:span text:style-name="T13_2"><text:tab/></text:span><text:span text:style-name="T13_3">82<text:s/></text:span><text:span text:style-name="T13_4">«</text:span><text:span text:style-name="T13_5">Έναρξη<text:s/>ισχύος</text:span><text:span text:style-name="T13_6">»</text:span></text:p>
      <text:p text:style-name="P14"><text:span text:style-name="T14_1">Γ)<text:s/>ΠΕΔΙΟ<text:s/>ΕΦΑΡΜΟΓΗΣ</text:span></text:p>
      <text:p text:style-name="P15"><text:span text:style-name="T15_1">-</text:span><text:span text:style-name="T15_2"><text:tab/></text:span><text:span text:style-name="T15_3">Ν.Π.Ι.Δ.<text:s/>μη<text:s/>κερδοσκοπικού<text:s/>χαρακτήρα</text:span></text:p>
      <text:p text:style-name="P16"><text:span text:style-name="T16_1">-</text:span><text:span text:style-name="T16_2"><text:tab/></text:span><text:span text:style-name="T16_3">ΕΚΑΒ</text:span></text:p>
      <text:p text:style-name="P17"><text:span text:style-name="T17_1">-</text:span><text:span text:style-name="T17_2"><text:tab/></text:span><text:span text:style-name="T17_3">Τελωνειακές<text:s/>αρχές</text:span></text:p>
      <text:p text:style-name="P18"><text:span text:style-name="T18_1">Σας<text:s/>κοινοποιούμε<text:s/>συνημμένα<text:s/>για<text:s/>ενημέρωση<text:s/>και<text:s/>εφαρμογή<text:s/>τα<text:s/>άρθρα<text:s/>41<text:s/>και<text:s/>82<text:s/>του<text:s/>ν.<text:s/>4949/2022<text:s/>(Α΄126),<text:s/>παρέχοντας<text:s/>τις<text:s/>ακόλουθες<text:s/>οδηγίες:</text:span></text:p>
      <text:h text:style-name="P19" text:outline-level="6"><text:span text:style-name="T19_1">Άρθρο<text:s/>41</text:span><text:span text:style-name="T19_2"><text:s/></text:span></text:h>
      <text:h text:style-name="P20" text:outline-level="6"><text:span text:style-name="T20_1">Απαλλαγή<text:s/>από<text:s/>το<text:s/>τέλος<text:s/>ταξινόμησης<text:s/>ασθενοφόρων<text:s/>και<text:s/>ειδικών<text:s/>κινητών<text:s/>μονάδων<text:s/>Ν.Π.Ι.Δ.<text:s/>μη<text:s/>κερδοσκοπικού<text:s/>χαρακτήρα<text:s/>–<text:s/>Προσθήκη<text:s/>παρ.<text:s/>9Α<text:s/>στο<text:s/>άρθρο<text:s/>132<text:s/>του<text:s/>ν.<text:s/>2960/2001</text:span></text:h>
      <text:p text:style-name="P21"><text:span text:style-name="T21_1">1.</text:span><text:span text:style-name="T21_2"><text:s/></text:span><text:span text:style-name="T21_3">Με<text:s/>το<text:s/>άρθρο<text:s/>41<text:s/>προστίθεται<text:s/>παράγραφος<text:s/>9Α<text:s/>στο<text:s/>άρθρο<text:s/>132<text:s/>του<text:s/>«Εθνικού<text:s/>Τελωνειακού<text:s/>Κώδικα»<text:s/>(ν.<text:s/>2960/2001,<text:s/>Α΄265),<text:s/>σύμφωνα<text:s/>με<text:s/>την<text:s/>οποία<text:s/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που<text:s/>αποκτώνται<text:s/>από<text:s/>Ν.Π.Ι.Δ.<text:s/>μη<text:s/>κερδοσκοπικού<text:s/>χαρακτήρα,<text:s/>εφόσον,<text:s/>τα<text:s/>οχήματα<text:s/>αυτά<text:s/>παρέχουν<text:s/>υπηρεσίες<text:s/>για<text:s/>λογαριασμό<text:s/>του<text:s/>ΕΚΑΒ<text:s/>ή<text:s/>παραχωρούνται<text:s/>για<text:s/>χρήση<text:s/>στο<text:s/>ΕΚΑΒ.</text:span></text:p>
      <text:p text:style-name="P22"><text:span text:style-name="T22_1">2.</text:span><text:span text:style-name="T22_2"><text:s/></text:span><text:span text:style-name="T22_3">Περαιτέρω<text:s/>στο<text:s/>ανωτέρω<text:s/>άρθρο<text:s/>προβλέπεται<text:s/>ότι<text:s/>σε<text:s/>περίπτωση<text:s/>λήξης<text:s/>της<text:s/>παραχώρησης<text:s/>του<text:s/>οχήματος<text:s/>στο<text:s/>ΕΚΑΒ<text:s/>ή<text:s/>της<text:s/>παροχής<text:s/>υπηρεσιών<text:s/>για<text:s/>λογαριασμό<text:s/>του<text:s/>ΕΚΑΒ,<text:s/>πριν<text:s/>την<text:s/>παρέλευση<text:s/>της<text:s/>πενταετίας<text:s/>από<text:s/>τη<text:s/>χορήγηση<text:s/>της<text:s/>απαλλαγής,<text:s/>καταβάλλεται<text:s/>το<text:s/>τέλος<text:s/>ταξινόμησης<text:s/>που<text:s/>αναλογεί<text:s/>στο<text:s/>διάστημα<text:s/>που<text:s/>υπολείπεται<text:s/>έως<text:s/>τη<text:s/>λήξη<text:s/>της<text:s/>πενταετίας.</text:span></text:p>
      <text:p text:style-name="P23"><text:span text:style-name="T23_1">Το<text:s/>ποσό<text:s/>του<text:s/>οφειλόμενου<text:s/>τέλους<text:s/>ταξινόμησης<text:s/>υπολογίζεται<text:s/>με<text:s/>βάση:</text:span></text:p>
      <text:p text:style-name="P24"><text:span text:style-name="T24_1">•<text:s/></text:span><text:span text:style-name="T24_2">το<text:s/>τέλος<text:s/>ταξινόμησης<text:s/>για<text:s/>το<text:s/>οποίο<text:s/>χορηγήθηκε<text:s/>η<text:s/>απαλλαγή</text:span></text:p>
      <text:p text:style-name="P25"><text:span text:style-name="T25_1">•<text:s/></text:span><text:span text:style-name="T25_2">τον<text:s/>αριθμό<text:s/>των<text:s/>μηνών<text:s/>που<text:s/>υπολείπονται<text:s/>για<text:s/>τη<text:s/>λήξη<text:s/>της<text:s/>πενταετίας<text:s/>και<text:s/>ως<text:s/>μήνας<text:s/>λογίζεται<text:s/>διάστημα<text:s/>μεγαλύτερο<text:s/>των<text:s/>15<text:s/>ημερών.</text:span></text:p>
      <text:p text:style-name="P26"><text:span text:style-name="T26_1">Παράδειγμα:<text:s/>ασθενοφόρο<text:s/>που<text:s/>αποκτάται<text:s/>από<text:s/>Ν.Π.Ι.Δ.<text:s/>μη<text:s/>κερδοσκοπικού<text:s/>χαρακτήρα<text:s/>με<text:s/>απαλλαγή<text:s/>από<text:s/>το<text:s/>τέλος<text:s/>ταξινόμησης,<text:s/>την<text:s/>1</text:span><text:span text:style-name="T26_2">η</text:span><text:span text:style-name="T26_3">.08.2022,<text:s/>με<text:s/>παραχώρηση<text:s/>χρήσης<text:s/>στο<text:s/>ΕΚΑΒ<text:s/>μέχρι<text:s/>την<text:s/>31</text:span><text:span text:style-name="T26_4">η</text:span><text:span text:style-name="T26_5">.07.2027:</text:span></text:p>
      <text:p text:style-name="P27"><text:span text:style-name="T27_1">(α)<text:s/>εάν<text:s/>η<text:s/>παραχώρηση<text:s/>λήξει<text:s/>από<text:s/>1<text:s/>έως<text:s/>15<text:s/>Ιουλίου<text:s/>2026,<text:s/>ο<text:s/>μήνας<text:s/>Ιούλιος<text:s/>2026<text:s/>δε<text:s/>λογίζεται<text:s/>στους<text:s/>μήνες<text:s/>παραχώρησης<text:s/>χρήσης,<text:s/>και<text:s/>συνεπώς<text:s/>υπολείπονται<text:s/>13<text:s/>μήνες<text:s/>για<text:s/>τη<text:s/>συμπλήρωση<text:s/>των<text:s/>5<text:s/>ετών.<text:s/>Το<text:s/>οφειλόμενο<text:s/>τέλος<text:s/>ταξινόμησης<text:s/>αναλογεί<text:s/>στα<text:s/>13/60<text:s/>(δεκατρία<text:s/>εξηκοστά)<text:s/>του<text:s/>αρχικού<text:s/>τέλους<text:s/>ταξινόμησης,<text:s/>για<text:s/>το<text:s/>οποίο<text:s/>χορηγήθηκε<text:s/>απαλλαγή.</text:span></text:p>
      <text:p text:style-name="P28"><text:span text:style-name="T28_1">(β)<text:s/>εάν<text:s/>η<text:s/>παραχώρηση<text:s/>λήξει<text:s/>από<text:s/>16<text:s/>έως<text:s/>31<text:s/>Ιουλίου<text:s/>2026,<text:s/>ο<text:s/>μήνας<text:s/>Ιούλιος<text:s/>2026<text:s/>λογίζεται<text:s/>στους<text:s/>μήνες<text:s/>παραχώρησης<text:s/>χρήσης,<text:s/>και<text:s/>συνεπώς<text:s/>υπολείπονται<text:s/>12<text:s/>μήνες<text:s/>για<text:s/>τη<text:s/>συμπλήρωση<text:s/>των<text:s/>5<text:s/>ετών.<text:s/>Το<text:s/>οφειλόμενο<text:s/>τέλος<text:s/>ταξινόμησης<text:s/>αναλογεί<text:s/>στα<text:s/>12/60<text:s/>(δώδεκα<text:s/>εξηκοστά)<text:s/>του<text:s/>αρχικού<text:s/>τέλους<text:s/>ταξινόμησης,<text:s/>για<text:s/>το<text:s/>οποίο<text:s/>χορηγήθηκε<text:s/>απαλλαγή.</text:span></text:p>
      <text:p text:style-name="P29"><text:span text:style-name="T29_1">3.</text:span><text:span text:style-name="T29_2"><text:s/></text:span><text:span text:style-name="T29_3">Με<text:s/>την<text:s/>υποβολή<text:s/>του<text:s/>τελωνειακού<text:s/>παραστατικού<text:s/>τα<text:s/>δικαιούχα<text:s/>Ν.Π.Ι.Δ.<text:s/>μη<text:s/>κερδοσκοπικού<text:s/>χαρακτήρα<text:s/>υποβάλλουν<text:s/>κάθε<text:s/>έγγραφο<text:s/>από<text:s/>το<text:s/>οποίο<text:s/>προκύπτει<text:s/>ότι<text:s/>το<text:s/>όχημα<text:s/>παρέχει<text:s/>υπηρεσίες<text:s/>για<text:s/>λογαριασμό<text:s/>του<text:s/>ΕΚΑΒ<text:s/>ή<text:s/>παραχωρείται<text:s/>η<text:s/>χρήση<text:s/>του<text:s/>στο<text:s/>ΕΚΑΒ<text:s/>και<text:s/>συμπληρώνουν<text:s/>τον<text:s/>ανά<text:s/>περίπτωση<text:s/>κωδικό<text:s/>ατέλειας,<text:s/>με<text:s/>έναρξη<text:s/>ισχύος<text:s/>από<text:s/>30.06.2022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0"><text:span text:style-name="T30_1">1</text:span></text:p>
          </table:table-cell>
          <table:table-cell table:style-name="Cell2">
            <text:p text:style-name="P31"><text:span text:style-name="T31_1">F72</text:span></text:p>
          </table:table-cell>
          <table:table-cell table:style-name="Cell3">
            <text:p text:style-name="P32"><text:span text:style-name="T32_1">Ν.Π.Ι.Δ.<text:s/>ΜΗ<text:s/>ΚΕΡΔΟΣΚΟΠΙΚΟΥ<text:s/>ΧΑΡΑΚΤΗΡΑ,<text:s/>ασθενοφόρα<text:s/>και<text:s/>ειδικές<text:s/>κινητές<text:s/>μονάδες,<text:s/>καινούρια<text:s/>ή<text:s/>μεταχειρισμένα,<text:s/>που<text:s/>παρέχουν<text:s/>υπηρεσίες<text:s/>για<text:s/>λογαριασμό<text:s/>του<text:s/>ΕΚΑΒ<text:s/>ή<text:s/>παραχωρούνται<text:s/>για<text:s/>χρήση<text:s/>στο<text:s/>ΕΚΑΒ<text:s/>-<text:s/>καταβολή<text:s/>ΦΠΑ,<text:s/>απαλλαγή<text:s/>ΤΤ<text:s/>(ν.<text:s/>2960/01,<text:s/>άρθρο<text:s/>132,<text:s/>παρ.<text:s/>9Α)</text:span></text:p>
          </table:table-cell>
        </table:table-row>
        <table:table-row table:style-name="Row2">
          <table:table-cell table:style-name="Cell4">
            <text:p text:style-name="P33"><text:span text:style-name="T33_1">2</text:span></text:p>
          </table:table-cell>
          <table:table-cell table:style-name="Cell5">
            <text:p text:style-name="P34"><text:span text:style-name="T34_1">F73</text:span></text:p>
          </table:table-cell>
          <table:table-cell table:style-name="Cell6">
            <text:p text:style-name="P35"><text:span text:style-name="T35_1">Ν.Π.Ι.Δ.<text:s/>ΜΗ<text:s/>ΚΕΡΔΟΣΚΟΠΙΚΟΥ<text:s/>ΧΑΡΑΚΤΗΡΑ,<text:s/>ασθενοφόρα<text:s/>και<text:s/>ειδικές<text:s/>κινητές<text:s/>μονάδες,<text:s/>μεταχειρισμένα,<text:s/>που<text:s/>παρέχουν<text:s/>υπηρεσίες<text:s/>για<text:s/>λογαριασμό<text:s/>του<text:s/>ΕΚΑΒ<text:s/>ή<text:s/>παραχωρούνται<text:s/>για<text:s/>χρήση<text:s/>στο<text:s/>ΕΚΑΒ<text:s/>-<text:s/>ο<text:s/>ΦΠΑ<text:s/>δεν<text:s/>υπολογίζεται,<text:s/>απαλλαγή<text:s/>ΤΤ<text:s/>(ν.<text:s/>2960/01,<text:s/>άρθρο<text:s/>132,<text:s/>παρ.<text:s/>9Α)</text:span></text:p>
          </table:table-cell>
        </table:table-row>
      </table:table>
      <text:p text:style-name="P36"><text:span text:style-name="T36_1">Τα<text:s/>Ν.Π.Ι.Δ.<text:s/>μη<text:s/>κερδοσκοπικού<text:s/>χαρακτήρα<text:s/>στα<text:s/>οποία<text:s/>έχει<text:s/>χορηγηθεί<text:s/>η<text:s/>ως<text:s/>άνω<text:s/>απαλλαγή<text:s/>ενημερώνουν<text:s/>την<text:s/>αρμόδια<text:s/>τελωνειακή<text:s/>αρχή<text:s/>τελωνισμού<text:s/>του<text:s/>ασθενοφόρου<text:s/>ή<text:s/>της<text:s/>ειδικής<text:s/>κινητής<text:s/>μονάδας<text:s/>αναφορικά<text:s/>με<text:s/>τη<text:s/>λήξη<text:s/>της<text:s/>παροχής<text:s/>υπηρεσιών<text:s/>για<text:s/>λογαριασμό<text:s/>του<text:s/>ΕΚΑΒ<text:s/>ή<text:s/>την<text:s/>παραχώρηση<text:s/>της<text:s/>χρήσης<text:s/>του<text:s/>οχήματος<text:s/>στο<text:s/>ΕΚΑΒ,<text:s/>σε<text:s/>περίπτωση<text:s/>που<text:s/>αυτή<text:s/>λάβει<text:s/>χώρα<text:s/>πριν<text:s/>τη<text:s/>συμπλήρωση<text:s/>του<text:s/>περιοριστικού<text:s/>διαστήματος<text:s/>των<text:s/>πέντε<text:s/>ετών<text:s/>από<text:s/>τη<text:s/>χορήγηση<text:s/>της<text:s/>απαλλαγής.</text:span></text:p>
      <text:h text:style-name="P37" text:outline-level="6"><text:span text:style-name="T37_1">Άρθρο<text:s/>82</text:span><text:span text:style-name="T37_2"><text:s/></text:span></text:h>
      <text:h text:style-name="P38" text:outline-level="6"><text:span text:style-name="T38_1">Έναρξη<text:s/>ισχύος</text:span></text:h>
      <text:p text:style-name="P39"><text:span text:style-name="T39_1">Σύμφωνα<text:s/>με<text:s/>την<text:s/>παρ.<text:s/>1<text:s/>του<text:s/>άρθρου<text:s/>82<text:s/>η<text:s/>ισχύς<text:s/>του<text:s/>κοινοποιούμενου<text:s/>άρθρου<text:s/>41<text:s/>του<text:s/>νόμου<text:s/>αρχίζει<text:s/>από<text:s/>τη<text:s/>δημοσίευσή<text:s/>του<text:s/>στην<text:s/>Εφημερίδα<text:s/>της<text:s/>Κυβερνήσεως,<text:s/>ήτοι<text:s/>από<text:s/>την<text:s/>30.06.2022.</text:span></text:p>
      <text:p text:style-name="P40"><text:span text:style-name="T40_1">Συνημμένα:<text:s/>Απόσπασμα<text:s/>του<text:s/>ΦΕΚ<text:s/>Α΄126/30.06.2022<text:s/>που<text:s/>περιλαμβάνει<text:s/>τα<text:s/>κοινοποιούμενα<text:s/>άρθρα<text:s/>41<text:s/>και<text:s/>82<text:s/>του<text:s/>ν.<text:s/>4949/2022.</text:span></text:p>
      <text:p text:style-name="P41"><text:span text:style-name="T41_1">Ο<text:s/>ΔΙΟΙΚΗΤΗΣ</text:span></text:p>
      <text:p text:style-name="P42"><text:span text:style-name="T42_1">ΤΗΣ<text:s/>ΑΝΕΞΑΡΤΗΤΗΣ<text:s/>ΑΡΧΗΣ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Α.<text:s/>ΑΠΟΔΕΚΤΕΣ<text:s/>ΓΙΑ<text:s/>ΕΝΕΡΓΕΙΑ</text:span></text:p>
      <text:p text:style-name="P46"><text:span text:style-name="T46_1">1.</text:span><text:span text:style-name="T46_2"><text:s/></text:span><text:span text:style-name="T46_3">Τελωνειακές<text:s/>Περιφέρειες</text:span></text:p>
      <text:p text:style-name="P47"><text:span text:style-name="T47_1">2.</text:span><text:span text:style-name="T47_2"><text:s/></text:span><text:span text:style-name="T47_3">Τελωνεία<text:s/>Α΄,<text:s/>Β΄και<text:s/>Γ΄Τάξης</text:span></text:p>
      <text:p text:style-name="P48"><text:span text:style-name="T48_1">3.</text:span><text:span text:style-name="T48_2"><text:s/></text:span><text:span text:style-name="T48_3">Δ/νση<text:s/>Στρατηγικής<text:s/>Τεχνολογιών<text:s/>Πληροφορικής<text:s/>(ΔΙ.Σ.ΤΕ.ΠΛ.)<text:s/>της<text:s/>ΓΔ.ΗΛΕ.Δ.,<text:s/>Τμήμα<text:s/>Ε’<text:s/>Ανάπτυξης<text:s/>Διαδικτυακών<text:s/>Ιστοτόπων<text:s/>και<text:s/>Διαχείρισης<text:s/>e-mail:</text:span><text:span text:style-name="T48_4"><text:a xlink:type="simple" xlink:href="mailto:siteadmin@aade.gr"><text:span text:style-name="T48_5">siteadmin@aade.gr</text:span></text:a></text:span></text:p>
      <text:p text:style-name="P49"><text:span text:style-name="T49_1">Β.<text:s/>ΚΟΙΝΟΠΟΙΗΣΗ</text:span></text:p>
      <text:p text:style-name="P50"><text:span text:style-name="T50_1">1)<text:s/></text:span><text:span text:style-name="T50_2">Γραφείο<text:s/>Υπουργού<text:s/>Οικονομικών</text:span></text:p>
      <text:p text:style-name="P51"><text:span text:style-name="T51_1">2)<text:s/></text:span><text:span text:style-name="T51_2">Γραφείο<text:s/>Υφυπουργού<text:s/>Οικονομικών</text:span></text:p>
      <text:p text:style-name="P52"><text:span text:style-name="T52_1">3)<text:s/></text:span><text:span text:style-name="T52_2">Λοιποί<text:s/>Αποδέκτες<text:s/>Πίνακα<text:s/>Γ’</text:span></text:p>
      <text:p text:style-name="P53"><text:span text:style-name="T53_1">4)<text:s/></text:span><text:span text:style-name="T53_2">Υπηρεσία<text:s/>Ερευνών<text:s/>και<text:s/>Διασφάλισης<text:s/>Δημοσίων<text:s/>Εσόδων<text:s/>(Υ.Ε.Δ.Δ.Ε.)</text:span></text:p>
      <text:p text:style-name="P54"><text:span text:style-name="T54_1">5)<text:s/></text:span><text:span text:style-name="T54_2">Δ/νση<text:s/>Εσωτερικών<text:s/>Υποθέσεων<text:s/>(ΑΘΗΝΑ)</text:span></text:p>
      <text:p text:style-name="P55"><text:span text:style-name="T55_1">6)<text:s/></text:span><text:span text:style-name="T55_2">Δ/νση<text:s/>Εσωτερικού<text:s/>Ελέγχου<text:s/>(Τμήματα<text:s/>Α΄,<text:s/>Β΄,<text:s/>Γ΄,<text:s/>Δ΄)</text:span></text:p>
      <text:p text:style-name="P56"><text:span text:style-name="T56_1">7)<text:s/></text:span><text:span text:style-name="T56_2">Ελεγκτική<text:s/>Υπηρεσία<text:s/>Τελωνείων<text:s/>(ΕΛ.Υ.Τ.)<text:s/>Αττικής</text:span></text:p>
      <text:p text:style-name="P57"><text:span text:style-name="T57_1">8)<text:s/></text:span><text:span text:style-name="T57_2">Ελεγκτική<text:s/>Υπηρεσία<text:s/>Τελωνείων<text:s/>(ΕΛ.Υ.Τ.)<text:s/>Θεσσαλονίκης</text:span></text:p>
      <text:p text:style-name="P58"><text:span text:style-name="T58_1">9)<text:s/></text:span><text:span text:style-name="T58_2">Αυτοτελές<text:s/>Τμήμα<text:s/>Συντονισμού<text:s/>Μεταρρυθμιστικών<text:s/>Δράσεων<text:s/>και<text:s/>Επικοινωνίας</text:span></text:p>
      <text:p text:style-name="P59"><text:span text:style-name="T59_1">10)<text:s/></text:span><text:span text:style-name="T59_2">Διεύθυνση<text:s/>Νομικής<text:s/>Υποστήριξης</text:span></text:p>
      <text:p text:style-name="P60"><text:span text:style-name="T60_1">11)<text:s/></text:span><text:span text:style-name="T60_2"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61"><text:span text:style-name="T61_1">β)</text:span><text:span text:style-name="T61_2"><text:tab/></text:span><text:span text:style-name="T61_3">Διεύθυνση<text:s/>Οργάνωσης-<text:s/>Τμήμα<text:s/>Β΄</text:span></text:p>
      <text:p text:style-name="P62"><text:span text:style-name="T62_1">γ)</text:span><text:span text:style-name="T62_2"><text:tab/></text:span><text:span text:style-name="T62_3">Δ/νση<text:s/>Ηλεκτρονικής<text:s/>Διακυβέρνησης<text:s/>Γ.Γ.Δ.Ε.<text:s/>δ)<text:s/>Δ/νση<text:s/>Υποστήριξης<text:s/>Ηλεκτρονικών<text:s/>Υπηρεσιών</text:span></text:p>
      <text:p text:style-name="P63"><text:span text:style-name="T63_1">12)<text:s/></text:span><text:span text:style-name="T63_2">Σ.Δ.Ο.Ε.<text:s/>–Κεντρική<text:s/>Υπηρεσία</text:span></text:p>
      <text:p text:style-name="P64"><text:span text:style-name="T64_1">13)<text:s/></text:span><text:span text:style-name="T64_2">Περιφερειακές<text:s/>Δ/νσεις<text:s/>Σ.Δ.Ο.Ε.</text:span></text:p>
      <text:p text:style-name="P65"><text:span text:style-name="T65_1">14)<text:s/></text:span><text:span text:style-name="T65_2">Δ/νση<text:s/>Εφαρμογής<text:s/>Έμμεσης<text:s/>Φορολογίας<text:s/>Τμήμα<text:s/>Β΄Τελών<text:s/>και<text:s/>Ειδικών<text:s/>Φορολογιών</text:span></text:p>
      <text:p text:style-name="P66"><text:span text:style-name="T66_1">15)<text:s/></text:span><text:span text:style-name="T66_2">Υπουργείο<text:s/>Υποδομών<text:s/>και<text:s/>Μεταφορών</text:span></text:p>
      <text:p text:style-name="P67"><text:span text:style-name="T67_1">16)<text:s/></text:span><text:span text:style-name="T67_2">Ομοσπονδία<text:s/>Εκτελωνιστών<text:s/>Ελλάδος<text:s/>(Καραΐσκου<text:s/>82,<text:s/>18532<text:s/>Πειραιάς),<text:s/>E-mail:</text:span><text:span text:style-name="T67_3"><text:a xlink:type="simple" xlink:href="mailto:oete@oete.gr"><text:span text:style-name="T67_4">oete@oete.gr</text:span></text:a></text:span></text:p>
      <text:p text:style-name="P68"><text:span text:style-name="T68_1">17)<text:s/></text:span><text:span text:style-name="T68_2">Σύλλογος<text:s/>Εκτελωνιστών<text:s/>Αθηνών-Πειραιώς<text:s/>(Τσαμαδού<text:s/>38,<text:s/>18531<text:s/>Πειραιάς),<text:s/>E-mail:</text:span><text:span text:style-name="T68_3"><text:a xlink:type="simple" xlink:href="mailto:sepa@otenet.gr"><text:span text:style-name="T68_4">sepa@otenet.gr</text:span></text:a></text:span></text:p>
      <text:p text:style-name="P69"><text:span text:style-name="T69_1">18)<text:s/></text:span><text:span text:style-name="T69_2">Σύλλογος<text:s/>Εκτελωνιστών<text:s/>Θεσ/νίκης<text:s/>(Κουντουριώτου<text:s/>13,<text:s/>54625<text:s/>Θεσ/νίκη),<text:s/>E-mail:</text:span><text:span text:style-name="T69_3"><text:a xlink:type="simple" xlink:href="mailto:info@seth.gr"><text:span text:style-name="T69_4">info@seth.gr</text:span></text:a></text:span></text:p>
      <text:p text:style-name="P70"><text:span text:style-name="T70_1">19)<text:s/></text:span><text:span text:style-name="T70_2">ΕΛΛΗΝΙΚΗ<text:s/>ΣΤΑΤΙΣΤΙΚΗ<text:s/>ΑΡΧΗ<text:s/>(ΕΛ.ΣΤΑΤ.)<text:s/>(Πειραιώς<text:s/>46<text:s/>&amp;<text:s/>Επονιτών<text:s/>–<text:s/>Τ.Κ.<text:s/>185<text:s/>10<text:s/>Πειραιάς)</text:span></text:p>
      <text:p text:style-name="P71"><text:span text:style-name="T71_1">20)<text:s/></text:span><text:span text:style-name="T71_2">Σύνδεσμος<text:s/>Εισαγωγέων<text:s/>_<text:s/>Εμπόρων<text:s/>Μεταχειρισμένων<text:s/>Αυτοκινήτων<text:s/>–<text:s/>Μηχανημάτων<text:s/>&amp;<text:s/>Ανταλλακτικών<text:s/>(Βάκχου<text:s/>5,<text:s/>546<text:s/>29<text:s/>Θεσσαλονίκη)</text:span></text:p>
      <text:p text:style-name="P72"><text:span text:style-name="T72_1">21)<text:s/></text:span><text:span text:style-name="T72_2">Σύνδεσμος<text:s/>Εισαγωγέων<text:s/>–<text:s/>Αντιπροσώπων<text:s/>Αυτοκινήτων<text:s/>(Λεωφ.<text:s/>Κηφισίας<text:s/>296,<text:s/>152<text:s/>32<text:s/>Χαλάνδρι)</text:span></text:p>
      <text:p text:style-name="P73"><text:span text:style-name="T73_1">22)<text:s/></text:span><text:span text:style-name="T73_2">Σύνδεσμος<text:s/>Εμπόρων<text:s/>Εισαγωγέων<text:s/>αυτοκινήτων<text:s/>Ελλάδος<text:s/>(Ελ.<text:s/>Βενιζέλου<text:s/>248,<text:s/>176<text:s/>75<text:s/>Καλλιθέα)</text:span></text:p>
      <text:p text:style-name="P74"><text:span text:style-name="T74_1">23)<text:s/></text:span><text:span text:style-name="T74_2">Αποδέκτες<text:s/>Πίνακα<text:s/>Η<text:s/>(Σύλλογοι<text:s/>Λογιστών<text:s/>και<text:s/>Εκτελωνιστών)</text:span></text:p>
      <text:p text:style-name="P75"><text:span text:style-name="T75_1">24)<text:s/></text:span><text:span text:style-name="T75_2">Σύλλογος<text:s/>«ΤΟ<text:s/>ΧΑΜΟΓΕΛΟ<text:s/>ΤΟΥ<text:s/>ΠΑΙΔΙΟΥ»</text:span></text:p>
      <text:p text:style-name="P76"><text:span text:style-name="T76_1">E-mail:<text:s/></text:span><text:span text:style-name="T76_2"><text:a xlink:type="simple" xlink:href="mailto:info@hamogelo.gr"><text:span text:style-name="T76_3">info@hamogelo.gr</text:span></text:a></text:span></text:p>
      <text:p text:style-name="P77"><text:span text:style-name="T77_1">Γ)<text:s/>ΕΣΩΤΕΡΙΚΗ<text:s/>ΔΙΑΝΟΜΗ</text:span></text:p>
      <text:p text:style-name="P78"><text:span text:style-name="T78_1">1.</text:span><text:span text:style-name="T78_2"><text:s/></text:span><text:span text:style-name="T78_3">Γραφείο<text:s/>Διοικητή<text:s/>ΑΑΔΕ</text:span></text:p>
      <text:p text:style-name="P79"><text:span text:style-name="T79_1">2.</text:span><text:span text:style-name="T79_2"><text:s/></text:span><text:span text:style-name="T79_3">Γενική<text:s/>Διεύθυνση<text:s/>Τελωνείων<text:s/>&amp;<text:s/>Ε.Φ.Κ.</text:span></text:p>
      <text:p text:style-name="P80"><text:span text:style-name="T80_1">α)</text:span><text:span text:style-name="T80_2"><text:tab/></text:span><text:span text:style-name="T80_3">Αυτοτελές<text:s/>Τμήμα<text:s/>Υποστήριξης<text:s/>της<text:s/>Γεν.<text:s/>Δ/νσης<text:s/>Τελωνείων<text:s/>&amp;<text:s/>ΕΦΚ</text:span></text:p>
      <text:p text:style-name="P81"><text:span text:style-name="T81_1">β)</text:span><text:span text:style-name="T81_2"><text:tab/></text:span><text:span text:style-name="T81_3">Δ/νση<text:s/>Δασμολογικών<text:s/>Θεμάτων,<text:s/>Ειδικών<text:s/>Καθεστώτων<text:s/>και<text:s/>Απαλλαγών<text:s/>–<text:s/>Τμ.<text:s/>Α΄,<text:s/>Β΄,<text:s/>Γ΄,Δ΄</text:span></text:p>
      <text:p text:style-name="P82"><text:span text:style-name="T82_1">γ)</text:span><text:span text:style-name="T82_2"><text:tab/></text:span><text:span text:style-name="T82_3">Δ/νση<text:s/>ΕΦΚ<text:s/>&amp;<text:s/>ΦΠΑ</text:span></text:p>
      <text:p text:style-name="P83"><text:span text:style-name="T83_1">δ)</text:span><text:span text:style-name="T83_2"><text:tab/></text:span><text:span text:style-name="T83_3">Δ/νση<text:s/>Τελωνειακών<text:s/>Διαδικασιών</text:span></text:p>
      <text:p text:style-name="P84"><text:span text:style-name="T84_1">ε)</text:span><text:span text:style-name="T84_2"><text:tab/></text:span><text:span text:style-name="T84_3">Δ/νση<text:s/>Στρατηγικής<text:s/>Τελωνειακών<text:s/>Ελέγχων<text:s/>&amp;<text:s/>Παραβάσεων</text:span></text:p>
      <text:p text:style-name="P85"><text:span text:style-name="T85_1">3.</text:span><text:span text:style-name="T85_2"><text:s/></text:span><text:span text:style-name="T85_3">Αυτοτελές<text:s/>Τμήμα<text:s/>Υποστήριξης<text:s/>της<text:s/>Γεν.<text:s/>Δ/νσης<text:s/>Φορολογικής<text:s/>Διοίκησης</text:span></text:p>
      <text:p text:style-name="P86"><text:span text:style-name="T86_1">4.</text:span><text:span text:style-name="T86_2"><text:s/></text:span><text:span text:style-name="T86_3">Γεν.<text:s/>Δ/νση<text:s/>Ηλεκτρονικής<text:s/>διακυβέρνησης<text:s/>(ΓΔΗΛΕΔ)</text:span></text:p>
      <text:p text:style-name="P87"><text:span text:style-name="T87_1">α)</text:span><text:span text:style-name="T87_2"><text:tab/></text:span><text:span text:style-name="T87_3">ΔΑΤΕ</text:span></text:p>
      <text:p text:style-name="P88"><text:span text:style-name="T88_1">β)</text:span><text:span text:style-name="T88_2"><text:tab/></text:span><text:span text:style-name="T88_3">ΔΙΕΠΙΔΙ-Υποδ/νση<text:s/>Β΄<text:s/>-<text:s/>Τμήμα<text:s/>Η΄</text:span></text:p>
      <text:p text:style-name="P89"><text:span text:style-name="T89_1">5.</text:span><text:span text:style-name="T89_2"><text:s/></text:span><text:span text:style-name="T89_3">Φορολογική<text:s/>&amp;<text:s/>Τελωνειακή<text:s/>Ακαδημ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