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6" style:family="text"/>
    <style:style style:name="T1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/>
    <style:style style:name="T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/>
    <style:style style:name="T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n" fo:language-asian="en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n" fo:language-asian="en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n" fo:language-asian="en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n" fo:language-asian="en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n" fo:language-asian="en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n" fo:language-asian="en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n" fo:language-asian="en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/>
    <style:style style:name="T1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n" fo:language-asian="en" style:text-underline-style="solid" style:text-underline-color="font-color"/>
    </style:style>
    <style:style style:name="T1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n" fo:language-asian="en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n" fo:language-asian="en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n" fo:language-asian="en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n" fo:language-asian="en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n" fo:language-asian="en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n" fo:language-asian="en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n" fo:language-asian="en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3" style:family="text"/>
    <style:style style:name="T1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3" style:family="text"/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/>
    <style:style style:name="T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/>
    <style:style style:name="T1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3" style:family="text"/>
    <style:style style:name="T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/>
    <style:style style:name="T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style:text-underline-style="solid" style:text-underline-color="font-color"/>
    </style:style>
    <style:style style:name="T157_2" style:family="text">
      <style:text-properties fo:language="en" fo:language-asian="en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n" fo:language-asian="en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4" style:family="text"/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3" style:family="text"/>
    <style:style style:name="T1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/>
    <style:style style:name="T1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9Τ946ΜΠ3Ζ-ΣΜ8</text:span></text:p>
      <text:p text:style-name="P5"><text:span text:style-name="T5_1">Αθήνα,<text:s/>29<text:s/>Ιουλίου<text:s/>2022</text:span></text:p>
      <text:p text:style-name="P6"><text:span text:style-name="T6_1">Αριθ.<text:s/>Πρωτ.:<text:s/>Ε.2057</text:span></text:p>
      <text:h text:style-name="P7" text:outline-level="1"><text:span text:style-name="T7_1">ΤΜΗΜΑ<text:s/>Γ΄</text:span></text:h>
      <text:p text:style-name="P8"><text:span text:style-name="T8_1">2.ΓΕΝΙΚΗ<text:s/>Δ/ΝΣΗ<text:s/>ΗΛΕΚΤΡΟΝΙΚΗΣ<text:s/>ΔΙΑΚΥΒΕΡΝΗΣΗΣ</text:span></text:p>
      <text:p text:style-name="P9"><text:span text:style-name="T9_1">ΔΙΕΥΘΥΝΣΗ<text:s/>ΕΠΙΧΕΙΡΗΣΙΑΚΩΝ<text:s/>ΔΙΑΔΙΚΑΣΙΩΝ</text:span></text:p>
      <text:p text:style-name="P10"><text:span text:style-name="T10_1">ΥΠ/ΝΣΗ<text:s/>Β΄ΑΠΑΙΤΗΣΕΩΝ<text:s/>&amp;<text:s/>ΕΛΕΓΧΟΥ<text:s/>ΕΦΑΡΜΟΓΩΝ<text:s/>ΤΕΛΩΝΕΙΩΝ<text:s/>ΤΜΗΜΑ<text:s/>Η΄</text:span></text:p>
      <text:p text:style-name="P11"><text:span text:style-name="T11_1">Kαρ.<text:s/>Σερβίας<text:s/>10</text:span></text:p>
      <text:p text:style-name="P12"><text:span text:style-name="T12_1">101<text:s/>68<text:s/>Αθήνα</text:span></text:p>
      <text:p text:style-name="P13"><text:span text:style-name="T13_1">Α.<text:s/>Χρονά,<text:s/>Σ.<text:s/>Μεκλή<text:s/>Β.<text:s/>Τσουμπρής<text:s/>210-6987505,781,<text:s/>213<text:s/>135<text:s/>6746<text:s/></text:span><text:span text:style-name="T13_2"><text:a xlink:type="simple" xlink:href="mailto:ddtheka@aade.gr"><text:span text:style-name="T13_3">ddtheka<text:s/></text:span><text:span text:style-name="T13_4">@<text:s/></text:span><text:span text:style-name="T13_5">aade.gr</text:span></text:a></text:span><text:span text:style-name="T13_6"><text:a xlink:type="simple" xlink:href="http://www.aade.gr/"><text:span text:style-name="T13_7">www.<text:s/>aade.gr</text:span></text:a></text:span></text:p>
      <text:p text:style-name="P14"><text:span text:style-name="T14_1">Θέμα:<text:s/>«Κοινοποίηση<text:s/>της<text:s/>υπό<text:s/>στοιχεία<text:s/>Α.1081/20.06.2022<text:s/>απόφασης<text:s/>Διοικητή<text:s/>ΑΑΔΕ<text:s/>“Όροι,<text:s/>προϋποθέσεις<text:s/>και<text:s/>δικαιολογητικά<text:s/>διαδικασίας<text:s/>εφοδιασμού,<text:s/>με<text:s/>απαλλαγή<text:s/>ή<text:s/>επιστροφή<text:s/>Ε.Φ.Κ.,<text:s/>καυσίμων<text:s/>αεροσκαφών<text:s/>που<text:s/>παρέχουν<text:s/>υπηρεσίες<text:s/>σε<text:s/>τρίτους<text:s/>έναντι<text:s/>αμοιβής,<text:s/>πλην<text:s/>της<text:s/>μεταφοράς<text:s/>επιβατών<text:s/>και<text:s/>εμπορευμάτων”<text:s/>–<text:s/>Παροχή<text:s/>οδηγιών<text:s/>εφαρμογής»</text:span></text:p>
      <text:p text:style-name="P15"><text:span text:style-name="T15_1">Σχετ.:<text:s/>(α)<text:s/>Η<text:s/>αριθ.<text:s/>ΔΔΘΕΚΑ<text:s/>Γ<text:s/>1085199<text:s/>ΕΞ2017/31.05.2017<text:s/>Απόφαση<text:s/>Α.Α.Δ.Ε.<text:s/>με<text:s/>θέμα<text:s/>«Καθορισμός<text:s/>Απλοποιημένης<text:s/>Διαδικασίας<text:s/>Εφοδιασμού<text:s/>Αεροσκαφών<text:s/>με<text:s/>καύσιμα<text:s/>Τροποποίηση<text:s/>της<text:s/>υπ’<text:s/>αριθμ.Τ.1940/41/14.4.2003<text:s/>Α.Υ.Ο.Ο.<text:s/>(ΦΕΚ<text:s/>516/Β)<text:s/>«Τελωνειακές<text:s/>διαδικασίες<text:s/>εφοδιασμού<text:s/>πλοίων,<text:s/>αεροσκαφών.<text:s/>..<text:s/>κ.λ.π.»<text:s/>(Β’<text:s/>1998)</text:span></text:p>
      <text:p text:style-name="P16"><text:span text:style-name="T16_1">(β)<text:s/>Η<text:s/>αριθ.<text:s/>ΔΔΘΕΚΑ<text:s/>Γ<text:s/>137648ΕΞ2017/26.07.2017<text:s/>(ΑΔΑ:<text:s/>7ΑΨ546ΜΠ3Ζ-ΗΛΓ)<text:s/>Εγκύκλιος<text:s/>Διαταγή<text:s/>Διοικητή<text:s/>ΑΑΔΕ<text:s/>με<text:s/>θέμα<text:s/>«Κοινοποίηση<text:s/>της<text:s/>αρ.<text:s/>πρωτ.<text:s/>ΔΔΘΕΚΑ<text:s/>Γ1085199<text:s/>ΕΞ2017/31.05.2017(ΦΕΚ<text:s/>1998/Β)<text:s/>Απόφασης<text:s/>Α.Α.Δ.Ε.»</text:span></text:p>
      <text:p text:style-name="P17"><text:span text:style-name="T17_1">(γ)<text:s/>Η<text:s/>αριθ.<text:s/>ΔΔΘΕΚΑ<text:s/>Γ<text:s/>1077995<text:s/>ΕΞ2018/18-5-2018<text:s/>(ΑΔΑ:<text:s/>ΩΒΦΜ46ΜΠ3Ζ-Ι4Θ)<text:s/>Εγκύκλιος<text:s/>Διαταγή<text:s/>Διοικητή<text:s/>ΑΑΔΕ<text:s/>με<text:s/>διευκρινίσεις<text:s/>σχετικά<text:s/>με<text:s/>τα<text:s/>υποστηρικτικά<text:s/>έγγραφα<text:s/>που<text:s/>υποβάλλονται<text:s/>κατά<text:s/>τον<text:s/>εφοδιασμό<text:s/>μισθωμένων<text:s/>αεροσκαφών<text:s/>με<text:s/>καύσιμα</text:span></text:p>
      <text:p text:style-name="P18"><text:span text:style-name="T18_1">(δ)<text:s/>Η<text:s/>αριθ.<text:s/>Δ.81/16/Α0018/19.01.2006<text:s/>ΕΔΥΟ<text:s/>με<text:s/>θέμα<text:s/>«Εφοδιασμός<text:s/>πολιτικών<text:s/>αεροσκαφών<text:s/>με<text:s/>καύσιμα<text:s/>με<text:s/>απαλλαγή<text:s/>από<text:s/>τον<text:s/>Ε.Φ.Κ.»</text:span></text:p>
      <text:p text:style-name="P19"><text:span text:style-name="T19_1">(ε)<text:s/>Η<text:s/>αριθ.<text:s/>ΠΟΛ.<text:s/>1216/1.10.2014<text:s/>«Κοινοποίηση<text:s/>των<text:s/>διατάξεων<text:s/>της<text:s/>περίπτωσης<text:s/>β΄του<text:s/>άρθρου<text:s/>23<text:s/>του<text:s/>ν.<text:s/>4172/2013»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Εγκύκλιος<text:s/>που<text:s/>αφορά<text:s/>στην<text:s/>κοινοποίηση<text:s/>της<text:s/>υπό<text:s/>στοιχεία<text:s/>Α.1081/20.06.2022<text:s/>(Β΄3340)<text:s/>απόφασης<text:s/>Διοικητή<text:s/>ΑΑΔΕ<text:s/>με<text:s/>θέμα<text:s/>“Όροι,<text:s/>προϋποθέσεις<text:s/>και<text:s/>δικαιολογητικά<text:s/>διαδικασίας<text:s/>εφοδιασμού<text:s/>με<text:s/>απαλλαγή<text:s/>ή<text:s/>επιστροφή<text:s/>Ε.Φ.Κ.<text:s/>καυσίμων<text:s/>αεροσκαφών<text:s/>αεροπορικών<text:s/>εταιρειών<text:s/>που<text:s/>παρέχουν<text:s/>υπηρεσίες<text:s/>σε<text:s/>τρίτους<text:s/>έναντι<text:s/>αμοιβής,<text:s/>πλην<text:s/>της<text:s/>μεταφοράς<text:s/>επιβατών<text:s/>και<text:s/>εμπορευμάτων”.</text:span></text:p>
      <text:p text:style-name="P23"><text:span text:style-name="T23_1">Β)<text:s/>ΠΕΡΙΕΧΟΜΕΝΟ</text:span></text:p>
      <text:p text:style-name="P24"><text:span text:style-name="T24_1">Με<text:s/>την<text:s/>παρούσα<text:s/>εγκύκλιο<text:s/>κοινοποιούνται<text:s/>οι<text:s/>διατάξεις<text:s/>της<text:s/>υπό<text:s/>στοιχεία<text:s/>Α.1081<text:s/>20.06.2022<text:s/>(Β΄3340)<text:s/>απόφασης<text:s/>Διοικητή<text:s/>ΑΑΔΕ,<text:s/>με<text:s/>την<text:s/>οποία<text:s/>καθορίζονται<text:s/>οι<text:s/>όροι,<text:s/>προϋποθέσεις,<text:s/>δικαιολογητικά<text:s/>και<text:s/>διαδικασία<text:s/>εφοδιασμού<text:s/>αεροσκαφών<text:s/>με:</text:span></text:p>
      <text:p text:style-name="P25"><text:span text:style-name="T25_1">-</text:span><text:span text:style-name="T25_2"><text:tab/></text:span><text:span text:style-name="T25_3">υποκείμενα<text:s/>καύσιμα<text:s/>με<text:s/>απαλλαγή<text:s/>από<text:s/>τον<text:s/>Ε.Φ.Κ.<text:s/>καυσίμων,<text:s/>που<text:s/>παραδίδονται<text:s/>στα<text:s/>αεροσκάφη<text:s/>από<text:s/>δεξαμενές<text:s/>αποθήκευσης<text:s/>καυσίμων,<text:s/>εταιρειών<text:s/>εμπορίας<text:s/>πετρελαιοειδών<text:s/>αναγνωρισμένων<text:s/>ως<text:s/>φορολογικών<text:s/>αποθηκών<text:s/>που<text:s/>βρίσκονται<text:s/>στον<text:s/>χώρο<text:s/>του<text:s/>αεροδρομίου,<text:s/>και</text:span></text:p>
      <text:p text:style-name="P26"><text:span text:style-name="T26_1">-</text:span><text:span text:style-name="T26_2"><text:tab/></text:span><text:span text:style-name="T26_3">καύσιμα<text:s/>από<text:s/>ελεύθερα<text:s/>αποθέματα<text:s/>με<text:s/>επιστροφή<text:s/>του<text:s/>Ε.Φ.Κ.<text:s/>καυσίμων,<text:s/>στις<text:s/>περιπτώσεις<text:s/>που<text:s/>στον<text:s/>χώρο<text:s/>του<text:s/>αεροδρομίου<text:s/>δεν<text:s/>υφίστανται<text:s/>δεξαμενές<text:s/>αποθήκευσης<text:s/>καυσίμων<text:s/>εταιρειών<text:s/>εμπορίας<text:s/>πετρελαιοειδών<text:s/>αναγνωρισμένων<text:s/>ως<text:s/>φορολογικών<text:s/>αποθηκών</text:span></text:p>
      <text:p text:style-name="P27"><text:span text:style-name="T27_1">Γ)<text:s/>ΠΕΔΙΟ<text:s/>ΕΦΑΡΜΟΓΗΣ</text:span></text:p>
      <text:p text:style-name="P28"><text:span text:style-name="T28_1">-</text:span><text:span text:style-name="T28_2"><text:tab/></text:span><text:span text:style-name="T28_3">Αεροπορικές<text:s/>εταιρείες,<text:s/>η<text:s/>δραστηριότητα<text:s/>των<text:s/>οποίων<text:s/>με<text:s/>βάση<text:s/>το<text:s/>καταστατικό<text:s/>τους<text:s/>είναι<text:s/>η<text:s/>παροχή<text:s/>υπηρεσιών<text:s/>σε<text:s/>τρίτους<text:s/>έναντι<text:s/>αμοιβής,<text:s/>πλην<text:s/>της<text:s/>μεταφοράς<text:s/>επιβατών<text:s/>και<text:s/>εμπορευμάτων</text:span></text:p>
      <text:p text:style-name="P29"><text:span text:style-name="T29_1">-</text:span><text:span text:style-name="T29_2"><text:tab/></text:span><text:span text:style-name="T29_3">Εταιρείες<text:s/>εμπορίας<text:s/>πετρελαιοειδών</text:span></text:p>
      <text:p text:style-name="P30"><text:span text:style-name="T30_1">-</text:span><text:span text:style-name="T30_2"><text:tab/></text:span><text:span text:style-name="T30_3">Τελωνειακές<text:s/>αρχές</text:span></text:p>
      <text:p text:style-name="P31"><text:span text:style-name="T31_1">Κοινοποιούμε<text:s/>την<text:s/>υπό<text:s/>στοιχεία<text:s/>Α.1081/20.06.2022<text:s/>απόφαση<text:s/>Διοικητή<text:s/>ΑΑΔΕ<text:s/>όπως<text:s/>δημοσιεύθηκε<text:s/>στο<text:s/>ΦΕΚ<text:s/>αριθ.<text:s/>3340<text:s/>Τεύχος<text:s/>Β΄,<text:s/>αναρτήθηκε<text:s/>στον<text:s/>ιστότοπο<text:s/>«Διαύγεια»<text:s/>με<text:s/>αριθμό<text:s/>ΑΔΑ:<text:s/>9ΝΡΟ46ΜΠ3Ζ-ΩΞΨ<text:s/>και<text:s/>ισχύει<text:s/>από<text:s/>28.06.2022,<text:s/>προς<text:s/>ενημέρωση<text:s/>και<text:s/>εφαρμογή.</text:span></text:p>
      <text:p text:style-name="P32"><text:span text:style-name="T32_1">Με<text:s/>την<text:s/>απόφαση<text:s/>καθορίζονται<text:s/>οι<text:s/>όροι,<text:s/>οι<text:s/>προϋποθέσεις<text:s/>και<text:s/>τα<text:s/>δικαιολογητικά<text:s/>διαδικασίας<text:s/>εφοδιασμού,<text:s/>με<text:s/>απαλλαγή<text:s/>ή<text:s/>επιστροφή<text:s/>Ε.Φ.Κ.,<text:s/>καυσίμων<text:s/>αεροσκαφών<text:s/>που<text:s/>παρέχουν<text:s/>υπηρεσίες<text:s/>σε<text:s/>τρίτους<text:s/>έναντι<text:s/>αμοιβής,<text:s/>πλην<text:s/>της<text:s/>μεταφοράς<text:s/>επιβατών<text:s/>και<text:s/>εμπορευμάτων.</text:span></text:p>
      <text:p text:style-name="P33"><text:span text:style-name="T33_1">Ειδικότερα,<text:s/>παρέχονται<text:s/>οι<text:s/>ακόλουθες<text:s/>οδηγίες<text:s/>εφαρμογής:</text:span></text:p>
      <text:p text:style-name="P34"><text:span text:style-name="T34_1">1.<text:s/></text:span><text:span text:style-name="T34_2">Ως<text:s/>προς<text:s/>το<text:s/>πεδίο<text:s/>εφαρμογής<text:s/>της<text:s/>απόφασης<text:s/>(άρθρο<text:s/>1)</text:span></text:p>
      <text:p text:style-name="P35"><text:span text:style-name="T35_1">Το<text:s/>πεδίο<text:s/>εφαρμογής<text:s/>της<text:s/>απόφασης<text:s/>καταλαμβάνει<text:s/>αεροπορικές<text:s/>εταιρείες<text:s/>που<text:s/>με<text:s/>βάση<text:s/>το<text:s/>καταστατικό<text:s/>τους<text:s/>παρέχουν<text:s/>υπηρεσίες<text:s/>σε<text:s/>τρίτους<text:s/>έναντι<text:s/>αμοιβής,<text:s/>πλην<text:s/>της<text:s/>μεταφοράς<text:s/>επιβατών<text:s/>και<text:s/>εμπορευμάτων.</text:span></text:p>
      <text:p text:style-name="P36"><text:span text:style-name="T36_1">2.<text:s/></text:span><text:span text:style-name="T36_2">Ως<text:s/>προς<text:s/>τα<text:s/>νομιμοποιητικά<text:s/>έγγραφα<text:s/>πιστοποίησης<text:s/>παροχής<text:s/>υπηρεσιών<text:s/>πτητικής<text:s/>εκπαίδευσης<text:s/>και<text:s/>εναέριων<text:s/>εργασιών<text:s/>(άρθρο<text:s/>4):</text:span></text:p>
      <text:p text:style-name="P37"><text:span text:style-name="T37_1">Με<text:s/>το<text:s/>άρθρο<text:s/>4<text:s/>της<text:s/>απόφασης<text:s/>καθιερώνονται<text:s/>:</text:span></text:p>
      <text:p text:style-name="P38"><text:span text:style-name="T38_1">•<text:s/></text:span><text:span text:style-name="T38_2">τα<text:s/>νομιμοποιητικά<text:s/>έγγραφα<text:s/>δυνάμει<text:s/>των<text:s/>οποίων<text:s/>πιστοποιείται<text:s/>η<text:s/>παροχή<text:s/>υπηρεσίας<text:s/>πτητικής<text:s/>εκπαίδευσης<text:s/>και<text:s/>εναέριων<text:s/>εργασιών<text:s/>έναντι<text:s/>αμοιβής<text:s/>των<text:s/>δικαιούχων<text:s/>προσώπων</text:span></text:p>
      <text:p text:style-name="P39"><text:span text:style-name="T39_1">•<text:s/></text:span><text:span text:style-name="T39_2">η<text:s/>υποχρέωση<text:s/>του<text:s/>νομίμου<text:s/>εκπροσώπου<text:s/>των<text:s/>δικαιούχων<text:s/>προσώπων,<text:s/>πριν<text:s/>την<text:s/>πραγματοποίηση<text:s/>του<text:s/>πρώτου<text:s/>εφοδιασμού<text:s/>με<text:s/>καύσιμα<text:s/>με<text:s/>απαλλαγή<text:s/>ή<text:s/>επιστροφή<text:s/>Ε.Φ.Κ.,<text:s/>να<text:s/>αποστείλει<text:s/>τα<text:s/>προβλεπόμενα<text:s/>νομιμοποιητικά<text:s/>έγγραφα<text:s/>πιστοποίησης<text:s/>με<text:s/>ηλεκτρονικό<text:s/>ταχυδρομείο<text:s/>στο<text:s/>αρμόδιο<text:s/>Τελωνείο<text:s/>εφοδιασμού<text:s/>ή<text:s/>στο<text:s/>αρμόδιο<text:s/>Τελωνείο<text:s/>υποβολής<text:s/>αίτησης<text:s/>και<text:s/>επιστροφής<text:s/>Ε.Φ.Κ.,</text:span></text:p>
      <text:p text:style-name="P40"><text:span text:style-name="T40_1">•<text:s/></text:span><text:span text:style-name="T40_2">η<text:s/>υποχρέωση<text:s/>του<text:s/>αρμόδιου<text:s/>Τελωνείου<text:s/>για<text:s/>την<text:s/>τήρηση<text:s/>φυσικού<text:s/>αρχείου,<text:s/>με<text:s/>τα<text:s/>νομιμοποιητικά<text:s/>αυτά<text:s/>έγγραφα<text:s/>ανά<text:s/>αεροπορική<text:s/>εταιρεία,<text:s/>για<text:s/>τη<text:s/>διευκόλυνση<text:s/>των<text:s/>απαιτούμενων<text:s/>ελέγχων<text:s/>κατά<text:s/>τη<text:s/>διενέργεια<text:s/>του<text:s/>εφοδιασμού<text:s/>ή<text:s/>εκ<text:s/>των<text:s/>υστέρων,</text:span></text:p>
      <text:p text:style-name="P41"><text:span text:style-name="T41_1">•<text:s/></text:span><text:span text:style-name="T41_2">η<text:s/>πρόσθετη<text:s/>υποχρέωση<text:s/>του<text:s/>νομίμου<text:s/>εκπροσώπου<text:s/>των<text:s/>δικαιούχων<text:s/>προσώπων<text:s/>να<text:s/>ενημερώνει,<text:s/>πριν<text:s/>την<text:s/>πραγματοποίηση<text:s/>του<text:s/>εφοδιασμού,<text:s/>το<text:s/>αρμόδιο<text:s/>Τελωνείο<text:s/>στην<text:s/>περίπτωση<text:s/>ανάκλησης,<text:s/>επικαιροποίησης<text:s/>ή<text:s/>οποιασδήποτε<text:s/>άλλης<text:s/>τροποποίησης<text:s/>των<text:s/>νομιμοποιητικών<text:s/>εγγράφων<text:s/>ή<text:s/>του<text:s/>σκοπού<text:s/>της<text:s/>αεροπορικής<text:s/>εταιρείας.</text:span></text:p>
      <text:p text:style-name="P42"><text:span text:style-name="T42_1">3.<text:s/></text:span><text:span text:style-name="T42_2">Ως<text:s/>προς<text:s/>τη<text:s/>διαδικασία<text:s/>εφοδιασμού<text:s/>και<text:s/>τα<text:s/>υποστηρικτικά<text:s/>της<text:s/>απαλλαγής<text:s/>από<text:s/>Ε.Φ.Κ.<text:s/>καυσίμων<text:s/>έγγραφα<text:s/>(άρθρο<text:s/>5):</text:span></text:p>
      <text:p text:style-name="P43"><text:span text:style-name="T43_1">Με<text:s/>το<text:s/>άρθρο<text:s/>5<text:s/>της<text:s/>απόφασης<text:s/>καθορίζεται<text:s/>ως<text:s/>διαδικασία<text:s/>εφοδιασμού<text:s/>των<text:s/>αεροσκαφών<text:s/>με<text:s/>απαλλαγή<text:s/>από<text:s/>τον<text:s/>Ε.Φ.Κ.<text:s/>καυσίμων,<text:s/>η<text:s/>Απλοποιημένη<text:s/>Διαδικασία<text:s/>Εφοδιασμού<text:s/>αεροσκαφών,<text:s/>όπως<text:s/>προβλέπεται<text:s/>στην<text:s/>(α)<text:s/>σχετική<text:s/>απόφαση<text:s/>Διοικητή<text:s/>ΑΑΔΕ<text:s/>και<text:s/>στη<text:s/>(β)<text:s/>σχετική<text:s/>εγκύκλιο<text:s/>διαταγή<text:s/>κοινοποίησης<text:s/>αυτής.</text:span></text:p>
      <text:p text:style-name="P44"><text:span text:style-name="T44_1">Ειδικότερα,<text:s/>για<text:s/>τη<text:s/>χορήγηση<text:s/>απαλλαγής<text:s/>από<text:s/>τον<text:s/>Ε.Φ.Κ.<text:s/>του<text:s/>αεροπορικού<text:s/>καυσίμου<text:s/>η<text:s/>εφοδιάστρια<text:s/>εταιρεία<text:s/>υποβάλλει<text:s/>υποχρεωτικά<text:s/>ηλεκτρονικά<text:s/>στο<text:s/>Τελωνείο<text:s/>εφοδιασμού,<text:s/>στη<text:s/>χωρική<text:s/>αρμοδιότητα<text:s/>του<text:s/>οποίου<text:s/>ανήκει<text:s/>η<text:s/>φορολογική<text:s/>αποθήκη<text:s/>καυσίμων<text:s/>του<text:s/>αεροδρομίου,<text:s/>Συγκεντρωτική<text:s/>Δ.Ε.Φ.Κ.<text:s/>ανά<text:s/>εφοδιαζόμενη<text:s/>αεροπορική<text:s/>εταιρεία,<text:s/>το<text:s/>αργότερο<text:s/>μέχρι<text:s/>την<text:s/>εικοστή<text:s/>(20η)<text:s/>ημέρα<text:s/>του<text:s/>επόμενου<text:s/>μήνα<text:s/>από<text:s/>τον<text:s/>μήνα<text:s/>παράδοσης<text:s/>του<text:s/>αεροπορικού<text:s/>καυσίμου.<text:s/>Με<text:s/>τη<text:s/>Συγκεντρωτική<text:s/>Δ.Ε.Φ.Κ.<text:s/>βεβαιώνεται<text:s/>και<text:s/>εισπράττεται<text:s/>ο<text:s/>αναλογών<text:s/>Φ.Π.Α.</text:span></text:p>
      <text:p text:style-name="P45"><text:span text:style-name="T45_1">Με<text:s/>τη<text:s/>συγκεντρωτική<text:s/>Δ.Ε.Φ.Κ.<text:s/>συνυποβάλλονται:</text:span></text:p>
      <text:p text:style-name="P46"><text:span text:style-name="T46_1">α)</text:span><text:span text:style-name="T46_2"><text:tab/></text:span><text:span text:style-name="T46_3">Συγκεντρωτική<text:s/>Μηναία<text:s/>Κατάσταση<text:s/>Εφοδιασμών,<text:s/>στην<text:s/>οποία<text:s/>αναγράφονται<text:s/>τα<text:s/>Δελτία<text:s/>Αποστολής<text:s/>–Delivery<text:s/>Receipts<text:s/>με<text:s/>τις<text:s/>αντίστοιχες<text:s/>ποσότητες<text:s/>του<text:s/>μήνα<text:s/>παράδοσης<text:s/>των<text:s/>καυσίμων<text:s/>[με<text:s/>κωδικό<text:s/>συνημμένου<text:s/>υποστηρικτικού<text:s/>εγγράφου<text:s/>«27»<text:s/>στη<text:s/>θέση<text:s/>44.2<text:s/>της<text:s/>Συγκεντρωτικής<text:s/>Δ.Ε.Φ.Κ.]<text:s/>και</text:span></text:p>
      <text:p text:style-name="P47"><text:span text:style-name="T47_1">β)</text:span><text:span text:style-name="T47_2"><text:tab/></text:span><text:span text:style-name="T47_3">τα<text:s/>υποστηρικτικά<text:s/>της<text:s/>απαλλαγής<text:s/>από<text:s/>τον<text:s/>Ε.Φ.Κ.<text:s/>καυσίμων<text:s/>έγγραφα<text:s/>που<text:s/>προβλέπονται<text:s/>στο<text:s/>άρθρο<text:s/>5<text:s/>της<text:s/>απόφασης<text:s/>για<text:s/>τις<text:s/>αεροπορικές<text:s/>εταιρείες<text:s/>παροχής<text:s/>υπηρεσιών<text:s/>πτητικής<text:s/>εκπαίδευσης<text:s/>και<text:s/>εναέριων<text:s/>εργασιών<text:s/>κατά<text:s/>περίπτωση,<text:s/>αντίστοιχα.</text:span></text:p>
      <text:p text:style-name="P48"><text:span text:style-name="T48_1">Ειδικότερα:</text:span></text:p>
      <text:p text:style-name="P49"><text:span text:style-name="T49_1">Στην<text:s/>περίπτωση<text:s/>εφοδιασμού<text:s/>αεροπορικής<text:s/>εταιρείας<text:s/>που<text:s/>παρέχει<text:s/>υπηρεσίες<text:s/>πτητικής<text:s/>εκπαίδευσης,<text:s/>η<text:s/>εφοδιάστρια<text:s/>εταιρεία<text:s/>συνυποβάλλει<text:s/>στη<text:s/>θέση<text:s/>44.2<text:s/>της<text:s/>Συγκεντρωτικής<text:s/>Δ.Ε.Φ.Κ.<text:s/>υποχρεωτικά<text:s/>ηλεκτρονικά<text:s/>τα<text:s/>ακόλουθα<text:s/>υποστηρικτικά<text:s/>έγγραφα:</text:span></text:p>
      <text:p text:style-name="P50"><text:span text:style-name="T50_1">i.<text:s/></text:span><text:span text:style-name="T50_2">Πιστοποιητικό<text:s/>Nηολόγησης<text:s/>Aεροσκάφους<text:s/>(Certificate<text:s/>of<text:s/>Registration)<text:s/>[με<text:s/>κωδικό<text:s/>συνημμένου<text:s/>υποστηρικτικού<text:s/>εγγράφου<text:s/>«1828»]<text:s/>για<text:s/>τα<text:s/>ιδιόκτητα<text:s/>αεροσκάφη<text:s/>ή<text:s/>Mισθωτή-<text:s/>ριο<text:s/>Συμβόλαιο<text:s/>(Lease<text:s/>Agreement)<text:s/>για<text:s/>τα<text:s/>μισθωμένα<text:s/>αεροσκάφη<text:s/>[με<text:s/>κωδικό<text:s/>συνημμένου<text:s/>υποστηρικτικού<text:s/>εγγράφου<text:s/>«1891»],<text:s/>αντίστοιχα.</text:span></text:p>
      <text:p text:style-name="P51"><text:span text:style-name="T51_1">ii.<text:s/></text:span><text:span text:style-name="T51_2">Σχέδιο/α<text:s/>Πτήσης<text:s/>υπογεγραμμένο/α<text:s/>από<text:s/>την<text:s/>κυβερνήτη<text:s/>του<text:s/>αεροσκάφους<text:s/>ή<text:s/>το<text:s/>νόμιμο<text:s/>εκπρόσωπο<text:s/>της<text:s/>εταιρείας<text:s/>[με<text:s/>κωδικό<text:s/>συνημμένου<text:s/>υποστηρικτικού<text:s/>εγγράφου<text:s/>«7»].</text:span></text:p>
      <text:p text:style-name="P52"><text:span text:style-name="T52_1">iii.<text:s/></text:span><text:span text:style-name="T52_2">Γενικό<text:s/>Δηλωτικό/α<text:s/>Αεροσκάφους<text:s/>[με<text:s/>κωδικό<text:s/>συνημμένου<text:s/>υποστηρικτικού<text:s/>εγγράφου<text:s/>«14»].</text:span></text:p>
      <text:p text:style-name="P53"><text:span text:style-name="T53_1">iv.<text:s/></text:span><text:span text:style-name="T53_2">Αποδεικτικό<text:s/>παροχής<text:s/>υπηρεσιών<text:s/>έγγραφο<text:s/>[με<text:s/>κωδικό<text:s/>συνημμένου<text:s/>υποστηρικτικού<text:s/>εγγράφου<text:s/>«22»].<text:s/>Στον<text:s/>κωδικό<text:s/>αυτό<text:s/>υποβάλλονται<text:s/>διαζευκτικά:<text:s/>Ιδιωτικό<text:s/>Συμφωνητικό<text:s/>ή<text:s/>Σύμβαση<text:s/>παροχής<text:s/>πτητικής<text:s/>εκπαίδευσης<text:s/>ή<text:s/>Απόδειξη<text:s/>παροχής<text:s/>υπηρεσιών.</text:span></text:p>
      <text:p text:style-name="P54"><text:span text:style-name="T54_1">v.<text:s/></text:span><text:span text:style-name="T54_2">Μαθητολόγιο,<text:s/>εάν<text:s/>υφίσταται<text:s/>[με<text:s/>κωδικό<text:s/>συνημμένου<text:s/>υποστηρικτικού<text:s/>εγγράφου<text:s/>«23»].</text:span></text:p>
      <text:p text:style-name="P55"><text:span text:style-name="T55_1">Στην<text:s/>περίπτωση<text:s/>εφοδιασμού<text:s/>αεροπορικής<text:s/>εταιρείας<text:s/>που<text:s/>διενεργεί<text:s/>λοιπές<text:s/>εναέριες<text:s/>εργασίες,<text:s/>πλην<text:s/>της<text:s/>πτητικής<text:s/>εκπαίδευσης,<text:s/>η<text:s/>εφοδιάστρια<text:s/>εταιρεία<text:s/>συνυποβάλλει<text:s/>με<text:s/>τη<text:s/>Συγκεντρωτική<text:s/>Δ.Ε.Φ.Κ.,<text:s/>υποχρεωτικά<text:s/>ηλεκτρονικά,<text:s/>κατά<text:s/>περίπτωση,<text:s/>τα<text:s/>ακόλουθα<text:s/>υποστηρικτικά<text:s/>έγγραφα:</text:span></text:p>
      <text:p text:style-name="P56"><text:span text:style-name="T56_1">i.<text:s/></text:span><text:span text:style-name="T56_2">Αποδεικτικό<text:s/>παροχής<text:s/>υπηρεσιών<text:s/>έγγραφο<text:s/>[με<text:s/>κωδικό<text:s/>συνημμένου<text:s/>υποστηρικτικού<text:s/>εγγράφου<text:s/>«22»].<text:s/>Στον<text:s/>κωδικό<text:s/>αυτό<text:s/>υποβάλλονται<text:s/>διαζευκτικά:<text:s/>Ιδιωτικό<text:s/>Συμφωνητικό<text:s/>ή<text:s/>Σύμβαση<text:s/>παροχής<text:s/>υπηρεσιών<text:s/>και<text:s/>εναέριων<text:s/>εργασιών<text:s/>σε<text:s/>τρίτους<text:s/>έναντι<text:s/>αμοιβής<text:s/>ή<text:s/>απόδειξη<text:s/>παροχής<text:s/>υπηρεσιών.</text:span></text:p>
      <text:p text:style-name="P57"><text:span text:style-name="T57_1">ii.<text:s/></text:span><text:span text:style-name="T57_2">Σχέδιο/α<text:s/>Πτήσης<text:s/>υπογεγραμμένο/α<text:s/>από<text:s/>τον<text:s/>κυβερνήτη<text:s/>του<text:s/>αεροσκάφους<text:s/>ή<text:s/>τον<text:s/>νόμιμο<text:s/>εκπρόσωπο<text:s/>της<text:s/>εταιρείας<text:s/>από<text:s/>το<text:s/>οποίο<text:s/>προκύπτει<text:s/>το<text:s/>είδος<text:s/>της<text:s/>πτήσης<text:s/>[με<text:s/>κωδικό<text:s/>συνημμένου<text:s/>υποστηρικτικού<text:s/>εγγράφου<text:s/>«7»].</text:span></text:p>
      <text:p text:style-name="P58"><text:span text:style-name="T58_1">Τέλος,<text:s/>τα<text:s/>Δελτία<text:s/>Αποστολής-Delivery<text:s/>Receipts<text:s/>τηρούνται<text:s/>στην<text:s/>έδρα<text:s/>της<text:s/>εφοδιάστριας<text:s/>εταιρείας<text:s/>ή<text:s/>σε<text:s/>οποιοδήποτε<text:s/>άλλο<text:s/>τόπο<text:s/>εγκριθεί<text:s/>από<text:s/>την<text:s/>αρμόδια<text:s/>τελωνειακή<text:s/>αρχή,<text:s/>κατόπιν<text:s/>σχετικής<text:s/>αίτησης/δήλωσης<text:s/>του<text:s/>τόπου<text:s/>τήρησης<text:s/>του<text:s/>αρχείου<text:s/>των<text:s/>υποστηρικτικών<text:s/>της<text:s/>Δ.Ε.Φ.Κ.<text:s/>εγγράφων<text:s/>από<text:s/>την<text:s/>εφοδιάστρια<text:s/>εταιρεία<text:s/>και<text:s/>τίθενται<text:s/>στη<text:s/>διάθεση<text:s/>των<text:s/>Τελωνειακών<text:s/>Αρχών<text:s/>όποτε<text:s/>ζητηθούν<text:s/>για<text:s/>τη<text:s/>διενέργεια<text:s/>ελέγχων.</text:span></text:p>
      <text:p text:style-name="P59"><text:span text:style-name="T59_1">4.<text:s/></text:span><text:span text:style-name="T59_2">Ως<text:s/>προς<text:s/>τη<text:s/>διαδικασία<text:s/>εφοδιασμού<text:s/>αεροσκαφών<text:s/>με<text:s/>καύσιμα<text:s/>από<text:s/>ελεύθερα<text:s/>αποθέματα<text:s/>(άρθρο<text:s/>6):</text:span></text:p>
      <text:p text:style-name="P60"><text:span text:style-name="T60_1">Με<text:s/>το<text:s/>άρθρο<text:s/>6<text:s/>της<text:s/>απόφασης,<text:s/>καθορίζεται<text:s/>η<text:s/>διαδικασία<text:s/>εφοδιασμού<text:s/>αεροσκαφών<text:s/>με<text:s/>καύσιμα<text:s/>από<text:s/>ελεύθερα<text:s/>αποθέματα.<text:s/>Ειδικότερα:</text:span></text:p>
      <text:p text:style-name="P61"><text:span text:style-name="T61_1">•<text:s/></text:span><text:span text:style-name="T61_2">στην<text:s/>παράγραφο<text:s/>1<text:s/>του<text:s/>άρθρου<text:s/>6<text:s/>ορίζεται<text:s/>ότι<text:s/>ο<text:s/>εφοδιασμός<text:s/>των<text:s/>αεροσκαφών<text:s/>με<text:s/>καύσιμα<text:s/>από<text:s/>ελεύθερα<text:s/>αποθέματα<text:s/>πραγματοποιείται<text:s/>στις<text:s/>περιπτώσεις<text:s/>που<text:s/>στον<text:s/>χώρο<text:s/>του<text:s/>αεροδρομίου<text:s/>δεν<text:s/>υφίστανται<text:s/>δεξαμενές<text:s/>αποθήκευσης<text:s/>καυσίμων<text:s/>εταιρειών<text:s/>εμπορίας<text:s/>πετρελαιοειδών,<text:s/>αναγνωρισμένες<text:s/>ως<text:s/>φορολογικές<text:s/>αποθήκες,<text:s/>σύμφωνα<text:s/>με<text:s/>τις<text:s/>διατάξεις<text:s/>του<text:s/>Εθνικού<text:s/>Τελωνειακού<text:s/>Κώδικα<text:s/>και</text:span></text:p>
      <text:p text:style-name="P62"><text:span text:style-name="T62_1">•<text:s/></text:span><text:span text:style-name="T62_2">στις<text:s/>παραγράφους<text:s/>2<text:s/>έως<text:s/>5<text:s/>του<text:s/>άρθρου<text:s/>6<text:s/>ορίζονται<text:s/>τα<text:s/>βήματα<text:s/>που<text:s/>ακολουθούνται<text:s/>από<text:s/>την<text:s/>αεροπορική<text:s/>εταιρεία<text:s/>και<text:s/>το<text:s/>Τελωνείο<text:s/>Φόρτωσης<text:s/>για<text:s/>τον<text:s/>εφοδιασμό<text:s/>αεροσκαφών<text:s/>με<text:s/>καύσιμα<text:s/>από<text:s/>ελεύθερα<text:s/>αποθέματα.</text:span></text:p>
      <text:p text:style-name="P63"><text:span text:style-name="T63_1">5.<text:s/></text:span><text:span text:style-name="T63_2">Ως<text:s/>προς<text:s/>τη<text:s/>διαδικασία<text:s/>επιστροφής<text:s/>Ε.Φ.Κ.<text:s/>καυσίμων<text:s/>και<text:s/>τα<text:s/>δικαιολογητικά<text:s/>έγγραφα<text:s/>(άρθρο<text:s/>7):</text:span></text:p>
      <text:p text:style-name="P64"><text:span text:style-name="T64_1">1.<text:s/></text:span><text:span text:style-name="T64_2">Η<text:s/>αεροπορική<text:s/>εταιρεία<text:s/>υποβάλλει<text:s/>ηλεκτρονικά<text:s/>αίτηση<text:s/>στο<text:s/>αρμόδιο<text:s/>Τελωνείο<text:s/>υποβολής<text:s/>αίτησης<text:s/>και<text:s/>επιστροφής<text:s/>Ε.Φ.Κ.<text:s/>βάσει<text:s/>του<text:s/>Νομού<text:s/>ή<text:s/>της<text:s/>Περιφερειακής<text:s/>Ενότητας<text:s/>που<text:s/>βρίσκεται<text:s/>η<text:s/>κατοικία<text:s/>του<text:s/>δικαιούχου<text:s/>φυσικού<text:s/>προσώπου<text:s/>ή<text:s/>η<text:s/>έδρα<text:s/>του<text:s/>δικαιούχου<text:s/>νομικού<text:s/>προσώπου<text:s/>(ως<text:s/>Παράρτημα<text:s/>I<text:s/>της<text:s/>απόφασης).</text:span></text:p>
      <text:p text:style-name="P65"><text:span text:style-name="T65_1">2.<text:s/></text:span><text:span text:style-name="T65_2">Η<text:s/>αίτηση<text:s/>επιστροφής<text:s/>Ε.Φ.Κ.<text:s/>καυσίμων<text:s/>υποβάλλεται<text:s/>ηλεκτρονικά<text:s/>στο<text:s/>ICISnet,<text:s/>μέσω<text:s/>του<text:s/>υποσυστήματος<text:s/>«ΕΙΔΙΚΟΙ<text:s/>ΦΟΡΟΙ<text:s/>ΚΑΤΑΝΑΛΩΣΗΣ»<text:s/>από<text:s/>το<text:s/>μενού<text:s/>«Επιστροφές<text:s/>Ε.Φ.Κ.<text:s/>-<text:s/>Υποβολή<text:s/>Αίτησης<text:s/>Επιστροφής<text:s/>Ε.Φ.Κ.».<text:s/>Επειδή<text:s/>οι<text:s/>κατηγορίες<text:s/>δικαιούχων<text:s/>της<text:s/>απόφασης<text:s/>δεν<text:s/>περιλαμβάνονται<text:s/>μέχρι<text:s/>σήμερα<text:s/>στο<text:s/>αντίστοιχο<text:s/>υποσύστημα<text:s/>«ΕΙΔΙΚΟΙ<text:s/>ΦΟΡΟΙ<text:s/>ΚΑΤΑΝΑΛΩΣΗΣ»<text:s/>του<text:s/>ICISnet,<text:s/>και<text:s/>μέχρι<text:s/>την<text:s/>υλοποίηση<text:s/>των<text:s/>απαιτούμενων<text:s/>μηχανογραφικών<text:s/>ενεργειών<text:s/>για<text:s/>την<text:s/>απαραίτητη<text:s/>συστημική<text:s/>προσαρμογή,<text:s/>η<text:s/>διαδικασία<text:s/>επιστροφής<text:s/>του<text:s/>άρθρου<text:s/>7<text:s/>της<text:s/>απόφασης<text:s/>θα<text:s/>πραγματοποιείται<text:s/>με<text:s/>τη<text:s/>χρήση<text:s/>της<text:s/>αίτησης<text:s/>και<text:s/>απόφασης<text:s/>Επιστροφής<text:s/>Ε.Φ.Κ.<text:s/>που<text:s/>ισχύει<text:s/>για<text:s/>τα<text:s/>Ξενοδοχεία,<text:s/>Ιδρύματα,<text:s/>Βιομηχανίες<text:s/>και<text:s/>Βιοτεχνίες.</text:span></text:p>
      <text:p text:style-name="P66"><text:span text:style-name="T66_1">Ειδικότερα,<text:s/>κατά<text:s/>την<text:s/>υποβολή<text:s/>της<text:s/>ηλεκτρονικής<text:s/>αίτησης<text:s/>επιστροφής<text:s/>Ε.Φ.Κ.<text:s/>στο<text:s/>ICISnet<text:s/>ο<text:s/>δικαιούχος<text:s/>επιλέγει<text:s/>την<text:s/>κατηγορία<text:s/>“βιομηχανίες”<text:s/>και<text:s/>τον<text:s/>ανάλογο<text:s/>ΚΑΔ<text:s/>κύριας<text:s/>δραστηριότητας<text:s/>της<text:s/>αεροπορικής<text:s/>εταιρείας,<text:s/>το<text:s/>αιτούμενο<text:s/>ποσό<text:s/>επιστροφής<text:s/>και<text:s/>στο<text:s/>πεδίο<text:s/>«Παρατηρήσεις»<text:s/>της<text:s/>αίτησης<text:s/>αναγράφονται<text:s/>τα<text:s/>βασικά<text:s/>στοιχεία<text:s/>του<text:s/>αεροσκάφους,<text:s/>δηλαδή<text:s/>όνομα<text:s/>αεροσκάφους<text:s/>και<text:s/>νηολόγιο<text:s/>αεροσκάφους.</text:span></text:p>
      <text:p text:style-name="P67"><text:span text:style-name="T67_1">3.<text:s/></text:span><text:span text:style-name="T67_2">Η<text:s/>αίτηση<text:s/>επιστροφής<text:s/>Ε.Φ.Κ.<text:s/>καυσίμων<text:s/>υποβάλλεται<text:s/>έως<text:s/>και<text:s/>τέσσερις<text:s/>φορές<text:s/>εντός<text:s/>του<text:s/>έτους<text:s/>από<text:s/>το<text:s/>φυσικό/νομικό<text:s/>πρόσωπο<text:s/>στο<text:s/>αρμόδιο<text:s/>Τελωνείο<text:s/>υποβολής<text:s/>αίτησης<text:s/>και<text:s/>επιστροφής<text:s/>Ε.Φ.Κ.<text:s/>και<text:s/>συγκεκριμένα<text:s/>από<text:s/>την<text:s/>αρχή<text:s/>μέχρι<text:s/>το<text:s/>τέλος<text:s/>των<text:s/>μηνών<text:s/>Ιανουαρίου,<text:s/>Απριλίου,<text:s/>Ιουλίου<text:s/>και<text:s/>Οκτωβρίου.<text:s/>Η<text:s/>αίτηση<text:s/>αφορά<text:s/>όλους<text:s/>τους<text:s/>εφοδιασμούς<text:s/>που<text:s/>πραγματοποιήθηκαν<text:s/>τους<text:s/>τρεις<text:s/>προηγούμενους<text:s/>ημερολογιακούς<text:s/>μήνες<text:s/>από<text:s/>τον<text:s/>μήνα<text:s/>που<text:s/>υποβάλλεται<text:s/>η<text:s/>αίτηση<text:s/>κάθε<text:s/>φορά<text:s/>(π.χ.<text:s/>αίτηση<text:s/>που<text:s/>υποβάλλεται<text:s/>τον<text:s/>μήνα<text:s/>Ιανουάριο<text:s/>θα<text:s/>πρέπει<text:s/>να<text:s/>αφορά<text:s/>εφοδιασμούς<text:s/>που<text:s/>πραγματοποιήθηκαν<text:s/>κατά<text:s/>το<text:s/>χρονικό<text:s/>διάστημα<text:s/>από<text:s/>1<text:s/>Οκτωβρίου<text:s/>μέχρι<text:s/>31<text:s/>Δεκεμβρίου).<text:s/>Ομοίως,<text:s/>στην<text:s/>περίπτωση<text:s/>υποβολής<text:s/>αίτησης<text:s/>επιστροφής<text:s/>Ε.Φ.Κ.<text:s/>μέχρι<text:s/>το<text:s/>τέλος<text:s/>του<text:s/>μηνός<text:s/>Ιανουαρίου<text:s/>ή<text:s/>Ιουλίου<text:s/>βάσει<text:s/>της<text:s/>προβλεπόμενης<text:s/>ανά<text:s/>ημερολογιακό<text:s/>εξάμηνο<text:s/>υποβολής,<text:s/>αυτή<text:s/>πρέπει<text:s/>να<text:s/>αφορά<text:s/>εφοδιασμούς<text:s/>που<text:s/>πραγματοποιήθηκαν<text:s/>κατά<text:s/>το<text:s/>χρονικό<text:s/>διάστημα<text:s/>από<text:s/>1<text:s/>Ιουλίου<text:s/>μέχρι<text:s/>31<text:s/>Δεκεμβρίου<text:s/>του<text:s/>προηγούμενου<text:s/>έτους<text:s/>ή<text:s/>από<text:s/>1<text:s/>Ιανουαρίου<text:s/>μέχρι<text:s/>30<text:s/>Ιουνίου<text:s/>τρέχοντος<text:s/>έτους,<text:s/>αντίστοιχα.</text:span></text:p>
      <text:p text:style-name="P68"><text:span text:style-name="T68_1">Εφιστάται<text:s/>η<text:s/>προσοχή<text:s/>των<text:s/>αιτούντων<text:s/>της<text:s/>επιστροφής<text:s/>Ε.Φ.Κ.<text:s/>ώστε<text:s/>να<text:s/>επιλέγεται<text:s/>ορθά<text:s/>το<text:s/>καθ’<text:s/>ύλην<text:s/>αρμόδιο<text:s/>Τελωνείο<text:s/>υποβολής<text:s/>αίτησης<text:s/>και<text:s/>επιστροφής<text:s/>Ε.Φ.Κ.,<text:s/>καθώς<text:s/>η<text:s/>υποβολή<text:s/>σε<text:s/>αναρμόδιο<text:s/>Τελωνείο<text:s/>αποτελεί<text:s/>λόγο<text:s/>απόρριψης<text:s/>της<text:s/>αίτησης.</text:span></text:p>
      <text:p text:style-name="P69"><text:span text:style-name="T69_1">Οδηγίες<text:s/>για<text:s/>την<text:s/>υποβολή<text:s/>της<text:s/>αίτησης<text:s/>επιστροφής<text:s/>Ε.Φ.Κ.<text:s/>από<text:s/>τον<text:s/>δικαιούχο<text:s/>παρέχονται<text:s/>στον<text:s/>σύνδεσμο:</text:span></text:p>
      <text:p text:style-name="P70"><text:span text:style-name="T70_1"><text:a xlink:type="simple" xlink:href="https://www.aade.gr/epiheiriseis/teloneiakes-ypiresies/ilektronikes-synallages-e-customs/teloneia/eidikoi-foroi-katanalosis-epistrofes-efk"><text:span text:style-name="T70_2">https://<text:s/>www.aade<text:s/>.gr/<text:s/>epiheiriseis<text:s/>/<text:s/>teloneiakes-ypiresies<text:s/>/<text:s/>ilektronikes-synallages-e-customs/</text:span></text:a></text:span><text:span text:style-name="T70_3"><text:a xlink:type="simple" xlink:href="https://www.aade.gr/epiheiriseis/teloneiakes-ypiresies/ilektronikes-synallages-e-customs/teloneia/eidikoi-foroi-katanalosis-epistrofes-efk"><text:span text:style-name="T70_4">teloneia<text:s/>/<text:s/>eidikoi-foroi-<text:s/>katanalosis-epistrofes-efk</text:span></text:a></text:span></text:p>
      <text:p text:style-name="P71"><text:span text:style-name="T71_1">στις<text:s/>«Οδηγίες<text:s/>χρήσης<text:s/>e-Υπηρεσιών»<text:s/>και<text:s/>συγκεκριμένα<text:s/>στο<text:s/>αρχείο<text:s/>«Οδηγίες<text:s/>υποβολής<text:s/>ηλεκτρονικής<text:s/>αίτησης<text:s/>για<text:s/>επιστροφές<text:s/>Ε.Φ.Κ.<text:s/>από<text:s/>οικονομικό<text:s/>φορέα».</text:span></text:p>
      <text:p text:style-name="P72"><text:span text:style-name="T72_1">4.<text:s/></text:span><text:span text:style-name="T72_2">Η<text:s/>υποβολή<text:s/>των<text:s/>υποστηρικτικών<text:s/>δικαιολογητικών<text:s/>του<text:s/>φυσικού<text:s/>ή<text:s/>νομικού<text:s/>προσώπου<text:s/>που<text:s/>αιτείται<text:s/>την<text:s/>επιστροφή<text:s/>Ε.Φ.Κ.<text:s/>πραγματοποιείται<text:s/>ηλεκτρονικά.</text:span></text:p>
      <text:p text:style-name="P73"><text:span text:style-name="T73_1">Οδηγίες<text:s/>για<text:s/>την<text:s/>επισύναψη<text:s/>αρχείων<text:s/>στην<text:s/>αίτηση<text:s/>επιστροφής<text:s/>Ε.Φ.Κ.<text:s/>από<text:s/>τον<text:s/>δικαιούχο<text:s/>παρέχονται<text:s/>στον<text:s/>σύνδεσμο:</text:span></text:p>
      <text:p text:style-name="P74"><text:span text:style-name="T74_1"><text:a xlink:type="simple" xlink:href="https://www.aade.gr/epiheiriseis/teloneiakes-ypiresies/ilektronikes-synallages-e-customs/teloneia/eidikoi-foroi-katanalosis-epistrofes-efk"><text:span text:style-name="T74_2">https://<text:s/>www.aade<text:s/>.gr/<text:s/>epiheiriseis<text:s/>/<text:s/>teloneiakes-ypiresies<text:s/>/<text:s/>ilektronikes-synallages-e-customs/</text:span></text:a></text:span><text:span text:style-name="T74_3"><text:a xlink:type="simple" xlink:href="https://www.aade.gr/epiheiriseis/teloneiakes-ypiresies/ilektronikes-synallages-e-customs/teloneia/eidikoi-foroi-katanalosis-epistrofes-efk"><text:span text:style-name="T74_4">teloneia<text:s/>/<text:s/>eidikoi-foroi-<text:s/>katanalosis-epistrofes-efk</text:span></text:a></text:span></text:p>
      <text:p text:style-name="P75"><text:span text:style-name="T75_1">στις<text:s/>«Οδηγίες<text:s/>χρήσης<text:s/>e-Υπηρεσιών»<text:s/>και<text:s/>συγκεκριμένα<text:s/>στο<text:s/>αρχείο<text:s/>«Οδηγίες<text:s/>Επισύναψης<text:s/>αρχείων<text:s/>στο<text:s/>υποσύστημα<text:s/>Ε.Φ.Κ.».</text:span></text:p>
      <text:p text:style-name="P76"><text:span text:style-name="T76_1">5.<text:s/></text:span><text:span text:style-name="T76_2">Οι<text:s/>δικαιούχοι<text:s/>επιστροφής<text:s/>Ε.Φ.Κ.<text:s/>υποχρεούνται<text:s/>με<text:s/>την<text:s/>αίτηση<text:s/>επιστροφής<text:s/>Ε.Φ.Κ.<text:s/>στην<text:s/>υποβολή<text:s/>Συγκεντρωτικού<text:s/>πίνακα<text:s/>παραστατικών<text:s/>καυσίμων<text:s/>(ως<text:s/>υπόδειγμα<text:s/>του<text:s/>Παραρτήματος<text:s/>II<text:s/>της<text:s/>απόφασης)<text:s/>που<text:s/>αντιστοιχούν<text:s/>στις<text:s/>παραληφθείσες<text:s/>ποσότητες<text:s/>καυσίμων<text:s/>και<text:s/>αφορούν<text:s/>στους<text:s/>εφοδιασμούς<text:s/>για<text:s/>το<text:s/>χρονικό<text:s/>διάστημα<text:s/>που<text:s/>καταλαμβάνει<text:s/>η<text:s/>αίτηση<text:s/>επιστροφής<text:s/>Ε.Φ.Κ.<text:s/>Ο<text:s/>ανωτέρω<text:s/>Πίνακας<text:s/>πρέπει<text:s/>να<text:s/>συντάσσεται<text:s/>και<text:s/>υπό<text:s/>μορφή<text:s/>υπολογιστικού<text:s/>φύλλου<text:s/>(excel)<text:s/>και<text:s/>να<text:s/>συνυποβάλλεται<text:s/>ηλεκτρονικά<text:s/>με<text:s/>τα<text:s/>υπόλοιπα<text:s/>δικαιολογητικά<text:s/>που<text:s/>προβλέπονται<text:s/>στο<text:s/>άρθρο<text:s/>7.</text:span></text:p>
      <text:p text:style-name="P77"><text:span text:style-name="T77_1">6.<text:s/></text:span><text:span text:style-name="T77_2">Οι<text:s/>δικαιούχοι<text:s/>επιστροφής<text:s/>Ε.Φ.Κ.<text:s/>υποχρεούνται<text:s/>επίσης<text:s/>να<text:s/>συνυποβάλουν<text:s/>με<text:s/>την<text:s/>αίτηση<text:s/>επιστροφής<text:s/>ΕΦΚ<text:s/>τα<text:s/>ανωτέρω<text:s/>παραστατικά<text:s/>πώλησης<text:s/>(τιμολόγια)<text:s/>καυσίμων,<text:s/>τα<text:s/>συναφή<text:s/>παραστατικά<text:s/>διακίνησης,<text:s/>εφόσον<text:s/>υπάρχει<text:s/>υποχρέωση<text:s/>έκδοσής<text:s/>τους,<text:s/>και<text:s/>κάθε<text:s/>άλλο<text:s/>αποδεικτικό<text:s/>επαλήθευσης<text:s/>της<text:s/>συναλλαγής<text:s/>που<text:s/>τυχόν<text:s/>ζητηθεί<text:s/>από<text:s/>το<text:s/>αρμόδιο<text:s/>Τελωνείο<text:s/>με<text:s/>την<text:s/>αίτηση<text:s/>επιστροφής<text:s/>Ε.Φ.Κ.<text:s/>Mε<text:s/>τα<text:s/>παραστατικά<text:s/>πώλησης<text:s/>συνυποβάλλονται<text:s/>τα<text:s/>αποδεικτικά<text:s/>εξόφλησής<text:s/>τους,<text:s/>αποκλειστικά,<text:s/>με<text:s/>τραπεζικό<text:s/>μέσο<text:s/>πληρωμής,<text:s/>ανεξαρτήτως<text:s/>ποσού.<text:s/>Συγκεκριμένα<text:s/>διευκρινίζεται<text:s/>ότι<text:s/>για<text:s/>την<text:s/>περίπτωση<text:s/>εξόφλησης<text:s/>των<text:s/>τιμολογίων<text:s/>πώλησης<text:s/>καυσίμων<text:s/>γίνονται<text:s/>δεκτά<text:s/>τα<text:s/>τραπεζικά<text:s/>μέσα<text:s/>πληρωμής<text:s/>που<text:s/>ορίζονται<text:s/>στην<text:s/>παρ.<text:s/>4<text:s/>της<text:s/>(ε)<text:s/>ανωτέρω<text:s/>σχετικής.</text:span></text:p>
      <text:p text:style-name="P78"><text:span text:style-name="T78_1">6.<text:s/></text:span><text:span text:style-name="T78_2">Ως<text:s/>προς<text:s/>τις<text:s/>ενέργειες<text:s/>του<text:s/>αρμόδιου<text:s/>Τελωνείου<text:s/>υποβολής<text:s/>αίτησης<text:s/>και<text:s/>επιστροφής<text:s/>Ε.Φ.Κ.<text:s/>(άρθρο<text:s/>8):</text:span></text:p>
      <text:p text:style-name="P79"><text:span text:style-name="T79_1">Το<text:s/>αρμόδιο<text:s/>Τελωνείο<text:s/>υποβολής<text:s/>αίτησης<text:s/>και<text:s/>επιστροφής<text:s/>Ε.Φ.Κ.<text:s/>προβαίνει<text:s/>στις<text:s/>ακόλουθες<text:s/>ενέργειες:</text:span></text:p>
      <text:p text:style-name="P80"><text:span text:style-name="T80_1">1.<text:s/></text:span><text:span text:style-name="T80_2">Αποδοχή/Απόρριψη<text:s/>της<text:s/>αίτησης<text:s/>:</text:span></text:p>
      <text:p text:style-name="P81"><text:span text:style-name="T81_1">α)</text:span><text:span text:style-name="T81_2"><text:tab/></text:span><text:span text:style-name="T81_3">Το<text:s/>αρμόδιο<text:s/>Τελωνείο<text:s/>υποβολής<text:s/>αίτησης<text:s/>και<text:s/>επιστροφής<text:s/>Ε.Φ.Κ.<text:s/>προβαίνει:</text:span></text:p>
      <text:p text:style-name="P82"><text:span text:style-name="T82_1">αα)</text:span><text:span text:style-name="T82_2"><text:tab/></text:span><text:span text:style-name="T82_3">στην<text:s/>αναζήτηση<text:s/>των<text:s/>αιτήσεων<text:s/>από<text:s/>το<text:s/>Υποσύστημα<text:s/>Ε.Φ.Κ.,<text:s/>μέσω<text:s/>της<text:s/>λειτουργίας<text:s/>«Επιστροφές<text:s/>Ε.Φ.Κ.-Παραστατικά-Αίτηση»,<text:s/>αβ)<text:s/>στον<text:s/>τυπικό<text:s/>έλεγχο<text:s/>αναφορικά<text:s/>με<text:s/>την:</text:span></text:p>
      <text:p text:style-name="P83"><text:span text:style-name="T83_1">•<text:s/></text:span><text:span text:style-name="T83_2">υποβολή<text:s/>της<text:s/>αίτησης<text:s/>στο<text:s/>αρμόδιο<text:s/>Τελωνείο<text:s/>υποβολής<text:s/>αίτησης<text:s/>και<text:s/>επιστροφής<text:s/>Ε.Φ.Κ.</text:span></text:p>
      <text:p text:style-name="P84"><text:span text:style-name="T84_1">•<text:s/></text:span><text:span text:style-name="T84_2">υπαγωγή<text:s/>του<text:s/>αιτούντα<text:s/>σε<text:s/>ένα<text:s/>από<text:s/>τα<text:s/>δικαιούχα<text:s/>πρόσωπα,</text:span></text:p>
      <text:p text:style-name="P85"><text:span text:style-name="T85_1">•<text:s/></text:span><text:span text:style-name="T85_2">τήρηση<text:s/>της<text:s/>προθεσμίας<text:s/>υποβολής<text:s/>της<text:s/>αίτησης,</text:span></text:p>
      <text:p text:style-name="P86"><text:span text:style-name="T86_1">•<text:s/></text:span><text:span text:style-name="T86_2">υποβολή<text:s/>των<text:s/>προβλεπόμενων<text:s/>κατά<text:s/>περίπτωση<text:s/>δικαιολογητικών<text:s/>και</text:span></text:p>
      <text:p text:style-name="P87"><text:span text:style-name="T87_1">αγ)</text:span><text:span text:style-name="T87_2"><text:tab/></text:span><text:span text:style-name="T87_3">στην<text:s/>αποδοχή<text:s/>της<text:s/>ηλεκτρονικής<text:s/>αίτησης,<text:s/>εφόσον<text:s/>συντρέχουν<text:s/>τα<text:s/>παραπάνω,<text:s/>άλλως<text:s/>στην<text:s/>απόρριψη<text:s/>αυτής,<text:s/>εντός<text:s/>15<text:s/>ημερών,<text:s/>συμπληρώνοντας<text:s/>τους<text:s/>λόγους<text:s/>απόρριψης,<text:s/>οπότε<text:s/>και<text:s/>ο<text:s/>αιτών<text:s/>ενημερώνεται<text:s/>αυτόματα<text:s/>με<text:s/>σχετικά<text:s/>μηνύματα<text:s/>από<text:s/>το<text:s/>ηλεκτρονικό<text:s/>σύστημα.</text:span></text:p>
      <text:p text:style-name="P88"><text:span text:style-name="T88_1">β)</text:span><text:span text:style-name="T88_2"><text:tab/></text:span><text:span text:style-name="T88_3">Σε<text:s/>περίπτωση<text:s/>αποδοχής,<text:s/>η<text:s/>αίτηση<text:s/>οριστικοποιείται<text:s/>και<text:s/>δημιουργείται<text:s/>αυτόματα<text:s/>η<text:s/>απόφαση<text:s/>Επιστροφής<text:s/>Ε.Φ.Κ.<text:s/>(σε<text:s/>κατάσταση<text:s/>«Καταχωρημένη»)<text:s/>με<text:s/>προσυμπληρωμένα<text:s/>τα<text:s/>πεδία,<text:s/>όπως<text:s/>είχαν<text:s/>συμπληρωθεί<text:s/>από<text:s/>τον<text:s/>αιτούντα<text:s/>επιστροφής<text:s/>Ε.Φ.Κ.<text:s/>κατά<text:s/>την<text:s/>υποβολή<text:s/>της<text:s/>αίτησής<text:s/>του.</text:span></text:p>
      <text:p text:style-name="P89"><text:span text:style-name="T89_1">Μέχρι<text:s/>την<text:s/>υλοποίηση<text:s/>των<text:s/>απαιτούμενων<text:s/>μηχανογραφικών<text:s/>ενεργειών<text:s/>για<text:s/>την<text:s/>απαραίτητη<text:s/>συστημική<text:s/>προσαρμογή,<text:s/>στο<text:s/>εκτυπωμένο<text:s/>αντίγραφο<text:s/>της<text:s/>απόφασης<text:s/>επιστροφής<text:s/>Ε.Φ.Κ.,<text:s/>το<text:s/>αρμόδιο<text:s/>Τελωνείο<text:s/>υποβολής<text:s/>αίτησης<text:s/>και<text:s/>επιστροφής<text:s/>Ε.Φ.Κ.<text:s/>προβαίνει<text:s/>στη<text:s/>χειρόγραφη<text:s/>διόρθωση<text:s/>των<text:s/>διατάξεων<text:s/>που<text:s/>υφίστανται<text:s/>προτυπωμένες,<text:s/>με<text:s/>αντικατάστασή<text:s/>τους<text:s/>από<text:s/>τις<text:s/>διατάξεις<text:s/>της<text:s/>παρ.<text:s/>1α<text:s/>του<text:s/>άρθρου<text:s/>78<text:s/>του<text:s/>ν.<text:s/>2960/2001<text:s/>(Α’<text:s/>265)<text:s/>«Εθνικός<text:s/>Τελωνειακός<text:s/>Κώδικας».</text:span></text:p>
      <text:p text:style-name="P90"><text:span text:style-name="T90_1">γ)</text:span><text:span text:style-name="T90_2"><text:tab/></text:span><text:span text:style-name="T90_3">Σε<text:s/>περίπτωση<text:s/>απόρριψης<text:s/>της<text:s/>αίτησης,<text:s/>η<text:s/>αίτηση<text:s/>περιέρχεται<text:s/>σε<text:s/>κατάσταση<text:s/>«Μη<text:s/>Αποδεκτή»<text:s/>συμπληρωμένη<text:s/>με<text:s/>τους<text:s/>λόγους<text:s/>απόρριψης<text:s/>από<text:s/>το<text:s/>Τελωνείο<text:s/>υποβολής<text:s/>αίτησης<text:s/>και<text:s/>επιστροφής<text:s/>Ε.Φ.Κ.<text:s/>για<text:s/>την<text:s/>ενημέρωση<text:s/>του<text:s/>αιτούντα.</text:span></text:p>
      <text:p text:style-name="P91"><text:span text:style-name="T91_1">2.<text:s/></text:span><text:span text:style-name="T91_2">Διενέργεια<text:s/>ελέγχων<text:s/>–<text:s/>Συμψηφισμοί<text:s/>οφειλών</text:span></text:p>
      <text:p text:style-name="P92"><text:span text:style-name="T92_1">α)</text:span><text:span text:style-name="T92_2"><text:tab/></text:span><text:span text:style-name="T92_3">Έλεγχοι:</text:span></text:p>
      <text:p text:style-name="P93"><text:span text:style-name="T93_1">Το<text:s/>αρμόδιο<text:s/>Τελωνείο<text:s/>υποβολής<text:s/>αίτησης<text:s/>και<text:s/>επιστροφής<text:s/>Ε.Φ.Κ.<text:s/>προβαίνει<text:s/>πριν<text:s/>την<text:s/>έκδοση<text:s/>της<text:s/>απόφασης<text:s/>επιστροφής<text:s/>Ε.Φ.Κ.<text:s/>στους<text:s/>απαραίτητους<text:s/>ελέγχους<text:s/>για<text:s/>τον<text:s/>εκάστοτε<text:s/>αιτούντα<text:s/>και<text:s/>ειδικότερα<text:s/>ελέγχει<text:s/>εάν:</text:span></text:p>
      <text:p text:style-name="P94"><text:span text:style-name="T94_1">αα)</text:span><text:span text:style-name="T94_2"><text:tab/></text:span><text:span text:style-name="T94_3">έχουν<text:s/>υποβληθεί<text:s/>όλα<text:s/>τα<text:s/>απαιτούμενα<text:s/>δικαιολογητικά<text:s/>ανά<text:s/>κατηγορία<text:s/>δικαιούχου,<text:s/>σύμφωνα<text:s/>με<text:s/>το<text:s/>άρθρο<text:s/>7<text:s/>της<text:s/>απόφασης<text:s/>και<text:s/>εάν<text:s/>οι<text:s/>παραδιδόμενες<text:s/>ποσότητες<text:s/>εμπίπτουν<text:s/>στους<text:s/>περιορισμούς<text:s/>του<text:s/>άρθρου<text:s/>3<text:s/>παρ.<text:s/>2<text:s/>αυτής,</text:span></text:p>
      <text:p text:style-name="P95"><text:span text:style-name="T95_1">αβ)</text:span><text:span text:style-name="T95_2"><text:tab/></text:span><text:span text:style-name="T95_3">έχει<text:s/>τηρηθεί<text:s/>η<text:s/>διαδικασία<text:s/>σύμφωνα<text:s/>με<text:s/>τις<text:s/>παρ.<text:s/>2<text:s/>και<text:s/>3<text:s/>του<text:s/>άρθρου<text:s/>6<text:s/>της<text:s/>απόφασης<text:s/>και</text:span></text:p>
      <text:p text:style-name="P96"><text:span text:style-name="T96_1">αγ)</text:span><text:span text:style-name="T96_2"><text:tab/></text:span><text:span text:style-name="T96_3">έχουν<text:s/>εγγραφεί<text:s/>στο<text:s/>Ημερολόγιο<text:s/>Αεροσκάφους<text:s/>(Aircraft<text:s/>Technical<text:s/>&amp;<text:s/>Journey<text:s/>Logbook)<text:s/>οι<text:s/>ποσότητες<text:s/>καυσίμων<text:s/>που<text:s/>εφοδιάστηκε<text:s/>το<text:s/>αεροσκάφος<text:s/>σύμφωνα<text:s/>με<text:s/>την<text:s/>παρ.<text:s/>5<text:s/>του<text:s/>άρθρου<text:s/>6<text:s/>της<text:s/>απόφασης.</text:span></text:p>
      <text:p text:style-name="P97"><text:span text:style-name="T97_1">Κατά<text:s/>τη<text:s/>διεξαγωγή<text:s/>του<text:s/>ελέγχου<text:s/>το<text:s/>αρμόδιο<text:s/>Τελωνείο<text:s/>δύναται<text:s/>να<text:s/>ζητήσει<text:s/>συμπληρωματικά<text:s/>από<text:s/>τον<text:s/>αιτούντα<text:s/>να<text:s/>υποβάλει<text:s/>στα<text:s/>Συνυποβαλλόμενα<text:s/>δικαιολογητικά<text:s/>της<text:s/>ηλεκτρονικής<text:s/>αίτησης<text:s/>επιστροφής<text:s/>Ε.Φ.Κ.<text:s/>κάθε<text:s/>άλλο<text:s/>αποδεικτικό<text:s/>επαλήθευσης<text:s/>της<text:s/>συναλλαγής<text:s/>τυχόν<text:s/>απαιτηθεί.</text:span></text:p>
      <text:p text:style-name="P98"><text:span text:style-name="T98_1">Μόλις<text:s/>ολοκληρωθούν<text:s/>οι<text:s/>παραπάνω<text:s/>ενέργειες<text:s/>ελέγχου,<text:s/>το<text:s/>αρμόδιο<text:s/>Τελωνείο<text:s/>προβαίνει<text:s/>στον<text:s/>υπολογισμό<text:s/>του<text:s/>συνολικού<text:s/>δικαιούμενου<text:s/>ποσού<text:s/>επιστροφής<text:s/>Ε.Φ.Κ,<text:s/>ο<text:s/>οποίος<text:s/>γίνεται<text:s/>με<text:s/>βάση<text:s/>τους<text:s/>συντελεστές<text:s/>που<text:s/>ισχύουν<text:s/>κατά<text:s/>την<text:s/>ημερομηνία<text:s/>αγοράς<text:s/>των<text:s/>καυσίμων.</text:span></text:p>
      <text:p text:style-name="P99"><text:span text:style-name="T99_1">β)</text:span><text:span text:style-name="T99_2"><text:tab/></text:span><text:span text:style-name="T99_3">Συμψηφισμοί<text:s/>οφειλών<text:s/>:</text:span></text:p>
      <text:p text:style-name="P100"><text:span text:style-name="T100_1">Εφόσον<text:s/>διαπιστωθεί<text:s/>ότι<text:s/>υπάρχουν<text:s/>τελωνειακές,<text:s/>φορολογικές<text:s/>ή/και<text:s/>ασφαλιστικές<text:s/>οφειλές<text:s/>του<text:s/>δικαιούχου<text:s/>επιστροφής<text:s/>Ε.Φ.Κ.<text:s/>προσώπου,<text:s/>διενεργείται<text:s/>συμψηφισμός<text:s/>του<text:s/>συνολικού<text:s/>ποσού<text:s/>επιστροφής<text:s/>με<text:s/>τις<text:s/>τυχόν<text:s/>οφειλές<text:s/>προς:</text:span></text:p>
      <text:p text:style-name="P101"><text:span text:style-name="T101_1">βα)</text:span><text:span text:style-name="T101_2"><text:tab/></text:span><text:span text:style-name="T101_3">τις<text:s/>Τελωνειακές<text:s/>Αρχές<text:s/>και<text:s/>τη<text:s/>Φορολογική<text:s/>Διοίκηση<text:s/>σύμφωνα<text:s/>με<text:s/>τις<text:s/>διατάξεις<text:s/>του<text:s/>άρθρου<text:s/>83<text:s/>του<text:s/>ν.δ.<text:s/>356/1974<text:s/>(ΦΕΚ<text:s/>90/Α’)<text:s/>Κ.Ε.Δ.Ε.<text:s/>όπως<text:s/>ισχύει<text:s/>και</text:span></text:p>
      <text:p text:style-name="P102"><text:span text:style-name="T102_1">ββ)</text:span><text:span text:style-name="T102_2"><text:tab/></text:span><text:span text:style-name="T102_3">τους<text:s/>Οργανισμούς<text:s/>Κοινωνικής<text:s/>Ασφάλισης,<text:s/>σύμφωνα<text:s/>με<text:s/>την<text:s/>υποπαράγραφο<text:s/>Ι.Α.2,<text:s/>του<text:s/>ν.4254/2014<text:s/>(ΦΕΚ<text:s/>85/Α’/7-4-2014)<text:s/>όπως<text:s/>ισχύει.</text:span></text:p>
      <text:p text:style-name="P103"><text:span text:style-name="T103_1">3.<text:s/></text:span><text:span text:style-name="T103_2">Έκδοση<text:s/>απόφασης<text:s/>επιστροφής<text:s/>Ε.Φ.Κ.<text:s/>–<text:s/>Ηλεκτρονική<text:s/>πληρωμή</text:span></text:p>
      <text:p text:style-name="P104"><text:span text:style-name="T104_1">Με<text:s/>την<text:s/>ολοκλήρωση<text:s/>των<text:s/>προαναφερόμενων<text:s/>ελέγχων<text:s/>και<text:s/>τη<text:s/>διενέργεια<text:s/>των<text:s/>συμψηφισμών,<text:s/>όταν<text:s/>απαιτείται,<text:s/>το<text:s/>Τελωνείο<text:s/>υποβολής<text:s/>αίτησης<text:s/>και<text:s/>επιστροφής<text:s/>Ε.Φ.Κ.<text:s/>προβαίνει:</text:span></text:p>
      <text:p text:style-name="P105"><text:span text:style-name="T105_1">•<text:s/></text:span><text:span text:style-name="T105_2">στην<text:s/>καταχώρηση<text:s/>στην<text:s/>απόφαση<text:s/>επιστροφής<text:s/>ΕΦΚ<text:s/>αναλυτικά<text:s/>των<text:s/>τυχόν<text:s/>ποσών<text:s/>συμψηφισμού<text:s/>ανά<text:s/>δημόσιο<text:s/>φορέα,</text:span></text:p>
      <text:p text:style-name="P106"><text:span text:style-name="T106_1">•<text:s/></text:span><text:span text:style-name="T106_2">στην<text:s/>καταχώρηση<text:s/>στην<text:s/>απόφαση<text:s/>επιστροφής<text:s/>ΕΦΚ<text:s/>του<text:s/>τελικού<text:s/>ποσού<text:s/>επιστροφής<text:s/>προς<text:s/>το<text:s/>δικαιούχο<text:s/>πρόσωπο,<text:s/>το<text:s/>οποίο<text:s/>προκύπτει<text:s/>μετά<text:s/>την<text:s/>απομείωση<text:s/>των<text:s/>ποσών<text:s/>συμψηφισμού,<text:s/>εφόσον<text:s/>υφίστανται<text:s/>οφειλές</text:span></text:p>
      <text:p text:style-name="P107"><text:span text:style-name="T107_1">•<text:s/></text:span><text:span text:style-name="T107_2">στην<text:s/>εκτύπωση<text:s/>της<text:s/>υπό<text:s/>έκδοση<text:s/>απόφασης<text:s/>επιστροφής<text:s/>Ε.Φ.Κ.<text:s/>προκειμένου<text:s/>να<text:s/>υπογραφεί<text:s/>από<text:s/>τον<text:s/>Προϊστάμενο<text:s/>του<text:s/>αρμόδιου<text:s/>Τελωνείου<text:s/>υποβολής<text:s/>αίτησης<text:s/>και<text:s/>επιστροφής<text:s/>Ε.Φ.Κ.,</text:span></text:p>
      <text:p text:style-name="P108"><text:span text:style-name="T108_1">•<text:s/></text:span><text:span text:style-name="T108_2">στην<text:s/>έκδοση<text:s/>της<text:s/>απόφασης<text:s/>επιστροφής<text:s/>Ε.Φ.Κ.<text:s/>(κατάσταση<text:s/>«Οριστικοποιημένη»),<text:s/>η<text:s/>οποία<text:s/>κοινοποιείται<text:s/>στον<text:s/>δικαιούχο.<text:s/>Με<text:s/>την<text:s/>Οριστικοποίηση<text:s/>από<text:s/>το<text:s/>αρμόδιο<text:s/>Τελωνείο,<text:s/>δημιουργείται<text:s/>αυτόματα<text:s/>στο<text:s/>υποσύστημα<text:s/>«Λογιστικής<text:s/>και<text:s/>Ταμειακής<text:s/>Διαχείρισης»,<text:s/>Λογιστικό<text:s/>Σημείωμα<text:s/>Επιστροφής,<text:s/>προκειμένου<text:s/>να<text:s/>πραγματοποιηθεί<text:s/>η<text:s/>ηλεκτρονική<text:s/>πληρωμή<text:s/>στον<text:s/>δικαιούχο<text:s/>ή/και<text:s/>στον/στους<text:s/>φορέα/φορείς<text:s/>συμψηφισμού.<text:s/>Οι<text:s/>πληρωμές<text:s/>γίνονται<text:s/>με<text:s/>παρόμοιο<text:s/>τρόπο<text:s/>και<text:s/>σύμφωνα<text:s/>με<text:s/>όσα<text:s/>προβλέπονται<text:s/>για<text:s/>τις<text:s/>επιστροφές<text:s/>αχρεωστήτως<text:s/>εισπραχθέντων.<text:s/>Ειδικότερα,<text:s/>πρέπει<text:s/>να<text:s/>δίνεται<text:s/>ιδιαίτερη<text:s/>προσοχή<text:s/>στον<text:s/>προβλεπόμενο<text:s/>χρονικό<text:s/>περιορισμό,<text:s/>ώστε<text:s/>να<text:s/>μην<text:s/>αποστέλλονται<text:s/>εντολές<text:s/>πληρωμής<text:s/>πέντε<text:s/>εργάσιμες<text:s/>ημέρες<text:s/>πριν<text:s/>το<text:s/>τέλος<text:s/>του<text:s/>κάθε<text:s/>μήνα.</text:span></text:p>
      <text:p text:style-name="P109"><text:span text:style-name="T109_1">Επιπλέον,<text:s/>ο<text:s/>δικαιούχος<text:s/>ενημερώνεται<text:s/>με<text:s/>μηνύματα<text:s/>μέσω<text:s/>της<text:s/>ηλεκτρονικής<text:s/>αίτησής<text:s/>του<text:s/>στο<text:s/>Icisnet,<text:s/>τόσο<text:s/>για<text:s/>το<text:s/>ποσό<text:s/>επιστροφής<text:s/>προς<text:s/>τον<text:s/>ίδιο,<text:s/>όσο<text:s/>και<text:s/>για<text:s/>τις<text:s/>τυχόν<text:s/>καταβολές<text:s/>σε<text:s/>φορείς<text:s/>του<text:s/>Δημοσίου<text:s/>με<text:s/>το<text:s/>ποσό<text:s/>που<text:s/>αποδίδεται<text:s/>σε<text:s/>αυτούς,<text:s/>καθώς<text:s/>και<text:s/>για<text:s/>την<text:s/>ολοκλήρωση<text:s/>των<text:s/>πληρωμών<text:s/>αυτών.</text:span></text:p>
      <text:p text:style-name="P110"><text:span text:style-name="T110_1">Οι<text:s/>ανωτέρω<text:s/>ενέργειες<text:s/>για<text:s/>την<text:s/>έκδοση<text:s/>της<text:s/>απόφασης<text:s/>ολοκληρώνονται<text:s/>εντός<text:s/>δύο<text:s/>(2)<text:s/>μηνών<text:s/>από<text:s/>την<text:s/>υποβολή<text:s/>της<text:s/>αίτησης<text:s/>επιστροφής<text:s/>Ε.Φ.Κ.</text:span></text:p>
      <text:p text:style-name="P111"><text:span text:style-name="T111_1">4.<text:s/></text:span><text:span text:style-name="T111_2">Ακύρωση<text:s/>της<text:s/>υπό<text:s/>έκδοση<text:s/>απόφασης<text:s/>επιστροφής<text:s/>Ε.Φ.Κ.</text:span></text:p>
      <text:p text:style-name="P112"><text:span text:style-name="T112_1">Στις<text:s/>περιπτώσεις<text:s/>που<text:s/>η<text:s/>αίτηση<text:s/>επιστροφής<text:s/>Ε.Φ.Κ.<text:s/>έχει<text:s/>γίνει<text:s/>αποδεκτή<text:s/>από<text:s/>το<text:s/>αρμόδιο<text:s/>Τελωνείο<text:s/>υποβολής<text:s/>αίτησης<text:s/>και<text:s/>επιστροφής<text:s/>Ε.Φ.Κ.<text:s/>αλλά<text:s/>κατά<text:s/>τη<text:s/>διαδικασία<text:s/>ελέγχου<text:s/>διαπιστωθεί<text:s/>ότι<text:s/>δεν<text:s/>πληρούνται<text:s/>οι<text:s/>όροι<text:s/>και<text:s/>προϋποθέσεις<text:s/>έκδοσης<text:s/>της<text:s/>απόφασης<text:s/>επιστροφής<text:s/>Ε.Φ.Κ.,<text:s/>το<text:s/>αρμόδιο<text:s/>Τελωνείο<text:s/>προβαίνει<text:s/>στην<text:s/>ακύρωση<text:s/>της<text:s/>υπό<text:s/>έκδοση<text:s/>απόφασης.<text:s/>Στην<text:s/>περίπτωση<text:s/>αυτή,<text:s/>ο<text:s/>αιτών<text:s/>ενημερώνεται<text:s/>αυτόματα<text:s/>με<text:s/>ηλεκτρονικό<text:s/>μήνυμα<text:s/>στην<text:s/>αίτησή<text:s/>του<text:s/>για<text:s/>τους<text:s/>λόγους<text:s/>ακύρωσης<text:s/>της<text:s/>υπό<text:s/>έκδοση<text:s/>απόφασης.</text:span></text:p>
      <text:p text:style-name="P113"><text:span text:style-name="T113_1">7.<text:s/></text:span><text:span text:style-name="T113_2">Καταργούμενες<text:s/>διατάξεις<text:s/>(άρθρο<text:s/>9)</text:span></text:p>
      <text:p text:style-name="P114"><text:span text:style-name="T114_1">Από<text:s/>την<text:s/>έναρξη<text:s/>ισχύος<text:s/>της<text:s/>παρούσας,<text:s/>καταργείται<text:s/>η<text:s/>υπό<text:s/>στοιχεία<text:s/>Α.1179/27.7.2020<text:s/>απόφαση<text:s/>Διοικητή<text:s/>ΑΑΔΕ<text:s/>(Β΄3547),<text:s/>και<text:s/>η<text:s/>αριθ.<text:s/>Ε.<text:s/>2148<text:s/>/14.09.2020<text:s/>εγκύκλιος<text:s/>κοινοποίησης<text:s/>αυτής.</text:span></text:p>
      <text:p text:style-name="P115"><text:span text:style-name="T115_1">Συνημμένα:<text:s/>Η<text:s/>αριθ.<text:s/>Α.1081/20.06.2022<text:s/>Απόφαση<text:s/>Διοικητή<text:s/>ΑΑΔΕ<text:s/>(Β΄3340)<text:s/>(σελίδες<text:s/>15)</text:span></text:p>
      <text:p text:style-name="P116"><text:span text:style-name="T116_1">Ο<text:s/>ΔΙΟΙΚΗΤΗΣ<text:s/>ΤΗΣ<text:s/>Α.Α.Δ.Ε.</text:span></text:p>
      <text:p text:style-name="P117"><text:span text:style-name="T117_1">ΓΕΩΡΓΙΟΣ<text:s/>ΠΙΤΣΙΛΗΣ</text:span></text:p>
      <text:p text:style-name="P118"><text:span text:style-name="T118_1">ΠΙΝΑΚΑΣ<text:s/>ΔΙΑΝΟΜΗΣ</text:span></text:p>
      <text:p text:style-name="P119"><text:span text:style-name="T119_1">Α.<text:s/>ΑΠΟΔΕΚΤΕΣ<text:s/>ΓΙΑ<text:s/>ΕΝΕΡΓΕΙΑ</text:span></text:p>
      <text:p text:style-name="P120"><text:span text:style-name="T120_1">1.<text:s/></text:span><text:span text:style-name="T120_2">ΤΕΛΩΝΕΙΑΚΕΣ<text:s/>ΠΕΡΙΦΕΡΕΙΕΣ</text:span></text:p>
      <text:p text:style-name="P121"><text:span text:style-name="T121_1">2.<text:s/></text:span><text:span text:style-name="T121_2">ΤΕΛΩΝΕΙΑΚΕΣ<text:s/>ΑΡΧΕΣ</text:span></text:p>
      <text:p text:style-name="P122"><text:span text:style-name="T122_1">3.<text:s/></text:span><text:span text:style-name="T122_2">Δ/νση<text:s/>Στρατηγικής<text:s/>Τεχνολογιών<text:s/>Πληροφορικής<text:s/>(ΔΙ.Σ.ΤΕ.ΠΛ.)<text:s/>της<text:s/>ΓΔ.ΗΛΕ.Δ.,<text:s/>Τμήμα<text:s/>Ε’<text:s/>Ανάπτυξης<text:s/>Διαδικτυακών<text:s/>Ιστοτόπων<text:s/>και<text:s/>Διαχείρισης<text:s/>e-mail:</text:span><text:span text:style-name="T122_3"><text:a xlink:type="simple" xlink:href="mailto:siteadmin@aade.gr"><text:span text:style-name="T122_4">siteadmin@aade.gr</text:span></text:a></text:span></text:p>
      <text:p text:style-name="P123"><text:span text:style-name="T123_1">Β.<text:s/>ΚΟΙΝΟΠΟΙΗΣΗ</text:span></text:p>
      <text:p text:style-name="P124"><text:span text:style-name="T124_1">1)<text:s/></text:span><text:span text:style-name="T124_2">Αυτοτελές<text:s/>Τμήμα<text:s/>Συντονισμού<text:s/>Μεταρρυθμιστικών<text:s/>Δράσεων<text:s/>και<text:s/>Επικοινωνίας</text:span></text:p>
      <text:p text:style-name="P125"><text:span text:style-name="T125_1">2)<text:s/></text:span><text:span text:style-name="T125_2">Διεύθυνση<text:s/>Νομικής<text:s/>Υποστήριξης<text:s/>της<text:s/>Γ.Γ.Δ.Ε.</text:span></text:p>
      <text:p text:style-name="P126"><text:span text:style-name="T126_1">3)<text:s/></text:span><text:span text:style-name="T126_2">Γενική<text:s/>Διεύθυνση<text:s/>Ηλεκτρονικής<text:s/>Διακυβέρνησης<text:s/>και<text:s/>Ανθρώπινου<text:s/>Δυναμικού</text:span></text:p>
      <text:p text:style-name="P127"><text:span text:style-name="T127_1">α)</text:span><text:span text:style-name="T127_2"><text:tab/></text:span><text:span text:style-name="T127_3">Διεύθυνση<text:s/>Διαχείρισης<text:s/>Ανθρώπινου<text:s/>Δυναμικού</text:span></text:p>
      <text:p text:style-name="P128"><text:span text:style-name="T128_1">β)</text:span><text:span text:style-name="T128_2"><text:tab/></text:span><text:span text:style-name="T128_3">Διεύθυνση<text:s/>Οργάνωσης-<text:s/>Τμήμα<text:s/>Β΄</text:span></text:p>
      <text:p text:style-name="P129"><text:span text:style-name="T129_1">γ)</text:span><text:span text:style-name="T129_2"><text:tab/></text:span><text:span text:style-name="T129_3">Δ/νση<text:s/>Ηλεκτρονικής<text:s/>Διακυβέρνησης<text:s/>Γ.Γ.Δ.Ε.</text:span></text:p>
      <text:p text:style-name="P130"><text:span text:style-name="T130_1">δ)</text:span><text:span text:style-name="T130_2"><text:tab/></text:span><text:span text:style-name="T130_3">Δ/νση<text:s/>Υποστήριξης<text:s/>Ηλεκτρονικών<text:s/>Υπηρεσιών</text:span></text:p>
      <text:p text:style-name="P131"><text:span text:style-name="T131_1">4)<text:s/></text:span><text:span text:style-name="T131_2">Γενική<text:s/>Διεύθυνση<text:s/>Τελωνείων<text:s/>&amp;<text:s/>ΕΦΚ</text:span></text:p>
      <text:p text:style-name="P132"><text:span text:style-name="T132_1">α)</text:span><text:span text:style-name="T132_2"><text:tab/></text:span><text:span text:style-name="T132_3">Ελεγκτική<text:s/>Υπηρεσία<text:s/>Τελωνείων<text:s/>(ΕΛ.Υ.Τ.)<text:s/>Αττικής</text:span></text:p>
      <text:p text:style-name="P133"><text:span text:style-name="T133_1">β)</text:span><text:span text:style-name="T133_2"><text:tab/></text:span><text:span text:style-name="T133_3">Ελεγκτική<text:s/>Υπηρεσία<text:s/>Τελωνείων<text:s/>(ΕΛ.Υ.Τ.)<text:s/>Θεσσαλονίκης</text:span></text:p>
      <text:p text:style-name="P134"><text:span text:style-name="T134_1">5)<text:s/></text:span><text:span text:style-name="T134_2">Υπουργείο<text:s/>Μεταφορών<text:s/>και<text:s/>Υποδομών</text:span></text:p>
      <text:p text:style-name="P135"><text:span text:style-name="T135_1">α)</text:span><text:span text:style-name="T135_2"><text:tab/></text:span><text:span text:style-name="T135_3">Γραφείο<text:s/>Υπουργού</text:span></text:p>
      <text:p text:style-name="P136"><text:span text:style-name="T136_1">E-mail:<text:s/></text:span><text:span text:style-name="T136_2"><text:a xlink:type="simple" xlink:href="mailto:gram-ypourgou@yme.gov.gr"><text:span text:style-name="T136_3">gram-ypourgou@yme.gov.gr</text:span></text:a></text:span></text:p>
      <text:p text:style-name="P137"><text:span text:style-name="T137_1">β)</text:span><text:span text:style-name="T137_2"><text:tab/></text:span><text:span text:style-name="T137_3">Υπηρεσία<text:s/>Πολιτικής<text:s/>Αεροπορίας</text:span></text:p>
      <text:p text:style-name="P138"><text:span text:style-name="T138_1">Γραφείο<text:s/>Διοικητή</text:span></text:p>
      <text:p text:style-name="P139"><text:span text:style-name="T139_1">E-mail:<text:s/></text:span><text:span text:style-name="T139_2"><text:a xlink:type="simple" xlink:href="mailto:governor@hcaa.gr"><text:span text:style-name="T139_3">governor@hcaa.gr</text:span></text:a></text:span></text:p>
      <text:p text:style-name="P140"><text:span text:style-name="T140_1">γ)</text:span><text:span text:style-name="T140_2"><text:tab/></text:span><text:span text:style-name="T140_3">Διεύθυνση<text:s/>Αερολιμένων</text:span></text:p>
      <text:p text:style-name="P141"><text:span text:style-name="T141_1">E-mail:</text:span><text:span text:style-name="T141_2"><text:a xlink:type="simple" xlink:href="mailto:d3@hcaa.gr"><text:span text:style-name="T141_3">d3@hcaa.gr</text:span></text:a></text:span></text:p>
      <text:p text:style-name="P142"><text:span text:style-name="T142_1">6)<text:s/></text:span><text:span text:style-name="T142_2">Ελληνική<text:s/>Στατιστική<text:s/>Αρχή<text:s/>(Πειραιώς<text:s/>46<text:s/>&amp;<text:s/>Επονιτών<text:s/>18510<text:s/>Πειραιάς),</text:span></text:p>
      <text:p text:style-name="P143"><text:span text:style-name="T143_1">E-mail:</text:span><text:span text:style-name="T143_2"><text:a xlink:type="simple" xlink:href="mailto:geniko.protokolo@statistics.gr"><text:span text:style-name="T143_3">geniko.protokolo@statistics.gr</text:span></text:a></text:span></text:p>
      <text:p text:style-name="P144"><text:span text:style-name="T144_1">7)<text:s/></text:span><text:span text:style-name="T144_2">Εμπορικό<text:s/>και<text:s/>Βιομηχανικό<text:s/>Επιμελητήριο<text:s/>Αθηνών<text:s/>(Ακαδημίας<text:s/>7,<text:s/>10671<text:s/>Αθήνα),<text:s/>E-mail:</text:span><text:span text:style-name="T144_3"><text:a xlink:type="simple" xlink:href="mailto:info@acci.gr"><text:span text:style-name="T144_4">info@acci.gr</text:span></text:a></text:span></text:p>
      <text:p text:style-name="P145"><text:span text:style-name="T145_1">8)<text:s/></text:span><text:span text:style-name="T145_2">Εμπορικό<text:s/>και<text:s/>Βιομηχανικό<text:s/>Επιμελητήριο<text:s/>Θεσσαλονίκης<text:s/>(Τσιμισκή<text:s/>29,<text:s/>54624<text:s/>Θεσ/νίκη),<text:s/>E-mail:</text:span><text:span text:style-name="T145_3"><text:a xlink:type="simple" xlink:href="mailto:root@ebeth.gr"><text:span text:style-name="T145_4">root@ebeth.gr</text:span></text:a></text:span></text:p>
      <text:p text:style-name="P146"><text:span text:style-name="T146_1">9)<text:s/></text:span><text:span text:style-name="T146_2">Εμπορικό<text:s/>και<text:s/>Βιομηχανικό<text:s/>Επιμελητήριο<text:s/>Πειραιώς<text:s/>(Λουδοβίκου<text:s/>1<text:s/>–<text:s/>Πλ.<text:s/>Οδησσού,<text:s/>18531<text:s/>Πειραιάς),<text:s/>E<text:s/>mail:</text:span><text:span text:style-name="T146_3"><text:a xlink:type="simple" xlink:href="mailto:evep@pcci.gr"><text:span text:style-name="T146_4">evep@pcci.gr</text:span></text:a></text:span></text:p>
      <text:p text:style-name="P147"><text:span text:style-name="T147_1">10)<text:s/></text:span><text:span text:style-name="T147_2">Ομοσπονδία<text:s/>Εκτελωνιστών<text:s/>Ελλάδος<text:s/>(Καραΐσκου<text:s/>82,<text:s/>18532<text:s/>Πειραιάς),<text:s/>E-mail:</text:span><text:span text:style-name="T147_3"><text:a xlink:type="simple" xlink:href="mailto:oete@oete.gr"><text:span text:style-name="T147_4">oete@oete.gr</text:span></text:a></text:span></text:p>
      <text:p text:style-name="P148"><text:span text:style-name="T148_1">11)<text:s/></text:span><text:span text:style-name="T148_2">Σύλλογος<text:s/>Εκτελωνιστών<text:s/>Αθηνών-Πειραιώς<text:s/>(Τσαμαδού<text:s/>38,<text:s/>18531<text:s/>Πειραιάς),<text:s/>E-mail:</text:span><text:span text:style-name="T148_3"><text:a xlink:type="simple" xlink:href="mailto:sepa@otenet.gr"><text:span text:style-name="T148_4">sepa@otenet.gr</text:span></text:a></text:span></text:p>
      <text:p text:style-name="P149"><text:span text:style-name="T149_1">12)<text:s/></text:span><text:span text:style-name="T149_2">Σύλλογος<text:s/>Εκτελωνιστών<text:s/>Θεσ/νίκης<text:s/>(Κουντουριώτου<text:s/>13,<text:s/>54625<text:s/>Θεσ/νίκη),</text:span></text:p>
      <text:p text:style-name="P150"><text:span text:style-name="T150_1">E-mail:</text:span><text:span text:style-name="T150_2"><text:a xlink:type="simple" xlink:href="mailto:info@seth.gr"><text:span text:style-name="T150_3">info@seth.gr</text:span></text:a></text:span></text:p>
      <text:p text:style-name="P151"><text:span text:style-name="T151_1">13)<text:s/></text:span><text:span text:style-name="T151_2">Σύνδεσμος<text:s/>Επιχειρήσεων<text:s/>και<text:s/>Βιομηχανιών<text:s/>Σ.Ε.Β.<text:s/>(Ξενοφώντος<text:s/>5,<text:s/>10557<text:s/>Αθήνα),<text:s/>E-mail:</text:span><text:span text:style-name="T151_3"><text:a xlink:type="simple" xlink:href="mailto:info@sev.org.gr"><text:span text:style-name="T151_4">info@sev.org.gr</text:span></text:a></text:span></text:p>
      <text:p text:style-name="P152"><text:span text:style-name="T152_1">14)<text:s/></text:span><text:span text:style-name="T152_2">Σύνδεσμος<text:s/>Εταιρειών<text:s/>Εμπορίας<text:s/>Πετρελαιοειδών<text:s/>(Σ.Ε.Ε.Π.Ε.)<text:s/>(Ίωνος<text:s/>Δραγούμη<text:s/>46,<text:s/>11528<text:s/>Ιλίσια),<text:s/>E–mail<text:s/></text:span><text:span text:style-name="T152_3"><text:a xlink:type="simple" xlink:href="mailto:seepe@seepe.gr"><text:span text:style-name="T152_4">seepe@seepe.gr</text:span></text:a></text:span></text:p>
      <text:p text:style-name="P153"><text:span text:style-name="T153_1">15)<text:s/></text:span><text:span text:style-name="T153_2">Ένωση<text:s/>Ελληνικών<text:s/>Εταιρειών<text:s/>Εμπορίας<text:s/>Πετρελαιοειδών<text:s/>(Αμερικής<text:s/>10,<text:s/>10671<text:s/>Αθήνα)</text:span></text:p>
      <text:p text:style-name="P154"><text:span text:style-name="T154_1">16)<text:s/></text:span><text:span text:style-name="T154_2">Ελληνικά<text:s/>Πετρέλαια<text:s/>Α.Ε.<text:s/>(Χειμάρρας<text:s/>8Α,<text:s/>15125<text:s/>Μαρούσι)</text:span></text:p>
      <text:p text:style-name="P155"><text:span text:style-name="T155_1">E-mail:</text:span><text:span text:style-name="T155_2"><text:a xlink:type="simple" xlink:href="mailto:fpapageorgiou@helpe.gr"><text:span text:style-name="T155_3">fpapageorgiou@helpe.gr</text:span></text:a></text:span></text:p>
      <text:p text:style-name="P156"><text:span text:style-name="T156_1">17)<text:s/></text:span><text:span text:style-name="T156_2">MOTOR<text:s/>OIL<text:s/>(ΕΛΛΑΣ)<text:s/>Α.Ε.</text:span></text:p>
      <text:p text:style-name="P157"><text:span text:style-name="T157_1">α)</text:span><text:span text:style-name="T157_2"><text:tab/></text:span><text:span text:style-name="T157_3">ΔΙΥΛΙΣΤΗΡΙΑ<text:s/>ΚΟΡΙΝΘΟΥ<text:s/>Α.Ε.</text:span></text:p>
      <text:p text:style-name="P158"><text:span text:style-name="T158_1">β)</text:span><text:span text:style-name="T158_2"><text:tab/></text:span><text:span text:style-name="T158_3">Ηρώδου<text:s/>Αττικού<text:s/>12Α,<text:s/>15124<text:s/>Μαρούσι,<text:s/>E-mail:</text:span><text:span text:style-name="T158_4"><text:a xlink:type="simple" xlink:href="mailto:Info@moh.gr"><text:span text:style-name="T158_5">info@moh.gr</text:span></text:a></text:span></text:p>
      <text:p text:style-name="P159"><text:span text:style-name="T159_1">18)<text:s/></text:span><text:span text:style-name="T159_2">ΕΛΛΗΝΙΚΑ<text:s/>ΚΑΥΣΙΜΑ<text:s/>ΟΡΥΚΤΕΛΑΙΑ<text:s/>(ΕΚΟ)<text:s/>ΑΒΕΕ<text:s/>(Λ.<text:s/>ΜΕΣΟΓΕΙΩΝ<text:s/>2<text:s/>–<text:s/>ΠΥΡΓΟΣ<text:s/>ΑΘΗΝΩΝ-<text:s/>11527,<text:s/>ΑΘΗΝΑ),<text:s/>Ε-<text:s/>mail:</text:span><text:span text:style-name="T159_3"><text:a xlink:type="simple" xlink:href="mailto:s.panagopoulou@eko.gr"><text:span text:style-name="T159_4">s.panagopoulou@eko.gr</text:span></text:a></text:span></text:p>
      <text:p text:style-name="P160"><text:span text:style-name="T160_1">19)<text:s/></text:span><text:span text:style-name="T160_2">Αποδέκτες<text:s/>Πίνακα<text:s/>Η<text:s/>(Σύλλογοι<text:s/>Λογιστών<text:s/>και<text:s/>Εκτελωνιστών)</text:span></text:p>
      <text:p text:style-name="P161"><text:span text:style-name="T161_1">20)<text:s/></text:span><text:span text:style-name="T161_2">FAS</text:span></text:p>
      <text:p text:style-name="P162"><text:span text:style-name="T162_1">Παστίδα,<text:s/>ΤΚ<text:s/>85106<text:s/>–<text:s/>Ρόδος</text:span></text:p>
      <text:p text:style-name="P163"><text:span text:style-name="T163_1">e-mail:<text:s/></text:span><text:span text:style-name="T163_2"><text:a xlink:type="simple" xlink:href="mailto:fas@fas.gr"><text:span text:style-name="T163_3">fas@fas.gr</text:span></text:a></text:span></text:p>
      <text:p text:style-name="P164"><text:span text:style-name="T164_1">21)<text:s/></text:span><text:span text:style-name="T164_2">SKIES<text:s/>AVIATION<text:s/>ACADEMY</text:span></text:p>
      <text:p text:style-name="P165"><text:span text:style-name="T165_1">Λεωφόρος<text:s/>Θεσσαλονίκης<text:s/>10</text:span></text:p>
      <text:p text:style-name="P166"><text:span text:style-name="T166_1">57109,<text:s/>Περαία<text:s/>Θεσσαλονίκης<text:s/>e-mail:</text:span><text:span text:style-name="T166_2"><text:a xlink:type="simple" xlink:href="mailto:ops@skiesacademy.aero"><text:span text:style-name="T166_3">ops@skiesacademy.aero</text:span></text:a></text:span></text:p>
      <text:p text:style-name="P167"><text:span text:style-name="T167_1">22)<text:s/></text:span><text:span text:style-name="T167_2">GLOBAL<text:s/>AVIATION<text:s/>SA</text:span></text:p>
      <text:p text:style-name="P168"><text:span text:style-name="T168_1">Λεωφόρος<text:s/>Αθηνών<text:s/>98,</text:span></text:p>
      <text:p text:style-name="P169"><text:span text:style-name="T169_1">10442,<text:s/>Αθήνα</text:span></text:p>
      <text:p text:style-name="P170"><text:span text:style-name="T170_1">Email:</text:span><text:span text:style-name="T170_2"><text:a xlink:type="simple" xlink:href="mailto:global@globalaviationsa.com"><text:span text:style-name="T170_3">global@<text:s/>globalaviationsa<text:s/>.com</text:span></text:a></text:span></text:p>
      <text:p text:style-name="P171"><text:span text:style-name="T171_1">Γ.<text:s/>ΕΣΩΤΕΡΙΚΗ<text:s/>ΔΙΑΝΟΜΗ</text:span></text:p>
      <text:p text:style-name="P172"><text:span text:style-name="T172_1">1.<text:s/></text:span><text:span text:style-name="T172_2">Γραφείο<text:s/>Διοικητή<text:s/>Ανεξάρτητης<text:s/>Αρχής<text:s/>Δημοσίων<text:s/>Εσόδων</text:span></text:p>
      <text:p text:style-name="P173"><text:span text:style-name="T173_1">2.<text:s/></text:span><text:span text:style-name="T173_2">Αυτοτελές<text:s/>Τμήμα<text:s/>Υποστήριξης<text:s/>της<text:s/>Γεν.<text:s/>Δ/νσης<text:s/>Τελωνείων<text:s/>&amp;<text:s/>ΕΦΚ</text:span></text:p>
      <text:p text:style-name="P174"><text:span text:style-name="T174_1">3.<text:s/></text:span><text:span text:style-name="T174_2">Αυτοτελές<text:s/>Τμήμα<text:s/>Υποστήριξης<text:s/>της<text:s/>Γεν.<text:s/>Δ/νσης<text:s/>Φορολογικής<text:s/>Διοίκησης</text:span></text:p>
      <text:p text:style-name="P175"><text:span text:style-name="T175_1">5.<text:s/></text:span><text:span text:style-name="T175_2">Δ/νση<text:s/>Τελωνειακών<text:s/>Διαδικασιών</text:span></text:p>
      <text:p text:style-name="P176"><text:span text:style-name="T176_1">6.<text:s/></text:span><text:span text:style-name="T176_2">Δ/νση<text:s/>ΕΦΚ<text:s/>&amp;<text:s/>ΦΠΑ</text:span></text:p>
      <text:p text:style-name="P177"><text:span text:style-name="T177_1">7.<text:s/></text:span><text:span text:style-name="T177_2">Δ/νση<text:s/>Στρατηγικής<text:s/>Τελωνειακών<text:s/>Ελέγχων<text:s/>&amp;<text:s/>Παραβάσεων</text:span></text:p>
      <text:p text:style-name="P178"><text:span text:style-name="T178_1">8.<text:s/></text:span><text:span text:style-name="T178_2">Δ/νση<text:s/>Δασμολογικών<text:s/>Θεμάτων,<text:s/>Ειδικών<text:s/>Καθεστώτων<text:s/>και<text:s/>Απαλλαγών<text:s/>–<text:s/>Τμ.<text:s/>Α΄,<text:s/>Β΄,<text:s/>Γ΄,Δ΄</text:span></text:p>
      <text:p text:style-name="P179"><text:span text:style-name="T179_1">9.<text:s/></text:span><text:span text:style-name="T179_2">Γεν.<text:s/>Δ/νση<text:s/>Ηλεκτρονικής<text:s/>διακυβέρνησης<text:s/>(ΓΔΗΛΕΔ)</text:span></text:p>
      <text:p text:style-name="P180"><text:span text:style-name="T180_1">10.<text:s/></text:span><text:span text:style-name="T180_2">ΔΙΕΠΙΔΙ/Β΄</text:span></text:p>
      <text:p text:style-name="P181"><text:span text:style-name="T181_1">11.<text:s/></text:span><text:span text:style-name="T181_2">ΔΙΕΠΙΔΙ/Β΄-Τμήμα<text:s/>Η΄</text:span></text:p>
      <text:p text:style-name="P182"><text:span text:style-name="T182_1">12.<text:s/></text:span><text:span text:style-name="T182_2">ΔΑΤΕ</text:span></text:p>
      <text:p text:style-name="P183"><text:span text:style-name="T183_1">13.<text:s/></text:span><text:span text:style-name="T183_2">Φορολογική<text:s/>&amp;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