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/>
    <style:style style:name="T3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_5" style:family="text">
      <style:text-properties fo:language="el" fo:language-asian="el" fo:font-weight="bold" style:font-weight-asian="bold" style:font-weight-complex="bold"/>
    </style:style>
    <style:style style:name="T36_6" style:family="text">
      <style:text-properties fo:language="el" fo:language-asian="el" fo:font-weight="bold" style:font-weight-asian="bold" style:font-weight-complex="bold"/>
    </style:style>
    <style:style style:name="T36_7" style:family="text">
      <style:text-properties fo:language="el" fo:language-asian="el" fo:font-weight="bold" style:font-weight-asian="bold" style:font-weight-complex="bold"/>
    </style:style>
    <style:style style:name="T36_8" style:family="text">
      <style:text-properties fo:language="el" fo:language-asian="el" fo:font-weight="bold" style:font-weight-asian="bold" style:font-weight-complex="bold"/>
    </style:style>
    <style:style style:name="T36_9" style:family="text">
      <style:text-properties fo:language="el" fo:language-asian="el" fo:font-weight="bold" style:font-weight-asian="bold" style:font-weight-complex="bold"/>
    </style:style>
    <style:style style:name="T36_10" style:family="text">
      <style:text-properties fo:language="el" fo:language-asian="el" fo:font-weight="bold" style:font-weight-asian="bold" style:font-weight-complex="bold"/>
    </style:style>
    <style:style style:name="T36_11" style:family="text">
      <style:text-properties fo:language="el" fo:language-asian="el" fo:font-weight="bold" style:font-weight-asian="bold" style:font-weight-complex="bold"/>
    </style:style>
    <style:style style:name="T36_12" style:family="text">
      <style:text-properties fo:language="el" fo:language-asian="el" fo:font-weight="bold" style:font-weight-asian="bold" style:font-weight-complex="bold"/>
    </style:style>
    <style:style style:name="T36_13" style:family="text">
      <style:text-properties fo:language="el" fo:language-asian="el" fo:font-weight="bold" style:font-weight-asian="bold" style:font-weight-complex="bold"/>
    </style:style>
    <style:style style:name="T36_14" style:family="text">
      <style:text-properties fo:language="el" fo:language-asian="el" fo:font-weight="bold" style:font-weight-asian="bold" style:font-weight-complex="bold"/>
    </style:style>
    <style:style style:name="T36_15" style:family="text">
      <style:text-properties fo:language="el" fo:language-asian="el" fo:font-weight="bold" style:font-weight-asian="bold" style:font-weight-complex="bold"/>
    </style:style>
    <style:style style:name="T36_16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/>
    <style:style style:name="T4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_4" style:family="text">
      <style:text-properties fo:language="el" fo:language-asian="el" fo:font-weight="bold" style:font-weight-asian="bold" style:font-weight-complex="bold"/>
    </style:style>
    <style:style style:name="T40_5" style:family="text"/>
    <style:style style:name="T4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_9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/>
    <style:style style:name="T5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_5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/>
    <style:style style:name="T5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_5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344cm" fo:margin-left="0cm"/>
    </style:style>
    <style:style style:name="Column1" style:family="table-column">
      <style:table-column-properties style:column-width="0.947cm"/>
    </style:style>
    <style:style style:name="Column2" style:family="table-column">
      <style:table-column-properties style:column-width="5.103cm"/>
    </style:style>
    <style:style style:name="Column3" style:family="table-column">
      <style:table-column-properties style:column-width="10.29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Διευκρινίσεις<text:s/>αναφορικά<text:s/>με<text:s/>την<text:s/>υποβολή<text:s/>της<text:s/>δήλωσης<text:s/>Δ212,<text:s/>κατόπιν<text:s/>εκδόσεως<text:s/>της<text:s/>αποφάσεως<text:s/>Α.<text:s/>1074/2022,<text:s/>σχετικά<text:s/>με<text:s/>τη<text:s/>«Δήλωση<text:s/>ενδοκοινοτικών<text:s/>εξ<text:s/>αποστάσεως<text:s/>πωλήσεων<text:s/>αγαθών<text:s/>και<text:s/>παροχών<text:s/>τηλεπικοινωνιακών,<text:s/>ραδιοτηλεοπτικών<text:s/>και<text:s/>ηλεκτρονικά<text:s/>παρεχόμενων<text:s/>υπηρεσιών<text:s/>προς<text:s/>άλλα<text:s/>κράτη<text:s/>μέλη».</text:span></text:p>
      <text:p text:style-name="P3"><text:span text:style-name="T3_1">ΠΕΡΙΛΗΨΗ<text:s/>ΕΓΚΥΚΛΙΟΥ</text:span></text:p>
      <text:p text:style-name="P4"><text:span text:style-name="T4_1">Α)<text:s/>ΑΝΤΙΚΕΙΜΕΝΟ</text:span></text:p>
      <text:p text:style-name="P5"><text:span text:style-name="T5_1">Η<text:s/>εγκύκλιος<text:s/>παρέχει<text:s/>διευκρινίσεις<text:s/>αναφορικά<text:s/>με<text:s/>τη<text:s/>συμπλήρωση<text:s/>και<text:s/>υποβολή<text:s/>της<text:s/>δήλωσης<text:s/>Δ212,<text:s/>προκειμένου<text:s/>οι<text:s/>ενδοκοινοτικές<text:s/>εξ<text:s/>αποστάσεως<text:s/>πωλήσεις<text:s/>αγαθών<text:s/>και<text:s/>οι<text:s/>τηλεπικοινωνιακές,<text:s/>ραδιοφωνικές<text:s/>και<text:s/>τηλεοπτικές<text:s/>και<text:s/>ηλεκτρονικά<text:s/>παρεχόμενες<text:s/>υπηρεσίες<text:s/>που<text:s/>διενεργούν<text:s/>Έλληνες<text:s/>υποκείμενοι<text:s/>προς<text:s/>μη<text:s/>υποκείμενους<text:s/>λήπτες<text:s/>(π.χ.<text:s/>ιδιώτες)<text:s/>σε<text:s/>άλλα<text:s/>κράτη<text:s/>μέλη,<text:s/>να<text:s/>φορολογούνται,<text:s/>κατά<text:s/>παρέκκλιση,<text:s/>στο<text:s/>κράτος<text:s/>μέλος<text:s/>κατανάλωσης,<text:s/>σύμφωνα<text:s/>με<text:s/>τα<text:s/>οριζόμενα<text:s/>στο<text:s/>άρθρο<text:s/>14α<text:s/>του<text:s/>ν.<text:s/>2859/2000<text:s/>(«Κώδικας<text:s/>ΦΠΑ),<text:s/>όπως<text:s/>ισχύει.</text:span></text:p>
      <text:p text:style-name="P6"><text:span text:style-name="T6_1">Β)<text:s/>ΠΕΡΙΕΧΟΜΕΝΟ</text:span></text:p>
      <text:p text:style-name="P7"><text:span text:style-name="T7_1">Η<text:s/>εγκύκλιος<text:s/>περιέχει<text:s/>διευκρινίσεις<text:s/>αναφορικά<text:s/>με<text:s/>τις<text:s/>δηλωτικές<text:s/>υποχρεώσεις<text:s/>των<text:s/>Ελλήνων<text:s/>υποκειμένων,<text:s/>τον<text:s/>υπολογισμό<text:s/>του<text:s/>ορίου<text:s/>των<text:s/>10.000<text:s/>€<text:s/>που<text:s/>προβλέπεται<text:s/>στην<text:s/>παρ.<text:s/>1<text:s/>του<text:s/>άρθρου<text:s/>14α<text:s/>του<text:s/>Κώδικα<text:s/>ΦΠΑ,<text:s/>τις<text:s/>προθεσμίες<text:s/>υποβολής<text:s/>της<text:s/>δήλωσης<text:s/>Δ212,<text:s/>τη<text:s/>διαδικασία<text:s/>ανάκλησης<text:s/>της<text:s/>επιλογής<text:s/>φορολόγησης,<text:s/>τις<text:s/>εφαρμοζόμενες<text:s/>κυρώσεις<text:s/>σε<text:s/>περίπτωση<text:s/>εκπρόθεσμης<text:s/>υποβολής,<text:s/>και<text:s/>λοιπά<text:s/>θέματα.</text:span></text:p>
      <text:p text:style-name="P8"><text:span text:style-name="T8_1">Γ)<text:s/>ΠΕΔΙΟ<text:s/>ΕΦΑΡΜΟΓΗΣ</text:span></text:p>
      <text:p text:style-name="P9"><text:span text:style-name="T9_1">Η<text:s/>εγκύκλιος<text:s/>αφορά<text:s/>υποκείμενα<text:s/>στον<text:s/>φόρο<text:s/>πρόσωπα<text:s/>που<text:s/>διενεργούν<text:s/>ενδοκοινοτικές<text:s/>εξ<text:s/></text:span><text:span text:style-name="T9_2">αποστάσεως<text:s/>πωλήσεις<text:s/>αγαθών<text:s/>ή/και<text:s/>παρέχουν<text:s/>τηλεπικοινωνιακές,<text:s/>ραδιοτηλεοπτικές<text:s/>και</text:span><text:span text:style-name="T9_3"><text:s/>ηλεκτρονικά<text:s/>παρεχόμενες<text:s/>υπηρεσίες<text:s/>προς<text:s/>μη<text:s/>υποκείμενους<text:s/>(π.χ.<text:s/>ιδιώτες)<text:s/>εγκατεστημένους<text:s/>σε<text:s/>άλλα<text:s/>κράτη<text:s/>μέλη<text:s/>της<text:s/>ΕΕ<text:s/>(B2C<text:s/>συναλλαγές)<text:s/>και<text:s/>επιθυμούν<text:s/>στις<text:s/>πράξεις<text:s/>αυτές<text:s/>να<text:s/>επιβάλλουν<text:s/>ΦΠΑ<text:s/>του<text:s/>κράτους<text:s/>μέλους<text:s/>κατανάλωσης<text:s/>σύμφωνα<text:s/>με<text:s/>τα<text:s/>οριζόμενα<text:s/>στην<text:s/>παρ.<text:s/>2<text:s/>του<text:s/>άρθρου<text:s/>14α<text:s/>του<text:s/>ν.<text:s/>2859/2000,<text:s/>όπως<text:s/>ισχύει.</text:span></text:p>
      <text:p text:style-name="P10"><text:span text:style-name="T10_1">Α.<text:s/>Γενικά</text:span></text:p>
      <text:p text:style-name="P11"><text:span text:style-name="T11_1">1.<text:s/></text:span><text:span text:style-name="T11_2">Για<text:s/>λόγους<text:s/>ορθής<text:s/>και<text:s/>ομοιόμορφης<text:s/>εφαρμογής,<text:s/>παρέχονται<text:s/>οι<text:s/>ακόλουθες<text:s/>διευκρινίσεις<text:s/>και<text:s/>οδηγίες<text:s/>για<text:s/>τους<text:s/>υποκείμενους<text:s/>στον<text:s/>φόρο,<text:s/>οι<text:s/>οποίοι<text:s/>διενεργούν<text:s/>ενδοκοινοτικές<text:s/>εξ<text:s/>αποστάσεως<text:s/>πωλήσεις<text:s/>αγαθών<text:s/>και<text:s/>παροχές<text:s/>τηλεπικοινωνιακών,<text:s/>ραδιοτηλεοπτικών<text:s/>και<text:s/>ηλεκτρονικά<text:s/>παρεχόμενων<text:s/>υπηρεσιών<text:s/>(Telecommunication,<text:s/>Broadcasting<text:s/>and<text:s/>Electronic<text:s/>services<text:s/>–<text:s/>εφεξής<text:s/>«υπηρεσίες<text:s/>ΤΒΕ»)<text:s/>προς<text:s/>μη<text:s/>υποκείμενα<text:s/>στον<text:s/>φόρο<text:s/>πρόσωπα<text:s/>(π.χ.<text:s/>ιδιώτες)<text:s/>σε<text:s/>άλλα<text:s/>κράτη<text:s/>μέλη<text:s/>και<text:s/>επιλέγουν,<text:s/>ως<text:s/>τόπο<text:s/>φορολόγησης<text:s/>το<text:s/>κράτος<text:s/>μέλος<text:s/>κατανάλωσης.<text:s/>Η<text:s/>επιλογή<text:s/>αυτή<text:s/>γίνεται<text:s/>με<text:s/>την<text:s/>υποβολή<text:s/>της<text:s/>οικείας<text:s/>δήλωσης<text:s/>(Δ212).</text:span></text:p>
      <text:p text:style-name="P12"><text:span text:style-name="T12_1">2.<text:s/></text:span><text:span text:style-name="T12_2">Υπενθυμίζεται<text:s/>ότι<text:s/>με<text:s/>τις<text:s/>αλλαγές<text:s/>που<text:s/>ισχύουν<text:s/>από<text:s/>1.7.2021<text:s/>στο<text:s/>ηλεκτρονικό<text:s/>εμπόριο<text:s/>οι<text:s/>B2C<text:s/>(Business<text:s/>to<text:s/>Customer)<text:s/>συναλλαγές<text:s/>διασυνοριακών<text:s/>παραδόσεων<text:s/>αγαθών<text:s/>και<text:s/>ΤΒΕ<text:s/>υπηρεσιών<text:s/>φορολογούνται<text:s/>υποχρεωτικά<text:s/>στο<text:s/>κράτος<text:s/>μέλος<text:s/>κατανάλωσης<text:s/>εάν<text:s/>ξεπερνούν<text:s/>το<text:s/>«κατώφλι»<text:s/>των<text:s/>10.000<text:s/>Ευρώ.</text:span></text:p>
      <text:p text:style-name="P13"><text:span text:style-name="T13_1">3.<text:s/></text:span><text:span text:style-name="T13_2">Επομένως,<text:s/>οι<text:s/>υποκείμενοι<text:s/>ξεπερνώντας<text:s/>το<text:s/>παραπάνω<text:s/>κατώφλι,<text:s/>είναι<text:s/>υποχρεωμένοι<text:s/>να<text:s/>επιβάλλουν<text:s/>τον<text:s/>ΦΠΑ<text:s/>του<text:s/>κράτους<text:s/>μέλος<text:s/>κατανάλωσης<text:s/>και<text:s/>προκειμένου<text:s/>να<text:s/>αποδίδουν<text:s/>αυτόν<text:s/>τον<text:s/>φόρο,<text:s/>τότε<text:s/>θα<text:s/>πρέπει<text:s/>να<text:s/>μεριμνήσουν<text:s/>να<text:s/>εγγραφούν<text:s/>στην<text:s/>Ελλάδα<text:s/>στο<text:s/>ενωσιακό<text:s/>καθεστώς<text:s/>(OSS<text:s/>–<text:s/>One<text:s/>Stop<text:s/>Shop)<text:s/>του<text:s/>αρ.<text:s/>47γ<text:s/>του<text:s/>Κώδικα<text:s/>ΦΠΑ<text:s/>(ν.<text:s/>2859/2000,<text:s/>Α΄248),<text:s/>σύμφωνα<text:s/>με<text:s/>τη<text:s/>διαδικασία<text:s/>που<text:s/>ορίζεται<text:s/>στην<text:s/>Α.1212/2021<text:s/>(Β΄4243)<text:s/>Απόφαση<text:s/>του<text:s/>Διοικητή<text:s/>της<text:s/>ΑΑΔΕ<text:s/>ή<text:s/>να<text:s/>εγγραφούν<text:s/>για<text:s/>σκοπούς<text:s/>ΦΠΑ<text:s/>σε<text:s/>κάθε<text:s/>κράτος<text:s/>μέλος<text:s/>κατανάλωσης<text:s/>σύμφωνα<text:s/>με<text:s/>την<text:s/>κατά<text:s/>περίπτωση<text:s/>εθνική<text:s/>διαδικασία.<text:s/>Για<text:s/>τον<text:s/>υπολογισμό<text:s/>του<text:s/>προαναφερθέντος<text:s/>«κατωφλίου»<text:s/>βλ.<text:s/>Κεφάλαιο<text:s/>Β<text:s/>της<text:s/>παρούσας<text:s/>εγκυκλίου.</text:span></text:p>
      <text:p text:style-name="P14"><text:span text:style-name="T14_1">4.<text:s/></text:span><text:span text:style-name="T14_2">Σημειώνεται<text:s/>ότι<text:s/>η<text:s/>παρούσα<text:s/>εγκύκλιος<text:s/>και<text:s/>η<text:s/>Α.<text:s/>1074/2022<text:s/>Απόφαση<text:s/>του<text:s/>Διοικητή<text:s/>της<text:s/>ΑΑΔΕ<text:s/>(Β΄3036),<text:s/>δεν<text:s/>αφορούν<text:s/>την<text:s/>υποχρεωτική<text:s/>επιβολή<text:s/>ΦΠΑ<text:s/>του<text:s/>κράτους<text:s/>μέλους<text:s/>κατανάλωσης<text:s/>λόγω<text:s/>υπέρβασης<text:s/>του<text:s/>ανωτέρω<text:s/>ορίου<text:s/>αλλά<text:s/>την<text:s/>κατ’<text:s/>επιλογή<text:s/>επιβολή<text:s/>ΦΠΑ<text:s/>του<text:s/>κράτους<text:s/>μέλους<text:s/>κατανάλωσης<text:s/>που<text:s/>ασκείται<text:s/>μέσω<text:s/>της<text:s/>υποβολής<text:s/>της<text:s/>δήλωσης<text:s/>Δ212.</text:span></text:p>
      <text:p text:style-name="P15"><text:span text:style-name="T15_1">5.<text:s/></text:span><text:span text:style-name="T15_2">Επιπρόσθετα,<text:s/>επισημαίνεται<text:s/>ότι<text:s/>μέχρι<text:s/>τη<text:s/>συμπλήρωση<text:s/>του<text:s/>ορίου<text:s/>των<text:s/>10.000<text:s/>Ευρώ,<text:s/>οι<text:s/>εν<text:s/>λόγω<text:s/>Β2C<text:s/>συναλλαγές<text:s/>φορολογούνται<text:s/>στην<text:s/>Ελλάδα<text:s/>και<text:s/>επιβάλλεται<text:s/>ελληνικός<text:s/>συντελεστής<text:s/>ΦΠΑ,<text:s/>χωρίς<text:s/>να<text:s/>απαιτείται<text:s/>υποβολή<text:s/>δήλωσης<text:s/>Δ212,<text:s/>ενώ<text:s/>εάν<text:s/>ο<text:s/>υποκείμενος<text:s/>επιλέξει<text:s/>εξαρχής<text:s/>(πριν<text:s/>τη<text:s/>συμπλήρωση<text:s/>του<text:s/>ορίου<text:s/>των<text:s/>10.000<text:s/>Ευρώ)<text:s/>να<text:s/>επιβάλλει<text:s/>ΦΠΑ<text:s/>του<text:s/>κράτους<text:s/>μέλους<text:s/>κατανάλωσης,<text:s/>τότε<text:s/>οφείλει<text:s/>να<text:s/>υποβάλει<text:s/>τη<text:s/>Δήλωση<text:s/>Δ212<text:s/>η<text:s/>οποία<text:s/>θα<text:s/>ισχύει<text:s/>υποχρεωτικά<text:s/>τουλάχιστον<text:s/>για<text:s/>δύο<text:s/>(2)<text:s/>ημερολογιακά<text:s/>έτη,<text:s/>μετά<text:s/>την<text:s/>πάροδο<text:s/>των<text:s/>οποίων<text:s/>δύναται<text:s/>να<text:s/>ανακληθεί.<text:s/>[Περισσότερες<text:s/>διευκρινίσεις<text:s/>όσον<text:s/>αφορά<text:s/>την<text:s/>υποχρεωτική<text:s/>περίοδο<text:s/>ισχύος<text:s/>της<text:s/>Δήλωσης<text:s/>Δ212<text:s/>παρέχονται<text:s/>στο<text:s/>κεφάλαιο<text:s/>Δ<text:s/>της<text:s/>παρούσας.]<text:s/>Εφόσον<text:s/>οι<text:s/>Έλληνες<text:s/>υποκείμενοι<text:s/>επιλέξουν<text:s/>να<text:s/>επιβάλλουν<text:s/>ΦΠΑ<text:s/>του<text:s/>κράτους<text:s/>μέλους<text:s/>κατανάλωσης<text:s/>πριν<text:s/>τη<text:s/>συμπλήρωση<text:s/>του<text:s/>ορίου<text:s/>των<text:s/>10.000<text:s/>€<text:s/>και<text:s/>προκειμένου<text:s/>να<text:s/>αποδίδουν<text:s/>αυτόν<text:s/>τον<text:s/>φόρο,<text:s/>τότε<text:s/>θα<text:s/>πρέπει<text:s/>επιπλέον<text:s/>της<text:s/>υποβολής<text:s/>της<text:s/>Δήλωσης<text:s/>Δ212,<text:s/>να<text:s/>μεριμνήσουν<text:s/>να<text:s/>εγγραφούν<text:s/>στην<text:s/>Ελλάδα<text:s/>στο<text:s/>ενωσιακό<text:s/>καθεστώς<text:s/>(OSS)<text:s/>του<text:s/>αρ.<text:s/>47γ<text:s/>του<text:s/>Κώδικα<text:s/>ΦΠΑ,<text:s/>σύμφωνα<text:s/>με<text:s/>τη<text:s/>διαδικασία<text:s/>που<text:s/>ορίζεται<text:s/>στην</text:span></text:p>
      <text:p text:style-name="P16"><text:span text:style-name="T16_1">Α.1212/2021<text:s/>Απόφαση<text:s/>του<text:s/>Διοικητή<text:s/>της<text:s/>ΑΑΔΕ<text:s/>ή<text:s/>να<text:s/>εγγραφούν<text:s/>για<text:s/>σκοπούς<text:s/>ΦΠΑ<text:s/>σε<text:s/>κάθε<text:s/>κράτος<text:s/>μέλος<text:s/>κατανάλωσης<text:s/>σύμφωνα<text:s/>με<text:s/>την<text:s/>κατά<text:s/>περίπτωση<text:s/>εθνική<text:s/>διαδικασία.</text:span></text:p>
      <text:p text:style-name="P17"><text:span text:style-name="T17_1">Β.<text:s/>Υπολογισμός<text:s/>του<text:s/>ορίου<text:s/>των<text:s/>10.000<text:s/>€.</text:span></text:p>
      <text:p text:style-name="P18"><text:span text:style-name="T18_1">6.<text:s/></text:span><text:span text:style-name="T18_2">Το<text:s/>όριο<text:s/>των<text:s/>10.000<text:s/>Ευρώ<text:s/>υπολογίζεται<text:s/>ετησίως,<text:s/>αφορά<text:s/>όλες<text:s/>τις<text:s/>ενδοκοινοτικές<text:s/>εξ<text:s/>αποστάσεως<text:s/>πωλήσεις<text:s/>αγαθών<text:s/>ή/και<text:s/>παροχές<text:s/>ΤΒΕ<text:s/>υπηρεσιών<text:s/>που<text:s/>διενεργεί<text:s/>ο<text:s/>Έλληνας<text:s/>υποκείμενος<text:s/>προς<text:s/>ιδιώτες<text:s/>σε<text:s/>άλλα<text:s/>κράτη<text:s/>μέλη<text:s/>και<text:s/>είναι<text:s/>ενιαίο,<text:s/>υπολογίζονται<text:s/>δηλαδή<text:s/>αθροιστικά<text:s/>οι<text:s/>παραπάνω<text:s/>πωλήσεις<text:s/>αγαθών<text:s/>ή/και<text:s/>παροχές<text:s/>TBE<text:s/>υπηρεσιών<text:s/>σε<text:s/>όλα<text:s/>τα<text:s/>κράτη<text:s/>μέλη.</text:span></text:p>
      <text:p text:style-name="P19"><text:span text:style-name="T19_1">7.<text:s/></text:span><text:span text:style-name="T19_2">Για<text:s/>να<text:s/>εφαρμόζεται<text:s/>το<text:s/>εν<text:s/>λόγω<text:s/>όριο,<text:s/>θα<text:s/>πρέπει<text:s/>ο<text:s/>υποκείμενος<text:s/>να<text:s/>είναι<text:s/>εγκατεστημένος<text:s/>σε<text:s/>ένα<text:s/>κράτος<text:s/>μέλος.<text:s/>Συνεπώς,<text:s/>στην<text:s/>περίπτωση<text:s/>που<text:s/>ο<text:s/>υποκείμενος<text:s/>στον<text:s/>φόρο<text:s/>διαθέτει<text:s/>εγκατάσταση<text:s/>και<text:s/>σε<text:s/>άλλο<text:s/>κράτος<text:s/>μέλος<text:s/>πλην<text:s/>της<text:s/>Ελλάδος<text:s/>ή<text:s/>κατέχει<text:s/>απόθεμα<text:s/>αγαθών<text:s/>σε<text:s/>άλλο<text:s/>κράτος<text:s/>μέλος<text:s/>και<text:s/>το<text:s/>απόθεμα<text:s/>αυτό<text:s/>θεωρείται<text:s/>μόνιμη<text:s/>εγκατάσταση,<text:s/>το<text:s/>όριο<text:s/>των<text:s/>10.000<text:s/>Ευρώ<text:s/>δεν<text:s/>μπορεί<text:s/>να<text:s/>εφαρμοστεί,<text:s/>καθώς<text:s/>ο<text:s/>υποκείμενος<text:s/>στον<text:s/>φόρο<text:s/>δεν<text:s/>μπορεί<text:s/>πλέον<text:s/>να<text:s/>θεωρείται<text:s/>ότι<text:s/>είναι<text:s/>εγκατεστημένος<text:s/>μόνο<text:s/>στην<text:s/>Ελλάδα.<text:s/>Στην<text:s/>περίπτωση<text:s/>αυτή<text:s/>ο<text:s/>υποκείμενος<text:s/>πρέπει<text:s/>εξαρχής<text:s/>(από<text:s/>το<text:s/>πρώτο<text:s/>ευρώ<text:s/>συναλλαγής)<text:s/>να<text:s/>εγγραφεί<text:s/>στο<text:s/>ενωσιακό<text:s/>καθεστώς<text:s/>(ΟSS)<text:s/>ή<text:s/>εναλλακτικά<text:s/>να<text:s/>εγγραφεί<text:s/>για<text:s/>σκοπούς<text:s/>ΦΠΑ<text:s/>σε<text:s/>κάθε<text:s/>κράτος<text:s/>μέλος<text:s/>κατανάλωσης.</text:span></text:p>
      <text:p text:style-name="P20"><text:span text:style-name="T20_1">8.<text:s/></text:span><text:span text:style-name="T20_2">Το<text:s/>όριο<text:s/>ξεκινάει<text:s/>να<text:s/>υπολογίζεται<text:s/>από<text:s/>την<text:s/>1</text:span><text:span text:style-name="T20_3">η</text:span><text:span text:style-name="T20_4"><text:s/>Ιανουαρίου<text:s/>εκάστου<text:s/>έτους,<text:s/>ενώ<text:s/>ελέγχεται<text:s/>αν<text:s/>έχει<text:s/>ξεπεραστεί<text:s/>και<text:s/>κατά<text:s/>το<text:s/>προηγούμενο<text:s/>έτος.<text:s/>Ειδικά<text:s/>για<text:s/>το<text:s/>2021<text:s/>υπολογίζονται<text:s/>οι<text:s/>ΤΒΕ<text:s/>υπηρεσίες<text:s/>από<text:s/>1.1.2021<text:s/>έως<text:s/>και<text:s/>31.12.2021<text:s/>ενώ<text:s/>για<text:s/>τις<text:s/>ενδοκοινοτικές<text:s/>εξ<text:s/>αποστάσεως<text:s/>πωλήσεις<text:s/>αγαθών<text:s/>υπολογίζονται<text:s/>από<text:s/>1.7.2021<text:s/>έως<text:s/>και<text:s/>31.12.2021,<text:s/>χωρίς<text:s/>αναγωγή<text:s/>σε<text:s/>ετήσια<text:s/>βάση.</text:span></text:p>
      <text:p text:style-name="P21"><text:span text:style-name="T21_1">Παράδειγμα<text:s/>1</text:span></text:p>
      <text:p text:style-name="P22"><text:span text:style-name="T22_1">Επιχείρηση<text:s/>με<text:s/>έδρα<text:s/>στην<text:s/>Ελλάδα<text:s/>εντός<text:s/>του<text:s/>2022<text:s/>πουλάει<text:s/>αγαθά<text:s/>σε<text:s/>ιδιώτες<text:s/>στην<text:s/>Ιταλία<text:s/>και<text:s/>στη<text:s/>Γαλλία,<text:s/>ύψους<text:s/>7.000<text:s/>Ευρώ,<text:s/>και<text:s/>παρέχει<text:s/>TBE<text:s/>υπηρεσίες<text:s/>σε<text:s/>ιδιώτες<text:s/>στο<text:s/>Βέλγιο,<text:s/>ύψους<text:s/>4.000<text:s/>Ευρώ.<text:s/>Συνεπώς,<text:s/>μόλις<text:s/>ξεπεράσει<text:s/>το<text:s/>κατώφλι<text:s/>των<text:s/>10.000<text:s/>Ευρώ<text:s/>θα<text:s/>πρέπει<text:s/>σε<text:s/>εκείνη<text:s/>τη<text:s/>συναλλαγή<text:s/>που<text:s/>γίνεται<text:s/>η<text:s/>υπέρβαση<text:s/>του<text:s/>ορίου<text:s/>να<text:s/>χρεώσει<text:s/>τους<text:s/>πελάτες<text:s/>της<text:s/>με<text:s/>τον<text:s/>ΦΠΑ<text:s/>του<text:s/>ΚΜ<text:s/>κατανάλωσης<text:s/>(ιταλικό,<text:s/>γαλλικό<text:s/>ή<text:s/>βελγικό<text:s/>ΦΠΑ<text:s/>αντίστοιχα).</text:span></text:p>
      <text:p text:style-name="P23"><text:span text:style-name="T23_1">Παράδειγμα<text:s/>2</text:span></text:p>
      <text:p text:style-name="P24"><text:span text:style-name="T24_1">Επιχείρηση<text:s/>με<text:s/>έδρα<text:s/>στην<text:s/>Ελλάδα,<text:s/>η<text:s/>οποία<text:s/>διαθέτει<text:s/>και<text:s/>μόνιμη<text:s/>εγκατάσταση<text:s/>στη<text:s/>Βουλγαρία,<text:s/>εντός<text:s/>του<text:s/>2022<text:s/>πουλάει<text:s/>αγαθά<text:s/>σε<text:s/>ιδιώτες<text:s/>στην<text:s/>Ιταλία<text:s/>και<text:s/>στη<text:s/>Γαλλία,<text:s/>ύψους<text:s/>7.000<text:s/>Ευρώ,<text:s/>και<text:s/>παρέχει<text:s/>TBE<text:s/>υπηρεσίες<text:s/>σε<text:s/>ιδιώτες<text:s/>στο<text:s/>Βέλγιο,<text:s/>ύψους<text:s/>2.000<text:s/>Ευρώ.<text:s/>Η<text:s/>επιχείρηση,<text:s/>αν<text:s/>και<text:s/>δεν<text:s/>ξεπερνάει<text:s/>το<text:s/>κατώφλι<text:s/>των<text:s/>10.000<text:s/>Ευρώ<text:s/>(9.000<text:s/>Ευρώ),<text:s/>επειδή<text:s/>διαθέτει<text:s/>εγκατάσταση<text:s/>σε<text:s/>παραπάνω<text:s/>από<text:s/>ένα<text:s/>κράτος<text:s/>μέλος,<text:s/>θα<text:s/>χρεώσει<text:s/>τους<text:s/>πελάτες<text:s/>της<text:s/>με<text:s/>ιταλικό,<text:s/>γαλλικό<text:s/>και<text:s/>βέλγικο<text:s/>ΦΠΑ<text:s/>αντίστοιχα.<text:s/>Εφόσον<text:s/>επιλέξει<text:s/>να<text:s/>ενταχθεί<text:s/>στο<text:s/>ενωσιακό<text:s/>καθεστώς<text:s/>OSS<text:s/>(αντί<text:s/>να<text:s/>εγγραφεί<text:s/>σε<text:s/>κάθε<text:s/>κράτος<text:s/>μέλος<text:s/>χωριστά),<text:s/>θα<text:s/>επιλέξει<text:s/>υποχρεωτικά<text:s/>ως<text:s/>χώρα<text:s/>εγγραφής<text:s/>την<text:s/>Ελλάδα,<text:s/>και<text:s/>όχι<text:s/>τη<text:s/>Βουλγαρία,<text:s/>αφού<text:s/>στην<text:s/>Ελλάδα<text:s/>είναι<text:s/>η<text:s/>έδρα<text:s/>της<text:s/>επιχείρησης.</text:span></text:p>
      <text:p text:style-name="P25"><text:span text:style-name="T25_1">Παράδειγμα<text:s/>3</text:span></text:p>
      <text:p text:style-name="P26"><text:span text:style-name="T26_1">Επιχείρηση<text:s/>με<text:s/>έδρα<text:s/>στην<text:s/>Ελλάδα<text:s/>πουλάει<text:s/>το<text:s/>2021<text:s/>αγαθά<text:s/>σε<text:s/>ιδιώτες<text:s/>στην<text:s/>Ιταλία<text:s/>4.500<text:s/>Ευρώ,<text:s/>και<text:s/>παρέχει<text:s/>TBE<text:s/>υπηρεσίες<text:s/>σε<text:s/>ιδιώτες<text:s/>στο<text:s/>Βέλγιο,<text:s/>ύψους<text:s/>6.000<text:s/>Ευρώ.<text:s/>Όσον<text:s/>αφορά<text:s/>τα<text:s/>αγαθά<text:s/>αξίας<text:s/>4.500<text:s/>Ευρώ<text:s/>που<text:s/>πούλησε<text:s/>στην<text:s/>Ιταλία,<text:s/>κατά<text:s/>το<text:s/>α’<text:s/>εξάμηνο<text:s/>του<text:s/>2021<text:s/>πούλησε<text:s/>αγαθά<text:s/>αξίας<text:s/>2.000<text:s/>Ευρώ,<text:s/>ενώ<text:s/>κατά<text:s/>το<text:s/>β’<text:s/>εξάμηνο<text:s/>2.500<text:s/>Ευρώ.</text:span></text:p>
      <text:p text:style-name="P27"><text:span text:style-name="T27_1">Για<text:s/>τον<text:s/>υπολογισμό<text:s/>του<text:s/>ορίου,<text:s/>η<text:s/>επιχείρηση<text:s/>θα<text:s/>λάβει<text:s/>υπόψη<text:s/>της<text:s/>όλες<text:s/>τις<text:s/>συναλλαγές<text:s/>ΤΒΕ<text:s/>που<text:s/>πραγματοποίησε<text:s/>από<text:s/>1-1-2021<text:s/>έως<text:s/>31-12-2021,<text:s/>ενώ<text:s/>για<text:s/>τις<text:s/>παραδόσεις<text:s/>αγαθών<text:s/>θα<text:s/>υπολογίσει<text:s/>εκείνες<text:s/>που<text:s/>έχει<text:s/>διενεργήσει<text:s/>μετά<text:s/>την<text:s/>1-7-2021<text:s/>(οπότε<text:s/>και<text:s/>ισχύουν<text:s/>οι<text:s/>νέοι<text:s/>κανόνες<text:s/>στο<text:s/>ηλεκτρονικό<text:s/>εμπόριο)<text:s/>και<text:s/>όχι<text:s/>νωρίτερα,<text:s/>χωρίς<text:s/>να<text:s/>γίνει<text:s/>αναγωγή<text:s/>σε<text:s/>ετήσια<text:s/>βάση.</text:span></text:p>
      <text:p text:style-name="P28"><text:span text:style-name="T28_1">Συνεπώς,<text:s/>στο<text:s/>παράδειγμά<text:s/>μας<text:s/>η<text:s/>επιχείρηση<text:s/>έχει<text:s/>συνολικές<text:s/>εξ<text:s/>αποστάσεως<text:s/>ενδοκοινοτικές<text:s/>πωλήσεις<text:s/>αγαθών<text:s/>και<text:s/>ΤΒΕ<text:s/>υπηρεσιών<text:s/>για<text:s/>το<text:s/>2021,<text:s/>ύψους<text:s/>10.500<text:s/>Ευρώ.<text:s/>Όμως,<text:s/>για<text:s/>τον<text:s/>υπολογισμό<text:s/>του<text:s/>ορίου<text:s/>όσον<text:s/>αφορά<text:s/>το<text:s/>2021,<text:s/>δεν<text:s/>έχει<text:s/>ξεπεράσει<text:s/>το<text:s/>κατώφλι<text:s/>των<text:s/>10.000<text:s/>Ευρώ,<text:s/>διότι<text:s/>θα<text:s/>μετρήσουν<text:s/>μόνο<text:s/>οι<text:s/>ΤΒΕ<text:s/>υπηρεσίες<text:s/>(6.000<text:s/>Ευρώ)<text:s/>και<text:s/>οι<text:s/>εξ<text:s/>αποστάσεως<text:s/>πωλήσεις<text:s/>αγαθών<text:s/>β’<text:s/>εξαμήνου<text:s/>(2.500<text:s/>Ευρώ)<text:s/>(</text:span><text:span text:style-name="T28_2">Σύνολο</text:span><text:span text:style-name="T28_3">:<text:s/>8.500<text:s/>Ευρώ).</text:span></text:p>
      <text:p text:style-name="P29"><text:span text:style-name="T29_1">Χρήζει<text:s/>αναφοράς<text:s/>ότι<text:s/>για<text:s/>το<text:s/>β’<text:s/>εξάμηνο<text:s/>δεν<text:s/>θα<text:s/>γίνει<text:s/>αναγωγή<text:s/>σε<text:s/>ετήσια<text:s/>βάση<text:s/>(2.500<text:s/>x<text:s/>2<text:s/>=<text:s/>5.000<text:s/>Ευρώ),<text:s/>επομένως<text:s/>δεν<text:s/>θα<text:s/>ξεπεραστεί<text:s/>το<text:s/>όριο<text:s/>των<text:s/>10.000<text:s/>Ευρώ.</text:span></text:p>
      <text:p text:style-name="P30"><text:span text:style-name="T30_1">Παράδειγμα<text:s/>4</text:span></text:p>
      <text:p text:style-name="P31"><text:span text:style-name="T31_1">Ελληνική<text:s/>επιχείρηση<text:s/>κατά<text:s/>τη<text:s/>διάρκεια<text:s/>του<text:s/>2021<text:s/>έχει<text:s/>διενεργήσει<text:s/>εξ<text:s/>αποστάσεως<text:s/>πωλήσεις<text:s/>αγαθών<text:s/>σε<text:s/>ιδιώτες<text:s/>στη<text:s/>Γαλλία<text:s/>και<text:s/>την<text:s/>Ιταλία<text:s/>ύψους<text:s/>6.000<text:s/>€<text:s/>και<text:s/>στις<text:s/>20.7.2022<text:s/>θα<text:s/>πουλήσει<text:s/>εξ<text:s/>αποστάσεως<text:s/>αγαθά,<text:s/>συνολικής<text:s/>αξίας<text:s/>4.000<text:s/>€,<text:s/>σε<text:s/>ιδιώτες<text:s/>στη<text:s/>Γαλλία<text:s/>και<text:s/>την<text:s/>Ιταλία.<text:s/>Η<text:s/>εν<text:s/>λόγω<text:s/>επιχείρηση<text:s/>για<text:s/>τις<text:s/>πράξεις<text:s/>που<text:s/>διενήργησε<text:s/>το<text:s/>2021<text:s/>δεν<text:s/>ξεπέρασε<text:s/>το<text:s/>όριο.<text:s/>Επίσης,<text:s/>στις<text:s/>20.7.2022<text:s/>δεν<text:s/>θα<text:s/>έχει<text:s/>ξεπεράσει<text:s/>το<text:s/>όριο<text:s/>των<text:s/>10.000€<text:s/>για<text:s/>το<text:s/>2022<text:s/>και<text:s/>επομένως<text:s/>θα<text:s/>εκδώσει<text:s/>παραστατικά<text:s/>με<text:s/>ελληνικό<text:s/>ΦΠΑ.</text:span></text:p>
      <text:p text:style-name="P32"><text:span text:style-name="T32_1">Εφόσον<text:s/>επιθυμεί<text:s/>να<text:s/>φορολογηθεί<text:s/>στα<text:s/>κράτη<text:s/>μέλη<text:s/>κατανάλωσης<text:s/>και<text:s/>επομένως<text:s/>να<text:s/>επιβάλλει<text:s/>γαλλικό<text:s/>και<text:s/>ιταλικό<text:s/>συντελεστή<text:s/>ΦΠΑ<text:s/>αντίστοιχα,<text:s/>τότε<text:s/>θα<text:s/>πρέπει,<text:s/>πριν<text:s/>διενεργήσει<text:s/>τις<text:s/>πράξεις<text:s/>αυτές,<text:s/>να<text:s/>υποβάλλει<text:s/>τη<text:s/>Δήλωση<text:s/>Δ212<text:s/>και<text:s/>να<text:s/>δηλώσει<text:s/>με<text:s/>αυτήν<text:s/>την<text:s/>επιθυμία<text:s/>της,<text:s/>οι<text:s/>εξ<text:s/>αποστάσεως<text:s/>παραδόσεις<text:s/>αγαθών/παροχή<text:s/>TBE<text:s/>υπηρεσιών<text:s/>που<text:s/>θα<text:s/>διενεργήσει,<text:s/>να<text:s/>φορολογούνται<text:s/>στο<text:s/>κράτος<text:s/>μέλος<text:s/>κατανάλωσης.</text:span></text:p>
      <text:p text:style-name="P33"><text:span text:style-name="T33_1">Γ.<text:s/>Τρόπος<text:s/>Υποβολής<text:s/>της<text:s/>Δήλωσης</text:span></text:p>
      <text:p text:style-name="P34"><text:span text:style-name="T34_1">9.<text:s/></text:span><text:span text:style-name="T34_2">Η<text:s/>δήλωση<text:s/>Δ212<text:s/>μπορεί<text:s/>να<text:s/>υποβληθεί<text:s/>είτε<text:s/>ψηφιακά,<text:s/>είτε<text:s/>σε<text:s/>έντυπη<text:s/>μορφή.</text:span></text:p>
      <text:p text:style-name="P35"><text:span text:style-name="T35_1">α.<text:s/>Ψηφιακά:</text:span></text:p>
      <text:p text:style-name="P36"><text:span text:style-name="T36_1">I.<text:s/></text:span><text:span text:style-name="T36_2">Μέσω<text:s/>της<text:s/>ψηφιακής<text:s/>υπηρεσίας<text:s/>«Μεταβολές<text:s/>Στοιχείων<text:s/>Επιχείρησης»<text:s/>στη<text:s/>διαδρομή:<text:s/></text:span><text:span text:style-name="T36_3"><text:a xlink:type="simple" xlink:href="http://www.aade.gr/"><text:span text:style-name="T36_4">www.aade<text:s/>.gr</text:span></text:a></text:span><text:span text:style-name="T36_5">🡪<text:s/></text:span><text:span text:style-name="T36_6">myAADE<text:s/></text:span><text:span text:style-name="T36_7">🡪<text:s/></text:span><text:span text:style-name="T36_8">Μητρώο<text:s/>&amp;<text:s/>Επικοινωνία<text:s/></text:span><text:span text:style-name="T36_9">🡪<text:s/></text:span><text:span text:style-name="T36_10">είσοδος<text:s/>με<text:s/>κωδικούς<text:s/>TAXISnet<text:s/></text:span><text:span text:style-name="T36_11">🡪<text:s/></text:span><text:span text:style-name="T36_12">Αλλαγή<text:s/>Στοιχείων<text:s/>Μητρώου<text:s/></text:span><text:span text:style-name="T36_13">🡪<text:s/></text:span><text:span text:style-name="T36_14">Στοιχεία<text:s/>Επιχείρησης<text:s/></text:span><text:span text:style-name="T36_15">🡪<text:s/></text:span><text:span text:style-name="T36_16">Υποβολή<text:s/>Δήλωσης<text:s/>με<text:s/>τη<text:s/>διαδικασία<text:s/>που<text:s/>ορίζεται<text:s/>στην<text:s/>Α.<text:s/>1213/2021<text:s/>Απόφαση<text:s/>του<text:s/>Διοικητή<text:s/>ΑΑΔΕ.</text:span></text:p>
      <text:p text:style-name="P37"><text:span text:style-name="T37_1">Επισημαίνεται<text:s/>ότι<text:s/>αυτός<text:s/>ο<text:s/>τρόπος<text:s/>ηλεκτρονικής<text:s/>υποβολής<text:s/>μπορεί<text:s/>να<text:s/>χρησιμοποιηθεί<text:s/>μόνο<text:s/>για<text:s/>εμπρόθεσμες<text:s/>δηλώσεις.</text:span></text:p>
      <text:p text:style-name="P38"><text:span text:style-name="T38_1">II.<text:s/></text:span><text:span text:style-name="T38_2">Μέσω<text:s/>της<text:s/>ψηφιακής<text:s/>πύλης<text:s/>της<text:s/>ΑΑΔΕ:<text:s/>myaade.gov.gr.<text:s/>Οι<text:s/>πιστοποιημένοι<text:s/>χρήστες<text:s/>των<text:s/>ηλεκτρονικών<text:s/>υπηρεσιών<text:s/>της<text:s/>ΑΑΔΕ<text:s/>εισέρχονται<text:s/>στην<text:s/>Εφαρμογή<text:s/>Ψηφιακής<text:s/>Υποδοχής<text:s/>και<text:s/>Διαχείρισης<text:s/>Αιτημάτων:<text:s/>«Τα<text:s/>Αιτήματά<text:s/>μου»<text:s/>και<text:s/>επιλέγουν<text:s/>τη<text:s/>σχετική<text:s/>διαδικασία<text:s/>Μητρώου.<text:s/>Στη<text:s/>συνέχεια<text:s/>λαμβάνουν<text:s/>το<text:s/>αρχείο<text:s/>της<text:s/>Δήλωσης<text:s/>Δ212,<text:s/>το<text:s/>συμπληρώνουν,<text:s/>το<text:s/>αποθηκεύουν<text:s/>και<text:s/>το<text:s/>επισυνάπτουν<text:s/>στην<text:s/>εφαρμογή<text:s/>των<text:s/>Αιτημάτων.<text:s/>Δεν<text:s/>απαιτείται<text:s/>υπογραφή<text:s/>της<text:s/>Δήλωσης,<text:s/>διότι<text:s/>οι<text:s/>φορολογούμενοι<text:s/>έχουν<text:s/>ήδη<text:s/>ταυτοποιηθεί<text:s/>κατά<text:s/>την<text:s/>είσοδό<text:s/>τους<text:s/>στην<text:s/>εφαρμογή.</text:span></text:p>
      <text:p text:style-name="P39"><text:span text:style-name="T39_1">β.<text:s/>Σε<text:s/>έντυπη<text:s/>μορφή,<text:s/>είτε<text:s/>με<text:s/>κατάθεση<text:s/>στην<text:s/>αρμόδια<text:s/>ΔΟΥ<text:s/>από<text:s/>τα<text:s/>φυσικά<text:s/>και<text:s/>νομικά<text:s/>πρόσωπα<text:s/>και<text:s/>τις<text:s/>νομικές<text:s/>οντότητες,<text:s/>είτε<text:s/>ταχυδρομικά<text:s/>με<text:s/>συστημένη<text:s/>επιστολή<text:s/>ή<text:s/>με<text:s/>υπηρεσία<text:s/>ταχυμεταφοράς.</text:span></text:p>
      <text:p text:style-name="P40"><text:span text:style-name="T40_1">Το<text:s/>σχετικό<text:s/>έντυπο<text:s/>βρίσκεται<text:s/>αναρτημένο<text:s/>στον<text:s/>ιστότοπο<text:s/>της<text:s/>ΑΑΔΕ<text:s/>(</text:span><text:span text:style-name="T40_2"><text:a xlink:type="simple" xlink:href="http://www.aade.gr"><text:span text:style-name="T40_3">www.aade.gr</text:span></text:a></text:span><text:span text:style-name="T40_4">),<text:s/>στην<text:s/>ενότητα<text:s/>«Κατάλογος<text:s/>εντύπων»</text:span><text:span text:style-name="T40_5"><text:a xlink:type="simple" xlink:href="https://www.aade.gr/dl_assets/entypa_dilwseis/D212.pdf"><text:span text:style-name="T40_6">:</text:span><text:span text:style-name="T40_7">https<text:s/>://www.aade<text:s/>.gr/d<text:s/>l<text:s/>assets<text:s/>/entypa<text:s/>dilwseis<text:s/>/D<text:s/>212.pd<text:s/></text:span><text:span text:style-name="T40_8">.</text:span></text:a></text:span><text:span text:style-name="T40_9"><text:s/>Στην<text:s/>περίπτωση<text:s/>της<text:s/>έντυπης<text:s/>υποβολής,<text:s/>απαιτείται<text:s/>η<text:s/>υπογραφή<text:s/>της<text:s/>δήλωσης<text:s/>από<text:s/>τον<text:s/>φορολογούμενο.</text:span></text:p>
      <text:p text:style-name="P41"><text:span text:style-name="T41_1">Δ.<text:s/>Προθεσμία<text:s/>υποβολής<text:s/>της<text:s/>δήλωσης<text:s/>Δ212.</text:span></text:p>
      <text:p text:style-name="P42"><text:span text:style-name="T42_1">10.<text:s/></text:span><text:span text:style-name="T42_2">Η<text:s/>δήλωση<text:s/>υποβάλλεται<text:s/>σε<text:s/>οποιονδήποτε<text:s/>χρόνο<text:s/>κατά<text:s/>τη<text:s/>διάρκεια<text:s/>του<text:s/>έτους<text:s/>και<text:s/>σε<text:s/>κάθε<text:s/>περίπτωση<text:s/>πριν<text:s/>την<text:s/>πραγματοποίηση<text:s/>της<text:s/>πρώτης<text:s/>πράξης,<text:s/>κατά<text:s/>την<text:s/>οποία<text:s/>επιβάλλεται<text:s/>ΦΠΑ<text:s/>με<text:s/>τον<text:s/>συντελεστή<text:s/>του<text:s/>κράτους<text:s/>μέλους<text:s/>κατανάλωσης.</text:span></text:p>
      <text:p text:style-name="P43"><text:span text:style-name="T43_1">11.<text:s/></text:span><text:span text:style-name="T43_2">Εάν<text:s/>η<text:s/>δήλωση<text:s/>αυτή<text:s/>υποβληθεί<text:s/>μέχρι<text:s/>την<text:s/>30ή<text:s/>ημέρα<text:s/>του<text:s/>πρώτου<text:s/>μήνα<text:s/>του<text:s/>έτους,<text:s/>ισχύει<text:s/>για<text:s/>το<text:s/>τρέχον<text:s/>και<text:s/>για<text:s/>το<text:s/>επόμενο<text:s/>ημερολογιακό<text:s/>έτος,<text:s/>ενώ<text:s/>εάν<text:s/>υποβληθεί<text:s/>μετά<text:s/>την<text:s/>30ή<text:s/>ημέρα<text:s/>του<text:s/>πρώτου<text:s/>μήνα<text:s/>του<text:s/>έτους<text:s/>ισχύει<text:s/>για<text:s/>το<text:s/>τρέχον<text:s/>και<text:s/>για<text:s/>τα<text:s/>δύο<text:s/>επόμενα<text:s/>ημερολογιακά<text:s/>έτη.</text:span></text:p>
      <text:p text:style-name="P44"><text:span text:style-name="T44_1">Παράδειγμα<text:s/>5</text:span></text:p>
      <text:p text:style-name="P45"><text:span text:style-name="T45_1">Ελληνική<text:s/>επιχείρηση<text:s/>που<text:s/>διενεργεί<text:s/>εξ<text:s/>αποστάσεως<text:s/>πωλήσεις<text:s/>ηλεκτρονικών<text:s/>βιβλίων,<text:s/>υποβάλει<text:s/>τη<text:s/>Δήλωση<text:s/>Δ212<text:s/>με<text:s/>τη<text:s/>σχετική<text:s/>ένδειξη<text:s/>«Έναρξη»,<text:s/>στις<text:s/>20.1.2022.<text:s/>Η<text:s/>δήλωση<text:s/>θα<text:s/>την<text:s/>δεσμεύει<text:s/>για<text:s/>το<text:s/>2022<text:s/>και<text:s/>όλο<text:s/>το<text:s/>2023,<text:s/>κατά<text:s/>τη<text:s/>διάρκεια<text:s/>των<text:s/>οποίων<text:s/>θα<text:s/>επιβάλλει<text:s/>τον<text:s/>ΦΠΑ<text:s/>του/των<text:s/>κράτους/κρατών<text:s/>μέλους/μελών<text:s/>κατανάλωσης<text:s/>για<text:s/>τις<text:s/>πωλήσεις<text:s/>ηλεκτρονικών<text:s/>βιβλίων.<text:s/>Αν<text:s/>η<text:s/>δήλωση<text:s/>υποβληθεί<text:s/>στις<text:s/>10.2.2022<text:s/>τότε<text:s/>θα<text:s/>ισχύει<text:s/>για<text:s/>το<text:s/>τρέχον<text:s/>έτος<text:s/>και<text:s/>για<text:s/>ακόμη<text:s/>δύο<text:s/>(2)<text:s/>πλήρη<text:s/>ημερολογιακά<text:s/>έτη<text:s/>(2023<text:s/>και<text:s/>2024).</text:span></text:p>
      <text:p text:style-name="P46"><text:span text:style-name="T46_1">12.<text:s/></text:span><text:span text:style-name="T46_2">Ειδικά<text:s/>για<text:s/>την<text:s/>πρώτη<text:s/>εφαρμογή,<text:s/>για<text:s/>τους<text:s/>Έλληνες<text:s/>υποκείμενους<text:s/>που<text:s/>έχουν<text:s/>ήδη<text:s/>εγγραφεί<text:s/>στο<text:s/>ενωσιακό<text:s/>καθεστώς<text:s/>(OSS)<text:s/>χωρίς<text:s/>να<text:s/>έχουν<text:s/>υπερβεί,<text:s/>κατά<text:s/>τον<text:s/>χρόνο<text:s/>της<text:s/>εγγραφής<text:s/>τους,<text:s/>το<text:s/>κατώτατο<text:s/>όριο<text:s/>των<text:s/>10.000<text:s/>ευρώ<text:s/>και<text:s/>επιβάλλουν<text:s/>ΦΠΑ<text:s/>κράτους<text:s/>μέλους<text:s/>κατανάλωσης<text:s/>στις<text:s/>ενδοκοινοτικές<text:s/>εξ<text:s/>αποστάσεως<text:s/>πωλήσεις<text:s/>αγαθών<text:s/>ή/και<text:s/>στην<text:s/>παροχή<text:s/>TBE<text:s/>υπηρεσιών,<text:s/>τεκμαίρεται<text:s/>ότι<text:s/>άσκησαν<text:s/>το<text:s/>δικαίωμα<text:s/>επιλογής<text:s/>φορολόγησης<text:s/>στο<text:s/>κράτος<text:s/>μέλος<text:s/>κατανάλωσης.<text:s/>Στην<text:s/>περίπτωση<text:s/>αυτή,<text:s/>απαιτείται<text:s/>η<text:s/>υποβολή<text:s/>της<text:s/>δήλωσης<text:s/>Δ212.<text:s/>Η<text:s/>παραπάνω<text:s/>δήλωση<text:s/>δεν<text:s/>θεωρείται<text:s/>εκπρόθεσμη,<text:s/>εφόσον<text:s/>υποβληθεί<text:s/>εντός<text:s/>δύο<text:s/>(2)<text:s/>μηνών<text:s/>από<text:s/>τη<text:s/>δημοσίευση<text:s/>της<text:s/>Απόφασης<text:s/>Α.<text:s/>1074/2022<text:s/>(Β΄3036/17.6.2022).<text:s/>Μετά<text:s/>το<text:s/>πέρας<text:s/>αυτής<text:s/>της<text:s/>προθεσμίας,<text:s/>για<text:s/>τις<text:s/>εκπρόθεσμες<text:s/>δηλώσεις<text:s/>θα<text:s/>επιβάλλεται<text:s/>το<text:s/>πρόστιμο<text:s/>του<text:s/>άρθρου<text:s/>54<text:s/>του<text:s/>ν.<text:s/>4174/13<text:s/>(ΚΦΔ,<text:s/>Α΄170).<text:s/>Διευκρινίζεται<text:s/>ότι<text:s/>πρόκειται<text:s/>για<text:s/>δήλωση<text:s/>πληροφοριακού<text:s/>χαρακτήρα.</text:span></text:p>
      <text:p text:style-name="P47"><text:span text:style-name="T47_1">13.<text:s/></text:span><text:span text:style-name="T47_2">Ειδικά<text:s/>για<text:s/>τις<text:s/>φορολογικές<text:s/>περιόδους<text:s/>έως<text:s/>και<text:s/>30.6.2021,<text:s/>για<text:s/>τις<text:s/>παροχές<text:s/>τηλεπικοινωνιακών,<text:s/>ραδιοτηλεοπτικών<text:s/>και<text:s/>ηλεκτρονικά<text:s/>παρεχόμενων<text:s/>(ΤΒΕ)<text:s/>υπηρεσιών,<text:s/>η<text:s/>επιλογή<text:s/>φορολόγησης<text:s/>γίνεται<text:s/>με<text:s/>τη<text:s/>χρήση<text:s/>του<text:s/>εντύπου<text:s/>Μ12<text:s/>«Δήλωση<text:s/>Πωλήσεων<text:s/>από<text:s/>Απόσταση»,<text:s/>όπως<text:s/>ορίζεται<text:s/>στην<text:s/>Α.<text:s/>1104/2019<text:s/>(Β΄<text:s/>1059)<text:s/>Απόφαση<text:s/>του<text:s/>Διοικητή<text:s/>της<text:s/>ΑΑΔΕ.</text:span></text:p>
      <text:p text:style-name="P48"><text:span text:style-name="T48_1">Ε.<text:s/>Ανάκληση<text:s/>της<text:s/>επιλογής<text:s/>φορολόγησης.</text:span></text:p>
      <text:p text:style-name="P49"><text:span text:style-name="T49_1">14.<text:s/></text:span><text:span text:style-name="T49_2">Ο<text:s/>υπόχρεος<text:s/>που<text:s/>έχει<text:s/>ασκήσει<text:s/>το<text:s/>δικαίωμα<text:s/>επιλογής<text:s/>φορολόγησης<text:s/>στο<text:s/>κράτος<text:s/>μέλος<text:s/>κατανάλωσης<text:s/>και<text:s/>έχει<text:s/>υποβάλει<text:s/>τη<text:s/>δήλωση<text:s/>Δ212<text:s/>κατά<text:s/>τα<text:s/>ανωτέρω,<text:s/>δύναται<text:s/>να<text:s/>διακόψει<text:s/>την<text:s/>επιλογή<text:s/>φορολόγησης<text:s/>των<text:s/>ενδοκοινοτικών<text:s/>εξ<text:s/>αποστάσεως<text:s/>πωλήσεων<text:s/>αγαθών<text:s/>ή/και<text:s/>των<text:s/>τηλεπικοινωνιακών,<text:s/>ραδιοτηλεοπτικών<text:s/>και<text:s/>ηλεκτρονικά<text:s/>παρεχόμενων<text:s/>υπηρεσιών<text:s/>στο<text:s/>κράτος<text:s/>μέλος<text:s/>κατανάλωσης,<text:s/>υποβάλλοντας<text:s/>αίτηση<text:s/>ανάκλησης,<text:s/>μετά<text:s/>το<text:s/>πέρας<text:s/>της<text:s/>υποχρεωτικής<text:s/>περιόδου<text:s/>ισχύος<text:s/>της<text:s/>δήλωσης<text:s/>Δ212<text:s/>(βλ.<text:s/>κεφάλαιο<text:s/>Δ<text:s/>ανωτέρω)<text:s/>και<text:s/>πριν<text:s/>την<text:s/>πραγματοποίηση<text:s/>της<text:s/>πρώτης<text:s/>πράξης.</text:span></text:p>
      <text:p text:style-name="P50"><text:span text:style-name="T50_1">15.<text:s/></text:span><text:span text:style-name="T50_2">Σε<text:s/>περίπτωση<text:s/>που<text:s/>δεν<text:s/>υποβληθεί<text:s/>η<text:s/>δήλωση<text:s/>για<text:s/>την<text:s/>ανάκληση<text:s/>(«διακοπή»)<text:s/>της<text:s/>επιλογής<text:s/>φορολόγησης,<text:s/>ο<text:s/>τόπος<text:s/>παράδοσης<text:s/>των<text:s/>αγαθών<text:s/>ή/και<text:s/>παροχής<text:s/>των<text:s/>TBE<text:s/>υπηρεσιών<text:s/>εξακολουθεί<text:s/>να<text:s/>θεωρείται<text:s/>ότι<text:s/>βρίσκεται<text:s/>στο<text:s/>κράτος<text:s/>μέλος<text:s/>κατανάλωσης.<text:s/>Ωστόσο,<text:s/>εάν<text:s/>μετά<text:s/>το<text:s/>πέρας<text:s/>της<text:s/>υποχρεωτικής<text:s/>περιόδου<text:s/>ισχύος<text:s/>της<text:s/>δήλωσης<text:s/>Δ212,<text:s/>ο<text:s/>υποκείμενος<text:s/>στον<text:s/>φόρο<text:s/>επιρρίπτει<text:s/>ΦΠΑ<text:s/>με<text:s/>τον<text:s/>ισχύοντα<text:s/>εντός<text:s/>Ελλάδος<text:s/>συντελεστή<text:s/>στα<text:s/>στοιχεία<text:s/>που<text:s/>εκδίδει<text:s/>για<text:s/>τις<text:s/>πράξεις<text:s/>αυτές,<text:s/>τότε<text:s/>θεωρείται<text:s/>ότι<text:s/>ο<text:s/>τόπος<text:s/>παράδοσης<text:s/>των<text:s/>αγαθών<text:s/>ή/και<text:s/>παροχής<text:s/>των<text:s/>υπηρεσιών<text:s/>αυτών<text:s/>βρίσκεται<text:s/>στο<text:s/>εσωτερικό<text:s/>της<text:s/>χώρας<text:s/>(Ελλάδα).</text:span></text:p>
      <text:p text:style-name="P51"><text:span text:style-name="T51_1">16.<text:s/></text:span><text:span text:style-name="T51_2">Στην<text:s/>περίπτωση<text:s/>όμως<text:s/>που<text:s/>η<text:s/>δήλωση<text:s/>ανάκλησης<text:s/>δεν<text:s/>υποβληθεί<text:s/>εντός<text:s/>30<text:s/>ημερών<text:s/>από<text:s/>την<text:s/>πραγματοποίηση<text:s/>της<text:s/>πρώτης<text:s/>πράξης,<text:s/>επιβάλλονται<text:s/>οι<text:s/>κυρώσεις<text:s/>του<text:s/>άρθρου<text:s/>54<text:s/>του<text:s/>ν.<text:s/>4174/2013,<text:s/>όπως<text:s/>ισχύει.</text:span></text:p>
      <text:p text:style-name="P52"><text:span text:style-name="T52_1">Παράδειγμα<text:s/>6</text:span></text:p>
      <text:p text:style-name="P53"><text:span text:style-name="T53_1">Ελληνική<text:s/>επιχείρηση<text:s/>που<text:s/>διενεργεί<text:s/>εξ<text:s/>αποστάσεως<text:s/>πωλήσεις<text:s/>ηλεκτρονικών<text:s/>βιβλίων,<text:s/>υποβάλει<text:s/>τη<text:s/>Δήλωση<text:s/>Δ212<text:s/>στις<text:s/>20.1.2022.<text:s/>Η<text:s/>δήλωση<text:s/>αυτή<text:s/>θα<text:s/>την<text:s/>δεσμεύει<text:s/>για<text:s/>το<text:s/>2022<text:s/>και<text:s/>όλο<text:s/>το<text:s/>2023,<text:s/>κατά<text:s/>τη<text:s/>διάρκεια<text:s/>των<text:s/>οποίων<text:s/>θα<text:s/>επιβάλλει<text:s/>τον<text:s/>ΦΠΑ<text:s/>του<text:s/>κράτους<text:s/>μέλους<text:s/>κατανάλωσης<text:s/>για<text:s/>τις<text:s/>πωλήσεις<text:s/>ηλεκτρονικών<text:s/>βιβλίων.</text:span></text:p>
      <text:p text:style-name="P54"><text:span text:style-name="T54_1">Το<text:s/>2024<text:s/>αποφασίζει<text:s/>ότι<text:s/>θέλει<text:s/>να<text:s/>ανακαλέσει<text:s/>την<text:s/>επιλογή<text:s/>της<text:s/>αυτή<text:s/>και<text:s/>να<text:s/>εκδίδει<text:s/>στοιχεία<text:s/>με<text:s/>ελληνικό<text:s/>ΦΠΑ.<text:s/>Θα<text:s/>πρέπει<text:s/>να<text:s/>κάνει<text:s/>αίτημα<text:s/>ανάκλησης<text:s/>κάνοντας<text:s/>χρήση<text:s/>του<text:s/>εντύπου<text:s/>Δ212<text:s/>με<text:s/>τη<text:s/>σχετική<text:s/>ένδειξη<text:s/>«Ανάκληση<text:s/>(Διακοπή)»<text:s/>πριν<text:s/>την<text:s/>πραγματοποίηση<text:s/>της<text:s/>πρώτης<text:s/>πράξης.<text:s/>Εξυπακούεται<text:s/>ότι<text:s/>σε<text:s/>κάθε<text:s/>περίπτωση<text:s/>δεν<text:s/>πρέπει<text:s/>να<text:s/>διενεργήσει<text:s/>πωλήσεις<text:s/>το<text:s/>2024<text:s/>εφαρμόζοντας<text:s/>συντελεστή<text:s/>ΦΠΑ<text:s/>κράτους<text:s/>μέλους<text:s/>κατανάλωσης,<text:s/>διότι<text:s/>σε<text:s/>αυτή<text:s/>την<text:s/>περίπτωση<text:s/>εξακολουθεί<text:s/>να<text:s/>θεωρείται<text:s/>ότι<text:s/>ο<text:s/>τόπος<text:s/>παράδοσης<text:s/>των<text:s/>αγαθών<text:s/>ή/και<text:s/>παροχής<text:s/>των<text:s/>υπηρεσιών<text:s/>βρίσκεται<text:s/>στο<text:s/>κράτος<text:s/>μέλος<text:s/>κατανάλωσης.</text:span></text:p>
      <text:p text:style-name="P55"><text:span text:style-name="T55_1">17.<text:s/></text:span><text:span text:style-name="T55_2">Εάν,<text:s/>μετά<text:s/>το<text:s/>πέρας<text:s/>της<text:s/>υποχρεωτικής<text:s/>περιόδου<text:s/>ισχύος<text:s/>της<text:s/>δήλωσης<text:s/>Δ212,<text:s/>η<text:s/>ελληνική<text:s/>επιχείρηση<text:s/>επιρρίπτει<text:s/>ΦΠΑ<text:s/>με<text:s/>τον<text:s/>ισχύοντα<text:s/>εντός<text:s/>Ελλάδος<text:s/>συντελεστή<text:s/>στα<text:s/>στοιχεία<text:s/>που<text:s/>εκδίδει<text:s/>για<text:s/>τις<text:s/>πράξεις<text:s/>αυτές,<text:s/>τότε<text:s/>θεωρείται<text:s/>ότι<text:s/>ο<text:s/>τόπος<text:s/>παράδοσης<text:s/>των<text:s/>αγαθών<text:s/>ή/και<text:s/>παροχής<text:s/>των<text:s/>υπηρεσιών<text:s/>βρίσκεται<text:s/>στην<text:s/>Ελλάδα<text:s/>και<text:s/>θα<text:s/>πρέπει<text:s/>να<text:s/>υποβάλει<text:s/>δήλωση<text:s/>ανάκλησης<text:s/>εντός<text:s/>30<text:s/>ημερών<text:s/>από<text:s/>την<text:s/>πραγματοποίηση<text:s/>της<text:s/>πρώτης<text:s/>πράξης.<text:s/>Σε<text:s/>διαφορετική<text:s/>περίπτωση<text:s/>επιβάλλονται<text:s/>οι<text:s/>κυρώσεις<text:s/>του<text:s/>άρθρου<text:s/>54<text:s/>του<text:s/>ν.<text:s/>4174/2013,<text:s/>όπως<text:s/>ισχύει.</text:span></text:p>
      <text:p text:style-name="P56"><text:span text:style-name="T56_1">ΣΤ.<text:s/>Άλλες<text:s/>υποχρεώσεις<text:s/>αναφορικά<text:s/>με<text:s/>την<text:s/>εγγραφή/απεγγραφή<text:s/>στo<text:s/>ενωσιακό<text:s/>καθεστώς<text:s/>του<text:s/>One<text:s/>Stop<text:s/>Shop<text:s/>(OSS).</text:span></text:p>
      <text:p text:style-name="P57"><text:span text:style-name="T57_1">18.<text:s/></text:span><text:span text:style-name="T57_2">Διευκρινίζεται<text:s/>ότι<text:s/>ανεξάρτητα<text:s/>από<text:s/>την<text:s/>υποχρέωση<text:s/>υποβολής<text:s/>της<text:s/>Δήλωσης<text:s/>Δ212<text:s/>κατά<text:s/>τα<text:s/>ανωτέρω,<text:s/>υπάρχει<text:s/>πρόσθετη<text:s/>υποχρέωση<text:s/>για<text:s/>όλους<text:s/>τους<text:s/>υποκειμένους<text:s/>που<text:s/>επιθυμούν<text:s/>να<text:s/>ενταχθούν<text:s/>στο<text:s/>ενωσιακό<text:s/>καθεστώς<text:s/>(OSS)<text:s/>του<text:s/>άρθρου<text:s/>47γ<text:s/>του<text:s/>Κώδικα<text:s/>ΦΠΑ<text:s/>να<text:s/>υποβάλουν<text:s/>αίτημα<text:s/>εγγραφής<text:s/>μέσω<text:s/>της<text:s/>σχετικής<text:s/>ιστοσελίδας<text:s/>της<text:s/>ΑΑΔΕ:<text:s/></text:span><text:span text:style-name="T57_3"><text:a xlink:type="simple" xlink:href="https://www1.aade.gr/gsisapps5/oss/%23!/home"><text:span text:style-name="T57_4">https://www1.aade.gr/gsisapps5/oss/#!/home</text:span></text:a></text:span><text:span text:style-name="T57_5">.</text:span></text:p>
      <text:p text:style-name="P58"><text:span text:style-name="T58_1">19.<text:s/></text:span><text:span text:style-name="T58_2">Επισημαίνεται<text:s/>ότι<text:s/>ημερομηνία<text:s/>έναρξης<text:s/>χρήσης<text:s/>του<text:s/>καθεστώτος<text:s/>OSS<text:s/>είναι<text:s/>η<text:s/>πρώτη<text:s/>ημέρα<text:s/>του<text:s/>ημερολογιακού<text:s/>τριμήνου<text:s/>που<text:s/>ακολουθεί<text:s/>την<text:s/>ημερομηνία<text:s/>υποβολής<text:s/>της<text:s/>αίτησης<text:s/>εγγραφής.<text:s/>Ωστόσο,<text:s/>εάν<text:s/>πραγματοποιηθεί<text:s/>συναλλαγή<text:s/>που<text:s/>υπάγεται<text:s/>στο<text:s/>ενωσιακό<text:s/>καθεστώς<text:s/>OSS,<text:s/>δηλαδή<text:s/>συναλλαγή<text:s/>στην<text:s/>οποία<text:s/>έχει<text:s/>επιβληθεί<text:s/>ΦΠΑ<text:s/>του<text:s/>κράτους<text:s/>μέλους<text:s/>κατανάλωσης,<text:s/>πριν<text:s/>την<text:s/>πρώτη<text:s/>ημέρα<text:s/>του<text:s/>επόμενου<text:s/>ημερολογιακού<text:s/>τριμήνου,<text:s/>τότε<text:s/>η<text:s/>αίτηση<text:s/>εγγραφής<text:s/>υποβάλλεται<text:s/>το<text:s/>αργότερο<text:s/>τη<text:s/>δέκατη<text:s/>ημέρα<text:s/>του<text:s/>μήνα<text:s/>που<text:s/>ακολουθεί<text:s/>την<text:s/>εν<text:s/>λόγω<text:s/>πρώτη<text:s/>συναλλαγή<text:s/>και<text:s/>ο<text:s/>υποκείμενος<text:s/>συμπληρώνει<text:s/>το<text:s/>σχετικό<text:s/>πεδίο<text:s/>στην<text:s/>ηλεκτρονική<text:s/>αίτηση<text:s/>εγγραφής<text:s/>του<text:s/>στην<text:s/>εφαρμογή<text:s/>OSS,<text:s/>προκειμένου<text:s/>ο<text:s/>υποκείμενος<text:s/>να<text:s/>μπορεί<text:s/>να<text:s/>χρησιμοποιήσει<text:s/>το<text:s/>σύστημα<text:s/>και<text:s/>αυτή<text:s/>η<text:s/>συναλλαγή<text:s/>να<text:s/>μπορεί<text:s/>να<text:s/>υπαχθεί<text:s/>στο<text:s/>ενωσιακό<text:s/>καθεστώς.<text:s/>Πληροφορίες<text:s/>σχετικά<text:s/>με<text:s/>τη<text:s/>συμπλήρωση<text:s/>των<text:s/>πεδίων<text:s/>στην<text:s/>εφαρμογή<text:s/>OSS<text:s/>παρέχονται<text:s/>από<text:s/>το<text:s/>Τμήμα<text:s/>Γ2<text:s/>της<text:s/>ΔΟΥ<text:s/>Κατοίκων<text:s/>Εξωτερικού<text:s/>(τηλ.:<text:s/>213<text:s/>1607124,<text:s/>125,<text:s/>126,<text:s/>email:</text:span><text:span text:style-name="T58_3"><text:a xlink:type="simple" xlink:href="mailto:ek.fpa.katex@aade.gr"><text:span text:style-name="T58_4">ek.fpa.katex@aade.gr</text:span></text:a></text:span><text:span text:style-name="T58_5">).</text:span></text:p>
      <text:p text:style-name="P59"><text:span text:style-name="T59_1">Παράδειγμα<text:s/>7</text:span></text:p>
      <text:p text:style-name="P60"><text:span text:style-name="T60_1">Ελληνική<text:s/>επιχείρηση<text:s/>(e-shop)<text:s/>δέχεται<text:s/>παραγγελίες<text:s/>(για<text:s/>είδη<text:s/>διακόσμησης)<text:s/>τον<text:s/>Αύγουστο<text:s/>του<text:s/>2022<text:s/>που<text:s/>πρόκειται<text:s/>να<text:s/>παραδώσει<text:s/>εντός<text:s/>Αυγούστου<text:s/>2022<text:s/>σε<text:s/>ιδιώτες<text:s/>στη<text:s/>Γαλλία<text:s/>και<text:s/>την<text:s/>Ιταλία<text:s/>ύψους<text:s/>2.500<text:s/>Ευρώ<text:s/>(επομένως<text:s/>δεν<text:s/>ξεπερνά<text:s/>το<text:s/>όριο<text:s/>των<text:s/>10.000<text:s/>Ευρώ).<text:s/>Εφόσον<text:s/>επιθυμεί<text:s/>να<text:s/>φορολογηθεί<text:s/>για<text:s/>αυτές<text:s/>τις<text:s/>πωλήσεις<text:s/>στα<text:s/>κράτη<text:s/>μέλη<text:s/>κατανάλωσης<text:s/>και<text:s/>επομένως<text:s/>να<text:s/>επιβάλλει<text:s/>γαλλικό<text:s/>και<text:s/>ιταλικό<text:s/>συντελεστή<text:s/>ΦΠΑ<text:s/>αντίστοιχα,<text:s/>τότε<text:s/>θα<text:s/>πρέπει,<text:s/>πριν<text:s/>διενεργήσει<text:s/>τις<text:s/>πράξεις<text:s/>αυτές,<text:s/>να<text:s/>υποβάλει<text:s/>τη<text:s/>Δήλωση<text:s/>Δ212<text:s/>και<text:s/>να<text:s/>δηλώσει<text:s/>με<text:s/>αυτό<text:s/>την<text:s/>επιθυμία<text:s/>της,<text:s/>οι<text:s/>εξ<text:s/>αποστάσεως<text:s/>παραδόσεις<text:s/>αγαθών<text:s/>που<text:s/>θα<text:s/>διενεργήσει,<text:s/>να<text:s/>φορολογούνται<text:s/>στο<text:s/>αντίστοιχο<text:s/>κράτος<text:s/>μέλος<text:s/>κατανάλωσης.</text:span></text:p>
      <text:p text:style-name="P61"><text:span text:style-name="T61_1">Επιπλέον,<text:s/>τον<text:s/>Αύγουστο<text:s/>του<text:s/>2022<text:s/>ή<text:s/>το<text:s/>αργότερο<text:s/>μέχρι<text:s/>την<text:s/>10</text:span><text:span text:style-name="T61_2">η</text:span><text:span text:style-name="T61_3"><text:s/>Σεπτεμβρίου<text:s/>2022,<text:s/>μέσω<text:s/>της<text:s/>ψηφιακής<text:s/>πύλης<text:s/>της<text:s/>ΑΑΔΕ<text:s/>(myaade.gov.gr),<text:s/>θα<text:s/>υποβάλει<text:s/>αίτημα<text:s/>προκειμένου<text:s/>να<text:s/>εγγραφεί<text:s/>στο<text:s/>ενωσιακό<text:s/>καθεστώς<text:s/>(OSS)<text:s/>με<text:s/>ισχύ<text:s/>από<text:s/>την<text:s/>ημέρα<text:s/>της<text:s/>πρώτης<text:s/>συναλλαγής<text:s/>κατά<text:s/>την<text:s/>οποία<text:s/>επιβλήθηκε<text:s/>ΦΠΑ<text:s/>κράτους<text:s/>μέλους<text:s/>κατανάλωσης,<text:s/>συμπληρώνοντας<text:s/>το<text:s/>αντίστοιχο<text:s/>πεδίο<text:s/>της<text:s/>αίτησης<text:s/>εγγραφής<text:s/>στην<text:s/>ηλεκτρονική<text:s/>εφαρμογή<text:s/>του<text:s/>ενωσιακού<text:s/>καθεστώτος.<text:s/>Εξυπακούεται<text:s/>ότι<text:s/>εφόσον<text:s/>εγγραφεί<text:s/>στο<text:s/>ενωσιακό<text:s/>καθεστώς,<text:s/>αυτό<text:s/>συνεπάγεται<text:s/>ότι<text:s/>θα<text:s/>πρέπει<text:s/>να<text:s/>υποβάλλει<text:s/>σε<text:s/>τριμηνιαία<text:s/>βάση<text:s/>ενιαία<text:s/>δήλωση<text:s/>OSS<text:s/>όσον<text:s/>αφορά<text:s/>τις<text:s/>εξ<text:s/>αποστάσεως<text:s/>πωλήσεις<text:s/>που<text:s/>διενεργεί<text:s/>προς<text:s/>καταναλωτές<text:s/>σε<text:s/>κράτος<text:s/>μέλος<text:s/>της<text:s/>ΕΕ<text:s/>και<text:s/>να<text:s/>καταβάλλει<text:s/>τον<text:s/>αναλογούντα<text:s/>φόρο.</text:span></text:p>
      <text:p text:style-name="P62"><text:span text:style-name="T62_1">Ο<text:s/>ΔΙΟΙΚΗΤΗΣ<text:s/>ΤΗΣ<text:s/>ΑΝΕΞΑΡΤΗΤΗΣ<text:s/>ΑΡΧΗΣ</text:span></text:p>
      <text:p text:style-name="P63"><text:span text:style-name="T63_1">ΔΗΜΟΣΙΩΝ<text:s/>ΕΣΟΔΩΝ</text:span></text:p>
      <text:p text:style-name="P64"><text:span text:style-name="T64_1">ΓΕΩΡΓΙΟΣ<text:s/>ΠΙΤΣΙΛΗΣ</text:span></text:p>
      <text:p text:style-name="P65"><text:span text:style-name="T65_1">ΠΙΝΑΚΑΣ<text:s/>ΔΙΑΝΟΜΗΣ</text:span></text:p>
      <text:p text:style-name="P66"><text:span text:style-name="T66_1">Ι.<text:s/>ΑΠΟΔΕΚΤΕΣ<text:s/>ΓΙΑ<text:s/>ΕΝΕΡΓΕΙΑ</text:span></text:p>
      <text:p text:style-name="P67"><text:span text:style-name="T67_1">1.<text:s/></text:span><text:span text:style-name="T67_2">Αποδέκτες<text:s/>Πίνακα<text:s/>Γ΄,<text:s/>μόνο<text:s/>οι<text:s/>αριθμ.<text:s/>4<text:s/>έως<text:s/>7.</text:span></text:p>
      <text:p text:style-name="P68"><text:span text:style-name="T68_1">2.<text:s/></text:span><text:span text:style-name="T68_2">Αποδέκτες<text:s/>Πίνακα<text:s/>Δ’,<text:s/>μόνο<text:s/>αριθ.<text:s/>5</text:span></text:p>
      <text:p text:style-name="P69"><text:span text:style-name="T69_1">3.<text:s/></text:span><text:span text:style-name="T69_2">Διεύθυνση<text:s/>Στρατηγικής<text:s/>Τεχνολογιών<text:s/>Πληροφορικής<text:s/>(ΔΙ.Σ.ΤΕ.ΠΛ.)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70"><text:span text:style-name="T70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1"><text:span text:style-name="T71_1">1.</text:span></text:p>
          </table:table-cell>
          <table:table-cell table:style-name="Cell2">
            <text:p text:style-name="P72"><text:span text:style-name="T72_1">Αποδέκτες<text:s/>Πίνακα</text:span></text:p>
          </table:table-cell>
          <table:table-cell table:style-name="Cell3">
            <text:p text:style-name="P73"><text:span text:style-name="T73_1">Α΄<text:s/>μόνο<text:s/>οι<text:s/>αριθ.<text:s/>1<text:s/>και<text:s/>4.</text:span></text:p>
          </table:table-cell>
        </table:table-row>
        <table:table-row table:style-name="Row2">
          <table:table-cell table:style-name="Cell4">
            <text:p text:style-name="P74"><text:span text:style-name="T74_1">2.</text:span></text:p>
          </table:table-cell>
          <table:table-cell table:style-name="Cell5">
            <text:p text:style-name="P75"><text:span text:style-name="T75_1">Αποδέκτες<text:s/>Πίνακα</text:span></text:p>
          </table:table-cell>
          <table:table-cell table:style-name="Cell6">
            <text:p text:style-name="P76"><text:span text:style-name="T76_1">Β΄.</text:span></text:p>
          </table:table-cell>
        </table:table-row>
        <table:table-row table:style-name="Row3">
          <table:table-cell table:style-name="Cell7">
            <text:p text:style-name="P77"><text:span text:style-name="T77_1">3.</text:span></text:p>
          </table:table-cell>
          <table:table-cell table:style-name="Cell8">
            <text:p text:style-name="P78"><text:span text:style-name="T78_1">Αποδέκτες<text:s/>Πίνακα</text:span></text:p>
          </table:table-cell>
          <table:table-cell table:style-name="Cell9">
            <text:p text:style-name="P79"><text:span text:style-name="T79_1">Γ΄,<text:s/>μόνο<text:s/>οι<text:s/>αριθμ.<text:s/>1,2,3.</text:span></text:p>
          </table:table-cell>
        </table:table-row>
        <table:table-row table:style-name="Row4">
          <table:table-cell table:style-name="Cell10">
            <text:p text:style-name="P80"><text:span text:style-name="T80_1">4.</text:span></text:p>
          </table:table-cell>
          <table:table-cell table:style-name="Cell11">
            <text:p text:style-name="P81"><text:span text:style-name="T81_1">Αποδέκτες<text:s/>Πίνακα</text:span></text:p>
          </table:table-cell>
          <table:table-cell table:style-name="Cell12">
            <text:p text:style-name="P82"><text:span text:style-name="T82_1">Δ΄,<text:s/>εκτός<text:s/>από<text:s/>αριθ.<text:s/>5</text:span></text:p>
          </table:table-cell>
        </table:table-row>
        <table:table-row table:style-name="Row5">
          <table:table-cell table:style-name="Cell13">
            <text:p text:style-name="P83"><text:span text:style-name="T83_1">5.</text:span></text:p>
          </table:table-cell>
          <table:table-cell table:style-name="Cell14">
            <text:p text:style-name="P84"><text:span text:style-name="T84_1">Αποδέκτες<text:s/>Πίνακα</text:span></text:p>
          </table:table-cell>
          <table:table-cell table:style-name="Cell15">
            <text:p text:style-name="P85"><text:span text:style-name="T85_1">Ζ΄.</text:span></text:p>
          </table:table-cell>
        </table:table-row>
        <table:table-row table:style-name="Row6">
          <table:table-cell table:style-name="Cell16">
            <text:p text:style-name="P86"><text:span text:style-name="T86_1">6.</text:span></text:p>
          </table:table-cell>
          <table:table-cell table:style-name="Cell17">
            <text:p text:style-name="P87"><text:span text:style-name="T87_1">Αποδέκτες<text:s/>Πίνακα</text:span></text:p>
          </table:table-cell>
          <table:table-cell table:style-name="Cell18">
            <text:p text:style-name="P88"><text:span text:style-name="T88_1">Η΄.</text:span></text:p>
          </table:table-cell>
        </table:table-row>
        <table:table-row table:style-name="Row7">
          <table:table-cell table:style-name="Cell19">
            <text:p text:style-name="P89"><text:span text:style-name="T89_1">7.</text:span></text:p>
          </table:table-cell>
          <table:table-cell table:style-name="Cell20">
            <text:p text:style-name="P90"><text:span text:style-name="T90_1">Αποδέκτες<text:s/>Πίνακα</text:span></text:p>
          </table:table-cell>
          <table:table-cell table:style-name="Cell21">
            <text:p text:style-name="P91"><text:span text:style-name="T91_1">Θ΄<text:s/>μόνο<text:s/>οι<text:s/>αριθ.<text:s/>10,<text:s/>17<text:s/>και<text:s/>18.</text:span></text:p>
          </table:table-cell>
        </table:table-row>
        <table:table-row table:style-name="Row8">
          <table:table-cell table:style-name="Cell22">
            <text:p text:style-name="P92"><text:span text:style-name="T92_1">8.</text:span></text:p>
          </table:table-cell>
          <table:table-cell table:style-name="Cell23">
            <text:p text:style-name="P93"><text:span text:style-name="T93_1">Αποδέκτες<text:s/>Πίνακα</text:span></text:p>
          </table:table-cell>
          <table:table-cell table:style-name="Cell24">
            <text:p text:style-name="P94"><text:span text:style-name="T94_1">ΙΒ΄,<text:s/>εκτός<text:s/>5,<text:s/>6<text:s/>και<text:s/>8</text:span></text:p>
          </table:table-cell>
        </table:table-row>
        <table:table-row table:style-name="Row9">
          <table:table-cell table:style-name="Cell25">
            <text:p text:style-name="P95"><text:span text:style-name="T95_1">9.</text:span></text:p>
          </table:table-cell>
          <table:table-cell table:style-name="Cell26">
            <text:p text:style-name="P96"><text:span text:style-name="T96_1">Αποδέκτες<text:s/>Πίνακα</text:span></text:p>
          </table:table-cell>
          <table:table-cell table:style-name="Cell27">
            <text:p text:style-name="P97"><text:span text:style-name="T97_1">ΙΣΤ΄<text:s/>μόνο<text:s/>οι<text:s/>αριθ.<text:s/>1,<text:s/>2,<text:s/>14,<text:s/>16,<text:s/>19<text:s/>και<text:s/>20</text:span></text:p>
          </table:table-cell>
        </table:table-row>
      </table:table>
      <text:p text:style-name="P98"><text:span text:style-name="T98_1">10.<text:s/>Γραφείο<text:s/>Υπουργού<text:s/>Οικονομικών.</text:span></text:p>
      <text:p text:style-name="P99"><text:span text:style-name="T99_1">11.<text:s/></text:span><text:span text:style-name="T99_2">Γραφείο<text:s/>Υφυπουργού<text:s/>Οικονομικών,<text:s/>κ.<text:s/>Α.<text:s/>Βεσυρόπουλου.</text:span></text:p>
      <text:p text:style-name="P100"><text:span text:style-name="T100_1">12.<text:s/></text:span><text:span text:style-name="T100_2">Γραφείο<text:s/>Γεν.<text:s/>Γραμματέα<text:s/>Φορολογικής<text:s/>Πολιτικής<text:s/>και<text:s/>Δημόσιας<text:s/>Περιουσίας.</text:span></text:p>
      <text:p text:style-name="P101"><text:span text:style-name="T101_1">ΙΙΙ.<text:s/>ΕΣΩΤΕΡΙΚΗ<text:s/>ΔΙΑΝΟΜΗ</text:span></text:p>
      <text:p text:style-name="P102"><text:span text:style-name="T102_1">1.<text:s/></text:span><text:span text:style-name="T102_2">Γραφείο<text:s/>Διοικητή<text:s/>ΑΑΔΕ.</text:span></text:p>
      <text:p text:style-name="P103"><text:span text:style-name="T103_1">2.<text:s/></text:span><text:span text:style-name="T103_2">Γραφεία<text:s/>κ.<text:s/>κ.<text:s/>Γενικών<text:s/>Διευθυντών.</text:span></text:p>
      <text:p text:style-name="P104"><text:span text:style-name="T104_1">3.<text:s/></text:span><text:span text:style-name="T104_2">Δ/νση<text:s/>Νομικής<text:s/>Υποστήριξης<text:s/>της<text:s/>ΑΑΔΕ</text:span></text:p>
      <text:p text:style-name="P105"><text:span text:style-name="T105_1">4.<text:s/></text:span><text:span text:style-name="T105_2">Δ/νση<text:s/>Ελέγχων<text:s/>–<text:s/>Τμήμα<text:s/>ΙΑ΄</text:span></text:p>
      <text:p text:style-name="P106"><text:span text:style-name="T106_1">5.<text:s/></text:span><text:span text:style-name="T106_2">Δ/νση<text:s/>ΕΦΚ<text:s/>&amp;<text:s/>ΦΠΑ<text:s/>–<text:s/>Τμήμα<text:s/>Ε΄<text:s/>ΦΠΑ<text:s/>Εισαγωγών<text:s/>–<text:s/>Εξαγωγών</text:span></text:p>
      <text:p text:style-name="P107"><text:span text:style-name="T107_1">6.<text:s/></text:span><text:span text:style-name="T107_2">Δ/νση<text:s/>Εφαρμογής<text:s/>Έμμεσης<text:s/>Φορολογίας<text:s/>–<text:s/>Τμήμα<text:s/>Α΄,<text:s/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