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T2_3" style:family="text">
      <style:text-properties fo:language="el" fo:language-asian="el"/>
    </style:style>
    <style:style style:name="T2_4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/>
    <style:style style:name="T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_3" style:family="text"/>
    <style:style style:name="T1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εξάρτητη<text:s/>Αρχή<text:s/></text:span><text:span text:style-name="T2_2">giA^S<text:s/></text:span><text:span text:style-name="T2_3">_<text:s/>Δημοσίων,Εσόδω</text:span><text:span text:style-name="T2_4">νΟΛΟΓΙΚΗΣ</text:span></text:p>
      <text:p text:style-name="P3"><text:span text:style-name="T3_1">ΔΙΟΙΚΗΣΗΣ</text:span></text:p>
      <text:p text:style-name="P4"><text:span text:style-name="T4_1">ΔΙΕΥΘΥΝΣΗ<text:s/>ΕΦΑΡΜΟΓΗΣ<text:s/>ΕΜΜΕΣΗΣ<text:s/>ΦΟΡΟΛΟΓΙΑΣ</text:span></text:p>
      <text:h text:style-name="P5" text:outline-level="1"><text:span text:style-name="T5_1">ΤΜΗΜΑ<text:s/>Α΄</text:span></text:h>
      <text:h text:style-name="P6" text:outline-level="1"><text:span text:style-name="T6_1">Φ.Π.Α.</text:span></text:h>
      <text:p text:style-name="P7"><text:span text:style-name="T7_1">Ταχ.<text:s/>Δ/νση</text:span></text:p>
      <text:p text:style-name="P8"><text:span text:style-name="T8_1">Ταχ.<text:s/>Κώδικας</text:span></text:p>
      <text:p text:style-name="P9"><text:span text:style-name="T9_1">Τηλέφωνο</text:span></text:p>
      <text:p text:style-name="P10"><text:span text:style-name="T10_1">E-Mail</text:span></text:p>
      <text:p text:style-name="P11"><text:span text:style-name="T11_1">Url</text:span></text:p>
      <text:p text:style-name="P12"><text:span text:style-name="T12_1">Σίνα<text:s/>2-4<text:s/>10672,<text:s/>Αθήνα</text:span></text:p>
      <text:p text:style-name="P13"><text:span text:style-name="T13_1">2132122400</text:span></text:p>
      <text:p text:style-name="P14"><text:span text:style-name="T14_1"><text:a xlink:type="simple" xlink:href="mailto:deef.a@aade.gr"><text:span text:style-name="T14_2">deef.a@aade.gr</text:span></text:a></text:span><text:span text:style-name="T14_3"><text:a xlink:type="simple" xlink:href="http://www.aade.gr/"><text:span text:style-name="T14_4">www.aade.gr</text:span></text:a></text:span></text:p>
      <text:p text:style-name="P15"><text:span text:style-name="T15_1">ΘΕΜΑ:<text:s/>Παροχή<text:s/>διευκρινίσεων<text:s/>αναφορικά<text:s/>με<text:s/>την<text:s/>φορολογική<text:s/>μεταχείριση<text:s/>των<text:s/>επιδοτήσεων<text:s/>και<text:s/>το<text:s/>δικαίωμα<text:s/>έκπτωσης<text:s/>του<text:s/>ΦΠΑ<text:s/>επί<text:s/>των<text:s/>σχετικών<text:s/>εισροών.</text:span></text:p>
      <text:p text:style-name="P16"><text:span text:style-name="T16_1">ΠΕΡΙΛΗΨΗ<text:s/>ΕΓΚΥΚΛΙΟΥ</text:span></text:p>
      <text:p text:style-name="P17"><text:span text:style-name="T17_1">Α)<text:s/>ΑΝΤΙΚΕΙΜΕΝΟ</text:span></text:p>
      <text:p text:style-name="P18"><text:span text:style-name="T18_1">Εγκύκλιος<text:s/>που<text:s/>αφορά<text:s/>στη<text:s/>φορολογική<text:s/>αντιμετώπιση<text:s/>των<text:s/>επιδοτήσεων<text:s/>και<text:s/>τον<text:s/>προσδιορισμό<text:s/>του<text:s/>δικαιώματος<text:s/>έκπτωσης<text:s/>του<text:s/>ΦΠΑ<text:s/>επί<text:s/>των<text:s/>εισροών<text:s/>που<text:s/>σχετίζονται<text:s/>με<text:s/>τις<text:s/>επιδοτήσεις<text:s/>αυτές.</text:span></text:p>
      <text:p text:style-name="P19"><text:span text:style-name="T19_1">Β)<text:s/>ΠΕΡΙΕΧΟΜΕΝΟ</text:span></text:p>
      <text:p text:style-name="P20"><text:span text:style-name="T20_1">Με<text:s/>την<text:s/>παρούσα<text:s/>εγκύκλιο<text:s/>αποσαφηνίζονται<text:s/>οι<text:s/>προϋποθέσεις<text:s/>για<text:s/>την<text:s/>υπαγωγή<text:s/>των<text:s/>επιδοτήσεων<text:s/>σε<text:s/>ΦΠΑ<text:s/>και<text:s/>παρέχονται<text:s/>διευκρινίσεις<text:s/>για<text:s/>την<text:s/>άσκηση<text:s/>του<text:s/>δικαιώματος<text:s/>έκπτωσης<text:s/>επί<text:s/>του<text:s/>ΦΠΑ<text:s/>των<text:s/>εισροών<text:s/>προκειμένου<text:s/>για<text:s/>επιδοτήσεις<text:s/>που<text:s/>δεν<text:s/>πληρούν<text:s/>τις<text:s/>προϋποθέσεις<text:s/>αυτές<text:s/>και<text:s/>θεωρούνται,<text:s/>επομένως,<text:s/>ως<text:s/>εκτός<text:s/>πεδίου<text:s/>ΦΠΑ<text:s/>πράξεις.</text:span></text:p>
      <text:p text:style-name="P21"><text:span text:style-name="T21_1">Γ)<text:s/>ΠΕΔΙΟ<text:s/>ΕΦΑΡΜΟΓΗΣ</text:span></text:p>
      <text:p text:style-name="P22"><text:span text:style-name="T22_1">Υποκείμενα<text:s/>στο<text:s/>φόρο<text:s/>πρόσωπα<text:s/>που<text:s/>λαμβάνουν<text:s/>επιδοτήσεις</text:span></text:p>
      <text:p text:style-name="P23"><text:span text:style-name="T23_1">Με<text:s/>αφορμή<text:s/>ερωτήματα<text:s/>αναφορικά<text:s/>με<text:s/>τη<text:s/>φορολογική<text:s/>αντιμετώπιση<text:s/>από<text:s/>πλευράς<text:s/>ΦΠΑ<text:s/>των<text:s/>επιδοτήσεων,<text:s/>θέτουμε<text:s/>υπόψη<text:s/>σας<text:s/>τα<text:s/>εξής:</text:span></text:p>
      <text:p text:style-name="P24"><text:span text:style-name="T24_1">1.<text:s/></text:span><text:span text:style-name="T24_2">Σύμφωνα<text:s/>με<text:s/>την<text:s/>παρ.<text:s/>1<text:s/>του<text:s/>άρθρου<text:s/>19<text:s/>του<text:s/>Κώδικα<text:s/>ΦΠΑ,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/text:span></text:p>
      <text:p text:style-name="P25"><text:span text:style-name="T25_1">2.<text:s/></text:span><text:span text:style-name="T25_2">Στην<text:s/>φορολογητέα<text:s/>αξία<text:s/>περιλαμβάνονται<text:s/>και<text:s/>οι<text:s/>επιδοτήσεις<text:s/>που<text:s/>είναι<text:s/>άμεσα<text:s/>συνδεμένες<text:s/>με<text:s/>την<text:s/>τιμή.<text:s/>Συγκεκριμένα,<text:s/>σύμφωνα<text:s/>με<text:s/>την<text:s/>εγκύκλιο<text:s/>ΠΟΛ.1057/1992,<text:s/>προκειμένου<text:s/>οι<text:s/>επιδοτήσεις<text:s/>να<text:s/>περιλαμβάνονται<text:s/>στη<text:s/>φορολογητέα<text:s/>βάση<text:s/>πρέπει<text:s/>να<text:s/>συντρέχουν<text:s/>σωρευτικά<text:s/>τρεις<text:s/>προϋποθέσεις:<text:s/>α.<text:s/>να<text:s/>αποτελεί<text:s/>την<text:s/>αντιπαροχή/αντάλλαγμα<text:s/>(ή<text:s/>μέρος<text:s/>αυτής),<text:s/>β.<text:s/>να<text:s/>καταβάλλεται<text:s/>στον<text:s/>προμηθευτή<text:s/>των<text:s/>αγαθών<text:s/>ή<text:s/>στον<text:s/>παρέχοντα<text:s/>τις<text:s/>υπηρεσίες,<text:s/>γ.<text:s/>να<text:s/>καταβάλλεται<text:s/>από<text:s/>κάποιο<text:s/>τρίτο<text:s/>πρόσωπο.</text:span></text:p>
      <text:p text:style-name="P26"><text:span text:style-name="T26_1">3.<text:s/></text:span><text:span text:style-name="T26_2">Ως<text:s/>προς<text:s/>την<text:s/>α’<text:s/>προϋπόθεση,<text:s/>σημειώνεται<text:s/>ότι,<text:s/>κατά<text:s/>πάγια<text:s/>νομολογία<text:s/>του<text:s/>Δικαστηρίου<text:s/>Ευρωπαϊκής<text:s/>Ένωσης<text:s/>(ΔΕΕ),<text:s/>μια<text:s/>παροχή<text:s/>υπηρεσίας<text:s/>υπάγεται<text:s/>σε<text:s/>ΦΠΑ<text:s/>μόνο<text:s/>όταν<text:s/>υπάρχει<text:s/>απευθείας<text:s/>σύνδεσμος<text:s/>ανάμεσα<text:s/>στις<text:s/>υπηρεσίες<text:s/>που<text:s/>παρέχονται<text:s/>και<text:s/>στο<text:s/>αντάλλαγμα<text:s/>που<text:s/>λαμβάνεται.<text:s/>Ο<text:s/>απευθείας<text:s/>σύνδεσμος<text:s/>στοιχειοθετείται<text:s/>όταν<text:s/>υπάρχει<text:s/>έννομη<text:s/>σχέση<text:s/>ανάμεσα<text:s/>στον<text:s/>πάροχο<text:s/>της<text:s/>υπηρεσίας<text:s/>και<text:s/>τον<text:s/>λήπτη<text:s/>αυτής,<text:s/>βάσει<text:s/>της<text:s/>οποίας<text:s/>η<text:s/>αμοιβή<text:s/>του<text:s/>παρόχου<text:s/>της<text:s/>υπηρεσίας<text:s/>αποτελεί<text:s/>το<text:s/>πραγματικό<text:s/>αντάλλαγμα<text:s/>που<text:s/>λαμβάνει<text:s/>για<text:s/>την<text:s/>υπηρεσία<text:s/>που<text:s/>παρέχει<text:s/>στον<text:s/>λήπτη.<text:s/>Για<text:s/>να<text:s/>στοιχειοθετηθεί<text:s/>όμως<text:s/>η<text:s/>ύπαρξη<text:s/>οποιασδήποτε<text:s/>παροχής,<text:s/>θα<text:s/>πρέπει<text:s/>είτε<text:s/>να<text:s/>προκύπτουν<text:s/>για<text:s/>τον<text:s/>λήπτη<text:s/>της<text:s/>υπηρεσίας<text:s/>ή<text:s/>για<text:s/>το<text:s/>τρίτο<text:s/>πρόσωπο<text:s/>που<text:s/>καταβάλει<text:s/>την<text:s/>επιδότηση<text:s/>ικανά<text:s/>οφέλη,<text:s/>ώστε<text:s/>να<text:s/>θεωρηθούν<text:s/>καταναλωτές<text:s/>είτε<text:s/>η<text:s/>αντιπαροχή<text:s/>αυτή<text:s/>να<text:s/>αποτελεί<text:s/>συστατικό<text:s/>στοιχείο<text:s/>του<text:s/>κόστους<text:s/>στην<text:s/>αλυσίδα<text:s/>αξίας<text:s/>(βλέπετε<text:s/>σχετικά<text:s/>ΔΕΕ<text:s/>C-215/94,<text:s/>C-<text:s/>384/95).</text:span></text:p>
      <text:p text:style-name="P27"><text:span text:style-name="T27_1">4.<text:s/></text:span><text:span text:style-name="T27_2">Σύμφωνα<text:s/>με<text:s/>την<text:s/>β’<text:s/>προϋπόθεση,<text:s/>θα<text:s/>πρέπει<text:s/>το<text:s/>ποσό<text:s/>να<text:s/>καταβάλλεται<text:s/>στον<text:s/>προμηθευτή<text:s/>των<text:s/>αγαθών<text:s/>ή<text:s/>στον<text:s/>παρέχοντα<text:s/>τις<text:s/>υπηρεσίες.<text:s/>Εξ’<text:s/>αντιδιαστολής,<text:s/>προκύπτει<text:s/>ότι<text:s/>οι<text:s/>επιδοτήσεις<text:s/>που<text:s/>καταβάλλονται<text:s/>απευθείας<text:s/>στον<text:s/>αγοραστή<text:s/>των<text:s/>αγαθών<text:s/>ή<text:s/>τον<text:s/>λήπτη<text:s/>των<text:s/>υπηρεσιών<text:s/>δεν<text:s/>περιλαμβάνονται<text:s/>στη<text:s/>βάση<text:s/>επιβολής<text:s/>του<text:s/>φόρου.<text:s/>Επομένως,<text:s/>δεν<text:s/>περιλαμβάνονται<text:s/>στη<text:s/>βάση<text:s/>επιβολής<text:s/>του<text:s/>φόρου<text:s/>οι<text:s/>επιδοτήσεις<text:s/>οι<text:s/>οποίες<text:s/>καλύπτουν<text:s/>το<text:s/>κόστος<text:s/>λειτουργίας<text:s/>μιας<text:s/>επιχείρησης.</text:span></text:p>
      <text:p text:style-name="P28"><text:span text:style-name="T28_1">Εντούτοις,<text:s/>όταν<text:s/>οι<text:s/>επιδοτήσεις<text:s/>του<text:s/>κόστους<text:s/>λειτουργίας<text:s/>χορηγούνται<text:s/>στο<text:s/>δικαιούχο<text:s/>πρόσωπο<text:s/>με<text:s/>σκοπό<text:s/>την<text:s/>εκ<text:s/>μέρους<text:s/>του<text:s/></text:span><text:span text:style-name="T28_2">παροχή<text:s/>συγκεκριμένου<text:s/>αγαθού<text:s/>ή<text:s/>υπηρεσίας</text:span><text:span text:style-name="T28_3">,<text:s/>μπορεί<text:s/>να<text:s/>αντιμετωπισθούν<text:s/>όμοια<text:s/>με<text:s/>την<text:s/>αντιπαροχή<text:s/>που<text:s/>καταβάλλεται<text:s/>στον<text:s/>προμηθευτή<text:s/>αγαθών<text:s/>ή<text:s/>στον<text:s/>παρέχοντα<text:s/>τις<text:s/>υπηρεσίες<text:s/>και<text:s/>εντέλει,<text:s/>να<text:s/>υπαχθούν<text:s/>σε<text:s/>ΦΠΑ<text:s/>εφόσον,<text:s/>ενδεικτικά:</text:span></text:p>
      <text:p text:style-name="P29"><text:span text:style-name="T29_1">i.<text:s/></text:span><text:span text:style-name="T29_2">Η<text:s/>τιμή<text:s/>του<text:s/>αγαθού<text:s/>ή<text:s/>της<text:s/>υπηρεσίας<text:s/>καθορίζεται<text:s/>ή<text:s/>μπορεί<text:s/>να<text:s/>καθορίζεται<text:s/>το<text:s/>αργότερο<text:s/>κατά<text:s/>τον<text:s/>χρόνο<text:s/>επελεύσεως<text:s/>του<text:s/>γενεσιουργού<text:s/>γεγονότος,<text:s/>ήτοι<text:s/>κατά<text:s/>τον<text:s/>χρόνο<text:s/>γένεσης<text:s/>της<text:s/>φορολογικής<text:s/>υποχρέωσης<text:s/>όπως<text:s/>αυτός<text:s/>ορίζεται<text:s/>με<text:s/>την<text:s/>παρ.<text:s/>1<text:s/>του<text:s/>άρθρου<text:s/>16<text:s/>του<text:s/>Κώδικα<text:s/>ΦΠΑ.</text:span></text:p>
      <text:p text:style-name="P30"><text:span text:style-name="T30_1">ii.<text:s/></text:span><text:span text:style-name="T30_2">H<text:s/>υποχρέωση<text:s/>καταβολής<text:s/>της<text:s/>επιδότησης,<text:s/>εκ<text:s/>μέρους<text:s/>της<text:s/>χορηγούσας<text:s/>αρχής<text:s/>αντιστοιχεί<text:s/>προς<text:s/>το<text:s/>δικαίωμα<text:s/>του<text:s/>δικαιούχου<text:s/>να<text:s/>την<text:s/>λάβει<text:s/>εφόσον<text:s/>αυτός<text:s/>πραγματοποίησε<text:s/>την<text:s/>υποκείμενη<text:s/>στο<text:s/>φόρο<text:s/>πράξη.</text:span></text:p>
      <text:p text:style-name="P31"><text:span text:style-name="T31_1">iii.<text:s/></text:span><text:span text:style-name="T31_2">Η<text:s/>επιδότηση<text:s/>συνεπάγεται<text:s/>τη<text:s/>μείωση<text:s/>της<text:s/>τιμής<text:s/>για<text:s/>τον<text:s/>αγοραστή<text:s/>του<text:s/>αγαθού<text:s/>ή<text:s/>της<text:s/>υπηρεσίας.</text:span></text:p>
      <text:p text:style-name="P32"><text:span text:style-name="T32_1">iv.<text:s/></text:span><text:span text:style-name="T32_2">Συντρέχει<text:s/>περίπτωση<text:s/>μείωσης<text:s/>του<text:s/>ποσού<text:s/>της<text:s/>επιδότησης<text:s/>σε<text:s/>περίπτωση<text:s/>που<text:s/>ο<text:s/>δικαιούχος<text:s/>δεν<text:s/>πραγματοποιήσει<text:s/>μερικώς<text:s/>ή<text:s/>ολικώς<text:s/>τις<text:s/>υποχρεώσεις<text:s/>που<text:s/>έχει<text:s/>αναλάβει.<text:s/>(βλ.<text:s/>σχετικά<text:s/>ΔΕΕ<text:s/>C–185/00)</text:span></text:p>
      <text:p text:style-name="P33"><text:span text:style-name="T33_1">5.<text:s/></text:span><text:span text:style-name="T33_2">Όταν<text:s/>δεν<text:s/>πληρούνται<text:s/>σωρευτικά<text:s/>όλες<text:s/>οι<text:s/>προϋποθέσεις<text:s/>της<text:s/>παρ.2<text:s/>της<text:s/>παρούσας<text:s/>(α’<text:s/>έως<text:s/>γ’<text:s/>της<text:s/>εγκυκλίου<text:s/>ΠΟΛ.1057/1992),<text:s/>οι<text:s/>επιδοτήσεις<text:s/>θεωρούνται<text:s/>ως<text:s/>εξαιρούμενες<text:s/>του<text:s/>ΦΠΑ<text:s/>πράξεις<text:s/>(εκτός<text:s/>πεδίου)<text:s/>και<text:s/>δεν<text:s/>υπόκεινται<text:s/>σε<text:s/>φόρο.</text:span></text:p>
      <text:p text:style-name="P34"><text:span text:style-name="T34_1">6.<text:s/></text:span><text:span text:style-name="T34_2">Ως<text:s/>προς<text:s/>το<text:s/>δικαίωμα<text:s/>έκπτωσης<text:s/>του<text:s/>ΦΠΑ<text:s/>επί<text:s/>των<text:s/>δαπανών<text:s/>που<text:s/>σχετίζονται<text:s/>με<text:s/>τα<text:s/>έσοδα<text:s/>από<text:s/>επιδοτήσεις,<text:s/>επισημαίνονται<text:s/>τα<text:s/>ακόλουθα:</text:span></text:p>
      <text:p text:style-name="P35"><text:span text:style-name="T35_1">Με<text:s/>τις<text:s/>διατάξεις<text:s/>της<text:s/>παρ.<text:s/>1<text:s/>του<text:s/>άρθρου<text:s/>30<text:s/>του<text:s/>Κώδικα<text:s/>ΦΠΑ,<text:s/>αναφορικά<text:s/>με<text:s/>το<text:s/>δικαίωμα<text:s/>έκπτωσης<text:s/>του<text:s/>φόρου,<text:s/>ορίζεται,<text:s/>μεταξύ<text:s/>άλλων,<text:s/>ότι<text:s/>η<text:s/>έκπτωση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/text:span></text:p>
      <text:p text:style-name="P36"><text:span text:style-name="T36_1">Περαιτέρω,<text:s/>σύμφωνα<text:s/>με<text:s/>την<text:s/>παρ.<text:s/>1<text:s/>του<text:s/>άρθρου<text:s/>31<text:s/>του<text:s/>Κώδικα<text:s/>ΦΠΑ,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text:s/>［…］.<text:s/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/text:p>
      <text:p text:style-name="P37"><text:span text:style-name="T37_1">Σύμφωνα<text:s/>με<text:s/>τη<text:s/>νομολογία<text:s/>του<text:s/>ΔΕΕ,<text:s/>όταν<text:s/>τα<text:s/>αγαθά<text:s/>ή<text:s/>οι<text:s/>υπηρεσίες<text:s/>που<text:s/>παρέχονται<text:s/>στον<text:s/>υποκείμενο<text:s/>στον<text:s/>φόρο<text:s/>σχετίζονται<text:s/>με<text:s/>δραστηριότητες<text:s/>οι<text:s/>οποίες<text:s/>δεν<text:s/>εμπίπτουν<text:s/>στο<text:s/>πεδίο<text:s/>εφαρμογής<text:s/>του<text:s/>ΦΠΑ,<text:s/>δεν<text:s/>είναι<text:s/>δυνατή<text:s/>ούτε<text:s/>η<text:s/>είσπραξη<text:s/>του<text:s/>φόρου<text:s/>επί<text:s/>των<text:s/>εκροών<text:s/>ούτε<text:s/>η<text:s/>έκπτωση<text:s/>του<text:s/>φόρου<text:s/>επί<text:s/>των<text:s/>εισροών<text:s/>(ΔΕΕ<text:s/>C-132/16,<text:s/>C-316/18,<text:s/>C-21/20).</text:span></text:p>
      <text:p text:style-name="P38"><text:span text:style-name="T38_1">7.<text:s/></text:span><text:span text:style-name="T38_2">Στην<text:s/>πράξη,<text:s/>έχει<text:s/>παρατηρηθεί<text:s/>ότι<text:s/>οι<text:s/>επιχειρήσεις<text:s/>που<text:s/>πραγματοποιούν<text:s/>τόσο<text:s/>πράξεις<text:s/>που<text:s/>παρέχουν<text:s/>δικαίωμα<text:s/>έκπτωσης<text:s/>όσο<text:s/>και<text:s/>πράξεις<text:s/>εξαιρούμενες<text:s/>του<text:s/>ΦΠΑ,<text:s/>συγχέουν<text:s/>την<text:s/>κατάργηση<text:s/>της<text:s/>υποχρέωσης<text:s/>υπολογισμού<text:s/>του<text:s/>κλάσματος<text:s/>επιμερισμού<text:s/>του<text:s/>ΦΠΑ<text:s/>επί<text:s/>των<text:s/>κοινών<text:s/>τους<text:s/>δαπανών<text:s/>(pro<text:s/>rata),<text:s/>(άρ.<text:s/>31<text:s/>παρ.<text:s/>1<text:s/>του<text:s/>Κώδικα),<text:s/>με<text:s/>τον<text:s/>γενικότερο<text:s/>περιορισμό<text:s/>του<text:s/>δικαιώματος<text:s/>έκπτωσης<text:s/>του<text:s/>ΦΠΑ<text:s/>επί<text:s/>των<text:s/>εισροών<text:s/>που<text:s/>χρησιμοποιήθηκαν<text:s/>μόνο<text:s/>για<text:s/>την<text:s/>τέλεση<text:s/>πράξεων<text:s/>εκτός<text:s/>πεδίου<text:s/>ΦΠΑ.</text:span></text:p>
      <text:p text:style-name="P39"><text:span text:style-name="T39_1">Εντούτοις,<text:s/>(όπως<text:s/>εξάλλου<text:s/>αναφέρεται<text:s/>και<text:s/>στην<text:s/>εγκύκλιο<text:s/>ΠΟΛ.1056/2002)<text:s/>η<text:s/>μόνη<text:s/>διαφοροποίηση<text:s/>σε<text:s/>σχέση<text:s/>με<text:s/>την<text:s/>διάταξη<text:s/>του<text:s/>άρθρου<text:s/>31<text:s/>του<text:s/>Κώδικα<text:s/>ΦΠΑ<text:s/>όπως<text:s/>ίσχυε<text:s/>προ<text:s/>της<text:s/>τροποποίησης<text:s/>που<text:s/>επήλθε<text:s/>με<text:s/>την<text:s/>παρ.<text:s/>3<text:s/>του<text:s/>άρθρου<text:s/>9<text:s/>του<text:s/>ν.<text:s/>2954/2001<text:s/>(Α΄255),<text:s/>είναι<text:s/>ότι<text:s/>δεν<text:s/>δημιουργείται<text:s/>κλάσμα<text:s/>από<text:s/>την<text:s/>επιχείρηση<text:s/>που<text:s/>πραγματοποιεί<text:s/>πράξεις<text:s/>που<text:s/>παρέχουν<text:s/>δικαίωμα<text:s/>έκπτωσης<text:s/>και<text:s/>πράξεις<text:s/>εξαιρούμενες<text:s/>του<text:s/>ΦΠΑ,<text:s/>δηλαδή<text:s/></text:span><text:span text:style-name="T39_2">πράξεις<text:s/>εκτός<text:s/>του<text:s/>πεδίου<text:s/>εφαρμογής</text:span><text:span text:style-name="T39_3">,<text:s/>όπως<text:s/>π.χ.<text:s/>αποζημιώσεις,<text:s/>οικονομικές<text:s/>ενισχύσεις<text:s/>και<text:s/>γενικότερα<text:s/>επιδοτήσεις<text:s/>μη<text:s/>φορολογητέες<text:s/>(που<text:s/>δεν<text:s/>αποτελούν<text:s/>αντιπαροχή<text:s/>και<text:s/>δεν<text:s/>συνδέονται<text:s/>άμεσα<text:s/>με<text:s/>την<text:s/>τιμή<text:s/>της<text:s/>διάθεσης<text:s/>των<text:s/>αγαθών).</text:span></text:p>
      <text:p text:style-name="P40"><text:span text:style-name="T40_1">Επομένως,<text:s/>δεν<text:s/>παρέχεται<text:s/>δικαίωμα<text:s/>έκπτωσης<text:s/>του<text:s/>φόρου<text:s/>των<text:s/>εισροών<text:s/>που<text:s/>αναλογεί<text:s/>τόσο<text:s/>σε<text:s/>πράξεις<text:s/>απαλλασσόμενες<text:s/>χωρίς<text:s/>δικαίωμα<text:s/>έκπτωσης<text:s/>του<text:s/>ΦΠΑ<text:s/>όσο<text:s/>και<text:s/>σε<text:s/>πράξεις<text:s/>που<text:s/>είναι<text:s/>εκτός<text:s/>πεδίου<text:s/>εφαρμογής<text:s/>του<text:s/>ΦΠΑ.<text:s/>Σε<text:s/>κάθε<text:s/>περίπτωση,<text:s/>προκειμένου<text:s/>να<text:s/>προσδιορισθεί<text:s/>το<text:s/>δικαίωμα<text:s/>έκπτωσης<text:s/>του<text:s/>φόρου<text:s/>εισροών<text:s/>θα<text:s/>εξετάζεται<text:s/>ο<text:s/>προορισμός<text:s/>αυτών<text:s/>των<text:s/>εισροών,<text:s/>αν<text:s/>δηλαδή<text:s/>προορίζονται<text:s/>και<text:s/>τελικά<text:s/>αν<text:s/>χρησιμοποιήθηκαν<text:s/>για<text:s/>την<text:s/>πραγματοποίηση<text:s/>των<text:s/>παραπάνω<text:s/>πράξεων<text:s/>(φορολογητέων,<text:s/>απαλλασσόμενων<text:s/>με<text:s/>δικαίωμα<text:s/>έκπτωσης<text:s/>του<text:s/>φόρου,<text:s/>απαλλασσομένων<text:s/>χωρίς<text:s/>δικαίωμα<text:s/>έκπτωσης<text:s/>του<text:s/>φόρου,<text:s/>εκτός<text:s/>του<text:s/>πεδίου<text:s/>εφαρμογής<text:s/>του<text:s/>ΦΠΑ)<text:s/>(βλ.<text:s/>εγκύκλιο<text:s/>ΠΟΛ.1057/1992).</text:span></text:p>
      <text:p text:style-name="P41"><text:span text:style-name="T41_1">8.<text:s/></text:span><text:span text:style-name="T41_2">Συνεπώς,<text:s/>όταν<text:s/>ένα<text:s/>υποκείμενο<text:s/>στο<text:s/>φόρο<text:s/>πρόσωπο<text:s/>πραγματοποιεί<text:s/>μόνο<text:s/>πράξεις<text:s/>που<text:s/>του<text:s/>παρέχουν<text:s/>δικαίωμα<text:s/>έκπτωσης<text:s/>του<text:s/>φόρου<text:s/>των<text:s/>εισροών<text:s/>και<text:s/>πράξεις<text:s/>εκτός<text:s/>πεδίου<text:s/>ΦΠΑ,<text:s/>όπως<text:s/>εν<text:s/>προκειμένω<text:s/>οι<text:s/>επιδοτήσεις,<text:s/>θα<text:s/>πρέπει<text:s/>να<text:s/>εξετάζεται<text:s/>ο<text:s/>προορισμός<text:s/>των<text:s/>εισροών<text:s/>που<text:s/>πραγματοποιεί,<text:s/>αν<text:s/>δηλαδή<text:s/>πραγματοποιούνται<text:s/>στα<text:s/>πλαίσια<text:s/>άσκησης<text:s/>της<text:s/>υπαγόμενης<text:s/>στον<text:s/>ΦΠΑ<text:s/>δραστηριότητάς<text:s/>τους<text:s/>ή<text:s/>αν<text:s/>πραγματοποιούνται<text:s/>στο<text:s/>πλαίσιο<text:s/>της<text:s/>δραστηριότητας<text:s/>τους<text:s/>η<text:s/>οποία<text:s/>στερείται<text:s/>οικονομικού<text:s/>χαρακτήρα<text:s/>και<text:s/>επομένως<text:s/>εξαιρείται<text:s/>του<text:s/>ΦΠΑ,<text:s/>προκειμένου<text:s/>για<text:s/>τον<text:s/>προσδιορισμό<text:s/>του<text:s/>δικαιώματος<text:s/>έκπτωσης.</text:span></text:p>
      <text:p text:style-name="P42"><text:span text:style-name="T42_1">Αντίθετα,<text:s/>ο<text:s/>τρόπος<text:s/>χρηματοδότησης<text:s/>των<text:s/>εισροών<text:s/>αυτών,<text:s/>είτε<text:s/>μέσω<text:s/>εσόδων<text:s/>προερχομένων<text:s/>από<text:s/>οικονομικές<text:s/>δραστηριότητες<text:s/>είτε<text:s/>μέσω<text:s/>επιδοτήσεων<text:s/>δεν<text:s/>ασκεί<text:s/>επιρροή<text:s/>για<text:s/>τον<text:s/>καθορισμό<text:s/>του<text:s/>δικαιώματος<text:s/>έκπτωσης,<text:s/>καθόσον<text:s/>ο<text:s/>λόγος<text:s/>που<text:s/>δικαιολογεί<text:s/>την<text:s/>έκπτωση<text:s/>του<text:s/>ΦΠΑ<text:s/>που<text:s/>καταβλήθηκε<text:s/>επί<text:s/>των<text:s/>εισροών<text:s/>είναι<text:s/>η<text:s/>χρησιμοποίηση<text:s/>των<text:s/>αγαθών<text:s/>και<text:s/>υπηρεσιών<text:s/>που<text:s/>αποκτήθηκαν<text:s/>ως<text:s/>εισροές<text:s/>για<text:s/>φορολογητέες<text:s/>πράξεις.<text:s/>(βλέπετε<text:s/>και<text:s/>πρόσφατη<text:s/>απόφαση<text:s/>ΔΕΕ<text:s/>C-<text:s/>21/20).</text:span></text:p>
      <text:p text:style-name="P43"><text:span text:style-name="T43_1">9.<text:s/></text:span><text:span text:style-name="T43_2">Κατόπιν<text:s/>των<text:s/>ανωτέρω<text:s/>διευκρινίζεται<text:s/>ότι<text:s/>κάθε<text:s/>επιδότηση<text:s/>(όπως<text:s/>π.χ.<text:s/>και<text:s/>οι<text:s/>επιχορηγήσεις<text:s/>που<text:s/>καταβάλλονται<text:s/>στις<text:s/>Ομάδες<text:s/>Τοπικής<text:s/>Δράσης<text:s/>στο<text:s/>πλαίσιο<text:s/>του<text:s/>Προγράμματος<text:s/>Αγροτικής<text:s/>Ανάπτυξης<text:s/>-<text:s/>LEADER)<text:s/>θα<text:s/>πρέπει<text:s/>να<text:s/>εξετάζεται<text:s/>διακριτά<text:s/>και<text:s/>μεμονωμένα<text:s/>με<text:s/>βάση<text:s/>τους<text:s/>όρους<text:s/>που<text:s/>ορίζονται<text:s/>στο<text:s/>εκάστοτε<text:s/>πρόγραμμα<text:s/>–<text:s/>πλαίσιο<text:s/>στήριξης,<text:s/>προκειμένου<text:s/>για<text:s/>τον<text:s/>προσδιορισμό<text:s/>της<text:s/>ενδεδειγμένης<text:s/>φορολογικής<text:s/>μεταχείρισης.</text:span></text:p>
      <text:p text:style-name="P44"><text:span text:style-name="T44_1">10.<text:s/></text:span><text:span text:style-name="T44_2">α.<text:s/>Όταν<text:s/>μια<text:s/>επιδότηση<text:s/>δεν<text:s/>πληροί<text:s/>τις<text:s/>προϋποθέσεις<text:s/>για<text:s/>την<text:s/>υπαγωγή<text:s/>της<text:s/>σε<text:s/>ΦΠΑ,<text:s/>θεωρούμενη<text:s/>ως<text:s/>εξαιρούμενη<text:s/>του<text:s/>ΦΠΑ<text:s/>πράξη,<text:s/>δεν<text:s/>δύναται<text:s/>να<text:s/>θεμελιώσει<text:s/>δικαίωμα<text:s/>προς<text:s/>έκπτωση<text:s/>του<text:s/>ΦΠΑ<text:s/>επί<text:s/>των<text:s/>εισροών/δαπανών<text:s/>που<text:s/>σχετίζονται<text:s/>με<text:s/>αυτή,<text:s/>στον<text:s/>βαθμό<text:s/>που<text:s/>η<text:s/>επιδότηση<text:s/>προορίζεται<text:s/>να<text:s/>χρηματοδοτήσει<text:s/>τη<text:s/>δραστηριότητα<text:s/>του<text:s/>υποκείμενου<text:s/>στο<text:s/>φόρο<text:s/>προσώπου<text:s/>η<text:s/>οποία<text:s/>στερείται<text:s/>οικονομικού<text:s/>χαρακτήρα.<text:s/>Δύναται,<text:s/>ωστόσο,<text:s/>να<text:s/>εκπεσθεί<text:s/>στο<text:s/>σύνολό<text:s/>του<text:s/>ο<text:s/>ΦΠΑ<text:s/>επί<text:s/>των<text:s/>εισροών<text:s/>των<text:s/>κοινών<text:s/>δαπανών,<text:s/>ήτοι<text:s/>αυτών<text:s/>που<text:s/>πραγματοποιούνται<text:s/>τόσο<text:s/>για<text:s/>πράξεις<text:s/>του<text:s/>παρέχουν<text:s/>δικαίωμα<text:s/>έκπτωσης<text:s/>όσο<text:s/>και<text:s/>για<text:s/>την<text:s/>είσπραξη<text:s/>των<text:s/>επιδοτήσεων,<text:s/>υπό<text:s/>την<text:s/>προϋπόθεση<text:s/>ότι<text:s/>δεν<text:s/>υπολογίζεται<text:s/>η<text:s/>αναλογία<text:s/>έκπτωσης<text:s/>του<text:s/>φόρου<text:s/>(pro<text:s/>rata)<text:s/>για<text:s/>άλλον<text:s/>λόγο.</text:span></text:p>
      <text:p text:style-name="P45"><text:span text:style-name="T45_1">β.<text:s/>Όταν<text:s/>μια<text:s/>επιδότηση<text:s/>προσαυξάνει<text:s/>τη<text:s/>φορολογητέα<text:s/>βάση<text:s/>και<text:s/>υπόκειται<text:s/>ως<text:s/>εκ<text:s/>τούτου<text:s/>σε<text:s/>ΦΠΑ,<text:s/>παρέχεται<text:s/>δικαίωμα<text:s/>έκπτωσης<text:s/>του<text:s/>ΦΠΑ<text:s/>επί<text:s/>των<text:s/>σχετιζόμενων<text:s/>με<text:s/>αυτή<text:s/>εισροών<text:s/>εκτός<text:s/>αν<text:s/>η<text:s/>πράξη<text:s/>για<text:s/>την<text:s/>οποία<text:s/>δίδεται<text:s/>ως<text:s/>αντιπαροχή<text:s/>απαλλάσσεται<text:s/>από<text:s/>τον<text:s/>ΦΠΑ<text:s/>χωρίς<text:s/>δικαίωμα<text:s/>έκπτωσης.</text:span></text:p>
      <text:p text:style-name="P46"><text:span text:style-name="T46_1">γ.<text:s/>Ο<text:s/>ΦΠΑ<text:s/>των<text:s/>εισροών<text:s/>για<text:s/>τον<text:s/>οποίο<text:s/>δεν<text:s/>παρέχεται<text:s/>δικαίωμα<text:s/>έκπτωσης<text:s/>κατά<text:s/>τα<text:s/>ανωτέρω,<text:s/>δεν<text:s/>λογίζεται,<text:s/>βάσει<text:s/>των<text:s/>περί<text:s/>ΦΠΑ<text:s/>διατάξεων,<text:s/>ως<text:s/>ανακτήσιμη<text:s/>δαπάνη.</text:span></text:p>
      <text:p text:style-name="P47"><text:span text:style-name="T47_1">Ο<text:s/>ΔΙΟΙΚΗΤΗΣ<text:s/>ΤΗΣ<text:s/>ΑΝΕΞΑΡΤΗΤΗΣ</text:span></text:p>
      <text:p text:style-name="P48"><text:span text:style-name="T48_1">ΑΡΧΗΣ<text:s/>ΔΗΜΟΣΙΩΝ<text:s/>ΕΣΟΔΩΝ</text:span></text:p>
      <text:p text:style-name="P49"><text:span text:style-name="T49_1">ΓΕΩΡΓΙΟΣ<text:s/>ΠΙΤΣΙΛΗΣ</text:span></text:p>
      <text:p text:style-name="P50"><text:span text:style-name="T50_1">ΠΙΝΑΚΑΣ<text:s/>ΔΙΑΝΟΜΗΣ</text:span></text:p>
      <text:p text:style-name="P51"><text:span text:style-name="T51_1">Ι.<text:s/>ΑΠΟΔΕΚΤΕΣ<text:s/>ΓΙΑ<text:s/>ΕΝΕΡΓΕΙΑ</text:span></text:p>
      <text:p text:style-name="P52"><text:span text:style-name="T52_1">1.<text:s/></text:span><text:span text:style-name="T52_2">Αποδέκτες<text:s/>Πίνακα<text:s/>Γ<text:s/>πλην<text:s/>των<text:s/>αριθ.<text:s/>1<text:s/>και<text:s/>2</text:span></text:p>
      <text:p text:style-name="P53"><text:span text:style-name="T53_1">2.<text:s/></text:span><text:span text:style-name="T53_2">Διεύθυνση<text:s/>Στρατηγικής<text:s/>Τεχνολογιών<text:s/>Πληροφορικής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54"><text:span text:style-name="T54_1">ΙΙ.<text:s/>ΑΠΟΔΕΚΤΕΣ<text:s/>ΓΙΑ<text:s/>ΚΟΙΝΟΠΟΙΗΣΗ</text:span></text:p>
      <text:p text:style-name="P55"><text:span text:style-name="T55_1">1.<text:s/></text:span><text:span text:style-name="T55_2">Αποδέκτες<text:s/>Πίνακα<text:s/>Α<text:s/>μόνο<text:s/>οι<text:s/>αριθ.<text:s/>1<text:s/>και<text:s/>4</text:span></text:p>
      <text:p text:style-name="P56"><text:span text:style-name="T56_1">2.<text:s/></text:span><text:span text:style-name="T56_2">Αποδέκτες<text:s/>Πίνακα<text:s/>Β</text:span></text:p>
      <text:p text:style-name="P57"><text:span text:style-name="T57_1">3.<text:s/></text:span><text:span text:style-name="T57_2">Αποδέκτες<text:s/>Πίνακα<text:s/>Γ,<text:s/>μόνο<text:s/>οι<text:s/>αριθ.<text:s/>1<text:s/>και<text:s/>2</text:span></text:p>
      <text:p text:style-name="P58"><text:span text:style-name="T58_1">4.<text:s/></text:span><text:span text:style-name="T58_2">Αποδέκτες<text:s/>Πίνακα<text:s/>Ζ</text:span></text:p>
      <text:p text:style-name="P59"><text:span text:style-name="T59_1">5.<text:s/></text:span><text:span text:style-name="T59_2">Αποδέκτες<text:s/>Πίνακα<text:s/>Η,<text:s/>πλην<text:s/>των<text:s/>4,<text:s/>10<text:s/>και<text:s/>11</text:span></text:p>
      <text:p text:style-name="P60"><text:span text:style-name="T60_1">6.<text:s/></text:span><text:span text:style-name="T60_2">Αποδέκτες<text:s/>Πίνακα<text:s/>Θ,<text:s/>μόνο<text:s/>οι<text:s/>αριθ.<text:s/>10,<text:s/>17<text:s/>και<text:s/>18</text:span></text:p>
      <text:p text:style-name="P61"><text:span text:style-name="T61_1">7.<text:s/></text:span><text:span text:style-name="T61_2">Αποδέκτες<text:s/>Πίνακα<text:s/>ΙΒ</text:span></text:p>
      <text:p text:style-name="P62"><text:span text:style-name="T62_1">8.<text:s/></text:span><text:span text:style-name="T62_2">Γραφείο<text:s/>Υπουργού<text:s/>Οικονομικών<text:s/>κ.<text:s/>Χ.<text:s/>Σταϊκούρα</text:span></text:p>
      <text:p text:style-name="P63"><text:span text:style-name="T63_1">9.<text:s/></text:span><text:span text:style-name="T63_2">Γραφείο<text:s/>Υφυπουργού<text:s/>Οικονομικών<text:s/>κ.<text:s/>Α.<text:s/>Βεσυρόπουλου</text:span></text:p>
      <text:p text:style-name="P64"><text:span text:style-name="T64_1">10.<text:s/></text:span><text:span text:style-name="T64_2">Γραφείο<text:s/>Γενικού<text:s/>Γραμματέα<text:s/>Φορολογικής<text:s/>Πολιτικής<text:s/>και<text:s/>Δημόσιας<text:s/>Περιουσίας</text:span></text:p>
      <text:p text:style-name="P65"><text:span text:style-name="T65_1">ΙΙΙ.<text:s/>ΕΣΩΤΕΡΙΚΗ<text:s/>ΔΙΑΝΟΜΗ</text:span></text:p>
      <text:p text:style-name="P66"><text:span text:style-name="T66_1">1.<text:s/></text:span><text:span text:style-name="T66_2">Γραφείο<text:s/>Διοικητή<text:s/>Ανεξάρτητης<text:s/>Αρχής<text:s/>Δημοσίων<text:s/>Εσόδων</text:span></text:p>
      <text:p text:style-name="P67"><text:span text:style-name="T67_1">2.<text:s/></text:span><text:span text:style-name="T67_2">Γραφείο<text:s/>Γενικού<text:s/>Δ/ντή<text:s/>Φορολογικής<text:s/>Διοίκησης</text:span></text:p>
      <text:p text:style-name="P68"><text:span text:style-name="T68_1">3.<text:s/></text:span><text:span text:style-name="T68_2">Διεύθυνση<text:s/>Νομικής<text:s/>Υποστήριξης<text:s/>της<text:s/>Α.Α.Δ.Ε</text:span></text:p>
      <text:p text:style-name="P69"><text:span text:style-name="T69_1">4.<text:s/></text:span><text:span text:style-name="T69_2">Διεύθυνση<text:s/>Εφαρμογής<text:s/>Έμμεσης<text:s/>Φορολογίας,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