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T34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8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ΦΟΡΟΛΟΓΙΑΣ</text:span></text:p>
      <text:p text:style-name="P5"><text:span text:style-name="T5_1">ΚΕΦΑΛΑΙΟΥ<text:s/>&amp;<text:s/>ΠΕΡΙΟΥΣΙΟΛΟΓΙΟΥ</text:span></text:p>
      <text:h text:style-name="P6" text:outline-level="1"><text:span text:style-name="T6_1">ΤΜΗΜΑ<text:s/>Α΄</text:span></text:h>
      <text:p text:style-name="P7"><text:span text:style-name="T7_1">Χανδρή<text:s/>1<text:s/>και<text:s/>Θεσσαλονίκης</text:span></text:p>
      <text:p text:style-name="P8"><text:span text:style-name="T8_1">18346<text:s/>Μοσχάτο</text:span></text:p>
      <text:p text:style-name="P9"><text:span text:style-name="T9_1">2104802117,164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ΑΝΑΡΤΗΤΕΑ<text:s/>ΣΤΟ<text:s/>ΔΙΑΔΙΚΤΥΟ</text:span></text:p>
      <text:p text:style-name="P12"><text:span text:style-name="T12_1">ΑΔΑ:<text:s/>638Α46ΜΠ3Ζ-14Ξ</text:span></text:p>
      <text:p text:style-name="P13"><text:span text:style-name="T13_1">Αθήνα,<text:s/>12<text:s/>Αυγούστου<text:s/>2022</text:span></text:p>
      <text:p text:style-name="P14"><text:span text:style-name="T14_1">Ε.<text:s/>2060</text:span></text:p>
      <text:p text:style-name="P15"><text:span text:style-name="T15_1">ΠΡΟΣ<text:s/>Ως<text:s/>Πίνακας<text:s/>Αποδεκτών</text:span></text:p>
      <text:p text:style-name="P16"><text:span text:style-name="T16_1">Θέμα:<text:s/>Παροχή<text:s/>διευκρινίσεων<text:s/>σχετικά<text:s/>με<text:s/>την<text:s/>υποβολή<text:s/>δήλωσης<text:s/>στοιχείων<text:s/>ακινήτων<text:s/>(Ε9)<text:s/>σύμφωνα<text:s/>με<text:s/>την<text:s/>παρ.<text:s/>1<text:s/>του<text:s/>άρθρου<text:s/>41<text:s/>και<text:s/>των<text:s/>άρθρων<text:s/>45<text:s/>και<text:s/>48<text:s/>του<text:s/>ν.<text:s/>4916/2022<text:s/>(Α΄65).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Παροχή<text:s/>διευκρινίσεων<text:s/>σχετικά<text:s/>με<text:s/>την<text:s/>υποβολή<text:s/>δήλωσης<text:s/>στοιχείων<text:s/>ακινήτων<text:s/>(Ε9)<text:s/>(άρθρα<text:s/>41<text:s/>παρ.<text:s/>1,<text:s/>45<text:s/>και<text:s/>48<text:s/>του<text:s/>ν.<text:s/>4916/2022<text:s/>(Α΄65).</text:span></text:p>
      <text:p text:style-name="P20"><text:span text:style-name="T20_1">Β)<text:s/>ΠΕΡΙΕΧΟΜΕΝΟ</text:span></text:p>
      <text:p text:style-name="P21"><text:span text:style-name="T21_1">Στην<text:s/>εγκύκλιο<text:s/>παρέχονται<text:s/>διευκρινίσεις<text:s/>για<text:s/>τις<text:s/>προθεσμίες<text:s/>υποβολής<text:s/>εμπρόθεσμης<text:s/>δήλωσης<text:s/>στοιχείων<text:s/>ακινήτων<text:s/>(Ε9)<text:s/>καθώς<text:s/>και<text:s/>για<text:s/>το<text:s/>υποκείμενο<text:s/>του<text:s/>ΕΝ.Φ.Ι.Α.<text:s/>και<text:s/>τον<text:s/>υπόχρεο<text:s/>υποβολής<text:s/>δήλωσης<text:s/>στοιχείων<text:s/>ακινήτων<text:s/>(Ε9).</text:span></text:p>
      <text:p text:style-name="P22"><text:span text:style-name="T22_1">Γ)<text:s/>ΠΕΔΙΟ<text:s/>ΕΦΑΡΜΟΓΗΣ</text:span></text:p>
      <text:p text:style-name="P23"><text:span text:style-name="T23_1">Νομικά<text:s/>και<text:s/>φυσικά<text:s/>πρόσωπα,<text:s/>υποκείμενα<text:s/>στον<text:s/>ΕΝ.Φ.Ι.Α..</text:span></text:p>
      <text:p text:style-name="P24"><text:span text:style-name="T24_1">Σε<text:s/>εφαρμογή<text:s/>του<text:s/>ν.<text:s/>4916/2022<text:s/>παρέχουμε<text:s/>τις<text:s/>κάτωθι<text:s/>διευκρινίσεις<text:s/>:</text:span></text:p>
      <text:p text:style-name="P25"><text:span text:style-name="T25_1">Α.<text:s/>Γενική<text:s/>προθεσμία<text:s/>εμπρόθεσμης<text:s/>υποβολής<text:s/>δήλωσης<text:s/>στοιχείων<text:s/>ακινήτων<text:s/>(Ε9)</text:span></text:p>
      <text:p text:style-name="P26"><text:span text:style-name="T26_1">1.<text:s/></text:span><text:span text:style-name="T26_2">Στην<text:s/>περίπτωση<text:s/>α΄<text:s/>της<text:s/>παραγράφου<text:s/>3<text:s/>του<text:s/>άρθρου<text:s/>23<text:s/>του<text:s/>ν.<text:s/>3427/2005,<text:s/>όπως<text:s/>αυτή<text:s/>αντικαταστάθηκε<text:s/>με<text:s/>την<text:s/>παράγραφο<text:s/>2<text:s/>του<text:s/>άρθρου<text:s/>48<text:s/>του<text:s/>ν.<text:s/>4916/2022,<text:s/>προβλέπεται<text:s/>ότι<text:s/>για<text:s/>τη<text:s/>σύσταση,<text:s/>απόκτηση<text:s/>και<text:s/>κάθε<text:s/>άλλη<text:s/>μεταβολή<text:s/>στα<text:s/>δικαιώματα<text:s/>που<text:s/>υπάγονται<text:s/>στον<text:s/>ΕΝ.Φ.Ι.Α.,<text:s/>ο<text:s/>φορολογούμενος<text:s/>υποβάλλει<text:s/>αυτήν<text:s/>εμπρόθεσμα<text:s/>μέχρι<text:s/>την<text:s/>31</text:span><text:span text:style-name="T26_3">η</text:span><text:span text:style-name="T26_4"><text:s/>Μαρτίου<text:s/>(και<text:s/>όχι<text:s/>όπως<text:s/>ίσχυε<text:s/>βάσει<text:s/>της<text:s/>παρ.<text:s/>1<text:s/>του<text:s/>αρ.<text:s/>73<text:s/>ν.<text:s/>4607/2019<text:s/>(Α΄65)<text:s/>μέχρι<text:s/>την<text:s/>31</text:span><text:span text:style-name="T26_5">η</text:span><text:span text:style-name="T26_6"><text:s/>Μαΐου)<text:s/>του<text:s/>επόμενου<text:s/>έτους<text:s/>από<text:s/>την<text:s/>ημέρα<text:s/>της<text:s/>σύστασης,<text:s/>απόκτησης<text:s/>και<text:s/>κάθε<text:s/>άλλης<text:s/>μεταβολής,<text:s/>αρχής<text:s/>γενομένης<text:s/>από<text:s/>αυτές<text:s/>που<text:s/>πραγματοποιήθηκαν<text:s/>εντός<text:s/>του<text:s/>έτους<text:s/>2021.</text:span></text:p>
      <text:p text:style-name="P27"><text:span text:style-name="T27_1">Α.1<text:s/>Προθεσμία<text:s/>εμπρόθεσμης<text:s/>υποβολής<text:s/>δήλωσης<text:s/>Ε9<text:s/>σε<text:s/>περίπτωση<text:s/>κληρονομικής<text:s/>διαδοχής</text:span></text:p>
      <text:p text:style-name="P28"><text:span text:style-name="T28_1">2.<text:s/></text:span><text:span text:style-name="T28_2">Στην<text:s/>ανωτέρω<text:s/>διάταξη<text:s/>ορίζεται<text:s/>ότι<text:s/>σε<text:s/>περίπτωση<text:s/>κληρονομικής<text:s/>διαδοχής,<text:s/>η<text:s/>δήλωση<text:s/>στοιχείων<text:s/>ακινήτων<text:s/>υποβάλλεται<text:s/>εμπρόθεσμα<text:s/>μέχρι<text:s/>την<text:s/>τελευταία<text:s/>εργάσιμη<text:s/>ημέρα<text:s/>του<text:s/>επόμενου<text:s/>μήνα<text:s/>της<text:s/>λήξης<text:s/>της<text:s/>προθεσμίας<text:s/>αποποίησης<text:s/>της<text:s/>κληρονομίας<text:s/>-<text:s/>και<text:s/>επομένως<text:s/>όχι<text:s/>απαραίτητα<text:s/>μέχρι<text:s/>την<text:s/>31</text:span><text:span text:style-name="T28_3">η</text:span><text:span text:style-name="T28_4"><text:s/>Μαρτίου.<text:s/>Η<text:s/>προθεσμία<text:s/>αποποίησης,<text:s/>ορίζεται<text:s/>στον<text:s/>Αστικό<text:s/>Κώδικα<text:s/>(άρθρο<text:s/>1847),<text:s/>και<text:s/>είναι<text:s/>4<text:s/>μήνες<text:s/>από<text:s/>τότε<text:s/>που<text:s/>ο<text:s/>κληρονόμος<text:s/>έμαθε<text:s/>την<text:s/>επαγωγή<text:s/>και<text:s/>τον<text:s/>λόγο</text:span></text:p>
      <text:p text:style-name="P29"><text:span text:style-name="T29_1">της<text:s/>ή<text:s/>ένα<text:s/>έτος<text:s/>αν<text:s/>ο<text:s/>κληρονομούμενος<text:s/>είχε<text:s/>την<text:s/>τελευταία<text:s/>κατοικία<text:s/>του<text:s/>στο<text:s/>εξωτερικό<text:s/>ή<text:s/>αν<text:s/>ο<text:s/>κληρονόμος<text:s/>έμαθε<text:s/>την<text:s/>επαγωγή<text:s/>όταν<text:s/>διέμενε<text:s/>στο<text:s/>εξωτερικό.<text:s/>Στην<text:s/>επαγωγή<text:s/>από<text:s/>διαθήκη<text:s/>η<text:s/>προθεσμία<text:s/>δεν<text:s/>αρχίζει<text:s/>πριν<text:s/>τη<text:s/>δημοσίευσή<text:s/>της.<text:s/>Σε<text:s/>περίπτωση<text:s/>αποποίησης<text:s/>της<text:s/>κληρονομιάς,<text:s/>ο<text:s/>συνεπεία<text:s/>αυτής<text:s/>καθιστάμενος<text:s/>κληρονόμος,<text:s/>έχει<text:s/>ανάλογη<text:s/>προθεσμία<text:s/>για<text:s/>αποποίηση.</text:span></text:p>
      <text:p text:style-name="P30"><text:span text:style-name="T30_1">3.<text:s/></text:span><text:span text:style-name="T30_2">Σε<text:s/>κάθε<text:s/>περίπτωση<text:s/>και<text:s/>ανεξάρτητα<text:s/>από<text:s/>τα<text:s/>ανωτέρω,<text:s/>αν<text:s/>πριν<text:s/>την<text:s/>παρέλευση<text:s/>της<text:s/>ημερομηνίας<text:s/>αποποίησης,<text:s/>γίνει<text:s/>η<text:s/>αποδοχή<text:s/>κληρονομιάς<text:s/>και<text:s/>δεν<text:s/>έχει<text:s/>παρέλθει<text:s/>η<text:s/>31</text:span><text:span text:style-name="T30_3">η</text:span><text:span text:style-name="T30_4"><text:s/>Μαρτίου<text:s/>του<text:s/>επόμενου<text:s/>έτους,<text:s/>τότε<text:s/>ο<text:s/>υπόχρεος<text:s/>υποχρεούται<text:s/>να<text:s/>δηλώσει<text:s/>την<text:s/>κληρονομιαία<text:s/>περιουσία<text:s/>εντός<text:s/>της<text:s/>προθεσμίας<text:s/>αυτής,<text:s/>ήτοι<text:s/>μέχρι<text:s/>την<text:s/>31</text:span><text:span text:style-name="T30_5">η</text:span><text:span text:style-name="T30_6"><text:s/>Μαρτίου.</text:span></text:p>
      <text:p text:style-name="P31"><text:span text:style-name="T31_1">4.<text:s/></text:span><text:span text:style-name="T31_2">Παραδείγματα:</text:span></text:p>
      <text:p text:style-name="P32"><text:span text:style-name="T32_1">I.<text:s/></text:span><text:span text:style-name="T32_2">Ο<text:s/>Α,<text:s/>κάτοικος<text:s/>Ελλάδας,<text:s/>απεβίωσε<text:s/>στις<text:s/>22<text:s/>Οκτωβρίου<text:s/>2021.<text:s/>Οι<text:s/>εξ<text:s/>αδιαθέτου<text:s/>κληρονόμοι<text:s/>του,<text:s/>κάτοικοι<text:s/>Ελλάδας,<text:s/>δεν<text:s/>αποποιήθηκαν<text:s/>την<text:s/>κληρονομιά<text:s/>μέχρι<text:s/>την<text:s/>23</text:span><text:span text:style-name="T32_3">η</text:span><text:span text:style-name="T32_4"><text:s/>Φεβρουαρίου<text:s/>2022.<text:s/>Η<text:s/>εμπρόθεσμη<text:s/>δήλωσή<text:s/>τους<text:s/>υποβάλλεται<text:s/>μέχρι<text:s/>την<text:s/>31</text:span><text:span text:style-name="T32_5">η</text:span><text:span text:style-name="T32_6"><text:s/>Μαρτίου<text:s/>2022.</text:span></text:p>
      <text:p text:style-name="P33"><text:span text:style-name="T33_1">II.<text:s/></text:span><text:span text:style-name="T33_2">Ο<text:s/>Θ,<text:s/>κάτοικος<text:s/>Ελλάδας,<text:s/>απεβίωσε<text:s/>στις<text:s/>30<text:s/>Μαρτίου<text:s/>2021.<text:s/>Οι<text:s/>εξ<text:s/>αδιαθέτου<text:s/>κληρονόμοι,<text:s/>κάτοικοι<text:s/>Ελλάδας,<text:s/>δεν<text:s/>αποποιούνται<text:s/>την<text:s/>κληρονομιά<text:s/>εντός<text:s/>του<text:s/>τετραμήνου<text:s/>ούτε<text:s/>την<text:s/>αποδέχονται<text:s/>μέσα<text:s/>στο<text:s/>ίδιο<text:s/>χρονικό<text:s/>διάστημα.<text:s/>Η<text:s/>εμπρόθεσμη<text:s/>δήλωσή<text:s/>τους,<text:s/>για<text:s/>το<text:s/>έτος<text:s/>2022<text:s/>υποβάλλεται<text:s/>μέχρι<text:s/>την<text:s/>31</text:span><text:span text:style-name="T33_3">η</text:span><text:span text:style-name="T33_4"><text:s/>Μαρτίου<text:s/>2022.</text:span></text:p>
      <text:p text:style-name="P34"><text:span text:style-name="T34_1">III.<text:s/></text:span><text:span text:style-name="T34_2">Ο<text:s/>Γ,<text:s/>κάτοικος<text:s/>Ελλάδας,<text:s/>απεβίωσε<text:s/>την<text:s/>29</text:span><text:span text:style-name="T34_3">η</text:span><text:span text:style-name="T34_4"><text:s/>Δεκεμβρίου<text:s/>2021<text:s/>και<text:s/>αφήνει<text:s/>κληρονόμο<text:s/>το<text:s/>μοναδικό<text:s/>του<text:s/>τέκνο,<text:s/>κάτοικο<text:s/>Ελλάδας,<text:s/>το<text:s/>οποίο<text:s/>δεν<text:s/>αποποιείται<text:s/>την<text:s/>κληρονομιά<text:s/>μέχρι<text:s/>την<text:s/>30</text:span><text:span text:style-name="T34_5">η<text:s/></text:span><text:span text:style-name="T34_6">Απριλίου<text:s/>2022.<text:s/>Η<text:s/>εμπρόθεσμη<text:s/>δήλωσή<text:s/>του<text:s/>υποβάλλεται<text:s/>μέχρι<text:s/>την<text:s/>31</text:span><text:span text:style-name="T34_7">η</text:span><text:span text:style-name="T34_8"><text:s/>Μαΐου<text:s/>2022.</text:span></text:p>
      <text:p text:style-name="P35"><text:span text:style-name="T35_1">IV.<text:s/></text:span><text:span text:style-name="T35_2">Ο<text:s/>Δ,<text:s/>κάτοικος<text:s/>Ελλάδας,<text:s/>απεβίωσε<text:s/>στις<text:s/>28<text:s/>Μαρτίου<text:s/>2021.<text:s/>Οι<text:s/>εξ<text:s/>αδιαθέτου<text:s/>κληρονόμοι,<text:s/>κάτοικοι<text:s/>Ελλάδας<text:s/>δεν<text:s/>αποποιούνται<text:s/>την<text:s/>κληρονομιά<text:s/>εντός<text:s/>του<text:s/>τετραμήνου<text:s/>ούτε<text:s/>την<text:s/>αποδέχονται<text:s/>μέσα<text:s/>στο<text:s/>ίδιο<text:s/>χρονικό<text:s/>διάστημα.<text:s/>Στις<text:s/>23<text:s/>Οκτωβρίου<text:s/>2021<text:s/>δημοσιεύεται<text:s/>διαθήκη.<text:s/>Οι<text:s/>εκ<text:s/>διαθήκης<text:s/>κληρονόμοι,<text:s/>κάτοικοι<text:s/>Ελλάδας,<text:s/>δεν<text:s/>αποποιούνται<text:s/>αυτή<text:s/>μέχρι<text:s/>την<text:s/>24<text:s/></text:span><text:span text:style-name="T35_3">η<text:s/></text:span><text:span text:style-name="T35_4">Φεβρουαρίου<text:s/>2022.<text:s/>Η<text:s/>εισαγωγή<text:s/>των<text:s/>κληρονομιαίων<text:s/>ακινήτων<text:s/>στη<text:s/>δήλωση<text:s/>στοιχείων<text:s/>ακινήτων<text:s/>πραγματοποιείται<text:s/>εμπρόθεσμα<text:s/>μέχρι<text:s/>την<text:s/>31</text:span><text:span text:style-name="T35_5">η</text:span><text:span text:style-name="T35_6"><text:s/>Μαρτίου<text:s/>2022.</text:span></text:p>
      <text:p text:style-name="P36"><text:span text:style-name="T36_1">V.<text:s/></text:span><text:span text:style-name="T36_2">Ο<text:s/>Ζ,<text:s/>κάτοικος<text:s/>Ελλάδας,<text:s/>απεβίωσε<text:s/>στις<text:s/>2<text:s/>Νοεμβρίου<text:s/>2021.<text:s/>Οι<text:s/>εξ<text:s/>αδιαθέτου<text:s/>κληρονόμοι,<text:s/>κάτοικοι<text:s/>εξωτερικού,<text:s/>δεν<text:s/>αποποιούνται<text:s/>την<text:s/>κληρονομιά<text:s/>εντός<text:s/>του<text:s/>δωδεκαμήνου<text:s/>ούτε<text:s/>την<text:s/>αποδέχονται<text:s/>μέσα<text:s/>στο<text:s/>ίδιο<text:s/>χρονικό<text:s/>διάστημα.<text:s/>Η<text:s/>εισαγωγή<text:s/>των<text:s/>κληρονομιαίων<text:s/>ακινήτων<text:s/>στη<text:s/>δήλωση<text:s/>στοιχείων<text:s/>ακινήτων<text:s/>πραγματοποιείται<text:s/>εμπρόθεσμα<text:s/>μέχρι<text:s/>την<text:s/>31</text:span><text:span text:style-name="T36_3">η</text:span><text:span text:style-name="T36_4"><text:s/>Δεκεμβρίου<text:s/>2022.</text:span></text:p>
      <text:p text:style-name="P37"><text:span text:style-name="T37_1">Α.2<text:s/>Προθεσμία<text:s/>υποβολής<text:s/>τροποποιητικής<text:s/>δήλωσης<text:s/>στοιχείων<text:s/>ακινήτων<text:s/>και<text:s/>υποχρεώσεις<text:s/>φορολογουμένων<text:s/>των<text:s/>οποίων<text:s/>τα<text:s/>ακίνητα<text:s/>εντάσσονται<text:s/>για<text:s/>πρώτη<text:s/>φορά<text:s/>στο<text:s/>αντικειμενικό<text:s/>σύστημα<text:s/>προσδιορισμού<text:s/>αξίας<text:s/>ακινήτων.</text:span></text:p>
      <text:p text:style-name="P38"><text:span text:style-name="T38_1">5.<text:s/></text:span><text:span text:style-name="T38_2">Με<text:s/>τις<text:s/>περιπτώσεις<text:s/>α,<text:s/>β,<text:s/>γ,<text:s/>δ<text:s/>της<text:s/>παρ.<text:s/>3<text:s/>του<text:s/>άρθρου<text:s/>6<text:s/>του<text:s/>ν.<text:s/>4223/2013,<text:s/>όπως<text:s/>αυτές<text:s/>προστέθηκαν<text:s/>με<text:s/>το<text:s/>άρθρο<text:s/>45<text:s/>του<text:s/>ν.<text:s/>4916/2022,<text:s/>οι<text:s/>οποίες<text:s/>είναι<text:s/>διατάξεις<text:s/>διαρκούς<text:s/>ισχύος,<text:s/>επιλύονται<text:s/>προβλήματα<text:s/>που<text:s/>ανακύπτουν<text:s/>από<text:s/>την<text:s/>προσθήκη<text:s/>νέων<text:s/>περιοχών<text:s/>στο<text:s/>αντικειμενικό<text:s/>σύστημα<text:s/>προσδιορισμού<text:s/>αξίας<text:s/>ακινήτων,<text:s/>με<text:s/>τον<text:s/>ορισμό<text:s/>παραδοχών,<text:s/>ώστε<text:s/>να<text:s/>καταστεί<text:s/>εφικτή<text:s/>η<text:s/>ορθή<text:s/>σύνθεση<text:s/>της<text:s/>δήλωσης<text:s/>ΕΝ.Φ.Ι.Α.<text:s/>-<text:s/>πράξης<text:s/>διοικητικού<text:s/>προσδιορισμού<text:s/>φόρου<text:s/>για<text:s/>το<text:s/>έτος<text:s/>που<text:s/>εφαρμόζεται<text:s/>για<text:s/>πρώτη<text:s/>φορά<text:s/>η<text:s/>αξία<text:s/>των<text:s/>νέων<text:s/>εντάξεων.</text:span></text:p>
      <text:p text:style-name="P39"><text:span text:style-name="T39_1">6.<text:s/></text:span><text:span text:style-name="T39_2">Ο<text:s/>φορολογούμενος,<text:s/>σε<text:s/>περίπτωση<text:s/>που<text:s/>ακίνητό<text:s/>του<text:s/>βρίσκεται<text:s/>σε<text:s/>περιοχή<text:s/>που<text:s/>εντάσσεται<text:s/>για<text:s/>πρώτη<text:s/>φορά<text:s/>στο<text:s/>αντικειμενικό<text:s/>σύστημα<text:s/>προσδιορισμού<text:s/>αξίας<text:s/>ακινήτων,<text:s/>οφείλει<text:s/>να<text:s/>ελέγξει<text:s/>στη<text:s/>δήλωση<text:s/>ΕΝ.Φ.Ι.Α.-<text:s/>πράξη<text:s/>διοικητικού<text:s/>προσδιορισμού<text:s/>φόρου<text:s/>του<text:s/>οικείου<text:s/>έτους<text:s/>την<text:s/>τιμή<text:s/>ζώνης<text:s/>στην<text:s/>οποία<text:s/>εντάχθηκε<text:s/>ή<text:s/>δεν<text:s/>εντάχθηκε<text:s/>αυτό<text:s/>(δηλαδή<text:s/>εάν<text:s/>εκκαθαρίσθηκε<text:s/>σαν<text:s/>εκτός<text:s/>ΑΠΑΑ,<text:s/>ενώ<text:s/>θα<text:s/>έπρεπε<text:s/>να<text:s/>έχει<text:s/>εκκαθαρισθεί<text:s/>ως<text:s/>εντός<text:s/>ΑΠΑΑ)<text:s/>και<text:s/>στη<text:s/>συνέχεια,<text:s/>εάν<text:s/>τυχόν<text:s/>διαπιστώσει</text:span></text:p>
      <text:p text:style-name="P40"><text:span text:style-name="T40_1">λάθος,<text:s/>να<text:s/>προβεί<text:s/>σε<text:s/>τροποποιητική<text:s/>δήλωση<text:s/>στοιχείων<text:s/>ακινήτων<text:s/>(Ε9)<text:s/>χωρίς<text:s/>πρόστιμο<text:s/>μέχρι<text:s/>την<text:s/>τελευταία<text:s/>εργάσιμη<text:s/>ημέρα<text:s/>του<text:s/>Ιουνίου<text:s/>του<text:s/>οικείου<text:s/>έτους.<text:s/>Ο<text:s/>φόρος,<text:s/>σε<text:s/>αυτή<text:s/>την<text:s/>περίπτωση,<text:s/>καταβάλλεται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/text:p>
      <text:p text:style-name="P41"><text:span text:style-name="T41_1">Β.<text:s/>Υποχρέωση<text:s/>σε<text:s/>δήλωση<text:s/>στοιχείων<text:s/>ακινήτων<text:s/>του,<text:s/>μετά<text:s/>από<text:s/>αποποίηση,<text:s/>κληρονόμου.</text:span></text:p>
      <text:p text:style-name="P42"><text:span text:style-name="T42_1">7.<text:s/></text:span><text:span text:style-name="T42_2">Σύμφωνα<text:s/>με<text:s/>την<text:s/>υποπερίπτωση<text:s/>γγ)<text:s/>της<text:s/>περίπτωσης<text:s/>γ)<text:s/>της<text:s/>παραγράφου<text:s/>1<text:s/>του<text:s/>άρθρου<text:s/>2<text:s/>του<text:s/>ν.<text:s/>4223/2013<text:s/>(Α΄<text:s/>287),<text:s/>η<text:s/>οποία<text:s/>προστέθηκε<text:s/>με<text:s/>την<text:s/>παράγραφο<text:s/>1<text:s/>του<text:s/>άρθρου<text:s/>41<text:s/>του<text:s/>ν.<text:s/>4916/2022,<text:s/>υποκείμενο<text:s/>στον<text:s/>ΕΝ.Φ.Ι.Α.<text:s/>εκτός<text:s/>των<text:s/>άλλων,<text:s/>είναι<text:s/>και<text:s/>ο<text:s/>μετά<text:s/>από<text:s/>αποποιήσεις<text:s/>κληρονόμος,<text:s/>από<text:s/>το<text:s/>επόμενο<text:s/>έτος<text:s/>του<text:s/>θανάτου<text:s/>του<text:s/>κληρονομουμέ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/text:p>
      <text:p text:style-name="P43"><text:span text:style-name="T43_1">8.<text:s/></text:span><text:span text:style-name="T43_2">Επίσης,<text:s/>σύμφωνα<text:s/>με<text:s/>την<text:s/>υποπερίπτωση<text:s/>δγ)<text:s/>της<text:s/>περίπτωσης<text:s/>δ)<text:s/>της<text:s/>παρ.<text:s/>1<text:s/>του<text:s/>άρθρου<text:s/>23<text:s/>του<text:s/>ν.<text:s/>3427/2005<text:s/>(Α΄312),<text:s/>η<text:s/>οποία<text:s/>προστέθηκε<text:s/>με<text:s/>την<text:s/>παράγραφο<text:s/>1<text:s/>του<text:s/>άρθρου<text:s/>48<text:s/>του<text:s/>ν.<text:s/>4916/2022,<text:s/>υπόχρεοι<text:s/>σε<text:s/>δήλωση<text:s/>ακινήτων<text:s/>είναι,<text:s/>εκτός<text:s/>των<text:s/>άλλων,<text:s/>και<text:s/>οι<text:s/>μετά<text:s/>από<text:s/>αποποιήσεις<text:s/>κληρονόμοι<text:s/>κατά<text:s/>το<text:s/>ποσοστό<text:s/>τους,<text:s/>από<text:s/>το<text:s/>επόμενο<text:s/>του<text:s/>θανάτου<text:s/>του<text:s/>κληρονομουμένου<text:s/>έτος<text:s/>ή,<text:s/>στην<text:s/>περίπτωση<text:s/>που<text:s/>έχει<text:s/>δημοσιευθεί<text:s/>διαθήκη,<text:s/>από<text:s/>το<text:s/>επόμενο<text:s/>έτος<text:s/>της<text:s/>δημοσίευσης<text:s/>αυτής,<text:s/>χωρίς<text:s/>την<text:s/>επιβολή<text:s/>προστίμου,<text:s/>εφόσον<text:s/>η<text:s/>δήλωση<text:s/>υποβληθεί<text:s/>μέχρι<text:s/>την<text:s/>τελευταία<text:s/>εργάσιμη<text:s/>ημέρα<text:s/>του<text:s/>επόμενου<text:s/>μήνα<text:s/>της<text:s/>λήξης<text:s/>της<text:s/>προθεσμίας<text:s/>αποποίησης.</text:span></text:p>
      <text:p text:style-name="P44"><text:span text:style-name="T44_1">Τέλος,<text:s/>στην<text:s/>περίπτωση<text:s/>α<text:s/>της<text:s/>παραγράφου<text:s/>4<text:s/>του<text:s/>άρθρου<text:s/>92<text:s/>του<text:s/>ν.<text:s/>4916/2022,<text:s/>ρητά<text:s/>ορίζεται<text:s/>ότι<text:s/>η<text:s/>παράγραφος<text:s/>1<text:s/>του<text:s/>άρθρου<text:s/>48<text:s/>ισχύει<text:s/>για<text:s/>κάθε<text:s/>πρόσωπο<text:s/>που<text:s/>καθίσταται<text:s/>κληρονόμος<text:s/>μετά<text:s/>από<text:s/>αποποίηση<text:s/>που<text:s/>γίνεται<text:s/>από<text:s/>την<text:s/>1</text:span><text:span text:style-name="T44_2">η</text:span><text:span text:style-name="T44_3"><text:s/>Ιανουαρίου<text:s/>2022<text:s/>και<text:s/>εφεξής.</text:span></text:p>
      <text:p text:style-name="P45"><text:span text:style-name="T45_1">9.<text:s/></text:span><text:span text:style-name="T45_2">Η<text:s/>εν<text:s/>λόγω<text:s/>διάταξη<text:s/>αντιμετωπίζει<text:s/>τα<text:s/>ζητήματα<text:s/>δήλωσης<text:s/>ακινήτων<text:s/>και<text:s/>της<text:s/>φορολόγησης<text:s/>αυτών<text:s/>σε<text:s/>περίπτωση<text:s/>διαδοχικών<text:s/>αποποιήσεων<text:s/>της<text:s/>κληρονομίας,<text:s/>οι<text:s/>οποίες<text:s/>εκτείνονται<text:s/>σε<text:s/>περισσότερα<text:s/>έτη<text:s/>από<text:s/>το<text:s/>έτος<text:s/>του<text:s/>θανάτου.</text:span></text:p>
      <text:p text:style-name="P46"><text:span text:style-name="T46_1">Συγκεκριμένα,<text:s/>από<text:s/>1</text:span><text:span text:style-name="T46_2">η</text:span><text:span text:style-name="T46_3"><text:s/>Ιανουαρίου<text:s/>2022<text:s/>και<text:s/>εφεξής,<text:s/>όποιος<text:s/>καθίσταται<text:s/>κληρονόμος<text:s/>μετά<text:s/>από<text:s/>αποποίηση<text:s/>θα<text:s/>πρέπει<text:s/>να<text:s/>υποβάλει<text:s/>δήλωση<text:s/>στοιχείων<text:s/>ακινήτων<text:s/>(Ε9)<text:s/>και<text:s/>για<text:s/>τα<text:s/>προηγούμενα<text:s/>έτη<text:s/>(και<text:s/>όχι<text:s/>μόνο<text:s/>από<text:s/>το<text:s/>επόμενο<text:s/>έτος<text:s/>που<text:s/>κατέστη<text:s/>κληρονόμος<text:s/>μετά<text:s/>από<text:s/>αποποίηση,<text:s/>όπως<text:s/>συνέβαινε<text:s/>έως<text:s/>την<text:s/>προσθήκη<text:s/>της<text:s/>παραπάνω<text:s/>διάταξης<text:s/>νόμου).<text:s/>Συνεπώς,<text:s/>σύμφωνα<text:s/>με<text:s/>τα<text:s/>ανωτέρω,<text:s/>εάν<text:s/>ο<text:s/>θανών<text:s/>πέθανε<text:s/>αδιάθετος,<text:s/>η<text:s/>δήλωση<text:s/>υποβάλλεται<text:s/>αναδρομικά<text:s/>από<text:s/>το<text:s/>επόμενο<text:s/>έτος<text:s/>του<text:s/>θανάτου<text:s/>του<text:s/>κληρονομουμένου<text:s/>και<text:s/>εάν<text:s/>υπάρχει<text:s/>διαθήκη,<text:s/>από<text:s/>το<text:s/>επόμενο<text:s/>έτος<text:s/>από<text:s/>το<text:s/>έτος<text:s/>δημοσίευσής<text:s/>της.</text:span></text:p>
      <text:p text:style-name="P47"><text:span text:style-name="T47_1">10.<text:s/></text:span><text:span text:style-name="T47_2">Παραδείγματα<text:s/>:</text:span></text:p>
      <text:p text:style-name="P48"><text:span text:style-name="T48_1">I.<text:s/></text:span><text:span text:style-name="T48_2">Εξ<text:s/>αδιαθέτου<text:s/>διαδοχή</text:span></text:p>
      <text:p text:style-name="P49"><text:span text:style-name="T49_1">Ο<text:s/>Θ,<text:s/>κάτοικος<text:s/>Ελλάδας,<text:s/>απεβίωσε<text:s/>στις<text:s/>31<text:s/>Αυγούστου<text:s/>2021.<text:s/>Ο<text:s/>αποβιώσας,<text:s/>είχε<text:s/>έναν<text:s/>αδελφό<text:s/>τον<text:s/>Λ,<text:s/>ο<text:s/>οποίος<text:s/>είχε<text:s/>ένα<text:s/>τέκνο<text:s/>τον<text:s/>Ν,<text:s/>κάτοικο<text:s/>εξωτερικού<text:s/>και<text:s/>μία<text:s/>εγγονή<text:s/>την<text:s/>Κ,<text:s/>από<text:s/>το<text:s/>τέκνο<text:s/>του,<text:s/>επίσης<text:s/>κάτοικο<text:s/>εξωτερικού.<text:s/>Στις<text:s/>31<text:s/>Δεκεμβρίου<text:s/>2021<text:s/>ο<text:s/>Λ<text:s/>αποποιήθηκε.<text:s/>Ο<text:s/>Ν<text:s/>αποποιήθηκε<text:s/>στις<text:s/>20<text:s/>Σεπτεμβρίου<text:s/>2022.<text:s/>Η<text:s/>Κ,<text:s/>η<text:s/>οποία<text:s/>δεν<text:s/>αποποιήθηκε,<text:s/>οφείλει<text:s/>να<text:s/>υποβάλει<text:s/>δήλωση<text:s/>Ε9<text:s/>έτους<text:s/>2022<text:s/>εμπρόθεσμα<text:s/>μέχρι<text:s/>την<text:s/>31</text:span><text:span text:style-name="T49_2">η</text:span><text:span text:style-name="T49_3"><text:s/>Οκτωβρίου<text:s/>2023.<text:s/>Την<text:s/>ίδια<text:s/>ημερομηνία<text:s/>θα<text:s/>υποβάλει<text:s/>εμπρόθεσμα<text:s/>και<text:s/>τη<text:s/>δήλωση<text:s/>Ε9<text:s/>έτους<text:s/>2023.<text:s/>Οι<text:s/>Λ<text:s/>και<text:s/>Ν<text:s/>δεν<text:s/>έχουν<text:s/>υποχρέωση<text:s/>υποβολής<text:s/>δήλωσης<text:s/>στοιχείων<text:s/>ακινήτων<text:s/>για<text:s/>την<text:s/>περιουσία<text:s/>που<text:s/>αποποιήθηκαν.</text:span></text:p>
      <text:p text:style-name="P50"><text:span text:style-name="T50_1">II.<text:s/></text:span><text:span text:style-name="T50_2">Δημοσίευση<text:s/>διαθήκης</text:span></text:p>
      <text:p text:style-name="P51"><text:span text:style-name="T51_1">Ο<text:s/>Α,<text:s/>ο<text:s/>οποίος<text:s/>έχει<text:s/>δύο<text:s/>ακίνητα,<text:s/>πεθαίνει<text:s/>τον<text:s/>Νοέμβριο<text:s/>του<text:s/>έτους<text:s/>2020<text:s/>και<text:s/>έχει<text:s/>συγγενείς<text:s/>τα<text:s/>δύο<text:s/>αδέλφια<text:s/>του<text:s/>Δ<text:s/>και<text:s/>Ε,<text:s/>κατοίκους<text:s/>Ελλάδας,<text:s/>οι<text:s/>οποίοι<text:s/>δεν<text:s/>προέβησαν<text:s/>σε<text:s/>αποποίηση.<text:s/>Τον<text:s/>Οκτώβριο<text:s/>του<text:s/>έτους<text:s/>2021<text:s/>δημοσιεύεται<text:s/>διαθήκη.<text:s/>Σύμφωνα<text:s/>με<text:s/>τη<text:s/>διαθήκη<text:s/>το<text:s/>ένα<text:s/>ακίνητο<text:s/>το<text:s/>αφήνει<text:s/>στον<text:s/>Δ<text:s/>και<text:s/>το<text:s/>άλλο<text:s/>στην<text:s/>Ζ<text:s/>οικιακή<text:s/>του<text:s/>βοηθό,<text:s/>ενώ<text:s/>ρητά<text:s/>ορίζει<text:s/>ότι,<text:s/>εάν<text:s/>αποποιηθεί<text:s/>κάποιος<text:s/>από<text:s/>τους<text:s/>δύο,<text:s/>το<text:s/>ακίνητο<text:s/>του<text:s/>αποποιηθέντος<text:s/>θα<text:s/>κληρονομηθεί<text:s/>από<text:s/>το<text:s/>κοινωφελές<text:s/>ίδρυμα<text:s/>Η.<text:s/>Τελικά<text:s/>η<text:s/>Ζ<text:s/>αποποιείται<text:s/>στις<text:s/>31<text:s/>Ιανουαρίου<text:s/>του<text:s/>2022<text:s/>και<text:s/>το<text:s/>κοινωφελές<text:s/>ίδρυμα<text:s/>Η<text:s/>δεν<text:s/>προβαίνει<text:s/>σε<text:s/>αποποίηση.<text:s/>Σε<text:s/>αυτή<text:s/>την<text:s/>περίπτωση<text:s/>για<text:s/>το<text:s/>έτος<text:s/>2021<text:s/>τα<text:s/>δυο<text:s/>ακίνητα<text:s/>θα<text:s/>δηλωθούν<text:s/>στη<text:s/>δήλωση<text:s/>Ε9<text:s/>κατά<text:s/>ποσοστό<text:s/>50%<text:s/>από<text:s/>τους<text:s/>Δ<text:s/>και<text:s/>Ε,<text:s/>ως<text:s/>εξ<text:s/>αδιαθέτου<text:s/>κληρονόμους<text:s/>κατά<text:s/>τα<text:s/>ποσοστά<text:s/>τους.<text:s/>Το<text:s/>έτος<text:s/>2022<text:s/>ολόκληρο<text:s/>το<text:s/>ένα<text:s/>ακίνητο<text:s/>θα<text:s/>δηλωθεί<text:s/>από<text:s/>τον<text:s/>Δ<text:s/>(εκ<text:s/>διαθήκης<text:s/>κληρονόμος,<text:s/>ως<text:s/>ίσχυε).<text:s/>Το<text:s/>άλλο<text:s/>ακίνητο<text:s/>θα<text:s/>δηλωθεί<text:s/>κι<text:s/>αυτό<text:s/>από<text:s/>το<text:s/>έτος<text:s/>2022<text:s/>(και<text:s/>όχι<text:s/>από<text:s/>το<text:s/>έτος<text:s/>2021)<text:s/>από<text:s/>τον<text:s/>μετά<text:s/>από<text:s/>αποποίηση<text:s/>κληρονόμο,<text:s/>δηλαδή<text:s/>από<text:s/>το<text:s/>κοινωφελές<text:s/>ίδρυμα<text:s/>Η.<text:s/>Εφόσον<text:s/>το<text:s/>κοινωφελές<text:s/>ίδρυμα<text:s/>Η<text:s/>προβεί<text:s/>στη<text:s/>δήλωση<text:s/>στοιχείων<text:s/>ακινήτων<text:s/>έτους<text:s/>2022<text:s/>μέχρι<text:s/>την<text:s/>τελευταία<text:s/>εργάσιμη<text:s/>ημέρα<text:s/>του<text:s/>επόμενου<text:s/>μήνα<text:s/>από<text:s/>τη<text:s/>λήξη<text:s/>της<text:s/>προθεσμίας<text:s/>για<text:s/>αποποίηση,<text:s/>ήτοι<text:s/>μέχρι<text:s/>30<text:s/>Ιουνίου<text:s/>2022,<text:s/>η<text:s/>δήλωση<text:s/>στοιχείων<text:s/>ακινήτων<text:s/>θεωρείται<text:s/>εμπρόθεσμη.</text:span></text:p>
      <text:p text:style-name="P52"><text:span text:style-name="T52_1">III.<text:s/></text:span><text:span text:style-name="T52_2">Πολλαπλές<text:s/>διαθήκες</text:span></text:p>
      <text:p text:style-name="P53"><text:span text:style-name="T53_1">Ο<text:s/>Ν<text:s/>πεθαίνει<text:s/>μέσα<text:s/>στο<text:s/>έτος<text:s/>2020.<text:s/>Η<text:s/>διαθήκη<text:s/>του,<text:s/>στην<text:s/>οποία<text:s/>ορίζεται<text:s/>ως<text:s/>μοναδική<text:s/>κληρονόμος<text:s/>του<text:s/>διαμερίσματός<text:s/>του<text:s/>στην<text:s/>Αθήνα<text:s/>η<text:s/>Β,<text:s/>κάτοικος<text:s/>Ελλάδας,<text:s/>δημοσιεύεται<text:s/>τον<text:s/>Αύγουστο<text:s/>του<text:s/>έτους<text:s/>2020.<text:s/>Μια<text:s/>νεότερη<text:s/>διαθήκη<text:s/>ανακαλύπτεται<text:s/>και<text:s/>δημοσιεύεται<text:s/>μέσα<text:s/>στον<text:s/>Σεπτέμβριο<text:s/>του<text:s/>έτους<text:s/>2022,<text:s/>στην<text:s/>οποία<text:s/>ορίζεται<text:s/>ως<text:s/>μοναδικός<text:s/>κληρονόμος<text:s/>του<text:s/>ίδιου<text:s/>ακινήτου<text:s/>ο<text:s/>Γ,<text:s/>κάτοικος<text:s/>Ελλάδας.<text:s/>Στην<text:s/>περίπτωση<text:s/>αυτή,<text:s/>τα<text:s/>έτη<text:s/>2021<text:s/>και<text:s/>2022<text:s/>το<text:s/>διαμέρισμα<text:s/>στην<text:s/>Αθήνα<text:s/>δηλώνεται<text:s/>στο<text:s/>Ε9<text:s/>της<text:s/>Β.<text:s/>Από<text:s/>το<text:s/>έτος<text:s/>2023,<text:s/>το<text:s/>εν<text:s/>λόγω<text:s/>διαμέρισμα<text:s/>διαγράφεται<text:s/>από<text:s/>το<text:s/>Ε9<text:s/>της<text:s/>Β<text:s/>και<text:s/>δηλώνεται<text:s/>στο<text:s/>Ε9<text:s/>του<text:s/>Γ.</text:span></text:p>
      <text:p text:style-name="P54"><text:span text:style-name="T54_1">Ο<text:s/>ΔΙΟΙΚΗΤΗΣ</text:span></text:p>
      <text:p text:style-name="P55"><text:span text:style-name="T55_1">ΤΗΣ<text:s/>ΑΝΕΞΑΡΤΗΤΗΣ<text:s/>ΑΡΧΗΣ</text:span></text:p>
      <text:p text:style-name="P56"><text:span text:style-name="T56_1">ΔΗΜΟΣΙΩΝ<text:s/>ΕΣΟΔΩΝ</text:span></text:p>
      <text:p text:style-name="P57"><text:span text:style-name="T57_1">ΓΕΩΡΓΙΟΣ<text:s/>ΠΙΤΣΙΛΗΣ</text:span></text:p>
      <text:p text:style-name="P58"><text:span text:style-name="T58_1">ΠΙΝΑΚΑΣ<text:s/>ΔΙΑΝΟΜΗΣ</text:span></text:p>
      <text:p text:style-name="P59"><text:span text:style-name="T59_1">Ι</text:span><text:span text:style-name="T59_2">.ΑΠΟΔΕΚΤΕΣ<text:s/>ΓΙΑ<text:s/>ΕΝΕΡΓΕΙΑ</text:span></text:p>
      <text:p text:style-name="P60"><text:span text:style-name="T60_1">1.<text:s/></text:span><text:span text:style-name="T60_2">Αποδέκτες<text:s/>Πίνακα<text:s/>Γ΄<text:s/>(περίπτωση<text:s/>7)</text:span></text:p>
      <text:p text:style-name="P61"><text:span text:style-name="T61_1">2.<text:s/></text:span><text:span text:style-name="T61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62"><text:span text:style-name="T62_1">ΙΙ.ΑΠΟΔΕΚΤΕΣ<text:s/>ΓΙΑ<text:s/>ΚΟΙΝΟΠΟΙΗΣΗ</text:span></text:p>
      <text:p text:style-name="P63"><text:span text:style-name="T63_1">1.<text:s/></text:span><text:span text:style-name="T63_2">Γραφείο<text:s/>Υπουργού</text:span></text:p>
      <text:p text:style-name="P64"><text:span text:style-name="T64_1">2.<text:s/></text:span><text:span text:style-name="T64_2">Γραφείο<text:s/>Υφυπουργού</text:span></text:p>
      <text:p text:style-name="P65"><text:span text:style-name="T65_1">3.<text:s/></text:span><text:span text:style-name="T65_2">Γραφείο<text:s/>Γενικής<text:s/>Γραμματέως<text:s/>Φορολογικής<text:s/>Πολιτικής<text:s/>και<text:s/>Δημόσιας<text:s/>Περιουσίας</text:span></text:p>
      <text:p text:style-name="P66"><text:span text:style-name="T66_1">4.<text:s/></text:span><text:span text:style-name="T66_2">Αποδέκτες<text:s/>Πίνακα<text:s/>Β΄<text:s/>(περίπτωση<text:s/>3)</text:span></text:p>
      <text:p text:style-name="P67"><text:span text:style-name="T67_1">5.<text:s/></text:span><text:span text:style-name="T67_2">Αποδέκτες<text:s/>Πίνακα<text:s/>Γ΄<text:s/>(περιπτώσεις<text:s/>1<text:s/>έως<text:s/>και<text:s/>5)</text:span></text:p>
      <text:p text:style-name="P68"><text:span text:style-name="T68_1">6.<text:s/></text:span><text:span text:style-name="T68_2">Αποδέκτες<text:s/>Πίνακα<text:s/>Ζ΄<text:s/>(περιπτώσεις<text:s/>1<text:s/>και<text:s/>7)</text:span></text:p>
      <text:p text:style-name="P69"><text:span text:style-name="T69_1">7.<text:s/></text:span><text:span text:style-name="T69_2">Αποδέκτες<text:s/>Πίνακα<text:s/>Η΄(περιπτώσεις<text:s/>1<text:s/>έως<text:s/>και<text:s/>3,<text:s/>5<text:s/>έως<text:s/>και<text:s/>9)</text:span></text:p>
      <text:p text:style-name="P70"><text:span text:style-name="T70_1">8.<text:s/></text:span><text:span text:style-name="T70_2">Αποδέκτες<text:s/>Πίνακα<text:s/>Ι΄</text:span></text:p>
      <text:p text:style-name="P71"><text:span text:style-name="T71_1">9.<text:s/></text:span><text:span text:style-name="T71_2">Υπουργείο<text:s/>Δικαιοσύνης<text:s/>(με<text:s/>την<text:s/>παράκληση<text:s/>να<text:s/>ενημερώσει<text:s/>όλα<text:s/>τα<text:s/>Υποθηκοφυλακεία<text:s/>και<text:s/>όλους<text:s/>τους<text:s/>Δικηγορικούς<text:s/>και<text:s/>Συμβολαιογραφικούς<text:s/>Συλλόγους<text:s/>της<text:s/>χώρας)</text:span></text:p>
      <text:p text:style-name="P72"><text:span text:style-name="T72_1">10.<text:s/></text:span><text:span text:style-name="T72_2">Αποδέκτες<text:s/>Πίνακα<text:s/>ΙΒ΄<text:s/>(περίπτωση<text:s/>7)</text:span></text:p>
      <text:p text:style-name="P73"><text:span text:style-name="T73_1">IV.ΕΣΩΤΕΡΙΚΗ<text:s/>ΔΙΑΝΟΜΗ</text:span></text:p>
      <text:p text:style-name="P74"><text:span text:style-name="T74_1">1.<text:s/></text:span><text:span text:style-name="T74_2">Γραφείο<text:s/>Διοικητή<text:s/>ΑΑΔΕ</text:span></text:p>
      <text:p text:style-name="P75"><text:span text:style-name="T75_1">2.<text:s/></text:span><text:span text:style-name="T75_2">Γραφεία<text:s/>Γενικών<text:s/>Διευθυντών</text:span></text:p>
      <text:p text:style-name="P76"><text:span text:style-name="T76_1">3.<text:s/></text:span><text:span text:style-name="T76_2">Διευθύνσεις,<text:s/>Αυτοτελή<text:s/>Τμήματα<text:s/>και<text:s/>Αυτοτελή<text:s/>Γραφεία<text:s/>της<text:s/>ΓΔΦΔ</text:span></text:p>
      <text:p text:style-name="P77"><text:span text:style-name="T77_1">4.<text:s/></text:span><text:span text:style-name="T77_2">Δ/νση<text:s/>Νομικής<text:s/>Υποστήριξης<text:s/>της<text:s/>ΑΑΔΕ</text:span></text:p>
      <text:p text:style-name="P78"><text:span text:style-name="T78_1">5.<text:s/></text:span><text:span text:style-name="T78_2">Γενική<text:s/>Διεύθυνση<text:s/>Ηλεκτρονικής<text:s/>Διακυβέρνησης</text:span></text:p>
      <text:p text:style-name="P79"><text:span text:style-name="T79_1">6.<text:s/></text:span><text:span text:style-name="T79_2"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