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/>
    <style:style style:name="T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9.223cm" fo:margin-left="0cm"/>
    </style:style>
    <style:style style:name="Column1" style:family="table-column">
      <style:table-column-properties style:column-width="3.884cm"/>
    </style:style>
    <style:style style:name="Column2" style:family="table-column">
      <style:table-column-properties style:column-width="5.33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7_2" style:family="text"/>
    <style:style style:name="T2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_2" style:family="text"/>
    <style:style style:name="T2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n" fo:language-asian="en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5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5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5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5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5_10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n" fo:language-asian="en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n" fo:language-asian="en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n" fo:language-asian="en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n" fo:language-asian="en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n" fo:language-asian="en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/>
    <style:style style:name="T9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_6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_2" style:family="text"/>
    <style:style style:name="T94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94_4" style:family="text"/>
    <style:style style:name="T94_5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94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9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5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0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6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0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7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07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8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0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9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1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4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4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4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6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6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6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6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6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6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7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4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4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4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4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4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4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5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8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8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8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8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7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7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7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8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8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23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22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able2" style:family="table">
      <style:table-properties table:align="left" style:width="16.482cm" fo:margin-left="0cm"/>
    </style:style>
    <style:style style:name="Column3" style:family="table-column">
      <style:table-column-properties style:column-width="2.745cm"/>
    </style:style>
    <style:style style:name="Column4" style:family="table-column">
      <style:table-column-properties style:column-width="2.371cm"/>
    </style:style>
    <style:style style:name="Column5" style:family="table-column">
      <style:table-column-properties style:column-width="3.013cm"/>
    </style:style>
    <style:style style:name="Column6" style:family="table-column">
      <style:table-column-properties style:column-width="0.042cm"/>
    </style:style>
    <style:style style:name="Column7" style:family="table-column">
      <style:table-column-properties style:column-width="2.759cm"/>
    </style:style>
    <style:style style:name="Column8" style:family="table-column">
      <style:table-column-properties style:column-width="3.433cm"/>
    </style:style>
    <style:style style:name="Column9" style:family="table-column">
      <style:table-column-properties style:column-width="2.12cm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5" style:family="paragraph" style:parent-style-name="Normal">
      <style:paragraph-properties fo:text-align="justify" fo:margin-top="0.423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8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22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9" style:family="paragraph" style:parent-style-name="Normal">
      <style:paragraph-properties fo:text-align="justify" fo:margin-top="0.423cm" fo:margin-bottom="0cm"/>
    </style:style>
    <style:style style:name="T229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2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1" style:family="paragraph" style:parent-style-name="Normal">
      <style:paragraph-properties fo:text-align="justify" fo:margin-top="0.423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3" style:family="paragraph" style:parent-style-name="Normal">
      <style:paragraph-properties fo:text-align="justify" fo:margin-top="0.423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4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2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3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4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4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6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6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60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60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60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60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6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6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73" style:family="paragraph" style:parent-style-name="Normal">
      <style:paragraph-properties fo:margin-top="0.423cm" fo:margin-bottom="0.423cm"/>
    </style:style>
    <style:style style:name="T37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able3" style:family="table">
      <style:table-properties table:align="left" style:width="16.51cm" fo:margin-left="0cm"/>
    </style:style>
    <style:style style:name="Column10" style:family="table-column">
      <style:table-column-properties style:column-width="1.311cm"/>
    </style:style>
    <style:style style:name="Column11" style:family="table-column">
      <style:table-column-properties style:column-width="3.115cm"/>
    </style:style>
    <style:style style:name="Column12" style:family="table-column">
      <style:table-column-properties style:column-width="12.084cm"/>
    </style:style>
    <style:style style:name="Row26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5" style:family="paragraph" style:parent-style-name="Normal">
      <style:paragraph-properties fo:text-align="justify" fo:margin-top="0.423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0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0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0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0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1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1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1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1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1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1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1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1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2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2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2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2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28_2" style:family="text"/>
    <style:style style:name="T428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2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31_2" style:family="text"/>
    <style:style style:name="T431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431_4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431_5" style:family="text"/>
    <style:style style:name="T431_6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3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33_2" style:family="text"/>
    <style:style style:name="T433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3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37_2" style:family="text"/>
    <style:style style:name="T437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437_4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437_5" style:family="text"/>
    <style:style style:name="T437_6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3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43_2" style:family="text"/>
    <style:style style:name="T443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4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4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5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51" style:family="paragraph" style:parent-style-name="Normal">
      <style:paragraph-properties fo:margin-top="0.423cm" fo:margin-bottom="0.423cm"/>
    </style:style>
    <style:style style:name="T45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Ι.<text:s/>ΓΕΝΙΚΗ<text:s/>Δ/ΝΣΗ<text:s/>ΤΕΛΩΝΕΙΩΝ<text:s/>ΚΑΙ<text:s/>ΕΦΚ</text:span></text:p>
      <text:p text:style-name="P3"><text:span text:style-name="T3_1">ΔΙΕΥΘΥΝΣΗ<text:s/>ΕΙΔΙΚΩΝ<text:s/>ΦΟΡΩΝ</text:span></text:p>
      <text:p text:style-name="P4"><text:span text:style-name="T4_1">ΚΑΤΑΝΑΛΩΣΗΣ<text:s/>ΚΑΙ<text:s/>ΦΠΑ</text:span></text:p>
      <text:h text:style-name="P5" text:outline-level="1"><text:span text:style-name="T5_1">ΤΜΗΜΑ<text:s/>Β΄</text:span></text:h>
      <text:h text:style-name="P6" text:outline-level="1"><text:span text:style-name="T6_1">ΦΟΡΟΛΟΓΙΑΣ<text:s/>ΑΛΚΟΟΛΟΥΧΩΝ<text:s/>ΠΡΟΪΟΝΤΩΝ</text:span></text:h>
      <text:p text:style-name="P7"><text:span text:style-name="T7_1">Ε.Κερασιώτη</text:span></text:p>
      <text:p text:style-name="P8"><text:span text:style-name="T8_1">Τηλέφωνο<text:s/>:<text:s/>210<text:s/>6987413,414</text:span></text:p>
      <text:p text:style-name="P9"><text:span text:style-name="T9_1">E-Mail<text:s/>:</text:span><text:span text:style-name="T9_2"><text:a xlink:type="simple" xlink:href="mailto:finexcis@aade.gr"><text:span text:style-name="T9_3">finexcis@aade<text:s/>.gr</text:span></text:a></text:span></text:p>
      <text:p text:style-name="P10"><text:span text:style-name="T10_1">Ι.<text:s/>ΓΕΝΙΚΗ<text:s/>Δ/ΝΣΗ<text:s/>ΓΕΝΙΚΟΥ<text:s/>ΧΗΜΕΙΟΥ<text:s/>TOY</text:span></text:p>
      <text:p text:style-name="P11"><text:span text:style-name="T11_1">ΚΡΑΤΟΥΣ</text:span></text:p>
      <text:p text:style-name="P12"><text:span text:style-name="T12_1">ΔΙΕΥΘΥΝΣΗ<text:s/>ΑΛΚΟΟΛΗΣ<text:s/>&amp;<text:s/>ΤΡΟΦΙΜΩΝ</text:span></text:p>
      <text:h text:style-name="P13" text:outline-level="1"><text:span text:style-name="T13_1">ΤΜΗΜΑ<text:s/></text:span></text:h>
      <text:h text:style-name="P14" text:outline-level="1"><text:span text:style-name="T14_1">(Α΄)<text:s/>ΑΛΚΟΟΛΗΣ<text:s/>&amp;<text:s/>ΠΟΤΩΝ<text:s/>ΜΕ</text:span></text:h>
      <text:p text:style-name="P15"><text:span text:style-name="T15_1">ΑΛΚΟΟΛΗ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6"><text:span text:style-name="T16_1">Ταχ.<text:s/>Δ/νση</text:span></text:p>
          </table:table-cell>
          <table:table-cell table:style-name="Cell2">
            <text:p text:style-name="P17"><text:span text:style-name="T17_1">:<text:s/>Αν.<text:s/>Τσόχα<text:s/>16</text:span></text:p>
          </table:table-cell>
        </table:table-row>
        <table:table-row table:style-name="Row2">
          <table:table-cell table:style-name="Cell3">
            <text:p text:style-name="P18"><text:span text:style-name="T18_1">Ταχ.<text:s/>Κώδικας</text:span></text:p>
          </table:table-cell>
          <table:table-cell table:style-name="Cell4">
            <text:p text:style-name="P19"><text:span text:style-name="T19_1">:<text:s/>11521<text:s/>,<text:s/>Αθήνα</text:span></text:p>
          </table:table-cell>
        </table:table-row>
        <table:table-row table:style-name="Row3">
          <table:table-cell table:style-name="Cell5">
            <text:p text:style-name="P20"><text:span text:style-name="T20_1">Πληροφορίες</text:span></text:p>
          </table:table-cell>
          <table:table-cell table:style-name="Cell6">
            <text:p text:style-name="P21"><text:span text:style-name="T21_1">:<text:s/>Σ.<text:s/>Χατζηγεωργίου,</text:span></text:p>
          </table:table-cell>
        </table:table-row>
        <table:table-row table:style-name="Row4">
          <table:table-cell table:style-name="Cell7">
            <text:p text:style-name="P22"/>
          </table:table-cell>
          <table:table-cell table:style-name="Cell8">
            <text:p text:style-name="P23"><text:span text:style-name="T23_1">Στ.<text:s/>Καραγιάννης</text:span></text:p>
          </table:table-cell>
        </table:table-row>
        <table:table-row table:style-name="Row5">
          <table:table-cell table:style-name="Cell9">
            <text:p text:style-name="P24"><text:span text:style-name="T24_1">Τηλέφωνο</text:span></text:p>
          </table:table-cell>
          <table:table-cell table:style-name="Cell10">
            <text:p text:style-name="P25"><text:span text:style-name="T25_1">:<text:s/>210<text:s/>6479222,<text:s/>231</text:span></text:p>
          </table:table-cell>
        </table:table-row>
        <table:table-row table:style-name="Row6">
          <table:table-cell table:style-name="Cell11">
            <text:p text:style-name="P26"><text:span text:style-name="T26_1">E-Mail</text:span></text:p>
          </table:table-cell>
          <table:table-cell table:style-name="Cell12">
            <text:p text:style-name="P27"><text:span text:style-name="T27_1">:</text:span><text:span text:style-name="T27_2"><text:a xlink:type="simple" xlink:href="mailto:dat.gcsl@aade.gr"><text:span text:style-name="T27_3">dat.gcsl@<text:s/>aade<text:s/>.gr</text:span></text:a></text:span></text:p>
          </table:table-cell>
        </table:table-row>
        <table:table-row table:style-name="Row7">
          <table:table-cell table:style-name="Cell13">
            <text:p text:style-name="P28"><text:span text:style-name="T28_1">Url</text:span></text:p>
          </table:table-cell>
          <table:table-cell table:style-name="Cell14">
            <text:p text:style-name="P29"><text:span text:style-name="T29_1">:</text:span><text:span text:style-name="T29_2"><text:a xlink:type="simple" xlink:href="http://www.aade.gr/"><text:span text:style-name="T29_3">www<text:s/>.aade<text:s/>.gr</text:span></text:a></text:span></text:p>
          </table:table-cell>
        </table:table-row>
      </table:table>
      <text:p text:style-name="P30"><text:span text:style-name="T30_1">ΘΕΜΑ:<text:s/>«Παροχή<text:s/>οδηγιών<text:s/>για<text:s/>την<text:s/>εφαρμογή<text:s/>του<text:s/>νομικού<text:s/>και<text:s/>κανονιστικού<text:s/>πλαισίου<text:s/>που<text:s/>διέπει<text:s/>το<text:s/>καθεστώς<text:s/>λειτουργίας<text:s/>των<text:s/>διήμερων<text:s/>μικρών<text:s/>αποσταγματοποιών»</text:span><text:span text:style-name="T30_2">.</text:span></text:p>
      <text:p text:style-name="P31"><text:span text:style-name="T31_1">ΣΧΕΤ:<text:s/>α)<text:s/>Η<text:s/>υπό<text:s/>στοιχεία<text:s/>Ε.<text:s/>2038/15-04-2022<text:s/>εγκύκλιος<text:s/>των<text:s/>υπηρεσιών<text:s/>μας.</text:span></text:p>
      <text:p text:style-name="P32"><text:span text:style-name="T32_1">β)</text:span><text:span text:style-name="T32_2"><text:tab/></text:span><text:span text:style-name="T32_3">Η<text:s/>υπό<text:s/>στοιχεία<text:s/>Α.<text:s/>1102/27-7-2022<text:s/>(Β’<text:s/>4073)<text:s/>απόφαση<text:s/>του<text:s/>Υφυπουργού<text:s/>Οικονομικών</text:span></text:p>
      <text:p text:style-name="P33"><text:span text:style-name="T33_1">ΠΕΡΙΛΗΨΗ</text:span></text:p>
      <text:p text:style-name="P34"><text:span text:style-name="T34_1">Α)<text:s/>ΑΝΤΙΚΕΙΜΕΝΟ</text:span></text:p>
      <text:p text:style-name="P35"><text:span text:style-name="T35_1">Η<text:s/>εγκύκλιος<text:s/>αφορά<text:s/>στην<text:s/>παροχή<text:s/>οδηγιών<text:s/>για<text:s/>την<text:s/>εφαρμογή<text:s/>των<text:s/>διατάξεων<text:s/>του<text:s/>άρθρου<text:s/>82<text:s/>του<text:s/>ν.2960/2001<text:s/>(Α΄265),<text:s/>της<text:s/>παρ.<text:s/>Ε΄<text:s/>του<text:s/>άρθρου<text:s/>7<text:s/>του<text:s/>ν.2969/2001<text:s/>(Α’<text:s/>281),<text:s/>καθώς<text:s/>και<text:s/>της<text:s/>υπό<text:s/>στοιχεία<text:s/>Α.1102/27-7-2022<text:s/>απόφασης<text:s/>του<text:s/>Υφυπουργού<text:s/></text:span><text:span text:style-name="T35_2">Οικονομικών<text:s/>«Καθορισμός<text:s/>της<text:s/>διαδικασίας<text:s/>βεβαίωσης<text:s/>και<text:s/>είσπραξης<text:s/>του<text:s/>ειδικού<text:s/>φόρου<text:s/>κατανάλωσης<text:s/>που<text:s/>εφαρμόζεται<text:s/>στο<text:s/>προϊόν<text:s/>απόσταξης<text:s/>που<text:s/>παράγεται<text:s/>από<text:s/>τους<text:s/>διήμερους<text:s/>μικρούς<text:s/>αποσταγματοποιούς<text:s/>της<text:s/>παρ.<text:s/>5<text:s/>του<text:s/>άρθρου<text:s/>5<text:s/>του<text:s/>ν.<text:s/>2969/2001<text:s/>(Α<text:s/>281),<text:s/>των<text:s/>όρων,<text:s/>των<text:s/>προϋποθέσεων,<text:s/>των<text:s/></text:span><text:span text:style-name="T35_3">διαδικασιών<text:s/>και<text:s/>της<text:s/>απόδοσης<text:s/>των<text:s/>πρώτων<text:s/>υλών<text:s/>σε<text:s/>άνυδρη<text:s/>αιθυλική<text:s/>αλκοόλη<text:s/>για<text:s/>την<text:s/>εφαρμογή<text:s/>της<text:s/>παρ.<text:s/></text:span><text:span text:style-name="T35_4">Ε΄<text:s/></text:span><text:span text:style-name="T35_5">του<text:s/>άρθρου<text:s/></text:span><text:span text:style-name="T35_6">7<text:s/></text:span><text:span text:style-name="T35_7">του<text:s/>ιδίου<text:s/>νόμου,<text:s/>της<text:s/>διαδικασίας<text:s/>σφράγισης<text:s/>και<text:s/>αποσφράγισης<text:s/>των<text:s/>χρησιμοποιούμενων<text:s/>από<text:s/>τους<text:s/>διήμερους<text:s/>μικρούς<text:s/>αποσταγματοποιούς<text:s/>αποστακτικών<text:s/>μηχανημάτων,<text:s/>καθώς<text:s/>και<text:s/>των<text:s/>λεπτομερειών<text:s/>εφαρμογής<text:s/>του<text:s/>άρθρου<text:s/></text:span><text:span text:style-name="T35_8">4<text:s/></text:span><text:span text:style-name="T35_9">του<text:s/>ιδίου<text:s/>ως<text:s/>άνω<text:s/>νόμου»</text:span><text:span text:style-name="T35_10"><text:s/>(Β΄4073),<text:s/>η<text:s/>οποία<text:s/>έχει<text:s/>εφαρμογή<text:s/>από<text:s/>01-08-2022,<text:s/>καθώς<text:s/>και<text:s/>για<text:s/>τη<text:s/>διεξαγωγή<text:s/>των<text:s/>ελέγχων<text:s/>για<text:s/>την<text:s/>ορθή<text:s/>εφαρμογή<text:s/>των<text:s/>ανωτέρω<text:s/>διατάξεων.</text:span></text:p>
      <text:p text:style-name="P36"><text:span text:style-name="T36_1">Β)<text:s/>ΠΕΡΙΕΧΟΜΕΝΟ</text:span></text:p>
      <text:p text:style-name="P37"><text:span text:style-name="T37_1">Με<text:s/>την<text:s/>παρούσα<text:s/>εγκύκλιο<text:s/>παρέχονται<text:s/>οδηγίες<text:s/>για<text:s/>την<text:s/>εφαρμογή<text:s/>του<text:s/>διατάξεων<text:s/>του<text:s/>άρθρου<text:s/>82<text:s/>του<text:s/>ν.<text:s/>2960/2001,<text:s/>της<text:s/>παρ.<text:s/>Ε΄του<text:s/>άρθρου<text:s/>7<text:s/>του<text:s/>ν.2969/2001,<text:s/>καθώς<text:s/>και<text:s/>του<text:s/>κανονιστικού<text:s/>πλαισίου<text:s/>που<text:s/>διέπει<text:s/>το<text:s/>καθεστώς<text:s/>λειτουργίας<text:s/>των<text:s/>διήμερων<text:s/>μικρών<text:s/>αποσταγματοποιών<text:s/>του<text:s/>άρθρου<text:s/>5<text:s/>του<text:s/>ν.2969/2001<text:s/>(Α΄281),<text:s/>όπως<text:s/>αυτό<text:s/>καθορίστηκε<text:s/>με<text:s/>την<text:s/>υπό<text:s/>στοιχεία<text:s/>Α.1102/27-7-2022<text:s/>(Β’<text:s/>4073)<text:s/>απόφαση<text:s/>του<text:s/>Υφυπουργού<text:s/>Οικονομικών,<text:s/>αναφορικά<text:s/>με<text:s/>τη<text:s/>διαδικασία<text:s/>βεβαίωσης<text:s/>και<text:s/>είσπραξης<text:s/>του<text:s/>ειδικού<text:s/>φόρου<text:s/>κατανάλωσης<text:s/>που<text:s/>εφαρμόζεται<text:s/>στο<text:s/>προϊόν<text:s/>απόσταξης<text:s/>που<text:s/>παράγεται<text:s/>από<text:s/>τους<text:s/>διήμερους<text:s/>μικρούς<text:s/>αποσταγματοποιούς<text:s/>της<text:s/>παρ.<text:s/>5<text:s/>του<text:s/>άρθρου<text:s/>5<text:s/>του<text:s/>ν.<text:s/>2969/2001<text:s/>(Α<text:s/>281),<text:s/>τους<text:s/>όρους,<text:s/>τις<text:s/>προϋποθέσεων,<text:s/>τις<text:s/>διαδικασίες<text:s/>και<text:s/>την<text:s/>απόδοση<text:s/>των<text:s/>πρώτων<text:s/>υλών<text:s/>σε<text:s/>άνυδρη<text:s/>αιθυλική<text:s/>αλκοόλη<text:s/>για<text:s/>την<text:s/>εφαρμογή<text:s/>της<text:s/>παρ.<text:s/>Ε΄<text:s/>του<text:s/>άρθρου<text:s/>7<text:s/>του<text:s/>ιδίου<text:s/>νόμου,<text:s/>τη<text:s/>διαδικασία<text:s/>σφράγισης<text:s/>και<text:s/>αποσφράγισης<text:s/>των<text:s/>χρησιμοποιούμενων<text:s/>από<text:s/>τους<text:s/>διήμερους<text:s/>μικρούς<text:s/>αποσταγματοποιούς<text:s/>αποστακτικών<text:s/>μηχανημάτων,<text:s/>καθώς<text:s/>και<text:s/>τις<text:s/>λεπτομέρειες<text:s/>εφαρμογής<text:s/>του<text:s/>άρθρου<text:s/>4<text:s/>του<text:s/>ιδίου<text:s/>ως<text:s/>άνω<text:s/>νόμου.</text:span></text:p>
      <text:p text:style-name="P38"><text:span text:style-name="T38_1">Γ)<text:s/>ΠΕΔΙΟ<text:s/>ΕΦΑΡΜΟΓΗΣ</text:span></text:p>
      <text:p text:style-name="P39"><text:span text:style-name="T39_1">Η<text:s/>παρούσα<text:s/>εγκύκλιος<text:s/>αφορά<text:s/>τους<text:s/>διήμερους<text:s/>μικρούς<text:s/>αποσταγματοποιούς<text:s/>όπως<text:s/>αυτοί<text:s/>ορίζονται<text:s/>στην<text:s/>παρ.<text:s/>5<text:s/>του<text:s/>άρθρου<text:s/>5<text:s/>του<text:s/>ν.2969/2001,<text:s/>τα<text:s/>πρόσωπα<text:s/>τα<text:s/>οποία<text:s/>κατέχουν<text:s/>άμβικες<text:s/>χωρητικότητας<text:s/>μέχρι<text:s/>130<text:s/>λίτρα<text:s/>για<text:s/>χρήση<text:s/>από<text:s/>τους<text:s/>εν<text:s/>λόγω<text:s/>παραγωγούς,<text:s/>καθώς<text:s/>και<text:s/>τις<text:s/>επιχειρήσεις<text:s/>που<text:s/>διακινούν<text:s/>και<text:s/>διαθέτουν<text:s/>το<text:s/>παραγόμενο<text:s/>από<text:s/>αυτούς<text:s/>προϊόν<text:s/>απόσταξης.</text:span></text:p>
      <text:p text:style-name="P40"><text:span text:style-name="T40_1">Επιπλέον<text:s/>αφορά<text:s/>τις<text:s/>τελωνειακές<text:s/>αρχές<text:s/>και<text:s/>τις<text:s/>Χημικές<text:s/>Υπηρεσίες<text:s/>της<text:s/>Ανεξάρτητης<text:s/>Αρχής<text:s/>Δημοσίων<text:s/>Εσόδων,<text:s/>οι<text:s/>οποίες<text:s/>είναι<text:s/>αρμόδιες<text:s/>για<text:s/>την<text:s/>εφαρμογή<text:s/>της<text:s/>υπό<text:s/>στοιχεία<text:s/>Α.1102/27-7-<text:s/>2022<text:s/>(Β’<text:s/>4073)<text:s/>απόφασης<text:s/>του<text:s/>Υφυπουργού<text:s/>Οικονομικών.</text:span></text:p>
      <text:p text:style-name="P41"><text:span text:style-name="T41_1">Σκοπός<text:s/>της<text:s/>παρούσας<text:s/>εγκυκλίου<text:s/>είναι<text:s/>η<text:s/>ενημέρωση<text:s/>των<text:s/>προσώπων<text:s/>που<text:s/>δραστηριοποιούνται<text:s/>στο<text:s/>πλαίσιο<text:s/>του<text:s/>καθεστώτος<text:s/>λειτουργίας<text:s/>των<text:s/>διήμερων<text:s/>μικρών<text:s/>αποσταγματοποιών<text:s/>και<text:s/>η<text:s/>παροχή<text:s/>οδηγιών<text:s/>στις<text:s/>αρμόδιες<text:s/>υπηρεσίες<text:s/>της<text:s/>ΑΑΔΕ<text:s/>για<text:s/>θέματα<text:s/>που<text:s/>άπτονται<text:s/>της<text:s/>εφαρμογής<text:s/>των<text:s/>διατάξεων<text:s/>του<text:s/>άρθρου<text:s/>82<text:s/>του<text:s/>ν.<text:s/>2960/2001,<text:s/>της<text:s/>παρ.<text:s/>Ε΄του<text:s/>άρθρου<text:s/>7<text:s/>του<text:s/>ν.2969/2001<text:s/>καθώς<text:s/>και<text:s/>των<text:s/>ρυθμίσεων<text:s/>της<text:s/>υπό<text:s/>στοιχεία<text:s/>Α.1102/27-7-2022<text:s/>(Β’<text:s/>4073)<text:s/>απόφασης<text:s/>του<text:s/>Υφυπουργού<text:s/>Οικονομικών,<text:s/>προκειμένου<text:s/>για<text:s/>την<text:s/>ενιαία<text:s/>και<text:s/>ομοιόμορφη<text:s/>εφαρμογή<text:s/>τους.</text:span></text:p>
      <text:p text:style-name="P42"><text:span text:style-name="T42_1">Με<text:s/>τις<text:s/>διατάξεις<text:s/>των<text:s/>άρθρων<text:s/>27<text:s/>-<text:s/>36<text:s/>του<text:s/>ν.4916/2022<text:s/>(Α΄65)<text:s/>ο<text:s/>οποίος<text:s/>κοινοποιήθηκε<text:s/>με<text:s/>την<text:s/>ως<text:s/>άνω<text:s/>(α)<text:s/>σχετική<text:s/>εγκύκλιο<text:s/>επήλθαν<text:s/>αλλαγές<text:s/>επί<text:s/>ορισμένων<text:s/>άρθρων<text:s/>του<text:s/>ν.2960/2001<text:s/>και<text:s/>του<text:s/>ν.2969/2001.</text:span></text:p>
      <text:p text:style-name="P43"><text:span text:style-name="T43_1">Ειδικότερα,<text:s/>όπως<text:s/>έχει<text:s/>αναφερθεί<text:s/>και<text:s/>στη<text:s/>σχετική<text:s/>(α)<text:s/>εγκύκλιο:</text:span></text:p>
      <text:p text:style-name="P44"><text:span text:style-name="T44_1">α)</text:span><text:span text:style-name="T44_2"><text:tab/></text:span><text:span text:style-name="T44_3">Με<text:s/>τις<text:s/>διατάξεις<text:s/>του<text:s/>άρθρου<text:s/>27,<text:s/>το<text:s/>άρθρο<text:s/>82<text:s/>του<text:s/>ν.2960/2001<text:s/>αντικαταστάθηκε<text:s/>και<text:s/>από<text:s/>01-08-2022<text:s/>στο<text:s/>προϊόν<text:s/>απόσταξης<text:s/>των<text:s/>διήμερων<text:s/>μικρών<text:s/>αποσταγματοποιών<text:s/>εφαρμόζεται<text:s/>νέος<text:s/>συντελεστής<text:s/>ειδικού<text:s/>φόρου<text:s/>κατανάλωσης<text:s/>ο<text:s/>οποίος<text:s/>ορίζεται<text:s/>σε<text:s/>370<text:s/>€<text:s/>ανά<text:s/>εκατόλιτρο<text:s/>άνυδρης<text:s/>αιθυλικής<text:s/>αλκοόλης,</text:span></text:p>
      <text:p text:style-name="P45"><text:span text:style-name="T45_1">β)</text:span><text:span text:style-name="T45_2"><text:tab/></text:span><text:span text:style-name="T45_3">με<text:s/>τις<text:s/>διατάξεις<text:s/>του<text:s/>άρθρου<text:s/>34,<text:s/>τροποποιήθηκαν<text:s/>ορισμένες<text:s/>διατάξεις<text:s/>του<text:s/>άρθρου<text:s/>4<text:s/>του<text:s/>ν.<text:s/>2969/2001<text:s/>αναφορικά<text:s/>με<text:s/>τη<text:s/>σφράγιση<text:s/>–<text:s/>αποσφράγιση<text:s/>των<text:s/>αποστακτικών<text:s/>μηχανημάτων<text:s/>με<text:s/>εφαρμογή<text:s/>από<text:s/>28-03-2022<text:s/>και</text:span></text:p>
      <text:p text:style-name="P46"><text:span text:style-name="T46_1">γ)</text:span><text:span text:style-name="T46_2"><text:tab/></text:span><text:span text:style-name="T46_3">Τέλος<text:s/>με<text:s/>τις<text:s/>διατάξεις<text:s/>του<text:s/>άρθρου<text:s/>35,<text:s/>τροποποιήθηκαν<text:s/>ορισμένες<text:s/>διατάξεις<text:s/>της<text:s/>παρ.<text:s/>Ε΄<text:s/>του<text:s/>άρθρου<text:s/>7<text:s/>του<text:s/>ιδίου<text:s/>ανωτέρω<text:s/>αναφερόμενου<text:s/>νόμου<text:s/>(ν.2969/2001),<text:s/>με<text:s/>τις<text:s/>οποίες,<text:s/>μεταξύ<text:s/>άλλων,<text:s/>προστέθηκαν<text:s/>νέες<text:s/>επιτρεπόμενες<text:s/>προς<text:s/>απόσταξη<text:s/>πρώτες<text:s/>ύλες<text:s/>από<text:s/>τους<text:s/>διήμερους<text:s/>μικρούς<text:s/>αποσταγματοποιούς,<text:s/>όπως<text:s/>οι<text:s/>οινοποιήσιμες<text:s/>ποικιλίες<text:s/>σταφυλιών<text:s/>και<text:s/>τα<text:s/>σύκα<text:s/>–<text:s/>απόσυκα,<text:s/>ενώ<text:s/>επήλθαν<text:s/>αλλαγές<text:s/>στα<text:s/>δικαιολογητικά<text:s/>που<text:s/>πρέπει<text:s/>να<text:s/>προσκομίζουν<text:s/>οι<text:s/>εν<text:s/>λόγω<text:s/>επιτηδευματίες<text:s/>προκειμένου<text:s/>για<text:s/>τη<text:s/>χορήγηση<text:s/>άδειας<text:s/>απόσταξης,<text:s/>καθώς<text:s/>και<text:s/>σε<text:s/>θέματα<text:s/>που<text:s/>αφορούν<text:s/>στη<text:s/>διάθεση<text:s/>–<text:s/>διακίνηση<text:s/>του<text:s/>παραγόμενου<text:s/>από<text:s/>αυτούς<text:s/>προϊόντος<text:s/>απόσταξης.<text:s/>Οι<text:s/>εν<text:s/>λόγω<text:s/>αλλαγές<text:s/>έχουν<text:s/>εφαρμογή<text:s/>από<text:s/>01-08-2022<text:s/>εκτός<text:s/>της<text:s/>διάταξης<text:s/>της<text:s/>περ.<text:s/>γ΄της<text:s/>υποπαρ.<text:s/>8<text:s/>της<text:s/>εν<text:s/>λόγω<text:s/>παρ.<text:s/>Ε,<text:s/>η<text:s/>οποία<text:s/>έχει<text:s/>εφαρμογή<text:s/>από<text:s/>28-03-2022.</text:span></text:p>
      <text:p text:style-name="P47"><text:span text:style-name="T47_1">Κατόπιν<text:s/>των<text:s/>ανωτέρω<text:s/>αναφερομένων<text:s/>αλλαγών<text:s/>και<text:s/>κατ’<text:s/>εξουσιοδότηση<text:s/>των<text:s/>παρ.<text:s/>6<text:s/>και<text:s/>7<text:s/>του<text:s/>άρθρου<text:s/>4<text:s/>και<text:s/>της<text:s/>υποπαρ.<text:s/>12<text:s/>της<text:s/>παρ.<text:s/>Ε<text:s/>του<text:s/>άρθρου<text:s/>7<text:s/>του<text:s/>ν.<text:s/>2969/2001<text:s/>εκδόθηκε<text:s/>η<text:s/>υπό<text:s/>στοιχεία<text:s/>Α.1102/27-7-2022<text:s/>(Β΄4073)<text:s/>απόφαση<text:s/>του<text:s/>Υφυπουργού<text:s/>Οικονομικών,<text:s/>η<text:s/>οποία<text:s/>αποτελεί<text:s/>ένα<text:s/>ενιαίο<text:s/>και<text:s/>συνεκτικό<text:s/>κείμενο,<text:s/>στο<text:s/>οποίο<text:s/>καταγράφεται<text:s/>το<text:s/>σύνολο<text:s/>των<text:s/>διαδικασιών<text:s/>για<text:s/>την<text:s/>εφαρμογή<text:s/>των<text:s/>σχετικών<text:s/>-<text:s/>με<text:s/>τους<text:s/>διήμερους<text:s/>μικρούς<text:s/>αποσταγματοποιούς<text:s/>-<text:s/>διατάξεων<text:s/>των<text:s/>νόμων<text:s/>2960/2001<text:s/>και<text:s/>2969/2001.</text:span></text:p>
      <text:p text:style-name="P48"><text:span text:style-name="T48_1">Η<text:s/>εν<text:s/>λόγω<text:s/>απόφαση<text:s/>αποτελείται<text:s/>από<text:s/>είκοσι<text:s/>τέσσερα<text:s/>(24)<text:s/>άρθρα.<text:s/>Σχετικός<text:s/>πίνακας<text:s/>με<text:s/>τα<text:s/>περιεχόμενα<text:s/>των<text:s/>άρθρων<text:s/>αυτής<text:s/>παρατίθεται<text:s/>στο<text:s/>παράρτημα<text:s/>Ι<text:s/>της<text:s/>παρούσας.</text:span></text:p>
      <text:p text:style-name="P49"><text:span text:style-name="T49_1">Πιο<text:s/>συγκεκριμένα<text:s/>και<text:s/>ως<text:s/>προς<text:s/>διατάξεις<text:s/>που<text:s/>χρήζουν<text:s/>οδηγιών,<text:s/>αναφέρονται<text:s/>τα<text:s/>εξής:</text:span></text:p>
      <text:p text:style-name="P50"><text:span text:style-name="T50_1">Α.<text:s/>ΚΕΦΑΛΑΙΟ<text:s/>Α’<text:s/>(Άρθρα<text:s/>1<text:s/>–<text:s/>2)</text:span></text:p>
      <text:p text:style-name="P51"><text:span text:style-name="T51_1">Επί<text:s/>του<text:s/>άρθρου<text:s/>1:</text:span></text:p>
      <text:p text:style-name="P52"><text:span text:style-name="T52_1">Στην<text:s/>παρ.<text:s/>2<text:s/>του<text:s/>άρθρου<text:s/>1<text:s/>προβλέπονται<text:s/>οι<text:s/>ορισμοί<text:s/>για<text:s/>συγκεκριμένους<text:s/>όρους<text:s/>που<text:s/>χρησιμοποιούνται<text:s/>στην<text:s/>εν<text:s/>λόγω<text:s/>απόφαση.<text:s/>Στην<text:s/>εν<text:s/>λόγω<text:s/>διάταξη,<text:s/>μεταξύ<text:s/>των<text:s/>άλλων,<text:s/>γίνεται<text:s/>παραπομπή<text:s/>στην<text:s/>έννοια<text:s/>του<text:s/>(απλού)<text:s/>χάλκινου<text:s/>άμβικα<text:s/>που<text:s/>πρέπει<text:s/>να<text:s/>χρησιμοποιούν<text:s/>[σύμφωνα<text:s/>με<text:s/>την<text:s/>υποπαρ.<text:s/>1<text:s/>της<text:s/>παρ.<text:s/>Ε<text:s/>του<text:s/>άρθρου<text:s/>7<text:s/>του<text:s/>ν.<text:s/>2969/2001<text:s/>και<text:s/>το<text:s/>άρθρο<text:s/>8<text:s/>του<text:s/>β.δ.<text:s/>25-121917<text:s/>(Α’<text:s/>301)]<text:s/>οι<text:s/>διήμεροι<text:s/>μικροί<text:s/>αποσταγματοποιοί.<text:s/>Ειδικότερα<text:s/>όπως<text:s/>προβλέπεται<text:s/>στις<text:s/>ισχύουσες<text:s/>διατάξεις<text:s/>της<text:s/>παρ.<text:s/>2<text:s/>του<text:s/>άρθρου<text:s/>8<text:s/>του<text:s/>β.δ.<text:s/>25-12-1917,<text:s/>οι<text:s/>εν<text:s/>λόγω<text:s/>άμβικες<text:s/>-<text:s/>που<text:s/>όπως<text:s/>αναφέρεται<text:s/>και<text:s/>στις<text:s/>εν<text:s/>λόγω<text:s/>διατάξεις<text:s/>είναι<text:s/>οι<text:s/>κοινοί<text:s/>άμβικες<text:s/>που<text:s/>συνήθως<text:s/>χρησιμοποιούνταν<text:s/>από<text:s/>το<text:s/>παρελθόν<text:s/>στη<text:s/>χώρα<text:s/>μας<text:s/>-<text:s/>πρέπει<text:s/>να<text:s/>αποτελούνται<text:s/>(μόνο)<text:s/>από<text:s/>τον<text:s/>χάλκινο<text:s/>λέβητα,<text:s/>το<text:s/>κάλυμμα,<text:s/>το<text:s/>τόξο<text:s/>και<text:s/>το<text:s/>ψυγείο<text:s/>ή<text:s/>αυλό.<text:s/>Σύμφωνα<text:s/>με<text:s/>τις<text:s/>ίδιες<text:s/>διατάξεις<text:s/>του<text:s/>β.δ.<text:s/>25-12-1917<text:s/>οι<text:s/>εν<text:s/>λόγω<text:s/>άμβικες<text:s/>δεν<text:s/>πρέπει<text:s/>να<text:s/>διαθέτουν<text:s/>προθερμαντήρα<text:s/>ή<text:s/>επιστρεπτικό<text:s/>μηχάνημα<text:s/>ή<text:s/>οποιοδήποτε<text:s/>άλλο<text:s/>εξάρτημα<text:s/>με<text:s/>την<text:s/>εξαίρεση<text:s/>βεβαίως<text:s/>της<text:s/>πρόβλεψης<text:s/>της<text:s/>υποπαρ.<text:s/>10<text:s/>της<text:s/>παρ.<text:s/>Ε<text:s/>του<text:s/>άρθρου<text:s/>7<text:s/>του<text:s/>ν.<text:s/>2969/2001<text:s/>για<text:s/>την,<text:s/>κατόπιν<text:s/>ειδικής<text:s/>άδειας<text:s/>από<text:s/>το<text:s/>αρμόδιο<text:s/>Τελωνείο,<text:s/>κατασκευή<text:s/>ειδικής<text:s/>θυρίδας<text:s/>(πορτέλλο)<text:s/>στο<text:s/>λέβητα<text:s/>για<text:s/>το<text:s/>άδειασμα<text:s/>των<text:s/>υπολειμμάτων<text:s/>της<text:s/>απόσταξης<text:s/>ή<text:s/>της<text:s/>χρησιμοποίησης<text:s/>ειδικής<text:s/>ανυψωτικής<text:s/>συσκευής<text:s/>(παλάγκο)<text:s/>για<text:s/>την<text:s/>ανύψωση<text:s/>και<text:s/>ανατροπή<text:s/>του<text:s/>λέβητα<text:s/>για<text:s/>το<text:s/>άδειασμα<text:s/>των<text:s/>υπολειμμάτων<text:s/>της<text:s/>απόσταξης.<text:s/>Οποιαδήποτε<text:s/>παρέκκλιση<text:s/>από<text:s/>τις<text:s/>προαναφερθείσες<text:s/>διατάξεις<text:s/>–<text:s/>όπως,<text:s/>για<text:s/>παράδειγμα,<text:s/>η<text:s/>χρησιμοποίηση<text:s/>καλυμμάτων<text:s/>μεγάλων<text:s/>διαστάσεων<text:s/>που<text:s/>αυξάνουν<text:s/>ουσιαστικά<text:s/>τη<text:s/>χωρητικότητα<text:s/>του<text:s/>λέβητα,<text:s/>η<text:s/>προσθήκη<text:s/>επιπλέον<text:s/>εξαρτημάτων<text:s/>κάθε<text:s/>είδους<text:s/>στους<text:s/>εν<text:s/>λόγω<text:s/>άμβικες,<text:s/>η<text:s/>χρήση<text:s/>αυτοματισμών<text:s/>κάθε<text:s/>είδους<text:s/>(πχ<text:s/>για<text:s/>την<text:s/>τροφοδοσία<text:s/>της<text:s/>καύσιμης<text:s/>ύλης,<text:s/>για<text:s/>την<text:s/>εκκένωση<text:s/>των<text:s/>υπολειμμάτων<text:s/>της<text:s/>απόσταξης,<text:s/>κλπ),<text:s/>η<text:s/>χρήση<text:s/>ψυκτικών<text:s/>συστημάτων<text:s/>με<text:s/>πολλαπλούς<text:s/>παράλληλους<text:s/>σωλήνες<text:s/>(αυλούς)<text:s/>ή<text:s/>πιάτα,<text:s/>κλπ<text:s/>–<text:s/>έχει<text:s/>ως<text:s/>αποτέλεσμα<text:s/>την<text:s/>καταστρατήγηση<text:s/>του<text:s/>παραδοσιακού<text:s/>χαρακτήρα<text:s/>των<text:s/>εν<text:s/>λόγω<text:s/>αμβίκων<text:s/>και<text:s/>δεν<text:s/>θα<text:s/>πρέπει<text:s/>να<text:s/>γίνεται<text:s/>αποδεκτή<text:s/>από<text:s/>τις<text:s/>αρμόδιες<text:s/>υπηρεσίες<text:s/>της<text:s/>ΑΑΔΕ.</text:span></text:p>
      <text:p text:style-name="P53"><text:span text:style-name="T53_1">Επί<text:s/>του<text:s/>άρθρου<text:s/>2:</text:span></text:p>
      <text:p text:style-name="P54"><text:span text:style-name="T54_1">Με<text:s/>τις<text:s/>εν<text:s/>λόγω<text:s/>διατάξεις<text:s/>καθορίζονται<text:s/>οι<text:s/>αρμόδιες<text:s/>αρχές<text:s/>της<text:s/>ΑΑΔΕ<text:s/>για<text:s/>την<text:s/>εφαρμογή<text:s/>της<text:s/>απόφασης<text:s/>(Τελωνειακές<text:s/>αρχές<text:s/>της<text:s/>Γενικής<text:s/>Διεύθυνσης<text:s/>Τελωνείων<text:s/>και<text:s/>Ε.Φ.Κ.<text:s/>και<text:s/>Χημικές<text:s/>Υπηρεσίες<text:s/>της<text:s/>Γενικής<text:s/>Διεύθυνσης<text:s/>του<text:s/>Γενικού<text:s/>Χημείου<text:s/>του<text:s/>Κράτους,<text:s/>κατά<text:s/>λόγο<text:s/>αρμοδιότητας)</text:span></text:p>
      <text:p text:style-name="P55"><text:span text:style-name="T55_1">Β.<text:s/>ΚΕΦΑΛΑΙΟ<text:s/>Β΄(Άρθρα<text:s/>3-10)</text:span></text:p>
      <text:p text:style-name="P56"><text:span text:style-name="T56_1">ΑΔΕΙΕΣ<text:s/>ΚΑΤΟΧΗΣ<text:s/>ΑΜΒΙΚΩΝ<text:s/>-<text:s/>ΚΑΥΣΙΜΗ<text:s/>ΥΛΗ<text:s/>-<text:s/>ΜΕΤΡΗΣΗ<text:s/>ΧΩΡΗΤΙΚΟΤΗΤΑΣ-<text:s/>ΣΦΡΑΓΙΣΗ<text:s/>ΑΠΟΣΦΡΑΓΙΣΗ<text:s/>ΑΜΒΙΚΩΝ</text:span></text:p>
      <text:p text:style-name="P57"><text:span text:style-name="T57_1">Επί<text:s/>του<text:s/>άρθρου<text:s/></text:span><text:span text:style-name="T57_2">3:</text:span></text:p>
      <text:p text:style-name="P58"><text:span text:style-name="T58_1">1.<text:s/></text:span><text:span text:style-name="T58_2">Στην<text:s/>παρ.<text:s/>1<text:s/>του<text:s/>άρθρου<text:s/>αυτού<text:s/>προβλέπεται<text:s/>η<text:s/>υποχρέωση<text:s/>υποβολής,<text:s/>στις<text:s/>αρμόδιες<text:s/>υπηρεσίες<text:s/>της<text:s/>ΑΑΔΕ,<text:s/>απλού<text:s/>σχεδιαγράμματος<text:s/>στο<text:s/>οποίο<text:s/>αποτυπώνονται<text:s/>με<text:s/>λεπτομέρεια<text:s/>το<text:s/>ακριβές<text:s/>σχήμα,<text:s/>τα<text:s/>χαρακτηριστικά<text:s/>γεωμετρικά<text:s/>στοιχεία<text:s/>καθώς<text:s/>και<text:s/>τα<text:s/>μέρη<text:s/>από<text:s/>τα<text:s/>οποία<text:s/>αποτελείται<text:s/>ο<text:s/>άμβικας<text:s/>χωρητικότητας<text:s/>μέχρι<text:s/>130<text:s/>λίτρων,<text:s/>ο<text:s/>οποίος<text:s/>χρησιμοποιείται<text:s/>από<text:s/>τους<text:s/>διήμερους<text:s/>μικρούς<text:s/>αποσταγματοποιούς.<text:s/>Το<text:s/>εν<text:s/>λόγω<text:s/>σχεδιάγραμμα<text:s/>προσαρτάται<text:s/>στην<text:s/>άδεια<text:s/>κατοχής<text:s/>η<text:s/>οποία<text:s/>εκδίδεται<text:s/>από<text:s/>την<text:s/>αρμόδια<text:s/>τελωνειακή<text:s/>αρχή.</text:span></text:p>
      <text:p text:style-name="P59"><text:span text:style-name="T59_1">Σύμφωνα<text:s/>δε<text:s/>με<text:s/>την<text:s/>παρ.<text:s/>2<text:s/>του<text:s/>ιδίου<text:s/>άρθρου<text:s/>το<text:s/>εν<text:s/>λόγω<text:s/>σχεδιάγραμμα<text:s/>υποβάλλεται<text:s/>σε<text:s/>κάθε<text:s/>περίπτωση<text:s/>μεταβίβασης<text:s/>άμβικα.</text:span></text:p>
      <text:p text:style-name="P60"><text:span text:style-name="T60_1">Λαμβανομένου<text:s/>υπόψη<text:s/>ότι<text:s/>η<text:s/>υποβολή<text:s/>του<text:s/>σχεδιαγράμματος<text:s/>αποτελεί<text:s/>νέα<text:s/>υποχρέωση<text:s/>με<text:s/>τις<text:s/>μεταβατικές<text:s/>διατάξεις<text:s/>(άρθρο<text:s/>22<text:s/>παρ.<text:s/>2<text:s/>της<text:s/>απόφασης)<text:s/>παρέχεται<text:s/>χρονικό<text:s/>διάστημα<text:s/>ενός<text:s/>(1)<text:s/>έτους<text:s/>προκειμένου<text:s/>τα<text:s/>πρόσωπα<text:s/>που<text:s/>κατέχουν<text:s/>άμβικες<text:s/>να<text:s/>υποβάλλουν<text:s/>στις<text:s/>αρμόδιες<text:s/>αρχές<text:s/>το<text:s/>εν<text:s/>λόγω<text:s/>σχεδιάγραμμα.</text:span></text:p>
      <text:p text:style-name="P61"><text:span text:style-name="T61_1">2.<text:s/></text:span><text:span text:style-name="T61_2">Επιπλέον<text:s/>με<text:s/>την<text:s/>παρ.<text:s/>3<text:s/>προβλέπεται<text:s/>νέα<text:s/>υποχρέωση<text:s/>για<text:s/>την<text:s/>υποβολή<text:s/>στοιχείων<text:s/>αναφορικά<text:s/>με<text:s/>την<text:s/>ακριβή<text:s/>θέση<text:s/>εγκατάστασης<text:s/>του<text:s/>άμβικα,<text:s/>ενώ<text:s/>στην<text:s/>περίπτωση<text:s/>που<text:s/>ειδικότερα<text:s/>δεν<text:s/>υπάρχουν<text:s/>ακριβή<text:s/>στοιχεία<text:s/>του<text:s/>τόπου<text:s/>εγκατάστασης,<text:s/>όπως<text:s/>ακριβής<text:s/>ταχυδρομική<text:s/>διεύθυνση<text:s/>(πόλη,<text:s/>οδός,<text:s/>αριθμός)<text:s/>απαιτείται<text:s/>η<text:s/>υποβολή<text:s/>των<text:s/>γεωγραφικών<text:s/>συντεταγμένων<text:s/>(γεωγραφικό<text:s/>μήκος<text:s/>και<text:s/>πλάτος)<text:s/>της<text:s/>τοποθεσίας<text:s/>εγκατάστασης<text:s/>του<text:s/>άμβικα.</text:span></text:p>
      <text:p text:style-name="P62"><text:span text:style-name="T62_1">3.<text:s/></text:span><text:span text:style-name="T62_2">Στην<text:s/>παρ.<text:s/>4<text:s/>προβλέπεται<text:s/>λεπτομερώς<text:s/>η<text:s/>διαδικασία<text:s/>της<text:s/>έκδοσης,<text:s/>από<text:s/>την<text:s/>αρμόδια<text:s/>Χημική<text:s/>Υπηρεσία,<text:s/>της<text:s/>βεβαίωσης<text:s/>περί<text:s/>καταλληλότητας<text:s/>του<text:s/>άμβικα<text:s/>για<text:s/>την<text:s/>παραγωγή<text:s/>του<text:s/>προϊόντος<text:s/>απόσταξης<text:s/>διήμερων<text:s/>μικρών<text:s/>αποσταγματοποιών,<text:s/>διαδικασία<text:s/>στην<text:s/>οποία<text:s/>παραπέμπουν<text:s/>διατάξεις<text:s/>και<text:s/>των<text:s/>επομένων<text:s/>άρθρων<text:s/>της<text:s/>απόφασης,<text:s/>όπου<text:s/>η<text:s/>εν<text:s/>λόγω<text:s/>διαδικασία<text:s/>έχει<text:s/>εφαρμογή<text:s/>[άρθ.<text:s/>4<text:s/>παρ.<text:s/>3(δ),<text:s/>άρθ.<text:s/>5<text:s/>παρ.<text:s/>1(ε),<text:s/>άρθ.<text:s/>6<text:s/>παρ.<text:s/>1(στ)].<text:s/>Πιο<text:s/>συγκεκριμένα,<text:s/>η<text:s/>αρμόδια<text:s/>Χημική<text:s/>Υπηρεσία<text:s/>θα<text:s/>πρέπει<text:s/>αφού<text:s/>ελέγξει<text:s/>το<text:s/>σχεδιάγραμμα<text:s/>και<text:s/>τα<text:s/>χαρακτηριστικά<text:s/>του<text:s/>άμβικα,<text:s/>να<text:s/>προβεί<text:s/>στην<text:s/>μέτρηση<text:s/>της<text:s/>χωρητικότητας<text:s/>αυτού,<text:s/>καθώς<text:s/>και<text:s/>στον<text:s/>έλεγχο<text:s/>της<text:s/>καταλληλότητας<text:s/>του<text:s/>υλικού<text:s/>κατασκευής<text:s/>σύμφωνα<text:s/>με<text:s/>την<text:s/>ισχύουσα<text:s/>εθνική<text:s/>και<text:s/>ενωσιακή<text:s/>νομοθεσία<text:s/>για<text:s/>τα<text:s/>υλικά<text:s/>και<text:s/>αντικείμενα<text:s/>σε<text:s/>επαφή<text:s/>με<text:s/>τρόφιμα,<text:s/>είτε<text:s/>αναζητώντας<text:s/>από<text:s/>τους<text:s/>επιτηδευματίες<text:s/>πιστοποιητικό<text:s/>από<text:s/>τον<text:s/>κατασκευαστή<text:s/>του<text:s/>άμβικα<text:s/>από<text:s/>το<text:s/>οποίο<text:s/>να<text:s/>προκύπτει<text:s/>η<text:s/>συμμόρφωση<text:s/>με<text:s/>το<text:s/>άρθρο<text:s/>22<text:s/>του<text:s/>Κώδικα<text:s/>Τροφίμων<text:s/>και<text:s/>Ποτών<text:s/>(στην<text:s/>περίπτωση<text:s/>του<text:s/>χάλκινου<text:s/>άμβικα),<text:s/>είτε<text:s/>κατόπιν<text:s/>δειγματοληψίας<text:s/>υλικού<text:s/>εκ<text:s/>του<text:s/>άμβικα<text:s/>και<text:s/>εργαστηριακής<text:s/>εξέτασης<text:s/>από<text:s/>τη<text:s/>Β’<text:s/>Χημική<text:s/>Υπηρεσία<text:s/>Αθηνών.<text:s/>Στην<text:s/>περίπτωση<text:s/>του<text:s/>πήλινου<text:s/>άμβικα<text:s/>θα<text:s/>πρέπει<text:s/>να<text:s/>αναζητείται<text:s/>η<text:s/>δήλωση<text:s/>συμμόρφωσης<text:s/>που<text:s/>προβλέπεται<text:s/>στην<text:s/>παράγραφο<text:s/>6.1,<text:s/>συνοδευόμενη<text:s/>από<text:s/>την<text:s/>κατάλληλη<text:s/>τεκμηρίωση<text:s/>της<text:s/>παρ.<text:s/>6.2,<text:s/>του<text:s/>άρθρου<text:s/>25<text:s/>του<text:s/>Κώδικα<text:s/>Τροφίμων<text:s/>και<text:s/>Ποτών.<text:s/>Υπόδειγμα<text:s/>της<text:s/>βεβαίωσης<text:s/>καταλληλότητας<text:s/>των<text:s/>εν<text:s/>λόγω<text:s/>αμβίκων,<text:s/>για<text:s/>χρήση<text:s/>από<text:s/>τις<text:s/>Χημικές<text:s/>Υπηρεσίες,<text:s/>περιλαμβάνεται<text:s/>στο<text:s/>παράρτημα<text:s/>Ι<text:s/>της<text:s/>κοινοποιούμενης<text:s/>απόφασης.</text:span></text:p>
      <text:p text:style-name="P63"><text:span text:style-name="T63_1">4.<text:s/></text:span><text:span text:style-name="T63_2">Στην<text:s/>παρ.<text:s/>6<text:s/>καθορίζονται<text:s/>ρητά<text:s/>οι<text:s/>περιπτώσεις<text:s/>για<text:s/>τις<text:s/>οποίες<text:s/>δεν<text:s/>χορηγείται<text:s/>βεβαίωση<text:s/>καταλληλότητας<text:s/>από<text:s/>την<text:s/>αρμόδια<text:s/>Χημική<text:s/>Υπηρεσία.<text:s/>Στην<text:s/>περίπτωση<text:s/>αυτή<text:s/>επιτρέπεται<text:s/>η<text:s/>χορήγηση<text:s/>άδειας<text:s/>κατοχής<text:s/>στην<text:s/>οποία<text:s/>αναγράφεται<text:s/>ρητά<text:s/>η<text:s/>απαγόρευση<text:s/>λειτουργίας<text:s/>των<text:s/>αμβίκων.<text:s/>Μέχρι<text:s/>την<text:s/>υλοποίηση<text:s/>στην<text:s/>μηχανογραφική<text:s/>εφαρμογή<text:s/>του<text:s/>ICISnet<text:s/>των<text:s/>απαιτούμενων<text:s/>αλλαγών<text:s/>επί<text:s/>της<text:s/>άδειας<text:s/>κατοχής<text:s/>η<text:s/>απαγόρευση<text:s/>λειτουργίας<text:s/>μη<text:s/>κατάλληλου<text:s/>άμβικα<text:s/>θα<text:s/>αναγράφεται<text:s/>στο<text:s/>πεδίο<text:s/>των<text:s/>παρατηρήσεων<text:s/>της<text:s/>υφιστάμενης<text:s/>άδειας<text:s/>κατοχής.</text:span></text:p>
      <text:p text:style-name="P64"><text:span text:style-name="T64_1">5.<text:s/></text:span><text:span text:style-name="T64_2">Στην<text:s/>παρ.<text:s/>7<text:s/>του<text:s/>εν<text:s/>λόγω<text:s/>άρθρου<text:s/>καθορίζονται<text:s/>τα<text:s/>κατά<text:s/>περίπτωση<text:s/>δικαιολογητικά,<text:s/>που<text:s/>απαιτούνται<text:s/>για<text:s/>τη<text:s/>χορήγηση<text:s/>άδειας<text:s/>κατοχής.</text:span></text:p>
      <text:p text:style-name="P65"><text:span text:style-name="T65_1">Διευκρινίζεται<text:s/>ότι<text:s/>τα<text:s/>δικαιολογητικά<text:s/>που<text:s/>απαιτούνται<text:s/>στην<text:s/>περίπτωση<text:s/>απόκτησης<text:s/>άμβικα<text:s/>λόγω<text:s/>κληρονομιάς<text:s/>(παρ.<text:s/>7<text:s/>περ.<text:s/>β<text:s/>του<text:s/>άρθρου<text:s/>3)<text:s/>είναι:</text:span></text:p>
      <text:p text:style-name="P66"><text:span text:style-name="T66_1">είτε</text:span></text:p>
      <text:p text:style-name="P67"><text:span text:style-name="T67_1">το<text:s/>προβλεπόμενο<text:s/>από<text:s/>το<text:s/>άρθρο<text:s/>1956<text:s/>του<text:s/>Αστικού<text:s/>Κώδικα<text:s/>κληρονομητήριο,<text:s/>το<text:s/>οποίο<text:s/>αποτελεί<text:s/>πιστοποιητικό<text:s/>για<text:s/>το<text:s/>κληρονομικό<text:s/>δικαίωμα<text:s/>του<text:s/>προσώπου<text:s/>που<text:s/>τον<text:s/>απόκτησε<text:s/>και<text:s/>την<text:s/>μερίδα<text:s/>που<text:s/>του<text:s/>αναλογεί</text:span></text:p>
      <text:p text:style-name="P68"><text:span text:style-name="T68_1">είτε</text:span></text:p>
      <text:p text:style-name="P69"><text:span text:style-name="T69_1">α)</text:span><text:span text:style-name="T69_2"><text:tab/></text:span><text:span text:style-name="T69_3">σε<text:s/>περίπτωση<text:s/>ύπαρξης<text:s/>διαθήκης:</text:span></text:p>
      <text:p text:style-name="P70"><text:span text:style-name="T70_1">⮚<text:s/></text:span><text:span text:style-name="T70_2">ληξιαρχική<text:s/>πράξη<text:s/>θανάτου<text:s/>του<text:s/>κληρονομούμενου<text:s/>και</text:span></text:p>
      <text:p text:style-name="P71"><text:span text:style-name="T71_1">⮚<text:s/></text:span><text:span text:style-name="T71_2">πιστοποιητικά<text:s/>του<text:s/>αρμόδιου,<text:s/>σύμφωνα<text:s/>με<text:s/>τον<text:s/>Κώδικα<text:s/>Πολιτικής<text:s/>Δικονομίας,<text:s/>Δικαστηρίου<text:s/>περί<text:s/>δημοσίευσης<text:s/>της<text:s/>διαθήκης<text:s/>και<text:s/>περί<text:s/>μη<text:s/>αμφισβήτησης<text:s/>του<text:s/>κληρονομικού<text:s/>δικαιώματος<text:s/>και</text:span></text:p>
      <text:p text:style-name="P72"><text:span text:style-name="T72_1">β)</text:span><text:span text:style-name="T72_2"><text:tab/></text:span><text:span text:style-name="T72_3">σε<text:s/>περίπτωση<text:s/>εξ<text:s/>αδιαθέτου<text:s/>διαδοχής:</text:span></text:p>
      <text:p text:style-name="P73"><text:span text:style-name="T73_1">⮚<text:s/></text:span><text:span text:style-name="T73_2">ληξιαρχική<text:s/>πράξη<text:s/>θανάτου<text:s/>του<text:s/>κληρονομούμενου,</text:span></text:p>
      <text:p text:style-name="P74"><text:span text:style-name="T74_1">⮚<text:s/></text:span><text:span text:style-name="T74_2">πιστοποιητικό<text:s/>εγγυτέρων<text:s/>συγγενών<text:s/>της<text:s/>οικείας<text:s/>δημοτικής<text:s/>ενότητας/<text:s/>τοπικής<text:s/>κοινότητας</text:span></text:p>
      <text:p text:style-name="P75"><text:span text:style-name="T75_1">&gt;<text:s/></text:span><text:span text:style-name="T75_2">πιστοποιητικά<text:s/>του<text:s/>αρμόδιου,<text:s/>σύμφωνα<text:s/>με<text:s/>τον<text:s/>Κώδικα<text:s/>Πολιτικής<text:s/>Δικονομίας,<text:s/>Δικαστηρίου<text:s/>περί<text:s/>μη<text:s/>δημοσίευσης<text:s/>διαθήκης<text:s/>και<text:s/>περί<text:s/>μη<text:s/>αμφισβήτησης<text:s/>του<text:s/>κληρονομικού<text:s/>δικαιώματος.</text:span></text:p>
      <text:p text:style-name="P76"><text:span text:style-name="T76_1">Στην<text:s/>περίπτωση<text:s/>που<text:s/>οι<text:s/>κληρονόμοι<text:s/>είναι<text:s/>περισσότεροι<text:s/>του<text:s/>ενός<text:s/>και<text:s/>εφόσον<text:s/>δεν<text:s/>υπάρχει<text:s/>έγγραφη<text:s/>συμφωνία<text:s/>όλων<text:s/>των<text:s/>συγκληρονόμων<text:s/>ή<text:s/>απόφαση<text:s/>της<text:s/>πλειοψηφίας<text:s/>αυτών<text:s/>ή<text:s/>δικαστική<text:s/>απόφαση<text:s/>σχετικά<text:s/>με<text:s/>το<text:s/>ζήτημα<text:s/>στο<text:s/>όνομα<text:s/>ποιου<text:s/>ή<text:s/>ποιων<text:s/>θα<text:s/>εκδοθεί<text:s/>η<text:s/>άδεια<text:s/>κατοχής,<text:s/>αυτή<text:s/>εκδίδεται<text:s/>στο<text:s/>όνομα<text:s/>όλων<text:s/>των<text:s/>συγκληρονόμων<text:s/>και<text:s/>ο<text:s/>καθένας<text:s/>δύναται<text:s/>να<text:s/>κάνει<text:s/>χρήση<text:s/>του<text:s/>κοινού<text:s/>άμβικα,<text:s/>εφόσον<text:s/>δεν<text:s/>εμποδίζει<text:s/>τη<text:s/>σύγχρηση<text:s/>των<text:s/>λοιπών<text:s/>κληρονόμων.</text:span></text:p>
      <text:p text:style-name="P77"><text:span text:style-name="T77_1">Επί<text:s/>του<text:s/>άρθρου<text:s/>8:</text:span></text:p>
      <text:p text:style-name="P78"><text:span text:style-name="T78_1">Στο<text:s/>σχετικό<text:s/>άρθρο<text:s/>προβλέπεται<text:s/>ρητά<text:s/>ότι<text:s/>η<text:s/>επιτρεπόμενη<text:s/>καύσιμη<text:s/>ύλη<text:s/>για<text:s/>τη<text:s/>θέρμανση<text:s/>των<text:s/>αμβίκων<text:s/>είναι<text:s/>τα<text:s/>καυσόξυλα<text:s/>ενώ<text:s/>παρέχεται<text:s/>η<text:s/>δυνατότητα<text:s/>κατόπιν<text:s/>αδείας<text:s/>του<text:s/>Τελωνείου<text:s/>στη<text:s/>χωρική<text:s/>αρμοδιότητα<text:s/>του<text:s/>οποίου<text:s/>ανήκει<text:s/>ο<text:s/>τόπος<text:s/>εγκατάστασης<text:s/>του<text:s/>άμβικα<text:s/>να<text:s/>χρησιμοποιούνται<text:s/>για<text:s/>το<text:s/>σκοπό<text:s/>αυτό<text:s/>και<text:s/>άλλες<text:s/>καύσιμες<text:s/>ύλες<text:s/>όπως<text:s/>πυρηνόξυλο,<text:s/>άλλες<text:s/>ύλες<text:s/>γεωργικής<text:s/>προέλευσης,<text:s/>πέλλετ,<text:s/>υπό<text:s/>την<text:s/>προϋπόθεση<text:s/>της<text:s/>μη<text:s/>χρήσης<text:s/>καυστήρων<text:s/>ή<text:s/>άλλων<text:s/>συστημάτων<text:s/>αυτοματισμού,<text:s/>καθώς<text:s/>και<text:s/>πετρέλαιου<text:s/>κίνησης,<text:s/>φυσικού<text:s/>αερίου<text:s/>και<text:s/>υγραερίου.<text:s/>Διευκρινίζεται<text:s/>ότι<text:s/>η<text:s/>χρήση<text:s/>του<text:s/>υγραερίου<text:s/>για<text:s/>το<text:s/>σκοπό<text:s/>αυτό<text:s/>προϋποθέτει<text:s/>την<text:s/>τήρηση<text:s/>των<text:s/>προβλεπομένων<text:s/>στην<text:s/>υπό<text:s/>στοιχεία<text:s/>Α.1001/31-12-2020<text:s/>(Β΄40/2021)<text:s/>απόφαση<text:s/>του<text:s/>Διοικητή<text:s/>ΑΑΔΕ.<text:s/>Τέλος<text:s/>σημειώνεται<text:s/>ότι<text:s/>υφίσταται<text:s/>υποχρέωση<text:s/>αναγραφής<text:s/>στην<text:s/>πρώτη<text:s/>σελίδα<text:s/>του<text:s/>τηρούμενο<text:s/>από<text:s/>τους<text:s/>κατόχους<text:s/>των<text:s/>αμβίκων<text:s/>ειδικό<text:s/>βιβλίο,<text:s/>μεταξύ<text:s/>άλλων,<text:s/>της<text:s/>χρησιμοποιούμενης<text:s/>καύσιμης<text:s/>ύλης<text:s/>καθώς<text:s/>και<text:s/>ενημέρωσης<text:s/>αυτού<text:s/>σε<text:s/>περίπτωση<text:s/>αλλαγής<text:s/>της<text:s/>(άρθρο<text:s/>19<text:s/>της<text:s/>Α.Υ.Ο.).</text:span></text:p>
      <text:p text:style-name="P79"><text:span text:style-name="T79_1">Επισημαίνεται<text:s/>ότι<text:s/>μέχρι<text:s/>την<text:s/>αλλαγή<text:s/>της<text:s/>άδειας<text:s/>κατοχής<text:s/>στη<text:s/>μηχανογραφική<text:s/>εφαρμογή<text:s/>του<text:s/>πληροφοριακού<text:s/>συστήματος<text:s/>ICISnet<text:s/>τα<text:s/>στοιχεία<text:s/>που<text:s/>αφορούν<text:s/>στην<text:s/>καύσιμη<text:s/>ύλη<text:s/>θα<text:s/>αναγράφονται<text:s/>στο<text:s/>πεδίο<text:s/>παρατηρήσεις.</text:span></text:p>
      <text:p text:style-name="P80"><text:span text:style-name="T80_1">Επί<text:s/>του<text:s/>άρθρου<text:s/>10:</text:span></text:p>
      <text:p text:style-name="P81"><text:span text:style-name="T81_1">Στο<text:s/>άρθρο<text:s/>10<text:s/>της<text:s/>απόφασης<text:s/>καθορίζεται<text:s/>η<text:s/>διαδικασία<text:s/>σφράγισης<text:s/>και<text:s/>αποσφράγισης<text:s/>των<text:s/>αμβίκων.<text:s/>Ειδικότερα<text:s/>επισημαίνεται<text:s/>ότι<text:s/>σύμφωνα<text:s/>με<text:s/>την<text:s/>παρ.<text:s/>1<text:s/>αυτού<text:s/>οι<text:s/>άμβικες<text:s/>είναι<text:s/>διαρκώς<text:s/>σφραγισμένοι<text:s/>και<text:s/>αποσφραγίζονται<text:s/>μόνο<text:s/>για<text:s/>το<text:s/>χρονικό<text:s/>διάστημα,<text:s/>για<text:s/>το<text:s/>οποίο<text:s/>έχει<text:s/>χορηγηθεί<text:s/>άδεια<text:s/>απόσταξης.<text:s/>Ωστόσο,<text:s/>παρέχεται<text:s/>η<text:s/>δυνατότητα<text:s/>ο<text:s/>άμβικας<text:s/>να<text:s/>παραμείνει<text:s/>ασφράγιστος<text:s/>(παρ.<text:s/>5)<text:s/>εφόσον<text:s/>μεταξύ<text:s/>δύο<text:s/>αδειών<text:s/>απόσταξης<text:s/>μεσολαβεί<text:s/>διάστημα<text:s/>μικρότερο<text:s/>των<text:s/>7<text:s/>ημερών.</text:span></text:p>
      <text:p text:style-name="P82"><text:span text:style-name="T82_1">Υπεύθυνος<text:s/>για<text:s/>τη<text:s/>μη<text:s/>λειτουργία<text:s/>του<text:s/>άμβικα<text:s/>κατά<text:s/>τα<text:s/>χρονικά<text:s/>διαστήματα<text:s/>που<text:s/>παραμένει<text:s/>ασφράγιστος<text:s/>και<text:s/>τα<text:s/>οποία<text:s/>προκύπτουν<text:s/>και<text:s/>από<text:s/>τις<text:s/>εγγραφές<text:s/>στο<text:s/>ειδικό<text:s/>βιβλίο<text:s/>είναι<text:s/>ο<text:s/>κάτοχος<text:s/>αυτού,<text:s/>ο<text:s/>οποίος<text:s/>υποχρεούται<text:s/>να<text:s/>υποβάλλει<text:s/>στο<text:s/>αρμόδιο<text:s/>Τελωνείο<text:s/>υπεύθυνη<text:s/>δήλωση<text:s/>του<text:s/>ν.1599/86<text:s/>στην<text:s/>οποία<text:s/>θα<text:s/>δηλώνει<text:s/>ότι<text:s/>είναι<text:s/>σε<text:s/>γνώση<text:s/>του<text:s/>ότι<text:s/>η<text:s/>λειτουργία<text:s/>του<text:s/>άμβικα<text:s/>κατά<text:s/>το<text:s/>χρόνο<text:s/>που<text:s/>δεν<text:s/>υπάρχει<text:s/>άδεια<text:s/>απόσταξης<text:s/>αποτελεί<text:s/>παράβαση<text:s/>του<text:s/>άρθρου<text:s/>12<text:s/>του<text:s/>ν.2969/2001,<text:s/>επιφυλασσομένων<text:s/>των<text:s/>περί<text:s/>λαθρεμπορίας<text:s/>διατάξεων<text:s/>του<text:s/>ν.2960/2001<text:s/>(Α΄265)<text:s/>τιμωρείται<text:s/>με<text:s/>διοικητικό<text:s/>πρόστιμο,<text:s/>σύμφωνα<text:s/>με<text:s/>την<text:s/>περ.<text:s/>ια΄<text:s/>της<text:s/>παρ.<text:s/>3<text:s/>του<text:s/>άρθρου<text:s/>11<text:s/>του<text:s/>ιδίου<text:s/>νόμου<text:s/>και<text:s/>επισύρει<text:s/>κατάσχεση<text:s/>του<text:s/>άμβικα<text:s/>και<text:s/>των<text:s/>παρανόμως<text:s/>παραχθέντων<text:s/>προϊόντων,<text:s/>σύμφωνα<text:s/>με<text:s/>την<text:s/>παρ.<text:s/>1<text:s/>του<text:s/>άρθρου<text:s/>13<text:s/>του<text:s/>νόμου<text:s/>αυτού.</text:span></text:p>
      <text:p text:style-name="P83"><text:span text:style-name="T83_1">Τέλος<text:s/>σύμφωνα<text:s/>με<text:s/>την<text:s/>παρ.<text:s/>2<text:s/>του<text:s/>εν<text:s/>λόγω<text:s/>άρθρου<text:s/>η<text:s/>σφράγιση<text:s/>και<text:s/>η<text:s/>αποσφράγιση<text:s/>των<text:s/>αμβίκων<text:s/>διενεργείται<text:s/>από<text:s/>έναν<text:s/>υπάλληλο<text:s/>του<text:s/>αρμόδιου<text:s/>Τελωνείου<text:s/>ορισμένο<text:s/>για<text:s/>το<text:s/>σκοπό<text:s/>αυτό,<text:s/>συντάσσεται<text:s/>δε<text:s/>κατά<text:s/>περίπτωση,<text:s/>πρωτόκολλο<text:s/>σφράγισης<text:s/>ή<text:s/>αποσφράγισης<text:s/>σύμφωνα<text:s/>με<text:s/>τα<text:s/>υποδείγματα<text:s/>7<text:s/>και<text:s/>8<text:s/>του<text:s/>παραρτήματος<text:s/>ΙΙ<text:s/>της<text:s/>απόφασης.</text:span></text:p>
      <text:p text:style-name="P84"><text:span text:style-name="T84_1">Γ.<text:s/>ΚΕΦΑΛΑΙΟ<text:s/>Γ΄ΑΔΕΙΕΣ<text:s/>ΑΠΟΣΤΑΞΗΣ<text:s/>(Άρθρα<text:s/>11-17)</text:span></text:p>
      <text:p text:style-name="P85"><text:span text:style-name="T85_1">Επί<text:s/>του<text:s/>άρθρου<text:s/>11:</text:span></text:p>
      <text:p text:style-name="P86"><text:span text:style-name="T86_1">1.<text:s/></text:span><text:span text:style-name="T86_2">Με<text:s/>την<text:s/>παρ.<text:s/>2<text:s/>του<text:s/>άρθρου<text:s/>αυτού<text:s/>καθορίζεται<text:s/>η<text:s/>διαδικασία<text:s/>για<text:s/>την<text:s/>αποστολή<text:s/>της<text:s/>συγκομισθείσας<text:s/>από<text:s/>τους<text:s/>αμπελοκαλλιεργητές<text:s/>ποσότητας<text:s/>σταφυλιών<text:s/>προς<text:s/>επεξεργασία<text:s/>σε<text:s/>οινοποιείο<text:s/>και<text:s/>επιστροφής<text:s/>σε<text:s/>αυτούς<text:s/>των<text:s/>στεμφύλων<text:s/>προκειμένου<text:s/>να<text:s/>λάβουν<text:s/>άδεια<text:s/>απόσταξης.</text:span></text:p>
      <text:p text:style-name="P87"><text:span text:style-name="T87_1">2.<text:s/></text:span><text:span text:style-name="T87_2">Ανάλογη<text:s/>διαδικασία<text:s/>εφαρμόζεται<text:s/>στην<text:s/>περίπτωση<text:s/>των<text:s/>αμπελοκαλλιεργητών-<text:s/>μελών<text:s/>συνεταιρισμών,<text:s/>οι<text:s/>οποίοι<text:s/>παραδίδουν<text:s/>τη<text:s/>συγκομισθείσα<text:s/>από<text:s/>αυτούς<text:s/>ποσότητα<text:s/>σταφυλιών<text:s/>στο<text:s/>συνεταιρισμό<text:s/>τους,<text:s/>ο<text:s/>οποίος<text:s/>στη<text:s/>συνέχεια<text:s/>παραδίδει<text:s/>των<text:s/>προϊόντα<text:s/>των<text:s/>μελών<text:s/>του<text:s/>προς<text:s/>επεξεργασία<text:s/>σε<text:s/>οινοποιείο<text:s/>και<text:s/>τα<text:s/>στέμφυλα<text:s/>επιστρέφονται<text:s/>στους<text:s/>παραγωγούς<text:s/>από<text:s/>τα<text:s/>οινοποιεία<text:s/>μέσω<text:s/>του<text:s/>συνεταιρισμού.</text:span></text:p>
      <text:p text:style-name="P88"><text:span text:style-name="T88_1">Επί<text:s/>του<text:s/>άρθρου<text:s/></text:span><text:span text:style-name="T88_2">13:</text:span></text:p>
      <text:p text:style-name="P89"><text:span text:style-name="T89_1">1.<text:s/></text:span><text:span text:style-name="T89_2">Σύμφωνα<text:s/>με<text:s/>την<text:s/>παρ.<text:s/>2<text:s/>του<text:s/>εν<text:s/>λόγω<text:s/>άρθρου<text:s/>βασική<text:s/>προϋπόθεση<text:s/>για<text:s/>τη<text:s/>χορήγηση<text:s/>άδειας<text:s/>απόσταξης<text:s/>αποτελεί<text:s/>η<text:s/>προηγούμενη<text:s/>βεβαίωση<text:s/>και<text:s/>είσπραξη<text:s/>του<text:s/>φόρου<text:s/>που<text:s/>αναλογεί<text:s/>στο<text:s/>προϊόν<text:s/>που<text:s/>πρόκειται<text:s/>να<text:s/>παραχθεί.</text:span></text:p>
      <text:p text:style-name="P90"><text:span text:style-name="T90_1">Για<text:s/>τον<text:s/>σκοπό<text:s/>αυτό<text:s/>ο<text:s/>διήμερος<text:s/>μικρός<text:s/>παραγωγός<text:s/>υποβάλει<text:s/>δήλωση<text:s/>ειδικού<text:s/>φόρου<text:s/>κατανάλωσης<text:s/>(ΔΕΦΚ)<text:s/>ηλεκτρονικά<text:s/>μέσω<text:s/>της<text:s/>σχετικής<text:s/>μηχανογραφικής<text:s/>εφαρμογής<text:s/>του<text:s/>ICISnet<text:s/>στο<text:s/>τελωνείο<text:s/>στη<text:s/>χωρική<text:s/>αρμοδιότητα<text:s/>είναι<text:s/>εγκατεστημένος<text:s/>ο<text:s/>άμβικας<text:s/>στον<text:s/>οποίο<text:s/>θα<text:s/>διενεργηθεί<text:s/>η<text:s/>απόσταξη<text:s/>ενώ<text:s/>παρέχεται<text:s/>η<text:s/>δυνατότητα<text:s/>υποβολής<text:s/>της<text:s/>ΔΕΦΚ<text:s/>κατόπιν<text:s/>σχετικής<text:s/>εξουσιοδότησης<text:s/>είτε<text:s/>από<text:s/>τον<text:s/>οικείο<text:s/>σύλλογο<text:s/>στον<text:s/>οποίο<text:s/>ανήκει<text:s/>ο<text:s/>διήμερος<text:s/>μικρός<text:s/>αποσταγματοποιός<text:s/>είτε<text:s/>από<text:s/>τον<text:s/>κάτοχο<text:s/>του<text:s/>άμβικα<text:s/>καθώς<text:s/>και<text:s/>από<text:s/>άλλο<text:s/>εξουσιοδοτημένο<text:s/>πρόσωπο.</text:span></text:p>
      <text:p text:style-name="P91"><text:span text:style-name="T91_1">Επιπλέον<text:s/>παρέχεται<text:s/>η<text:s/>δυνατότητα<text:s/>υποβολής<text:s/>της<text:s/>ΔΕΦΚ<text:s/>από<text:s/>τον<text:s/>κάτοχο<text:s/>του<text:s/>άμβικα<text:s/>ή<text:s/>τον<text:s/>από<text:s/>τον<text:s/>οικείο<text:s/>σύλλογο<text:s/>για<text:s/>την<text:s/>έκδοση<text:s/>περισσότερων<text:s/>της<text:s/>μιας<text:s/>αδειών<text:s/>απόσταξης<text:s/>με<text:s/>την<text:s/>προϋπόθεση<text:s/>ότι<text:s/>θα<text:s/>χρησιμοποιηθεί<text:s/>ο<text:s/>ίδιος<text:s/>άμβικας.</text:span></text:p>
      <text:p text:style-name="P92"><text:span text:style-name="T92_1">Δεδομένου<text:s/>ότι<text:s/>ο<text:s/>ειδικός<text:s/>φόρος<text:s/>κατανάλωσης<text:s/>επιβάλλεται<text:s/>πλέον<text:s/>στα<text:s/>λίτρα<text:s/>άνυδρης<text:s/>αλκοόλης<text:s/>που<text:s/>περιέχονται<text:s/>στο<text:s/>προϊόν<text:s/>απόσταξης<text:s/>των<text:s/>διήμερων<text:s/>μικρών<text:s/>αποσταγματοποιών<text:s/>(άρθρο<text:s/>82<text:s/>του<text:s/>ν.2960/2001)<text:s/>προς<text:s/>διευκόλυνση<text:s/>των<text:s/>συναλλασσομένων<text:s/>κατά<text:s/>τη<text:s/>συμπλήρωση<text:s/>της<text:s/>προβλεπόμενης<text:s/>στο<text:s/>στοιχείο<text:s/>α,<text:s/>της<text:s/>παρ.4<text:s/>του<text:s/>άρθρου<text:s/>13<text:s/>αίτησης-<text:s/>δήλωσης<text:s/>(υπόδειγμα<text:s/>10<text:s/>του<text:s/>παραρτήματος<text:s/>ΙΙ<text:s/>της<text:s/>απόφασης)<text:s/>καθώς<text:s/>και<text:s/>της<text:s/>δήλωσης<text:s/>ειδικού<text:s/>φόρου<text:s/>κατανάλωσης,<text:s/>στο<text:s/>παράρτημα<text:s/>ΙΙ<text:s/>της<text:s/>παρούσας<text:s/>εγκυκλίου<text:s/>παρέχονται<text:s/>τα<text:s/>απαιτούμενα<text:s/>στοιχεία<text:s/>για<text:s/>την<text:s/>μετατροπή<text:s/>της<text:s/>ποσότητας<text:s/>του<text:s/>τελικού<text:s/>παραγόμενου<text:s/>προϊόντος,<text:s/>ήτοι<text:s/>τη<text:s/>μετατροπή<text:s/>της<text:s/>ποσότητας<text:s/>από<text:s/>χιλιόγραμμα<text:s/>σε<text:s/>λίτρα<text:s/>άνυδρα<text:s/>καθώς<text:s/>και<text:s/>σε<text:s/>λίτρα<text:s/>ένυδρα.</text:span></text:p>
      <text:p text:style-name="P93"><text:span text:style-name="T93_1">Επιπλέον<text:s/>δεδομένων<text:s/>των<text:s/>αλλαγών<text:s/>που<text:s/>έχουν<text:s/>επέλθει<text:s/>όσον<text:s/>αφορά<text:s/>τον<text:s/>τρόπο<text:s/>επιβολής<text:s/>του<text:s/>ειδικού<text:s/>φόρου<text:s/>κατανάλωσης<text:s/>εφιστάται<text:s/>η<text:s/>προσοχή<text:s/>στους<text:s/>συναλλασσομένους<text:s/>για<text:s/>την<text:s/>ορθή<text:s/>συμπλήρωση<text:s/>της<text:s/>Δήλωσης<text:s/>ειδικού<text:s/>φόρου<text:s/>κατανάλωσης<text:s/>(ΔΕΦΚ).<text:s/>Για<text:s/>τον<text:s/>σκοπό<text:s/>αυτό<text:s/>στο<text:s/>παράρτημα<text:s/>ΙΙΙ<text:s/>της<text:s/>παρούσας<text:s/>εγκυκλίου<text:s/>δίδονται<text:s/>οδηγίες<text:s/>ως<text:s/>προς<text:s/>την<text:s/>συμπλήρωση<text:s/>ορισμένων<text:s/>πεδίων<text:s/>της<text:s/>ΔΕΦΚ,<text:s/>ενώ<text:s/>στην<text:s/>ιστοσελίδα<text:s/>της<text:s/>ΑΑΔΕ<text:s/></text:span><text:span text:style-name="T93_2"><text:a xlink:type="simple" xlink:href="http://www.aade.gr/"><text:span text:style-name="T93_3">(</text:span><text:span text:style-name="T93_4">www.aade.gr</text:span><text:span text:style-name="T93_5">)</text:span></text:a></text:span><text:span text:style-name="T93_6"><text:s/>θα<text:s/>αναρτηθεί<text:s/>επικαιροποιημένο<text:s/>εγχειρίδιο<text:s/>με<text:s/>οδηγίες<text:s/>για<text:s/>την<text:s/>Υποβολή<text:s/>της<text:s/>ΔΕΦΚ<text:s/>από<text:s/>τους<text:s/>διήμερους<text:s/>μικρούς<text:s/>αποσταγματοποιούς.</text:span></text:p>
      <text:p text:style-name="P94"><text:span text:style-name="T94_1">(σχετική<text:s/>διαδρομή:</text:span><text:span text:style-name="T94_2"><text:a xlink:type="simple" xlink:href="https://www.aade.gr/epiheiriseis/teloneiakes-ypiresies/ilektronikes-synallages-e-customs/teloneia/eidikoi-foroi-katanalosis-efk"><text:span text:style-name="T94_3">https://www.aade.gr/epiheiriseis/teloneiakes-ypiresies/ilektronikes-</text:span></text:a></text:span><text:span text:style-name="T94_4"><text:a xlink:type="simple" xlink:href="https://www.aade.gr/epiheiriseis/teloneiakes-ypiresies/ilektronikes-synallages-e-customs/teloneia/eidikoi-foroi-katanalosis-efk"><text:span text:style-name="T94_5">synallages-e-customs/teloneia/eidikoi-foroi-katanalosis-efk</text:span></text:a></text:span><text:span text:style-name="T94_6">)</text:span></text:p>
      <text:p text:style-name="P95"><text:span text:style-name="T95_1">Ωστόσο<text:s/>επισημαίνονται<text:s/>οι<text:s/>κάτωθι<text:s/>βασικές<text:s/>αλλαγές<text:s/>ως<text:s/>προς<text:s/>τη<text:s/>συμπλήρωση<text:s/>ορισμένων<text:s/>βασικών<text:s/>πεδίων<text:s/>της<text:s/>Δήλωσης<text:s/>Ε.Φ.Κ.:</text:span></text:p>
      <text:p text:style-name="P96"><text:span text:style-name="T96_1">&gt;<text:s/></text:span><text:span text:style-name="T96_2">Ενότητα<text:s/>«</text:span><text:span text:style-name="T96_3">Βασικά<text:s/>στοιχεία<text:s/>/<text:s/>Συναλλασσόμενοι»</text:span></text:p>
      <text:p text:style-name="P97"><text:span text:style-name="T97_1">Τα<text:s/>πεδία<text:s/>Υπόχρεος<text:s/>(θέση<text:s/>2β)<text:s/>και<text:s/>Αντιπρόσωπος<text:s/>–<text:s/>Διασαφιστής<text:s/>(θέση<text:s/>14)<text:s/>συμπληρώνονται<text:s/>κατά<text:s/>περίπτωση<text:s/>ανάλογα<text:s/>με<text:s/>τα<text:s/>στοιχεία<text:s/>του<text:s/>προσώπου<text:s/>το<text:s/>οποίο<text:s/>υποβάλει<text:s/>το<text:s/>παραστατικό<text:s/>και<text:s/>ορίζεται<text:s/>ως<text:s/>υπόχρεο<text:s/>για<text:s/>την<text:s/>καταβολή<text:s/>του<text:s/>φόρου<text:s/>(ο<text:s/>διήμερος<text:s/>μικρός<text:s/>αποσταγματοποιός,<text:s/>ο<text:s/>κάτοχος<text:s/>άμβικα,<text:s/>ο<text:s/>οικείος<text:s/>σύλλογος<text:s/>ή<text:s/>άλλο<text:s/>εξουσιοδοτημένο<text:s/>πρόσωπο).</text:span></text:p>
      <text:p text:style-name="P98"><text:span text:style-name="T98_1">&gt;<text:s/></text:span><text:span text:style-name="T98_2">Ενότητα<text:s/>«</text:span><text:span text:style-name="T98_3">Βασικά<text:s/>Στοιχεία<text:s/>/<text:s/>Παραλήπτης»</text:span></text:p>
      <text:p text:style-name="P99"><text:span text:style-name="T99_1">Η<text:s/>θέση<text:s/></text:span><text:span text:style-name="T99_2">«Συμπληρωματικοί<text:s/>Παραλήπτες»</text:span><text:span text:style-name="T99_3"><text:s/>συμπληρώνεται<text:s/>απαρέγκλιτα<text:s/>στην<text:s/>περίπτωση<text:s/>υποβολής<text:s/>μιας<text:s/>Δήλωσης<text:s/>Ε.Φ.Κ.<text:s/>από<text:s/>τον<text:s/>αμβικούχο<text:s/>ή<text:s/>τον<text:s/>οικείο<text:s/>σύλλογο<text:s/>για<text:s/>την<text:s/>έκδοση<text:s/>περισσότερων<text:s/>της<text:s/>μιας<text:s/>αδειών<text:s/>απόσταξης<text:s/>με<text:s/>τα<text:s/>στοιχεία<text:s/>των<text:s/>εκάστοτε<text:s/>διήμερων<text:s/>μικρών<text:s/>αποσταγματοποιών<text:s/>που<text:s/>πρόκειται<text:s/>να<text:s/>λάβουν<text:s/>σχετική<text:s/>άδεια<text:s/>απόσταξης<text:s/>συμπεριλαμβανομένου<text:s/>και<text:s/>του<text:s/>κατόχου<text:s/>του<text:s/>άμβικα<text:s/>στην<text:s/>περίπτωση<text:s/>που<text:s/>πρόκειται<text:s/>και<text:s/>αυτός<text:s/>να<text:s/>λάβει<text:s/>άδεια.</text:span></text:p>
      <text:p text:style-name="P100"><text:span text:style-name="T100_1">&gt;<text:s/></text:span><text:span text:style-name="T100_2">Ενότητα<text:s/>«</text:span><text:span text:style-name="T100_3">Βασικά<text:s/>Στοιχεία<text:s/>/<text:s/>Θέσεις<text:s/>Δήλωσης»</text:span></text:p>
      <text:p text:style-name="P101"><text:span text:style-name="T101_1">Στο<text:s/>πεδίο<text:s/>«Τρόπος<text:s/>Πληρωμής»<text:s/>συμπληρώνεται<text:s/>ο<text:s/>τρόπος<text:s/>πληρωμής<text:s/>του<text:s/>φόρου<text:s/></text:span><text:span text:style-name="T101_2">(<text:s/>Πληρωμή<text:s/>τοις<text:s/>μετρητοίς<text:s/>–<text:s/>Ηλεκτρονική<text:s/>πληρωμή</text:span><text:span text:style-name="T101_3">).</text:span></text:p>
      <text:p text:style-name="P102"><text:span text:style-name="T102_1">Υπενθυμίζεται<text:s/>ότι<text:s/>με<text:s/>τις<text:s/>διατάξεις<text:s/>της<text:s/>υπ΄<text:s/>αριθ.<text:s/>πρωτ.<text:s/>ΔΤΔ<text:s/>5030364<text:s/>ΕΞ<text:s/>2014/30-12-2014<text:s/>(Β΄3675)<text:s/>απόφασης<text:s/>της<text:s/>Γενικής<text:s/>Γραμματέως<text:s/>Δημοσίων<text:s/>Εσόδων<text:s/>για<text:s/>τον<text:s/>ορισμό<text:s/>Κεντρικού<text:s/>Διαχειριστή,<text:s/>όπως<text:s/>ισχύει<text:s/>και<text:s/>την<text:s/>υπ΄<text:s/>αριθ.<text:s/>πρωτ.<text:s/>ΔΤΔ<text:s/>5014582<text:s/>ΕΞ<text:s/>2015/03-07-2015<text:s/>εγκύκλιο<text:s/>διαταγή<text:s/>παρέχεται<text:s/>η<text:s/>δυνατότητα<text:s/>ηλεκτρονικής<text:s/>πληρωμής<text:s/>του<text:s/>Ε.Φ.Κ.</text:span></text:p>
      <text:p text:style-name="P103"><text:span text:style-name="T103_1">&gt;<text:s/></text:span><text:span text:style-name="T103_2">Ενότητα<text:s/></text:span><text:span text:style-name="T103_3">«Στίχοι»</text:span></text:p>
      <text:p text:style-name="P104"><text:span text:style-name="T104_1">Καταχωρίζονται<text:s/>περισσότεροι<text:s/>του<text:s/>ενός<text:s/>στίχοι<text:s/>στις<text:s/>ακόλουθες<text:s/>περιπτώσεις<text:s/>:</text:span></text:p>
      <text:p text:style-name="P105"><text:span text:style-name="T105_1">α)</text:span><text:span text:style-name="T105_2"><text:tab/></text:span><text:span text:style-name="T105_3">όταν<text:s/>η<text:s/>Δήλωση<text:s/>ΕΦΚ<text:s/>υποβάλλεται<text:s/>από<text:s/>τον<text:s/>ίδιο<text:s/>τον<text:s/>διήμερο<text:s/>μικρό<text:s/>αποσταγματοποιό<text:s/>για<text:s/>την<text:s/>έκδοση<text:s/>άδειας<text:s/>απόσταξης<text:s/>η<text:s/>οποία<text:s/>αφορά<text:s/>τμηματικές<text:s/>αποστάξεις<text:s/>σε<text:s/>διαφορετικά<text:s/>χρονικά<text:s/>διαστήματα,</text:span></text:p>
      <text:p text:style-name="P106"><text:span text:style-name="T106_1">β)</text:span><text:span text:style-name="T106_2"><text:tab/></text:span><text:span text:style-name="T106_3">στην<text:s/>περίπτωση<text:s/>υποβολής<text:s/>της<text:s/>ΔΕΦΚ<text:s/>για<text:s/>την<text:s/>έκδοση<text:s/>περισσότερων<text:s/>της<text:s/>μιας<text:s/>αδειών<text:s/>απόσταξης<text:s/>διαφορετικών<text:s/>διήμερων<text:s/>μικρών<text:s/>αποσταγματοποιών.<text:s/>Είναι<text:s/>ευνόητο<text:s/>ότι<text:s/>στην<text:s/>προκειμένη<text:s/>περίπτωση<text:s/>για<text:s/>τις<text:s/>άδειες<text:s/>απόσταξης<text:s/>με<text:s/>τμηματικές<text:s/>αποστάξεις<text:s/>καταχωρίζονται<text:s/>επίσης<text:s/>ξεχωριστοί<text:s/>στίχοι</text:span></text:p>
      <text:p text:style-name="P107"><text:span text:style-name="T107_1">γ)</text:span><text:span text:style-name="T107_2"><text:tab/></text:span><text:span text:style-name="T107_3">στην<text:s/>περίπτωση<text:s/>απόσταξης<text:s/>προϊόντος<text:s/>βάσει<text:s/>άδειας<text:s/>απόσταξης,<text:s/>η<text:s/>οποία<text:s/>θα<text:s/>αφορά<text:s/>τμηματικές<text:s/>αποστάξεις,<text:s/>με<text:s/>διαφορετική<text:s/>περιεκτικότητα<text:s/>σε<text:s/>άνυδρη<text:s/>αιθυλική<text:s/>αλκοόλη<text:s/>και</text:span></text:p>
      <text:p text:style-name="P108"><text:span text:style-name="T108_1">δ)</text:span><text:span text:style-name="T108_2"><text:tab/></text:span><text:span text:style-name="T108_3">στην<text:s/>περίπτωση<text:s/>παραγωγής<text:s/>προϊόντος<text:s/>το<text:s/>οποίο<text:s/>προτίθεται<text:s/>να<text:s/>διατεθεί<text:s/>προς<text:s/>κατανάλωση<text:s/>σε<text:s/>διαφορετικό<text:s/>αλκοολικό<text:s/>τίτλο.</text:span></text:p>
      <text:p text:style-name="P109"><text:span text:style-name="T109_1">Επιπλέον<text:s/>τα<text:s/>κάτωθι<text:s/>πεδία<text:s/>της<text:s/>ενότητας<text:s/>«</text:span><text:span text:style-name="T109_2">Στίχοι»</text:span><text:span text:style-name="T109_3"><text:s/>συμπληρώνονται<text:s/>ως<text:s/>ακολούθως<text:s/>:</text:span></text:p>
      <text:p text:style-name="P110"><text:span text:style-name="T110_1">«</text:span><text:span text:style-name="T110_2">Σημεία<text:s/>και<text:s/>Αριθμοί»</text:span><text:span text:style-name="T110_3"><text:s/>:<text:s/>αναγράφονται<text:s/>οι<text:s/>ώρες<text:s/>συνεχούς<text:s/>απόσταξης<text:s/>για<text:s/>τις<text:s/>οποίες<text:s/>θα<text:s/>εκδοθεί<text:s/>και<text:s/>η<text:s/>σχετική<text:s/>άδεια<text:s/>απόσταξης<text:s/>καθώς<text:s/>και<text:s/>η<text:s/>διεύθυνση<text:s/>ηλεκτρονικού<text:s/>ταχυδρομείου<text:s/>(e-mail)<text:s/>για<text:s/>την<text:s/>αποστολή<text:s/>της<text:s/>άδειας<text:s/>απόσταξης.</text:span></text:p>
      <text:p text:style-name="P111"><text:span text:style-name="T111_1">«Μονάδες<text:s/>φορολόγησης»<text:s/>(Θέση<text:s/></text:span><text:span text:style-name="T111_2">55):<text:s/></text:span><text:span text:style-name="T111_3">α</text:span><text:span text:style-name="T111_4">ναγράφονται<text:s/>τα<text:s/>λίτρα<text:s/>άνυδρα<text:s/>που<text:s/>εκτιμάται<text:s/>ότι<text:s/>θα<text:s/>παραχθούν.</text:span></text:p>
      <text:p text:style-name="P112"><text:span text:style-name="T112_1">«Κωδικός<text:s/>εμπορεύματος<text:s/>Σ.Ο.»</text:span><text:span text:style-name="T112_2"><text:s/>:<text:s/>συμπληρώνεται<text:s/>με<text:s/>τον<text:s/>κωδικό<text:s/>taric<text:s/>«2208907800»</text:span></text:p>
      <text:p text:style-name="P113"><text:span text:style-name="T113_1">«Πρόσθετος<text:s/>Κωδικός<text:s/>Σ.Ο.»</text:span><text:span text:style-name="T113_2"><text:s/>συμπληρώνεται<text:s/>με<text:s/>τον<text:s/>κωδικό<text:s/>φορολογίας<text:s/>«1162»</text:span></text:p>
      <text:p text:style-name="P114"><text:span text:style-name="T114_1">«Περιγραφή<text:s/>Εμπορευμάτων»:</text:span><text:span text:style-name="T114_2"><text:s/>αναγράφεται<text:s/>η<text:s/>φράση<text:s/></text:span><text:span text:style-name="T114_3">«Προϊόν<text:s/>απόσταξης<text:s/>διήμερου<text:s/>μικρού<text:s/>αποσταγματοποιού<text:s/>από<text:s/></text:span><text:span text:style-name="T114_4">+<text:s/></text:span><text:span text:style-name="T114_5">πρώτη<text:s/>ύλη<text:s/>π.χ.<text:s/>στέμφυλα,<text:s/>σταφύλια,<text:s/>σύκα<text:s/>κλπ<text:s/>με<text:s/>αλκοολικό<text:s/>τίτλο<text:s/></text:span><text:span text:style-name="T114_6">…..»</text:span></text:p>
      <text:p text:style-name="P115"><text:span text:style-name="T115_1">«Καθαρή<text:s/>Μάζα»:</text:span><text:span text:style-name="T115_2"><text:s/>συμπληρώνεται<text:s/>με<text:s/>τα<text:s/>λίτρα<text:s/>ένυδρα<text:s/>της<text:s/>ποσότητα<text:s/>του<text:s/>προϊόντος<text:s/>που<text:s/>εκτιμάται<text:s/>πως<text:s/>θα<text:s/>παραχθεί<text:s/>προς<text:s/>διάθεση</text:span></text:p>
      <text:p text:style-name="P116"><text:span text:style-name="T116_1">«</text:span><text:span text:style-name="T116_2">Ατέλεια»:</text:span><text:span text:style-name="T116_3"><text:s/>Συμπληρώνεται<text:s/>με<text:s/>τον<text:s/>κωδικό<text:s/>S55<text:s/></text:span><text:span text:style-name="T116_4">««Καταβολή<text:s/>Ε.Φ.Κ.<text:s/>προϊόντος<text:s/>απόσταξης<text:s/>διήμερων<text:s/>μικρών<text:s/>αποσταγματοποιών<text:s/></text:span><text:span text:style-name="T116_5">/<text:s/></text:span><text:span text:style-name="T116_6">μη<text:s/>καταβολή<text:s/>Φ.Π.Α.<text:s/>κατ’εφαρμογή<text:s/>της<text:s/>παρ.4<text:s/>του<text:s/>άρθρου<text:s/></text:span><text:span text:style-name="T116_7">82<text:s/></text:span><text:span text:style-name="T116_8">του<text:s/>ν.2960/2001.»</text:span><text:span text:style-name="T116_9"><text:s/>προκειμένου<text:s/>κατά<text:s/>τη<text:s/>βεβαίωση<text:s/>και<text:s/>είσπραξη<text:s/>του<text:s/>Ειδικού<text:s/>Φόρου<text:s/>Κατανάλωσης<text:s/>στο<text:s/>προϊόν<text:s/>απόσταξης<text:s/>να<text:s/>μην<text:s/>υπολογίζεται<text:s/>Φ.Π.Α.<text:s/>καθόσον,<text:s/>σύμφωνα<text:s/>με<text:s/>την<text:s/>παρ.<text:s/>4<text:s/>του<text:s/>άρθρου<text:s/>82<text:s/>του<text:s/>ν.2960/2001<text:s/>δεν<text:s/>γεννάται<text:s/>υποχρέωση<text:s/>καταβολής<text:s/>του<text:s/>φόρου<text:s/>αυτού.</text:span></text:p>
      <text:p text:style-name="P117"><text:span text:style-name="T117_1">&gt;<text:s/></text:span><text:span text:style-name="T117_2">Ενότητα<text:s/>«</text:span><text:span text:style-name="T117_3">Στίχοι/Προηγούμενα<text:s/>παραστατικά»</text:span></text:p>
      <text:p text:style-name="P118"><text:span text:style-name="T118_1">Το<text:s/>πεδίο<text:s/></text:span><text:span text:style-name="T118_2">Ειδικές<text:s/>μνείες<text:s/>σ</text:span><text:span text:style-name="T118_3">υμπληρώνεται<text:s/>με<text:s/>τον<text:s/>κωδικό<text:s/>2020<text:s/>«ΠΡΟΗΓΟΥΜΕΝΕΣ<text:s/>ΔΕΦΚ<text:s/>ΔΙΗΜΕΡΟΥ<text:s/>ΜΙΚΡΟΥ<text:s/>ΑΠΟΣΤΑΓΜΑΤΟΠΟΙΟΥ»<text:s/>στην<text:s/>περίπτωση<text:s/>που<text:s/>έχει<text:s/>/ουν<text:s/>υποβληθεί<text:s/>ΔΕΦΚ<text:s/>και<text:s/>έχουν<text:s/>ήδη<text:s/>εκδοθεί<text:s/>άδειες<text:s/>απόσταξης<text:s/>με<text:s/>τη<text:s/>χρήση<text:s/>της<text:s/>ίδιας<text:s/>οριστικοποιημένης<text:s/>ηλεκτρονικής<text:s/>δήλωσης<text:s/>συγκομιδής<text:s/>που<text:s/>ο<text:s/>παραγωγός<text:s/>υποβάλλει<text:s/>στο<text:s/>Υπουργείο<text:s/>Αγροτικής<text:s/>Ανάπτυξης<text:s/>και<text:s/>Τροφίμων<text:s/>(τμηματικές<text:s/>αποστάξεις<text:s/>για<text:s/>τις<text:s/>οποίες<text:s/>υποβάλλονται<text:s/>περισσότερες<text:s/>από<text:s/>μία<text:s/>ΔΕΦΚ<text:s/>).<text:s/>Στο<text:s/>κείμενο<text:s/>του<text:s/>εν<text:s/>λόγω<text:s/>πεδίου<text:s/>συμπληρώνονται<text:s/>τα<text:s/>MRN<text:s/>των<text:s/>σχετικών<text:s/>ΔΕΦΚ.</text:span></text:p>
      <text:p text:style-name="P119"><text:span text:style-name="T119_1">2.<text:s/></text:span><text:span text:style-name="T119_2">Σύμφωνα<text:s/>με<text:s/>την<text:s/>παρ.<text:s/>4<text:s/>του<text:s/>άρθρου<text:s/>13<text:s/>της<text:s/>απόφασης<text:s/>τα<text:s/>δικαιολογητικά<text:s/>που<text:s/>απαιτούνται<text:s/>για<text:s/>τη<text:s/>χορήγηση<text:s/>της<text:s/>άδειας<text:s/>απόσταξης<text:s/>συνυποβάλλονται<text:s/>υποχρεωτικά<text:s/>ηλεκτρονικά<text:s/>με<text:s/>τη<text:s/>Δήλωση<text:s/>Ειδικού<text:s/>Φόρου<text:s/>Κατανάλωσης<text:s/>για<text:s/>τη<text:s/>βεβαίωση<text:s/>και<text:s/>είσπραξη<text:s/>του<text:s/>Ειδικού<text:s/>φόρου<text:s/>Κατανάλωσης</text:span></text:p>
      <text:p text:style-name="P120"><text:span text:style-name="T120_1">Για<text:s/>το<text:s/>σκοπό<text:s/>αυτό,<text:s/>κατόπιν<text:s/>της<text:s/>απόδοσης<text:s/>MRN<text:s/>στην<text:s/>ηλεκτρονικά<text:s/>υποβαλλόμενη<text:s/>Δήλωση<text:s/>Ειδικού<text:s/>Φόρου<text:s/>Κατανάλωσης<text:s/>και<text:s/>από<text:s/>την<text:s/>αρχική<text:s/>σελίδα<text:s/>ηλεκτρονικής<text:s/>υποβολής<text:s/>της<text:s/>ΔΕΦΚ<text:s/>(ΔΙΑΔΡΟΜΗ:<text:s/>Ενέργειες<text:s/>→<text:s/>Αίτηση<text:s/>με<text:s/>συνημμένα<text:s/>αρχεία<text:s/>από<text:s/>Οικονομικό<text:s/>Φορέα<text:s/>→<text:s/>Δημιουργία<text:s/>συνυποβαλλόμενων<text:s/>αρχείων)<text:s/>υποβάλλονται<text:s/>τα<text:s/>δηλωθέντα<text:s/>στη<text:s/>θέση<text:s/>44.2<text:s/>της<text:s/>ΔΕΦΚ<text:s/>δικαιολογητικά.</text:span></text:p>
      <text:p text:style-name="P121"><text:span text:style-name="T121_1">Στον<text:s/>πίνακα<text:s/>του<text:s/>παραρτήματος<text:s/>ΙV<text:s/>της<text:s/>παρούσας<text:s/>εγκυκλίου,<text:s/>αναγράφονται<text:s/>οι<text:s/>κωδικοί<text:s/>των<text:s/>υποστηρικτικών<text:s/>δικαιολογητικών<text:s/>με<text:s/>τους<text:s/>οποίους<text:s/>συμπληρώνεται<text:s/>η<text:s/>θέση<text:s/>44.2<text:s/>της<text:s/>Δήλωσης<text:s/>Ε.Φ.Κ.<text:s/>για<text:s/>την<text:s/>περίπτωση<text:s/>αυτή<text:s/>ενώ<text:s/>κατά<text:s/>τα<text:s/>λοιπά<text:s/>εφαρμόζονται<text:s/>τα<text:s/>προβλεπόμενα<text:s/>στην<text:s/>υπ’<text:s/>αριθ.<text:s/>Α.1437/20-11-2019<text:s/>(Β΄4443)<text:s/>απόφαση<text:s/>του<text:s/>Διοικητή<text:s/>της<text:s/>Α.Α.Δ.Ε,<text:s/>που<text:s/>κοινοποιήθηκε<text:s/>με<text:s/>την<text:s/>υπ΄<text:s/>αριθ.<text:s/>Ε.2205/24-12-2019<text:s/>εγκύκλιο<text:s/>διαταγή,<text:s/>η<text:s/>οποία<text:s/>έχει<text:s/>αναρτηθεί<text:s/>στη<text:s/>διαδικτυακή<text:s/>πύλη<text:s/>ΔΙΑΥΓΕΙΑ<text:s/>και<text:s/>έλαβε<text:s/>ΑΔΑ:<text:s/>ΨΜ9346ΜΠ3Ζ-Τ9Ξ.</text:span></text:p>
      <text:p text:style-name="P122"><text:span text:style-name="T122_1">Εφιστάται<text:s/>η<text:s/>προσοχή<text:s/>για<text:s/>την<text:s/>ακρίβεια<text:s/>των<text:s/>ανωτέρω<text:s/>δικαιολογητικών,<text:s/>καθόσον<text:s/>σύμφωνα<text:s/>με<text:s/>τις<text:s/>διατάξεις<text:s/>της<text:s/>περ.<text:s/>ι΄<text:s/>της<text:s/>παρ.<text:s/>3<text:s/>του<text:s/>άρθρου<text:s/>11<text:s/>του<text:s/>ν.<text:s/>2969/2001<text:s/>(Α΄281)<text:s/>στην<text:s/>περίπτωση<text:s/>υποβολής<text:s/>ψευδούς<text:s/>ή<text:s/>ανακριβούς<text:s/>δήλωσης<text:s/>καθώς<text:s/>και<text:s/>ψευδών<text:s/>δικαιολογητικών<text:s/>για<text:s/>την<text:s/>έκδοση<text:s/>των<text:s/>αδειών<text:s/>απόσταξης<text:s/>από<text:s/>τους<text:s/>διήμερους<text:s/>μικρούς<text:s/>αποσταγματοποιούς<text:s/>επιβάλλεται<text:s/>σε<text:s/>αυτούς,<text:s/>καθώς<text:s/>σε<text:s/>όσους<text:s/>εκδίδουν<text:s/>την<text:s/>εν<text:s/>λόγω<text:s/>ψευδή<text:s/>βεβαίωση,<text:s/>διοικητικό<text:s/>πρόστιμο<text:s/>3.000<text:s/>ευρώ,<text:s/>με<text:s/>την<text:s/>επιφύλαξη<text:s/>της<text:s/>εφαρμογής<text:s/>και<text:s/>των<text:s/>περί<text:s/>λαθρεμπορίας<text:s/>διατάξεων<text:s/>του<text:s/>ν.2960/2001.</text:span></text:p>
      <text:p text:style-name="P123"><text:span text:style-name="T123_1">Επιπλέον<text:s/>κατ΄<text:s/>εφαρμογή<text:s/>των<text:s/>ρυθμίσεων<text:s/>της<text:s/>υπ΄<text:s/>αριθ.<text:s/>Α.1437/20-11-2019<text:s/>(Β΄4443)<text:s/>απόφασης<text:s/>του<text:s/>Διοικητή<text:s/>ΑΑΔΕ<text:s/>οι<text:s/>εν<text:s/>λόγω<text:s/>επιτηδευματίες<text:s/>υποχρεούνται:</text:span></text:p>
      <text:p text:style-name="P124"><text:span text:style-name="T124_1">•<text:s/></text:span><text:span text:style-name="T124_2">Να<text:s/>τηρούν<text:s/>σε<text:s/>φυσικό<text:s/>αρχείο<text:s/>τα<text:s/>απαιτούμενα<text:s/>για<text:s/>την<text:s/>έκδοση<text:s/>της<text:s/>άδειας<text:s/>απόσταξης<text:s/>δικαιολογητικά<text:s/>για<text:s/>δέκα<text:s/>έτη<text:s/>και<text:s/>οπωσδήποτε<text:s/>για<text:s/>όσο<text:s/>χρονικό<text:s/>διάστημα<text:s/>εκκρεμεί<text:s/>υπόθεση<text:s/>ενώπιον<text:s/>των<text:s/>αρμοδίων<text:s/>δικαστικών<text:s/>Αρχών<text:s/>(άρθρο<text:s/>6<text:s/>παρ.<text:s/>1<text:s/>της<text:s/>Α.1437/20-11-2019)<text:s/>και</text:span></text:p>
      <text:p text:style-name="P125"><text:span text:style-name="T125_1">•<text:s/></text:span><text:span text:style-name="T125_2">Να<text:s/>υποβάλλουν<text:s/>στο<text:s/>αρμόδιο<text:s/>τελωνείο<text:s/>ΑΙΤΗΣΗ<text:s/>/<text:s/>ΔΗΛΩΣΗ<text:s/>σύμφωνα<text:s/>με<text:s/>το<text:s/>σχετικό<text:s/>υπόδειγμα<text:s/>(το<text:s/>έντυπο<text:s/>του<text:s/>οποίου<text:s/>συνημμένα<text:s/>αποστέλλεται),<text:s/>αναφορικά<text:s/>με<text:s/>τον<text:s/>τόπο<text:s/>τήρησης<text:s/>του<text:s/>προαναφερόμενου<text:s/>αρχείου<text:s/>(άρθρο<text:s/>6<text:s/>παρ.<text:s/>2<text:s/>της<text:s/>Α.1437/20-11-2019).<text:s/>Η<text:s/>εν<text:s/>λόγω<text:s/>αίτηση<text:s/>/<text:s/>δήλωση<text:s/>δύναται<text:s/>να<text:s/>συνυποβάλλεται<text:s/>ηλεκτρονικά<text:s/>μαζί<text:s/>με<text:s/>τη<text:s/>Δήλωση<text:s/>ΕΦΚ.</text:span></text:p>
      <text:p text:style-name="P126"><text:span text:style-name="T126_1">3.<text:s/></text:span><text:span text:style-name="T126_2">Σύμφωνα<text:s/>με<text:s/>την<text:s/>παρ.<text:s/>5<text:s/>του<text:s/>άρθρου<text:s/>13<text:s/>της<text:s/>απόφασης,<text:s/>η<text:s/>εκδοθείσα<text:s/>άδεια<text:s/>απόσταξης<text:s/>αποστέλλεται<text:s/>υποχρεωτικά<text:s/>στον<text:s/>συναλλασσόμενο<text:s/>με<text:s/>μήνυμα<text:s/>ηλεκτρονικού<text:s/>ταχυδρομείου<text:s/>στο<text:s/>e-mail<text:s/>που<text:s/>έχει<text:s/>δηλωθεί<text:s/>στη<text:s/>Δήλωση<text:s/>Ειδικού<text:s/>Φόρου<text:s/>Κατανάλωσης<text:s/>στην<text:s/>καρτέλα<text:s/>Στίχοι-<text:s/>Γενικά<text:s/>στοιχεία-<text:s/>Σημεία<text:s/>και<text:s/>αριθμού<text:s/>(θέση<text:s/>31).</text:span></text:p>
      <text:p text:style-name="P127"><text:span text:style-name="T127_1">Επισημαίνεται<text:s/>ότι<text:s/>στην<text:s/>περίπτωση<text:s/>υποβολής<text:s/>Δήλωσης<text:s/>ΕΦΚ<text:s/>με<text:s/>περισσότερους<text:s/>στίχους<text:s/>προκειμένου<text:s/>για<text:s/>την<text:s/>έκδοση<text:s/>άδειας<text:s/>απόσταξης<text:s/>η<text:s/>οποία<text:s/>αφορά<text:s/>τμηματικές<text:s/>αποστάξεις<text:s/>του<text:s/>ιδίου<text:s/>διήμερου<text:s/>μικρού<text:s/>αποσταγματοποιού<text:s/>σε<text:s/>διαφορετικά<text:s/>χρονικά<text:s/>διαστήματα,<text:s/>μέχρι<text:s/>την<text:s/>υλοποίηση<text:s/>στην<text:s/>μηχανογραφική<text:s/>εφαρμογή<text:s/>του<text:s/>ICISnet<text:s/>των<text:s/>απαιτούμενων<text:s/>αλλαγών<text:s/>επί<text:s/>της<text:s/>άδειας<text:s/>απόσταξης,<text:s/>ανά<text:s/>στίχο<text:s/>θα<text:s/>εκδίδονται<text:s/>διαφορετικές<text:s/>άδειες<text:s/>απόσταξης.</text:span></text:p>
      <text:p text:style-name="P128"><text:span text:style-name="T128_1">Επιπλέον<text:s/>στην<text:s/>περίπτωση<text:s/>τροποποίησης<text:s/>της<text:s/>άδειας<text:s/>απόσταξης<text:s/>σύμφωνα<text:s/>με<text:s/>την<text:s/>παρ.<text:s/>6<text:s/>του<text:s/>άρθρου<text:s/>13<text:s/>της<text:s/>απόφασης<text:s/>και<text:s/>μέχρι<text:s/>την<text:s/>μηχανογραφική<text:s/>υλοποίηση<text:s/>στην<text:s/>εφαρμογή<text:s/>του<text:s/>ICISnet<text:s/>της<text:s/>τροποποιητικής<text:s/>άδειας<text:s/>απόσταξης<text:s/>η<text:s/>σχετική<text:s/>άδεια<text:s/>θα<text:s/>εκδίδεται<text:s/>χειρόγραφα<text:s/>σύμφωνα<text:s/>με<text:s/>το<text:s/>σχετικό<text:s/>υπόδειγμα<text:s/>11α<text:s/>του<text:s/>παραρτήματος<text:s/>ΙΙ<text:s/>της<text:s/>απόφασης.</text:span></text:p>
      <text:p text:style-name="P129"><text:span text:style-name="T129_1">Επί<text:s/>του<text:s/>άρθρου<text:s/>14:</text:span></text:p>
      <text:p text:style-name="P130"><text:span text:style-name="T130_1">Ομοίως<text:s/>για<text:s/>την<text:s/>εφαρμογή<text:s/>των<text:s/>ρυθμίσεων<text:s/>του<text:s/>άρθρου<text:s/>αυτού<text:s/>και<text:s/>μέχρι<text:s/>την<text:s/>μηχανογραφική<text:s/>υλοποίηση<text:s/>του<text:s/>υποδείγματος<text:s/>11<text:s/>α<text:s/>του<text:s/>παραρτήματος<text:s/>ΙΙ<text:s/>«<text:s/>Τροποποίηση<text:s/>άδειας<text:s/>απόσταξης<text:s/>διήμερου<text:s/>μικρού<text:s/>αποσταγματοποιού»<text:s/>η<text:s/>σχετική<text:s/>τροποποιητική<text:s/>άδεια<text:s/>θα<text:s/>εκδίδεται<text:s/>χειρόγραφα.</text:span></text:p>
      <text:p text:style-name="P131"><text:span text:style-name="T131_1">Επί<text:s/>του<text:s/>άρθρου<text:s/>15:</text:span></text:p>
      <text:p text:style-name="P132"><text:span text:style-name="T132_1">Στο<text:s/>εν<text:s/>λόγω<text:s/>άρθρο<text:s/>καθορίζονται<text:s/>οι<text:s/>συντελεστές<text:s/>απόδοσης<text:s/>των<text:s/>πρώτων<text:s/>υλών<text:s/>προκειμένου<text:s/>για<text:s/>τον<text:s/>υπολογισμό<text:s/>της<text:s/>ποσότητας,<text:s/>σε<text:s/>λίτρα<text:s/>άνυδρης<text:s/>αιθυλικής<text:s/>αλκοόλης<text:s/>(λίτρα<text:s/>άνυδρα),<text:s/>του<text:s/>προϊόντος<text:s/>απόσταξης.</text:span></text:p>
      <text:p text:style-name="P133"><text:span text:style-name="T133_1">Με<text:s/>σκοπό<text:s/>την<text:s/>ενιαία<text:s/>και<text:s/>ομοιόμορφη<text:s/>εφαρμογή<text:s/>από<text:s/>όλες<text:s/>τις<text:s/>τελωνειακές<text:s/>αρχές<text:s/>προβλέπονται<text:s/>τα<text:s/>εξής:</text:span></text:p>
      <text:p text:style-name="P134"><text:span text:style-name="T134_1">•<text:s/></text:span><text:span text:style-name="T134_2">για<text:s/>τον<text:s/>υπολογισμό<text:s/>της<text:s/>ποσότητας<text:s/>(σε<text:s/>χιλιόγραμμα)<text:s/>των<text:s/>στεμφύλων,<text:s/>με<text:s/>την<text:s/>παρ.1<text:s/>του<text:s/>άρθρου<text:s/>αυτού<text:s/></text:span><text:span text:style-name="T134_3">καθορίζεται<text:s/>ενιαίος<text:s/>συντελεστής<text:s/>απόδοσης<text:s/></text:span><text:span text:style-name="T134_4">0,35</text:span><text:span text:style-name="T134_5">,<text:s/></text:span><text:span text:style-name="T134_6">ο<text:s/>οποίος<text:s/>εφαρμόζεται<text:s/>επί<text:s/>της<text:s/>παραγόμενης<text:s/>ποσότητας</text:span><text:span text:style-name="T134_7"><text:s/>(σε<text:s/>χιλιόγραμμα)<text:s/></text:span><text:span text:style-name="T134_8">σταφυλιών</text:span><text:span text:style-name="T134_9">,<text:s/>[αντί<text:s/>του<text:s/>προϊσχύοντος<text:s/>εύρους<text:s/>συντελεστών<text:s/>απόδοσης<text:s/>0,2-0,35<text:s/>ανάλογα<text:s/>με<text:s/>τη<text:s/>γεωγραφική<text:s/>περιοχή<text:s/>του<text:s/>αμπελιού].</text:span></text:p>
      <text:p text:style-name="P135"><text:span text:style-name="T135_1">•<text:s/></text:span><text:span text:style-name="T135_2">Ο<text:s/>συντελεστής<text:s/>απόδοσης<text:s/>των<text:s/>σύκων<text:s/>-<text:s/>απόσυκων<text:s/>καθορίζεται<text:s/>σε<text:s/>52,14<text:s/>λίτρα<text:s/>άνυδρα<text:s/>αιθυλικής<text:s/>αλκοόλης<text:s/>ανά<text:s/>100<text:s/>χιλιόγραμμα<text:s/>ενεχόμενου<text:s/>σακχάρου<text:s/>(εκφραζομένου<text:s/>ως<text:s/>ιμβερτοσακχάρου)<text:s/>σύκων<text:s/>–<text:s/>απόσυκων<text:s/>όπως<text:s/>έχει<text:s/>καθορισθεί,<text:s/>από<text:s/>μακρού<text:s/>χρόνου,<text:s/>βάσει<text:s/>του<text:s/>β.δ.<text:s/>10-4-1953<text:s/>«</text:span><text:span text:style-name="T135_3">περί<text:s/>διατιμήσεως<text:s/>του<text:s/>Οινοπνεύματος</text:span><text:span text:style-name="T135_4">»<text:s/>(Α’<text:s/>102)<text:s/>(σχετική<text:s/>η<text:s/>υπ’<text:s/>αρ.<text:s/>17/1953<text:s/>εγκύκλιος<text:s/>Γ.Χ.Κ.)<text:s/>και<text:s/>εφαρμόζεται<text:s/>μέχρι<text:s/>σήμερα<text:s/>σύμφωνα<text:s/>και<text:s/>με<text:s/>τις<text:s/>σχετικές<text:s/>αποφάσεις<text:s/>που<text:s/>εκδίδονταν<text:s/>για<text:s/>την<text:s/>απόσταξη<text:s/>των<text:s/>εν<text:s/>λόγω<text:s/>πρώτων<text:s/>υλών<text:s/>από<text:s/>τους<text:s/>διήμερους<text:s/>μικρούς<text:s/>αποσταγματοποιούς.</text:span></text:p>
      <text:p text:style-name="P136"><text:span text:style-name="T136_1">•<text:s/></text:span><text:span text:style-name="T136_2">Ο<text:s/>συντελεστής<text:s/>απόδοσης<text:s/>των<text:s/>σταφυλιών<text:s/>καθορίζεται<text:s/>σε<text:s/>10<text:s/>λίτρα<text:s/>άνυδρα<text:s/>αιθυλικής<text:s/>αλκοόλης<text:s/>ανά<text:s/>100<text:s/>χιλιόγραμμα<text:s/>σταφυλιών.</text:span></text:p>
      <text:p text:style-name="P137"><text:span text:style-name="T137_1">Επί<text:s/>του<text:s/>άρθρου<text:s/>16:</text:span></text:p>
      <text:p text:style-name="P138"><text:span text:style-name="T138_1">Με<text:s/>το<text:s/>εν<text:s/>λόγω<text:s/>άρθρο<text:s/></text:span><text:span text:style-name="T138_2">ο<text:s/>χρόνος<text:s/>απόσταξης<text:s/>μιας<text:s/>μεμονωμένης<text:s/>διαδικασίας<text:s/>απόσταξης<text:s/>(καζανιάς)</text:span><text:span text:style-name="T138_3"><text:s/>καθορίζεται<text:s/>πλέον<text:s/></text:span><text:span text:style-name="T138_4">σε<text:s/></text:span><text:span text:style-name="T138_5">3<text:s/></text:span><text:span text:style-name="T138_6">ώρες</text:span><text:span text:style-name="T138_7">,<text:s/>αντί<text:s/>των<text:s/>3,5<text:s/>ωρών<text:s/>που<text:s/>ίσχυε<text:s/>μέχρι<text:s/>σήμερα.</text:span></text:p>
      <text:p text:style-name="P139"><text:span text:style-name="T139_1">Δ.<text:s/>ΚΕΦΑΛΑΙΟ<text:s/>Δ΄(άρθρα<text:s/>18-20)</text:span></text:p>
      <text:p text:style-name="P140"><text:span text:style-name="T140_1">ΜΕΤΑΦΟΡΑ<text:s/>-<text:s/>ΔΙΑΘΕΣΗ<text:s/>ΠΡΟΪΟΝΤΩΝ<text:s/>–<text:s/>ΥΠΟΧΡΕΩΣΕΙΣ<text:s/>ΚΑΤΟΧΩΝ<text:s/>ΑΜΒΙΚΩΝ-<text:s/>ΥΠΟΧΡΕΩΣΕΙΣ<text:s/>ΔΙΗΜΕΡΩΝ<text:s/>ΜΙΚΡΩΝ<text:s/>ΑΠΟΣΤΑΓΜΑΤΟΠΟΙΩΝ</text:span></text:p>
      <text:p text:style-name="P141"><text:span text:style-name="T141_1">Επί<text:s/>του<text:s/>άρθρου<text:s/>18:</text:span></text:p>
      <text:p text:style-name="P142"><text:span text:style-name="T142_1">Με<text:s/>τις<text:s/>ρυθμίσεις<text:s/>του<text:s/>άρθρου<text:s/>αυτού<text:s/>προβλέπεται:</text:span></text:p>
      <text:p text:style-name="P143"><text:span text:style-name="T143_1">α)<text:s/>η<text:s/>ρητή<text:s/>υποχρέωση<text:s/>της<text:s/>αποθήκευσης<text:s/>και<text:s/>μεταφοράς<text:s/>του<text:s/>παραγόμενου<text:s/>προϊόντος<text:s/>απόσταξης<text:s/>σε<text:s/>κατάλληλους<text:s/>περιέκτες<text:s/>οι<text:s/>οποίοι<text:s/>πρέπει<text:s/>να<text:s/>συμμορφώνονται<text:s/>με<text:s/>την<text:s/>ισχύουσα<text:s/>σχετική<text:s/>ενωσιακή<text:s/>ή<text:s/>εθνική<text:s/>(Κώδικας<text:s/>Τροφίμων<text:s/>και<text:s/>Ποτών)<text:s/>νομοθεσία<text:s/>σχετικά<text:s/>με<text:s/>τα<text:s/>υλικά<text:s/>και<text:s/>τα<text:s/>αντικείμενα<text:s/>που<text:s/>προορίζονται<text:s/>να<text:s/>έρθουν<text:s/>σε<text:s/>επαφή<text:s/>με<text:s/>τρόφιμα.<text:s/>Ειδικότερα<text:s/>οι<text:s/>περιέκτες<text:s/>θα<text:s/>πρέπει<text:s/>να<text:s/>πληρούν<text:s/>τις<text:s/>διατάξεις<text:s/>της<text:s/>παρ.<text:s/>1<text:s/>του<text:s/>άρθρου<text:s/>3<text:s/>του<text:s/>κανονισμού<text:s/>(ΕΚ)<text:s/>1935/2004<text:s/>και<text:s/>την<text:s/>κατά<text:s/>περίπτωση<text:s/>υλικού<text:s/>σχετική<text:s/>νομοθεσία.<text:s/>Στην<text:s/>περίπτωση<text:s/>πλαστικών<text:s/>περιεκτών<text:s/>η<text:s/>συμμόρφωση<text:s/>θα<text:s/>πρέπει<text:s/>να<text:s/>αποδεικνύεται<text:s/>με<text:s/>τη<text:s/>δήλωση<text:s/>συμμόρφωσης,<text:s/>συνοδευόμενη<text:s/>από<text:s/>την<text:s/>κατάλληλη<text:s/>τεκμηρίωση,<text:s/>που<text:s/>προβλέπονται<text:s/>στα<text:s/>άρθρα<text:s/>15<text:s/>και<text:s/>16<text:s/>του<text:s/>κανονισμού<text:s/>(ΕΕ)<text:s/>10/2011.</text:span></text:p>
      <text:p text:style-name="P144"><text:span text:style-name="T144_1">β)<text:s/>νέα<text:s/>υποχρέωση<text:s/>στους<text:s/>διήμερους<text:s/>μικρούς<text:s/>αποσταγματοποιούς<text:s/>οι<text:s/>οποίοι<text:s/>πρέπει<text:s/>να<text:s/>διαθέτουν<text:s/>πλέον<text:s/>το<text:s/>παραγόμενο<text:s/>από<text:s/>αυτούς<text:s/>προϊόν<text:s/>απόσταξης<text:s/></text:span><text:span text:style-name="T144_2">στον<text:s/>ίδιο<text:s/>αλκοολικό<text:s/>τίτλο<text:s/>με<text:s/>αυτόν<text:s/>που<text:s/>έχει<text:s/>παραχθεί<text:s/>προς<text:s/>διάθεση<text:s/>στον<text:s/>τελικό<text:s/>καταναλωτή</text:span><text:span text:style-name="T144_3"><text:s/>και<text:s/>όπως<text:s/>αυτός<text:s/>αναγράφεται<text:s/>στη<text:s/>χορηγούμενη<text:s/>από<text:s/>το<text:s/>αρμόδιο<text:s/>τελωνείο<text:s/>άδεια<text:s/>απόσταξης<text:s/>(αρχική<text:s/>ή<text:s/>τροποποιημένη).<text:s/>Η<text:s/>εν<text:s/>λόγω<text:s/>υποχρέωση<text:s/>περιλαμβάνει<text:s/>και<text:s/>τις<text:s/>αδιάθετες<text:s/>από<text:s/>τις<text:s/>προηγούμενες<text:s/>αποστακτικές<text:s/>περιόδους<text:s/>ποσότητες<text:s/>προϊόντος<text:s/>απόσταξης,<text:s/>οι<text:s/>οποίες<text:s/>δηλώνονται<text:s/>υποχρεωτικά<text:s/>από<text:s/>τον<text:s/>διήμερο<text:s/>μικρό<text:s/>αποσταγματοποιό<text:s/>στην<text:s/>αίτηση<text:s/>δήλωση,<text:s/>του<text:s/>στοιχείου<text:s/>α<text:s/>παρ.4<text:s/>του<text:s/>άρθρου<text:s/>13<text:s/>(υπόδειγμα<text:s/>10<text:s/>του<text:s/>παραρτήματος<text:s/>ΙΙ<text:s/>της<text:s/>απόφασης<text:s/>–<text:s/>παρ.4),<text:s/>η<text:s/>οποία<text:s/>συνυποβάλλεται<text:s/>ηλεκτρονικά<text:s/>με<text:s/>τη<text:s/>Δήλωση<text:s/>Ειδικού<text:s/>Φόρου<text:s/>Κατανάλωσης<text:s/>για<text:s/>τη<text:s/>χορήγηση<text:s/>της<text:s/>άδειας<text:s/>απόσταξης.</text:span></text:p>
      <text:p text:style-name="P145"><text:span text:style-name="T145_1">γ)<text:s/>η<text:s/>υποχρέωση<text:s/>στις<text:s/>επιχειρήσεις<text:s/>ομαδικής<text:s/>εστίασης<text:s/>καθώς<text:s/>στις<text:s/>επιχειρήσεις<text:s/>διάθεσης<text:s/>ποτών<text:s/>με<text:s/>αλκοόλη<text:s/>οι<text:s/>οποίες<text:s/>διαθέτουν<text:s/>το<text:s/>προϊόν<text:s/>απόσταξης<text:s/>προς<text:s/>χονδρική<text:s/>και<text:s/>λιανική<text:s/>πώληση,<text:s/>να<text:s/>διαθέτουν<text:s/>το<text:s/>προϊόν<text:s/>αυτό<text:s/>στον<text:s/></text:span><text:span text:style-name="T145_2">αλκοολικό<text:s/>τίτλο<text:s/>που<text:s/>έχει<text:s/>παραχθεί<text:s/>προς<text:s/>διάθεση<text:s/>στον<text:s/>τελικό<text:s/>καταναλωτή<text:s/>και<text:s/>όπως<text:s/>αυτός<text:s/>έχει<text:s/>αναγραφεί<text:s/>στα</text:span><text:span text:style-name="T145_3"><text:s/>εκδιδόμενα<text:s/>από<text:s/>τα<text:s/>δικαιούχα<text:s/>παραγωγής<text:s/>πρόσωπα,<text:s/>βάσει<text:s/>του<text:s/>ν.4308/2014,<text:s/>λογιστικά<text:s/>στοιχεία<text:s/>ή<text:s/>στα<text:s/>εκδιδόμενα<text:s/>από<text:s/>τον<text:s/>αγοραστή<text:s/>λογιστικά<text:s/>στοιχεία<text:s/>στην<text:s/>περίπτωση<text:s/>διάθεσης<text:s/>του<text:s/>προϊόντος<text:s/>από<text:s/>τα<text:s/>πρόσωπα<text:s/>που<text:s/>εμπίπτουν<text:s/>στις<text:s/>διατάξεις<text:s/>της<text:s/>περ.<text:s/>α΄<text:s/>της<text:s/>παρ.<text:s/>1<text:s/>του<text:s/>άρθρου<text:s/>39<text:s/>του<text:s/>ν.4308/2014.</text:span></text:p>
      <text:p text:style-name="P146"><text:span text:style-name="T146_1">Υπενθυμίζεται<text:s/>ότι<text:s/>οι<text:s/>επιχειρήσεις<text:s/>που<text:s/>διαθέτουν<text:s/>προς<text:s/>λιανική<text:s/>πώληση<text:s/>προϊόν<text:s/>απόσταξης<text:s/>διήμερων<text:s/>μικρών<text:s/>αποσταγματοποιών,<text:s/>σύμφωνα<text:s/>με<text:s/>την<text:s/>περ.<text:s/>γ΄<text:s/>της<text:s/>υποπαρ.<text:s/>8<text:s/>της<text:s/>παρ.<text:s/>Ε΄του<text:s/>άρθρου<text:s/>7<text:s/>του<text:s/>ν.<text:s/>2969/2001<text:s/>υποχρεούνται<text:s/>να<text:s/>έχουν<text:s/>σε<text:s/>εμφανές<text:s/>σημείο<text:s/>στο<text:s/>κατάστημά<text:s/>τους<text:s/>αναρτημένη<text:s/>πινακίδα,<text:s/>στην<text:s/>οποία<text:s/>αναγράφονται<text:s/>με<text:s/>ευκρινείς<text:s/>χαρακτήρες<text:s/>το<text:s/>ονοματεπώνυμο<text:s/>του<text:s/>παραγωγού<text:s/>ή<text:s/>των<text:s/>παραγωγών<text:s/>των<text:s/>οποίων<text:s/>το<text:s/>προϊόν<text:s/>διαθέτουν<text:s/>καθώς<text:s/>και<text:s/>το<text:s/>σχετικό<text:s/>λογιστικό<text:s/>στοιχείο.</text:span></text:p>
      <text:p text:style-name="P147"><text:span text:style-name="T147_1">Στην<text:s/>εν<text:s/>λόγω<text:s/>πινακίδα<text:s/>σύμφωνα<text:s/>με<text:s/>τις<text:s/>σχετικές<text:s/>διατάξεις<text:s/>(άρθρο<text:s/>11)<text:s/>της<text:s/>υπ΄αρ.<text:s/>91354/2017<text:s/>«<text:s/>(Β΄<text:s/>2983.)<text:s/>απόφασης<text:s/>του<text:s/>Υπουργού<text:s/>Ανάπτυξης<text:s/>και<text:s/>Ανταγωνιστικότητας<text:s/>(Κανόνες<text:s/>ΔΙ.Ε.Π.Π.Υ.)<text:s/>πρέπει<text:s/>επιπλέον<text:s/>να<text:s/>αναγράφονται<text:s/>η<text:s/>νόμιμη<text:s/>ονομασία<text:s/>του<text:s/>προϊόντος<text:s/>ήτοι<text:s/>«προϊόν<text:s/>απόσταξης<text:s/>διήμερων<text:s/>μικρών<text:s/>αποσταγματοποιών»<text:s/>(σύμφωνα<text:s/>με<text:s/>την<text:s/>παρ.<text:s/>3<text:s/>του<text:s/>άρθρου<text:s/>9<text:s/>του<text:s/>ν.2969/2001)<text:s/>καθώς<text:s/>και<text:s/>η<text:s/>τιμή<text:s/>ανά<text:s/>μονάδα<text:s/>μέτρησης.<text:s/>Όπως<text:s/>προβλέπεται<text:s/>στο<text:s/>τέταρτο<text:s/>και<text:s/>στο<text:s/>πέμπτο<text:s/>εδάφιο<text:s/>της<text:s/>περ.<text:s/>γ΄<text:s/>της<text:s/>υποπαρ.<text:s/>8<text:s/>της<text:s/>παρ.<text:s/>Ε΄<text:s/>του<text:s/>άρθρου<text:s/>7<text:s/>του<text:s/>ν.<text:s/>2969/2001,<text:s/>η<text:s/>νόμιμη<text:s/>ονομασία,<text:s/>για<text:s/>λόγους<text:s/>καλύτερης<text:s/>κατανόησης<text:s/>από<text:s/>τους<text:s/>καταναλωτές,<text:s/>μπορεί<text:s/>να<text:s/>ακολουθείται<text:s/>από<text:s/>την<text:s/>κοινή<text:s/>ονομασία<text:s/>(fancy<text:s/>name),<text:s/>κατά<text:s/>την<text:s/>έννοια<text:s/>του<text:s/>καν.<text:s/>(ΕΕ)<text:s/>1169/2011,<text:s/>«παραδοσιακό<text:s/>απόσταγμα<text:s/>διημέρων».<text:s/>Υπενθυμίζεται<text:s/>ότι,<text:s/>όπως<text:s/>έχει<text:s/>αναφερθεί<text:s/>και<text:s/>στο<text:s/>(α)<text:s/>σχετικό,<text:s/>έχει<text:s/>δοθεί<text:s/>εκ<text:s/>νέου<text:s/>στους<text:s/>διήμερους<text:s/>μικρούς<text:s/>αποσταγματοποιούς<text:s/>η<text:s/>δυνατότητα<text:s/>διάθεσης<text:s/>του<text:s/>παραγόμενου<text:s/>από<text:s/>αυτούς<text:s/>προϊόντος<text:s/>σε<text:s/>επιχειρήσεις<text:s/>διάθεσης<text:s/>ποτών<text:s/>με<text:s/>αλκοόλη<text:s/>με<text:s/>σκοπό<text:s/>τη<text:s/></text:span><text:span text:style-name="T147_2">χονδρική<text:s/>πώληση</text:span><text:span text:style-name="T147_3"><text:s/>από<text:s/>αυτέ</text:span><text:span text:style-name="T147_4">ς<text:s/>του<text:s/>εν<text:s/>λόγω<text:s/>προϊόντος</text:span><text:span text:style-name="T147_5">,<text:s/>πέραν<text:s/>της<text:s/>λιανικής<text:s/>πώλησης<text:s/>(περ.<text:s/>γ΄<text:s/>της<text:s/>υποπαρ.<text:s/>8<text:s/>της<text:s/>παρ.<text:s/>Ε΄<text:s/>του<text:s/>άρθρου<text:s/>7<text:s/>του<text:s/>ν.<text:s/>2969/2001,).</text:span></text:p>
      <text:p text:style-name="P148"><text:span text:style-name="T148_1">Επί<text:s/>των<text:s/>άρθρων<text:s/>19<text:s/>και<text:s/>20:</text:span></text:p>
      <text:p text:style-name="P149"><text:span text:style-name="T149_1">Μεταξύ<text:s/>των<text:s/>υποχρεώσεων<text:s/>που<text:s/>έχουν<text:s/>οι<text:s/>κάτοχοι<text:s/>των<text:s/>αμβίκων,<text:s/>αλλά<text:s/>και<text:s/>οι<text:s/>διήμεροι<text:s/>μικροί<text:s/>αποσταγματοποιοί,<text:s/>συμπεριλαμβάνεται<text:s/>η<text:s/>υποχρέωσή<text:s/>τους<text:s/>για<text:s/>την<text:s/>τήρηση<text:s/>-<text:s/>στους<text:s/>χώρους<text:s/>παραγωγής<text:s/>του<text:s/>προϊόντος<text:s/>απόσταξης<text:s/>(για<text:s/>τους<text:s/>κατόχους<text:s/>των<text:s/>αμβίκων)<text:s/>και<text:s/>στους<text:s/>χώρους<text:s/>αποθήκευσης<text:s/>του<text:s/>προϊόντος<text:s/>απόσταξης<text:s/>με<text:s/>σκοπό<text:s/>τη<text:s/>διάθεσή<text:s/>του<text:s/>στα<text:s/>σημεία<text:s/>τελικής<text:s/>κατανάλωσης<text:s/>-<text:s/>των<text:s/>όρων<text:s/>του<text:s/>καν.(ΕΚ)<text:s/>852/2004<text:s/>και<text:s/>ειδικότερα<text:s/>των<text:s/>Κεφαλαίων<text:s/>ΙΙΙ,<text:s/>V,<text:s/>VI,<text:s/>VII,<text:s/>VIII<text:s/>και<text:s/>IX<text:s/>του<text:s/>Παραρτήματος<text:s/>ΙΙ<text:s/>αυτού.</text:span></text:p>
      <text:p text:style-name="P150"><text:span text:style-name="T150_1">Ενδεικτικά<text:s/>αλλά<text:s/>όχι<text:s/>εξαντλητικά<text:s/>αναφέρονται<text:s/>οι<text:s/>υποχρεώσεις,<text:s/>που<text:s/>απορρέουν<text:s/>από<text:s/>τον<text:s/>εν<text:s/>λόγω<text:s/>κανονισμό,<text:s/>αναφορικά<text:s/>με<text:s/>τη<text:s/>διατήρηση<text:s/>της<text:s/>καθαριότητας<text:s/>των<text:s/>χώρων<text:s/>παραγωγής<text:s/>και<text:s/>αποθήκευσης<text:s/>του<text:s/>προϊόντος<text:s/>απόσταξης,<text:s/>την<text:s/>ύπαρξη<text:s/>επαρκούς<text:s/>παροχής<text:s/>νερού<text:s/>ανθρώπινης<text:s/>κατανάλωσης,<text:s/>τον<text:s/>επαρκή<text:s/>καθαρισμό<text:s/>του<text:s/>άμβικα<text:s/>μετά<text:s/>από<text:s/>τη<text:s/>χρησιμοποίησή<text:s/>του<text:s/>και<text:s/>την<text:s/>εγκατάστασή<text:s/>του<text:s/>κατά<text:s/>τρόπο<text:s/>που<text:s/>να<text:s/>επιτρέπει<text:s/>την<text:s/>καθαριότητα<text:s/>των<text:s/>πέριξ<text:s/>χώρων,<text:s/>την<text:s/>ορθή<text:s/>διαχείριση<text:s/>των<text:s/>απορριμμάτων,<text:s/>καθώς<text:s/>και<text:s/>την<text:s/>τήρηση<text:s/>υψηλού<text:s/>βαθμού<text:s/>ατομικής<text:s/>καθαριότητας<text:s/>από<text:s/>κάθε<text:s/>πρόσωπο<text:s/>που<text:s/>εργάζεται<text:s/>στους<text:s/>εν<text:s/>λόγω<text:s/>χώρους,</text:span></text:p>
      <text:p text:style-name="P151"><text:span text:style-name="T151_1">Για<text:s/>τη<text:s/>διαπίστωση<text:s/>της<text:s/>τήρησης<text:s/>των<text:s/>σχετικών<text:s/>απαιτήσεων<text:s/>καν.(ΕΚ)<text:s/>852/2004<text:s/>οι<text:s/>κατά<text:s/>τόπους<text:s/>αρμόδιες<text:s/>Χημικές<text:s/>Υπηρεσίες<text:s/>διεξάγουν<text:s/>επιτόπιους<text:s/>ελέγχους<text:s/>στους<text:s/>χώρους<text:s/>παραγωγής<text:s/>και<text:s/>αποθήκευσης<text:s/>του<text:s/>εν<text:s/>λόγω<text:s/>προϊόντος<text:s/>κατά<text:s/>τους<text:s/>οποίους<text:s/>δύνανται<text:s/>να<text:s/>λαμβάνουν,<text:s/>κατά<text:s/>την<text:s/>κρίση<text:s/>τους,<text:s/>δείγματα<text:s/>νερού<text:s/>από<text:s/>την<text:s/>παροχή<text:s/>που<text:s/>χρησιμοποιείται<text:s/>για<text:s/>το<text:s/>προϊόν<text:s/>απόσταξης<text:s/>προκειμένου<text:s/>να<text:s/>διαπιστωθεί<text:s/>η<text:s/>τήρηση<text:s/>της<text:s/>νομοθεσίας<text:s/>για<text:s/>το<text:s/>νερό<text:s/>ανθρώπινης<text:s/>κατανάλωσης.</text:span></text:p>
      <text:p text:style-name="P152"><text:span text:style-name="T152_1">Ε.<text:s/>ΚΕΦΑΛΑΙΟ<text:s/>Ε΄(άρθρα<text:s/>21<text:s/>-<text:s/>24)</text:span></text:p>
      <text:p text:style-name="P153"><text:span text:style-name="T153_1">ΕΛΕΓΧΟΙ<text:s/>–<text:s/>ΚΥΡΩΣΕΙΣ<text:s/>–<text:s/>ΜΕΤΑΒΑΤΙΚΕΣ<text:s/>ΔΙΑΤΑΞΕΙΣ</text:span></text:p>
      <text:p text:style-name="P154"><text:span text:style-name="T154_1">Επί<text:s/>του<text:s/>άρθρου<text:s/>21:</text:span></text:p>
      <text:p text:style-name="P155"><text:span text:style-name="T155_1">Σύμφωνα<text:s/>με<text:s/>την<text:s/>παρ.<text:s/>4<text:s/>του<text:s/>εν<text:s/>λόγω<text:s/>άρθρου,<text:s/>η<text:s/>μη<text:s/>τήρηση<text:s/>της<text:s/>κοινοποιούμενης<text:s/>απόφασης<text:s/>αποτελεί<text:s/>παράβαση<text:s/>που<text:s/>τιμωρείται<text:s/>με<text:s/>τις<text:s/>οικείες,<text:s/>κατά<text:s/>περίπτωση,<text:s/>διατάξεις<text:s/>του<text:s/>ν.2969/2001<text:s/>και<text:s/>του<text:s/>ν.2960/2001,<text:s/>επιφυλασσομένων<text:s/>των<text:s/>περί<text:s/>λαθρεμπορίας<text:s/>διατάξεων<text:s/>του<text:s/>ίδιου<text:s/>νόμου.</text:span></text:p>
      <text:p text:style-name="P156"><text:span text:style-name="T156_1">Επί<text:s/>του<text:s/>άρθρου<text:s/>22:</text:span></text:p>
      <text:p text:style-name="P157"><text:span text:style-name="T157_1">Όπως<text:s/>είναι<text:s/>γνωστό,<text:s/>σύμφωνα<text:s/>με<text:s/>τις<text:s/>διατάξεις<text:s/>του<text:s/>άρθρου<text:s/>4,<text:s/>σε<text:s/>συνδυασμό<text:s/>με<text:s/>τις<text:s/>διατάξεις<text:s/>της<text:s/>υποπαρ.<text:s/>1<text:s/>της<text:s/>παρ.<text:s/>Ε΄<text:s/>του<text:s/>άρθρου<text:s/>7,<text:s/>του<text:s/>ν.<text:s/>2969/2001<text:s/>η<text:s/>χωρητικότητα<text:s/>των<text:s/>αμβίκων<text:s/>οι<text:s/>οποίοι<text:s/>δύνανται<text:s/>να<text:s/>χρησιμοποιούνται<text:s/>στο<text:s/>πλαίσιο<text:s/>λειτουργίας<text:s/>του<text:s/>καθεστώτος<text:s/>των<text:s/>διήμερων<text:s/>μικρών<text:s/>αποσταγματοποιών<text:s/>δεν<text:s/>δύναται<text:s/>να<text:s/>υπερβαίνει<text:s/>το<text:s/>όριο<text:s/>των<text:s/>130<text:s/>λίτρων.</text:span></text:p>
      <text:p text:style-name="P158"><text:span text:style-name="T158_1">Δεδομένου<text:s/>ότι<text:s/>μέχρι<text:s/>σήμερα<text:s/>υφίστανται<text:s/>περιπτώσεις<text:s/>κατοχής<text:s/>και<text:s/>λειτουργίας<text:s/>αμβίκων<text:s/>με<text:s/>χωρητικότητα<text:s/>ανώτερη<text:s/>του<text:s/>προαναφερόμενου<text:s/>ορίου,<text:s/>με<text:s/>τις<text:s/>διατάξεις<text:s/>της<text:s/>παρ.<text:s/>1<text:s/>του<text:s/>άρθρου<text:s/>22<text:s/>παρέχεται<text:s/>μεταβατική<text:s/>περίοδο<text:s/>δύο<text:s/>ετών<text:s/>για<text:s/>την<text:s/>δια<text:s/>επισκευής<text:s/>τους<text:s/>μείωση<text:s/>της<text:s/>χωρητικότητάς<text:s/>τους.<text:s/>Ως<text:s/>εκ<text:s/>τούτου<text:s/>εντός<text:s/>του<text:s/>ως<text:s/>άνω<text:s/>παρεχόμενου<text:s/>μεταβατικού<text:s/>χρονικού<text:s/>διαστήματος<text:s/>των<text:s/>δύο<text:s/>ετών,<text:s/>προκειμένου<text:s/>για<text:s/>τη<text:s/>χρήση<text:s/>των<text:s/>εν<text:s/>λόγω<text:s/>αμβίκων,<text:s/>ο<text:s/>κάτοχος<text:s/>τέτοιου<text:s/>άμβικα<text:s/>θα<text:s/>πρέπει<text:s/>να<text:s/>υποβάλλει<text:s/>στο<text:s/>αρμόδιο<text:s/>τελωνείο<text:s/>υπεύθυνη<text:s/>δήλωση<text:s/>του<text:s/>ν.1599/86<text:s/>(Β΄95),<text:s/>στην<text:s/>οποία<text:s/>θα<text:s/>δηλώνει<text:s/>ότι<text:s/>η<text:s/>χρήση<text:s/>του<text:s/>άμβικα<text:s/>που<text:s/>κατέχει<text:s/>θα<text:s/>πραγματοποιείται<text:s/>με<text:s/>την<text:s/>πλήρωση<text:s/>αυτού<text:s/>μέχρι<text:s/>του<text:s/>ορίου<text:s/>που<text:s/>καθορίζεται<text:s/>στη<text:s/>παρ.<text:s/>2<text:s/>του<text:s/>άρθρου<text:s/>16<text:s/>της<text:s/>εν<text:s/>λόγω<text:s/>απόφασης<text:s/>ήτοι<text:s/>με<text:s/>130<text:s/>x77%<text:s/>=<text:s/>100<text:s/>κιλά<text:s/>πρώτη<text:s/>ύλη.</text:span></text:p>
      <text:p text:style-name="P159"><text:span text:style-name="T159_1">Τέλος,<text:s/>όπως<text:s/>προαναφέρθηκε,<text:s/>στα<text:s/>πρόσωπα<text:s/>τα<text:s/>οποία<text:s/>κατέχουν<text:s/>νομίμως<text:s/>άμβικες<text:s/>χωρητικότητας<text:s/>μέχρι<text:s/>130<text:s/>λίτρων<text:s/>παρέχεται<text:s/>χρονικό<text:s/>διάστημα<text:s/>ενός<text:s/>έτους<text:s/>για<text:s/>την<text:s/>υποβολή<text:s/>στις<text:s/>αρμόδιες<text:s/>αρχές<text:s/>του<text:s/>προβλεπόμενου<text:s/>στην<text:s/>παρ.<text:s/>1<text:s/>του<text:s/>άρθρου<text:s/>3<text:s/>της<text:s/>απόφασης<text:s/>σχεδιαγράμματος.</text:span></text:p>
      <text:p text:style-name="P160"><text:span text:style-name="T160_1">ΣΤ.<text:s/>Κατόπιν<text:s/>όλων<text:s/>των<text:s/>ανωτέρω,<text:s/>οι<text:s/>αρμόδιες<text:s/>τελωνειακές<text:s/>αρχές<text:s/>παρακαλούνται<text:s/>για<text:s/>την<text:s/>άμεση<text:s/>ενημέρωση<text:s/>των<text:s/>επιτηδευματιών<text:s/>που<text:s/>δραστηριοποιούνται<text:s/>στο<text:s/>εν<text:s/>λόγω<text:s/>καθεστώς<text:s/>(κάτοχοι<text:s/>αμβίκων<text:s/>και<text:s/>διήμεροι<text:s/>μικροί<text:s/>αποσταγματοποιοί)<text:s/>και<text:s/>την<text:s/>πιστή<text:s/>τήρηση<text:s/>όσων<text:s/>διαλαμβάνονται</text:span></text:p>
      <text:p text:style-name="P161"><text:span text:style-name="T161_1">σε<text:s/>αυτές<text:s/>καθώς<text:s/>και<text:s/>την<text:s/>κοινοποίηση<text:s/>τόσο<text:s/>της<text:s/>υπό<text:s/>στοιχεία<text:s/>Α.1102/27-7-2022<text:s/>(Β’<text:s/>4073)<text:s/>απόφασης<text:s/>του<text:s/>Υφυπουργού<text:s/>Οικονομικών,<text:s/>όσο<text:s/>και<text:s/>της<text:s/>παρούσας<text:s/>στις<text:s/>δημοτικές<text:s/>και<text:s/>τοπικές<text:s/>κοινότητες<text:s/>της<text:s/>περιοχής<text:s/>χωρικής<text:s/>τους<text:s/>αρμοδιότητας<text:s/>προς<text:s/>ενημέρωση<text:s/>και<text:s/>από<text:s/>πλευράς<text:s/>τους<text:s/>των<text:s/>ως<text:s/>συναλλασσομένων.</text:span></text:p>
      <text:p text:style-name="P162"><text:span text:style-name="T162_1">Οι<text:s/>Χημικές<text:s/>Υπηρεσίες<text:s/>παρακαλούνται<text:s/>για<text:s/>την<text:s/>εφαρμογή<text:s/>της<text:s/>κοινοποιούμενης<text:s/>απόφασης,<text:s/>κατά<text:s/>λόγο<text:s/>αρμοδιότητας,<text:s/>σύμφωνα<text:s/>και<text:s/>με<text:s/>τις<text:s/>οδηγίες<text:s/>για<text:s/>τις<text:s/>επιμέρους<text:s/>διατάξεις<text:s/>αυτής<text:s/>που<text:s/>περιλαμβάνονται<text:s/>στην<text:s/>παρούσα<text:s/>εγκύκλιο.<text:s/>Για<text:s/>το<text:s/>σκοπό<text:s/>αυτό,<text:s/>οι<text:s/>Χημικές<text:s/>Υπηρεσίες<text:s/>στο<text:s/>πλαίσιο<text:s/>των<text:s/>ελέγχων,οι<text:s/>οποίοι<text:s/>διενεργούνται<text:s/>από<text:s/>κοινού<text:s/>με<text:s/>τις<text:s/>Τελωνειακές<text:s/>αρχές,<text:s/>θα<text:s/>πρέπει<text:s/>να<text:s/>προβαίνουν,<text:s/>μεταξύ<text:s/>των<text:s/>άλλων,<text:s/>σε<text:s/>ελέγχους<text:s/>στους<text:s/>χώρους<text:s/>παραγωγής<text:s/>του<text:s/>προϊόντος<text:s/>απόσταξης<text:s/>διημέρων<text:s/>μικρών<text:s/>αποσταγματοποιών,<text:s/>καθώς<text:s/>και<text:s/>στη<text:s/>διενέργεια<text:s/>δειγματοληψιών<text:s/>και<text:s/>εργαστηριακών<text:s/>ελέγχων<text:s/>των<text:s/>πρώτων<text:s/>υλών<text:s/>ή<text:s/>του<text:s/>προϊόντος,<text:s/>όταν<text:s/>κρίνεται<text:s/>απαραίτητο<text:s/>από<text:s/>το<text:s/>συνολικό<text:s/>έλεγχο.</text:span></text:p>
      <text:p text:style-name="P163"><text:span text:style-name="T163_1">Τέλος,<text:s/>για<text:s/>τη<text:s/>διευκόλυνση<text:s/>τόσο<text:s/>των<text:s/>αρμοδίων,<text:s/>για<text:s/>την<text:s/>εφαρμογή<text:s/>της<text:s/>υπό<text:s/>στοιχεία<text:s/>Α.1102/27-<text:s/>7-2022<text:s/>(Β’<text:s/>4073)<text:s/>Α.Υ.Ο.,<text:s/>υπηρεσιών<text:s/>όσο<text:s/>και<text:s/>των<text:s/>ενδιαφερόμενων<text:s/>επιτηδευματιών,<text:s/>τα<text:s/>υποδείγματα<text:s/>των<text:s/>παραρτημάτων<text:s/>Ι<text:s/>και<text:s/>ΙΙ<text:s/>της<text:s/>εν<text:s/>λόγω<text:s/>απόφασης<text:s/>αποστέλλονται<text:s/>σε<text:s/>επεξεργάσιμη<text:s/>μορφή<text:s/>καθώς<text:s/>και<text:s/>ένα<text:s/>πρότυπο<text:s/>υπόδειγμα<text:s/>των<text:s/>προβλεπόμενων<text:s/>για<text:s/>την<text:s/>εφαρμογή<text:s/>αυτής<text:s/>αιτήσεων.</text:span></text:p>
      <text:p text:style-name="P164"><text:span text:style-name="T164_1">Ο<text:s/>ΔΙΟΙΚΗΤΗΣ</text:span></text:p>
      <text:p text:style-name="P165"><text:span text:style-name="T165_1">ΤΗΣ<text:s/>Α.Α.Δ.Ε.</text:span></text:p>
      <text:p text:style-name="P166"><text:span text:style-name="T166_1">ΓΕΩΡΓ.<text:s/>ΠΙΤΣΙΛΗΣ</text:span></text:p>
      <text:p text:style-name="P167"><text:span text:style-name="T167_1">ΠΑΡΑΡΤΗΜΑ<text:s/>Ι</text:span></text:p>
      <text:p text:style-name="P168"><text:span text:style-name="T168_1">ΠΙΝΑΚΑΣ<text:s/>ΠΕΡΙΕΧΟΜΕΝΩΝ<text:s/>ΤΗΣ<text:s/>ΥΠΟ<text:s/>ΣΤΟΙΧΕΙΑ<text:s/>Α.<text:s/></text:span><text:span text:style-name="T168_2">1102/27-7-2022<text:s/></text:span><text:span text:style-name="T168_3">(Β’<text:s/></text:span><text:span text:style-name="T168_4">4073)<text:s/></text:span><text:span text:style-name="T168_5">Α.Υ.Ο.</text:span></text:p>
      <text:p text:style-name="P169"><text:span text:style-name="T169_1">ΚΕΦΑΛΑΙΟ<text:s/>Α΄-<text:s/>ΓΕΝΙΚΕΣ<text:s/>ΔΙΑΤΑΞΕΙΣ</text:span></text:p>
      <text:p text:style-name="P170"><text:span text:style-name="T170_1">Άρθρο<text:s/>1<text:s/>:<text:s/>Σκοπός<text:s/>–<text:s/>Ορισμοί.</text:span></text:p>
      <text:p text:style-name="P171"><text:span text:style-name="T171_1">Άρθρο<text:s/>2<text:s/>:<text:s/>Αρμόδιες<text:s/>Αρχές.</text:span></text:p>
      <text:p text:style-name="P172"><text:span text:style-name="T172_1">ΚΕΦΑΛΑΙΟ<text:s/>Β΄-<text:s/>ΑΔΕΙΕΣ<text:s/>ΚΑΤΟΧΗΣ<text:s/>-<text:s/>ΚΑΥΣΙΜΗ<text:s/>ΥΛΗ-<text:s/>ΜΕΤΡΗΣΗ<text:s/>ΧΩΡΗΤΙΚΟΤΗΤΑΣ-<text:s/>ΣΦΡΑΓΙΣΗ<text:s/>ΑΠΟΣΦΡΑΓΙΣΗ<text:s/>ΑΜΒΙΚΩΝ</text:span></text:p>
      <text:p text:style-name="P173"><text:span text:style-name="T173_1">Άρθρο<text:s/>3<text:s/>:<text:s/>Άδεια<text:s/>κατοχής<text:s/>αμβίκων.</text:span></text:p>
      <text:p text:style-name="P174"><text:span text:style-name="T174_1">Άρθρο<text:s/>4:<text:s/>Άδεια<text:s/>επισκευής-<text:s/>μετασκευής<text:s/>άμβικα.</text:span></text:p>
      <text:p text:style-name="P175"><text:span text:style-name="T175_1">Άρθρο<text:s/>5:<text:s/>Αύξηση<text:s/>χωρητικότητας<text:s/>άμβικα.</text:span></text:p>
      <text:p text:style-name="P176"><text:span text:style-name="T176_1">Άρθρο<text:s/>6:<text:s/>Κατασκευή<text:s/>άμβικα<text:s/>σε<text:s/>αντικατάσταση<text:s/>κατεστραμμένου.</text:span></text:p>
      <text:p text:style-name="P177"><text:span text:style-name="T177_1">Άρθρο<text:s/>7:<text:s/>Άδεια<text:s/>κατασκευής<text:s/>και<text:s/>κατοχής<text:s/>άμβικα<text:s/>σε<text:s/>αγροτικό<text:s/>συνεταιρισμό<text:s/>κατ΄εφαρμογή<text:s/>της<text:s/>παρ.<text:s/>5<text:s/>του<text:s/>άρθρου<text:s/>4<text:s/>του<text:s/>ν.2969/2001.</text:span></text:p>
      <text:p text:style-name="P178"><text:span text:style-name="T178_1">Άρθρο<text:s/>8:<text:s/>Καύσιμη<text:s/>ύλη.</text:span></text:p>
      <text:p text:style-name="P179"><text:span text:style-name="T179_1">Άρθρο<text:s/>9:<text:s/>Μέτρηση<text:s/>χωρητικότητας<text:s/>των<text:s/>αμβίκων.</text:span></text:p>
      <text:p text:style-name="P180"><text:span text:style-name="T180_1">Άρθρο<text:s/>10:<text:s/>Σφράγιση<text:s/>-<text:s/>αποσφράγιση<text:s/>των<text:s/>αμβίκων.</text:span></text:p>
      <text:p text:style-name="P181"><text:span text:style-name="T181_1">ΚΕΦΑΛΑΙΟ<text:s/>Γ΄-<text:s/>ΑΔΕΙΕΣ<text:s/>ΑΠΟΣΤΑΞΗΣ</text:span></text:p>
      <text:p text:style-name="P182"><text:span text:style-name="T182_1">Άρθρο<text:s/>11:<text:s/>Δικαίωμα<text:s/>απόσταξης<text:s/>–<text:s/>πρώτες<text:s/>ύλες.</text:span></text:p>
      <text:p text:style-name="P183"><text:span text:style-name="T183_1">Άρθρο<text:s/>12:<text:s/>Περίοδος<text:s/>απόσταξης-<text:s/>Δίμηνο<text:s/>απόσταξης.</text:span></text:p>
      <text:p text:style-name="P184"><text:span text:style-name="T184_1">Άρθρο<text:s/>13:<text:s/>Επιβολή<text:s/>Ειδικού<text:s/>Φόρου<text:s/>Κατανάλωσης-<text:s/>Χορήγηση<text:s/>άδειας<text:s/>απόσταξης.</text:span></text:p>
      <text:p text:style-name="P185"><text:span text:style-name="T185_1">Άρθρο<text:s/>14:<text:s/>Υποβολή<text:s/>συμπληρωματικής<text:s/>Δήλωσης<text:s/>Ειδικού<text:s/>Φόρου<text:s/>Κατανάλωσης<text:s/>–<text:s/>Επιστροφή<text:s/>Ειδικού<text:s/>Φόρου<text:s/>Κατανάλωσης.</text:span></text:p>
      <text:p text:style-name="P186"><text:span text:style-name="T186_1">Άρθρο<text:s/>15:<text:s/>Συντελεστές<text:s/>απόδοσης<text:s/>πρώτων<text:s/>υλών.</text:span></text:p>
      <text:p text:style-name="P187"><text:span text:style-name="T187_1">Άρθρο<text:s/>16:<text:s/>Προσδιορισμός<text:s/>του<text:s/>χρόνου<text:s/>απόσταξης.</text:span></text:p>
      <text:p text:style-name="P188"><text:span text:style-name="T188_1">Άρθρο<text:s/>17:<text:s/>Πολιτιστικές<text:s/>εκδηλώσεις.</text:span></text:p>
      <text:p text:style-name="P189"><text:span text:style-name="T189_1">ΚΕΦΑΛΑΙΟ<text:s/>Δ΄-<text:s/>ΜΕΤΑΦΟΡΑ<text:s/>-<text:s/>ΔΙΑΘΕΣΗ<text:s/>ΠΡΟΪΟΝΤΩΝ<text:s/>–<text:s/>ΥΠΟΧΡΕΩΣΕΙΣ<text:s/>ΚΑΤΟΧΩΝ<text:s/>ΑΜΒΙΚΩΝ-<text:s/>ΥΠΟΧΡΕΩΣΕΙΣ<text:s/>ΔΙΗΜΕΡΩΝ<text:s/>ΜΙΚΡΩΝ<text:s/>ΑΠΟΣΤΑΓΜΑΤΟΠΟΙΩΝ</text:span></text:p>
      <text:p text:style-name="P190"><text:span text:style-name="T190_1">Άρθρο<text:s/>18:<text:s/>Μεταφορά-<text:s/>Αποθήκευση<text:s/>–<text:s/>Διακίνηση<text:s/>και<text:s/>διάθεση<text:s/>του<text:s/>προϊόντος<text:s/>απόσταξης<text:s/>διήμερων<text:s/>μικρών<text:s/>αποσταγματοποιών.</text:span></text:p>
      <text:p text:style-name="P191"><text:span text:style-name="T191_1">Άρθρο<text:s/>19:<text:s/>Υποχρεώσεις<text:s/>των<text:s/>κατόχων<text:s/>αμβίκων.</text:span></text:p>
      <text:p text:style-name="P192"><text:span text:style-name="T192_1">Άρθρο<text:s/>20:<text:s/>Υποχρεώσεις<text:s/>των<text:s/>διήμερων<text:s/>μικρών<text:s/>αποσταγματοποιών.</text:span></text:p>
      <text:p text:style-name="P193"><text:span text:style-name="T193_1">ΚΕΦΑΛΑΙΟ<text:s/>Ε΄-<text:s/>ΕΛΕΓΧΟΙ-ΚΥΡΩΣΕΙΣ-ΜΕΤΑΒΑΤΙΚΕΣ<text:s/>ΔΙΑΤΑΞΕΙΣ</text:span></text:p>
      <text:p text:style-name="P194"><text:span text:style-name="T194_1">Άρθρο<text:s/>21:<text:s/>Έλεγχοι<text:s/>–<text:s/>Κυρώσεις.</text:span></text:p>
      <text:p text:style-name="P195"><text:span text:style-name="T195_1">Άρθρο<text:s/>22:<text:s/>Μεταβατικές<text:s/>διατάξεις.</text:span></text:p>
      <text:p text:style-name="P196"><text:span text:style-name="T196_1">Άρθρο<text:s/>23:<text:s/>Καταργούμενες<text:s/>διατάξεις.</text:span></text:p>
      <text:p text:style-name="P197"><text:span text:style-name="T197_1">Άρθρο<text:s/>24:<text:s/>Έναρξη<text:s/>ισχύος.</text:span></text:p>
      <text:p text:style-name="P198"><text:span text:style-name="T198_1">Επιπλέον<text:s/>παραθέτουμε<text:s/>ακολούθως<text:s/>πίνακα<text:s/>με<text:s/>τα<text:s/>υποδείγματα<text:s/>που<text:s/>συμπεριλαμβάνονται<text:s/>στην<text:s/>εν<text:s/>λόγω<text:s/>Απόφαση:</text:span></text:p>
      <text:p text:style-name="P199"><text:span text:style-name="T199_1">ΠΑΡΑΡΤΗΜΑ<text:s/>Ι</text:span></text:p>
      <text:p text:style-name="P200"><text:span text:style-name="T200_1">ΥΠΟΔΕΙΓΜΑ<text:s/>1:<text:s/>Βεβαίωση<text:s/>καταλληλότητας<text:s/>άμβικα</text:span></text:p>
      <text:p text:style-name="P201"><text:span text:style-name="T201_1">ΠΑΡΑΡΤΗΜΑ<text:s/>ΙΙ</text:span></text:p>
      <text:p text:style-name="P202"><text:span text:style-name="T202_1">ΥΠΟΔΕΙΓΜΑ<text:s/>1:<text:s/>Άδεια<text:s/>κατοχής<text:s/>άμβικα</text:span></text:p>
      <text:p text:style-name="P203"><text:span text:style-name="T203_1">ΥΠΟΔΕΙΓΜΑ<text:s/>2:<text:s/>Άδεια<text:s/>μεταφοράς<text:s/>άμβικα</text:span></text:p>
      <text:p text:style-name="P204"><text:span text:style-name="T204_1">ΥΠΟΔΕΙΓΜΑ<text:s/>3:<text:s/>Άδεια<text:s/>επισκευής/μετασκευης<text:s/>άμβικα</text:span></text:p>
      <text:p text:style-name="P205"><text:span text:style-name="T205_1">ΥΠΟΔΕΙΓΜΑ<text:s/>4:<text:s/>Άδεια<text:s/>μεταφοράς<text:s/>άμβικα<text:s/>προς<text:s/>επισκευή/μετασκευή</text:span></text:p>
      <text:p text:style-name="P206"><text:span text:style-name="T206_1">ΥΠΟΔΕΙΓΜΑ<text:s/>5:<text:s/>Πρωτόκολλο<text:s/>ολικής<text:s/>καταστροφής<text:s/>άμβικα</text:span></text:p>
      <text:p text:style-name="P207"><text:span text:style-name="T207_1">ΥΠΟΔΕΙΓΜΑ<text:s/>6:<text:s/>Άδεια<text:s/>κατασκευής<text:s/>άμβικα<text:s/>/εισαγωγής<text:s/>/<text:s/>παραλαβής<text:s/>από<text:s/>κράτος<text:s/>μέλος</text:span></text:p>
      <text:p text:style-name="P208"><text:span text:style-name="T208_1">ΥΠΟΔΕΙΓΜΑ<text:s/>7:<text:s/>Πρωτόκολλο<text:s/>σφράγισης<text:s/>άμβικα</text:span></text:p>
      <text:p text:style-name="P209"><text:span text:style-name="T209_1">ΥΠΟΔΕΙΓΜΑ<text:s/>8:<text:s/>Πρωτόκολλο<text:s/>αποσφράγισης<text:s/>άμβικα</text:span></text:p>
      <text:p text:style-name="P210"><text:span text:style-name="T210_1">ΥΠΟΔΕΙΓΜΑ<text:s/>9:<text:s/>Άδεια<text:s/>μεταφοράς<text:s/>πρώτων<text:s/>υλών<text:s/>προς<text:s/>απόσταξη</text:span></text:p>
      <text:p text:style-name="P211"><text:span text:style-name="T211_1">ΥΠΟΔΕΙΓΜΑ<text:s/>10:<text:s/>Αίτηση<text:s/>–<text:s/>δήλωση<text:s/>διήμερου<text:s/>μικρού<text:s/>αποσταγματοποιού</text:span></text:p>
      <text:p text:style-name="P212"><text:span text:style-name="T212_1">ΥΠΟΔΕΙΓΜΑ<text:s/>11:<text:s/>Άδεια<text:s/>απόσταξης<text:s/>διήμερου<text:s/>μικρού<text:s/>αποσταγματοποιού</text:span></text:p>
      <text:p text:style-name="P213"><text:span text:style-name="T213_1">ΥΠΟΔΕΙΓΜΑ<text:s/>11α:<text:s/>Τροποποίηση<text:s/>άδειας<text:s/>απόσταξης<text:s/>διήμερου<text:s/>μικρού<text:s/>αποσταγματοποιού</text:span></text:p>
      <text:p text:style-name="P214"><text:span text:style-name="T214_1">ΥΠΟΔΕΙΓΜΑ<text:s/>12:<text:s/>Πρωτόκολλο<text:s/>καταστροφής<text:s/>προϊόντος<text:s/>απόσταξης<text:s/>διήμερου<text:s/>μικρού</text:span></text:p>
      <text:p text:style-name="P215"><text:span text:style-name="T215_1">αποσταγματοποιού</text:span></text:p>
      <text:p text:style-name="P216"><text:span text:style-name="T216_1">ΥΠΟΔΕΙΓΜΑ<text:s/>13:<text:s/>Απόφαση<text:s/>επιστροφής<text:s/>ειδικού<text:s/>φόρου<text:s/>κατανάλωσης</text:span></text:p>
      <text:p text:style-name="P217"><text:span text:style-name="T217_1">ΥΠΟΔΕΙΓΜΑ<text:s/>14:<text:s/>Άδεια<text:s/>μεταφοράς<text:s/>και<text:s/>λειτουργίας<text:s/>άμβικα<text:s/>στο<text:s/>πλαίσιο<text:s/>πολιτιστικών<text:s/>εκδηλώσεων</text:span></text:p>
      <text:p text:style-name="P218"><text:span text:style-name="T218_1">ΥΠΟΔΕΙΓΜΑ<text:s/>15:<text:s/>Άδεια<text:s/>μεταφοράς<text:s/>σφραγισμένου<text:s/>άμβικα<text:s/>στο<text:s/>πλαίσιο<text:s/>πολιτιστικών<text:s/>εκδηλώσεων</text:span></text:p>
      <text:p text:style-name="P219"><text:span text:style-name="T219_1">ΥΠΟΔΕΙΓΜΑ<text:s/>16:<text:s/>Δήλωση<text:s/>διακίνησης<text:s/>προϊόντος<text:s/>απόσταξης<text:s/>διήμερων<text:s/>μικρών</text:span></text:p>
      <text:p text:style-name="P220"><text:span text:style-name="T220_1">αποσταγματοποιων</text:span></text:p>
      <text:p text:style-name="P221"><text:span text:style-name="T221_1">ΥΠΟΔΕΙΓΜΑ<text:s/>16:<text:s/>Βιβλίο<text:s/>κατόχου<text:s/>άμβικα</text:span></text:p>
      <text:p text:style-name="P222"><text:span text:style-name="T222_1">ΠΑΡΑΡΤΗΜΑ<text:s/>ΙΙ</text:span></text:p>
      <text:p text:style-name="P223"><text:span text:style-name="T223_1">Για<text:s/>τη<text:s/>μετατροπή<text:s/>του<text:s/>τελικού<text:s/>προϊόντος<text:s/>(σε<text:s/>χιλιόγραμμα)<text:s/>σε<text:s/>λίτρα<text:s/>άνυδρα<text:s/>πολλαπλασιάζουμε<text:s/>την<text:s/>ποσότητα<text:s/>τελικού<text:s/>προϊόντος<text:s/>επί<text:s/>τον<text:s/>συντελεστή<text:s/>ανύδρου<text:s/>αιθ.<text:s/>αλκοόλης<text:s/>στον<text:s/>συγκεκριμένο<text:s/>αλκοολικό<text:s/>τίτλο<text:s/>και<text:s/>διαιρούμε<text:s/>με<text:s/>την<text:s/>πυκνότητα<text:s/>καθαρής<text:s/>αιθ.<text:s/>αλκοόλης<text:s/>(στους<text:s/>20</text:span><text:span text:style-name="T223_2">Ο</text:span><text:span text:style-name="T223_3">C).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8">
          <table:table-cell table:style-name="Cell15">
            <text:p text:style-name="P224"><text:span text:style-name="T224_1">Ποσότητα<text:s/>τελικού<text:s/>προϊόντος<text:s/>σε<text:s/>χιλιόγραμμ<text:s/>α</text:span></text:p>
            <text:p text:style-name="P225"><text:span text:style-name="T225_1">α</text:span></text:p>
          </table:table-cell>
          <table:table-cell table:style-name="Cell16">
            <text:p text:style-name="P226"><text:span text:style-name="T226_1">Αλκοολικ<text:s/>ός<text:s/>τίτλος<text:s/>%<text:s/>vol<text:s/>q</text:span></text:p>
          </table:table-cell>
          <table:table-cell table:style-name="Cell17" table:number-columns-spanned="2">
            <text:p text:style-name="P227"><text:span text:style-name="T227_1">Συντελεστής<text:s/>άνυδρης<text:s/>αιθ.<text:s/>αλκοόλης<text:s/>Σ.Α.</text:span></text:p>
          </table:table-cell>
          <table:covered-table-cell/>
          <table:table-cell table:style-name="Cell18">
            <text:p text:style-name="P228"><text:span text:style-name="T228_1">Πυκνότητα<text:s/>καθαρής<text:s/>αιθ.<text:s/>αλκοόλης<text:s/>(στους<text:s/>20</text:span><text:span text:style-name="T228_2">Ο</text:span><text:span text:style-name="T228_3">C)</text:span></text:p>
            <text:p text:style-name="P229"><text:span text:style-name="T229_1">Ρ</text:span><text:span text:style-name="T229_2">20</text:span></text:p>
          </table:table-cell>
          <table:table-cell table:style-name="Cell19">
            <text:p text:style-name="P230"><text:span text:style-name="T230_1">Λίτρα<text:s/>άνυδρα<text:s/>(ΛΑ)</text:span></text:p>
            <text:p text:style-name="P231"><text:span text:style-name="T231_1">ΛΑ=α<text:s/>x<text:s/>Σ.Α.<text:s/>÷<text:s/>Ρ</text:span><text:span text:style-name="T231_2">20</text:span></text:p>
          </table:table-cell>
          <table:table-cell table:style-name="Cell20">
            <text:p text:style-name="P232"><text:span text:style-name="T232_1">Λίτρα<text:s/>ένυδρα<text:s/>(ΛΕ)</text:span></text:p>
            <text:p text:style-name="P233"><text:span text:style-name="T233_1">ΛΕ<text:s/>=<text:s/>ΛΑ<text:s/>÷<text:s/>[q/100]</text:span></text:p>
          </table:table-cell>
        </table:table-row>
        <table:table-row table:style-name="Row9">
          <table:table-cell table:style-name="Cell21">
            <text:p text:style-name="P234"><text:span text:style-name="T234_1">α</text:span></text:p>
          </table:table-cell>
          <table:table-cell table:style-name="Cell22">
            <text:p text:style-name="P235"><text:span text:style-name="T235_1">35,0</text:span></text:p>
          </table:table-cell>
          <table:table-cell table:style-name="Cell23">
            <text:p text:style-name="P236"><text:span text:style-name="T236_1">0,289</text:span></text:p>
          </table:table-cell>
          <table:table-cell table:style-name="Cell24" table:number-columns-spanned="2">
            <text:p text:style-name="P237"><text:span text:style-name="T237_1">0,78924</text:span></text:p>
          </table:table-cell>
          <table:covered-table-cell/>
          <table:table-cell table:style-name="Cell25">
            <text:p text:style-name="P238"><text:span text:style-name="T238_1">α<text:s/>x<text:s/>0,289÷0,78924</text:span></text:p>
          </table:table-cell>
          <table:table-cell table:style-name="Cell26">
            <text:p text:style-name="P239"><text:span text:style-name="T239_1">ΛΑ<text:s/>÷<text:s/>[35/100]</text:span></text:p>
          </table:table-cell>
        </table:table-row>
        <table:table-row table:style-name="Row10">
          <table:table-cell table:style-name="Cell27">
            <text:p text:style-name="P240"/>
          </table:table-cell>
          <table:table-cell table:style-name="Cell28">
            <text:p text:style-name="P241"><text:span text:style-name="T241_1">35,5</text:span></text:p>
          </table:table-cell>
          <table:table-cell table:style-name="Cell29">
            <text:p text:style-name="P242"><text:span text:style-name="T242_1">0,293</text:span></text:p>
          </table:table-cell>
          <table:table-cell table:style-name="Cell30" table:number-columns-spanned="2">
            <text:p text:style-name="P243"><text:span text:style-name="T243_1">«</text:span></text:p>
          </table:table-cell>
          <table:covered-table-cell/>
          <table:table-cell table:style-name="Cell31">
            <text:p text:style-name="P244"/>
          </table:table-cell>
          <table:table-cell table:style-name="Cell32">
            <text:p text:style-name="P245"/>
          </table:table-cell>
        </table:table-row>
        <table:table-row table:style-name="Row11">
          <table:table-cell table:style-name="Cell33">
            <text:p text:style-name="P246"/>
          </table:table-cell>
          <table:table-cell table:style-name="Cell34">
            <text:p text:style-name="P247"><text:span text:style-name="T247_1">36,</text:span><text:span text:style-name="T247_2">,</text:span><text:span text:style-name="T247_3">0</text:span></text:p>
          </table:table-cell>
          <table:table-cell table:style-name="Cell35">
            <text:p text:style-name="P248"><text:span text:style-name="T248_1">0,298</text:span></text:p>
          </table:table-cell>
          <table:table-cell table:style-name="Cell36" table:number-columns-spanned="2">
            <text:p text:style-name="P249"><text:span text:style-name="T249_1">«</text:span></text:p>
          </table:table-cell>
          <table:covered-table-cell/>
          <table:table-cell table:style-name="Cell37">
            <text:p text:style-name="P250"/>
          </table:table-cell>
          <table:table-cell table:style-name="Cell38">
            <text:p text:style-name="P251"/>
          </table:table-cell>
        </table:table-row>
        <table:table-row table:style-name="Row12">
          <table:table-cell table:style-name="Cell39">
            <text:p text:style-name="P252"/>
          </table:table-cell>
          <table:table-cell table:style-name="Cell40">
            <text:p text:style-name="P253"><text:span text:style-name="T253_1">36,5</text:span></text:p>
          </table:table-cell>
          <table:table-cell table:style-name="Cell41">
            <text:p text:style-name="P254"><text:span text:style-name="T254_1">0,302</text:span></text:p>
          </table:table-cell>
          <table:table-cell table:style-name="Cell42" table:number-columns-spanned="2">
            <text:p text:style-name="P255"><text:span text:style-name="T255_1">«</text:span></text:p>
          </table:table-cell>
          <table:covered-table-cell/>
          <table:table-cell table:style-name="Cell43">
            <text:p text:style-name="P256"/>
          </table:table-cell>
          <table:table-cell table:style-name="Cell44">
            <text:p text:style-name="P257"/>
          </table:table-cell>
        </table:table-row>
        <table:table-row table:style-name="Row13">
          <table:table-cell table:style-name="Cell45">
            <text:p text:style-name="P258"/>
          </table:table-cell>
          <table:table-cell table:style-name="Cell46">
            <text:p text:style-name="P259"><text:span text:style-name="T259_1">37,0</text:span></text:p>
          </table:table-cell>
          <table:table-cell table:style-name="Cell47">
            <text:p text:style-name="P260"><text:span text:style-name="T260_1">0,306</text:span></text:p>
          </table:table-cell>
          <table:table-cell table:style-name="Cell48" table:number-columns-spanned="2">
            <text:p text:style-name="P261"><text:span text:style-name="T261_1">«</text:span></text:p>
          </table:table-cell>
          <table:covered-table-cell/>
          <table:table-cell table:style-name="Cell49">
            <text:p text:style-name="P262"/>
          </table:table-cell>
          <table:table-cell table:style-name="Cell50">
            <text:p text:style-name="P263"/>
          </table:table-cell>
        </table:table-row>
        <table:table-row table:style-name="Row14">
          <table:table-cell table:style-name="Cell51">
            <text:p text:style-name="P264"/>
          </table:table-cell>
          <table:table-cell table:style-name="Cell52">
            <text:p text:style-name="P265"><text:span text:style-name="T265_1">37,5</text:span><text:span text:style-name="T265_2">ο</text:span></text:p>
          </table:table-cell>
          <table:table-cell table:style-name="Cell53">
            <text:p text:style-name="P266"><text:span text:style-name="T266_1">0,311</text:span></text:p>
          </table:table-cell>
          <table:table-cell table:style-name="Cell54" table:number-columns-spanned="2">
            <text:p text:style-name="P267"><text:span text:style-name="T267_1">«</text:span></text:p>
          </table:table-cell>
          <table:covered-table-cell/>
          <table:table-cell table:style-name="Cell55">
            <text:p text:style-name="P268"/>
          </table:table-cell>
          <table:table-cell table:style-name="Cell56">
            <text:p text:style-name="P269"/>
          </table:table-cell>
        </table:table-row>
        <table:table-row table:style-name="Row15">
          <table:table-cell table:style-name="Cell57">
            <text:p text:style-name="P270"/>
          </table:table-cell>
          <table:table-cell table:style-name="Cell58">
            <text:p text:style-name="P271"><text:span text:style-name="T271_1">38,0</text:span></text:p>
          </table:table-cell>
          <table:table-cell table:style-name="Cell59">
            <text:p text:style-name="P272"><text:span text:style-name="T272_1">0,315</text:span></text:p>
          </table:table-cell>
          <table:table-cell table:style-name="Cell60" table:number-columns-spanned="2">
            <text:p text:style-name="P273"><text:span text:style-name="T273_1">«</text:span></text:p>
          </table:table-cell>
          <table:covered-table-cell/>
          <table:table-cell table:style-name="Cell61">
            <text:p text:style-name="P274"/>
          </table:table-cell>
          <table:table-cell table:style-name="Cell62">
            <text:p text:style-name="P275"/>
          </table:table-cell>
        </table:table-row>
        <table:table-row table:style-name="Row16">
          <table:table-cell table:style-name="Cell63">
            <text:p text:style-name="P276"/>
          </table:table-cell>
          <table:table-cell table:style-name="Cell64">
            <text:p text:style-name="P277"><text:span text:style-name="T277_1">38,5</text:span></text:p>
          </table:table-cell>
          <table:table-cell table:style-name="Cell65">
            <text:p text:style-name="P278"><text:span text:style-name="T278_1">0,320</text:span></text:p>
          </table:table-cell>
          <table:table-cell table:style-name="Cell66" table:number-columns-spanned="2">
            <text:p text:style-name="P279"><text:span text:style-name="T279_1">«</text:span></text:p>
          </table:table-cell>
          <table:covered-table-cell/>
          <table:table-cell table:style-name="Cell67">
            <text:p text:style-name="P280"/>
          </table:table-cell>
          <table:table-cell table:style-name="Cell68">
            <text:p text:style-name="P281"/>
          </table:table-cell>
        </table:table-row>
        <table:table-row table:style-name="Row17">
          <table:table-cell table:style-name="Cell69">
            <text:p text:style-name="P282"/>
          </table:table-cell>
          <table:table-cell table:style-name="Cell70">
            <text:p text:style-name="P283"><text:span text:style-name="T283_1">39,0</text:span></text:p>
          </table:table-cell>
          <table:table-cell table:style-name="Cell71">
            <text:p text:style-name="P284"><text:span text:style-name="T284_1">0,324</text:span></text:p>
          </table:table-cell>
          <table:table-cell table:style-name="Cell72" table:number-columns-spanned="2">
            <text:p text:style-name="P285"><text:span text:style-name="T285_1">«</text:span></text:p>
          </table:table-cell>
          <table:covered-table-cell/>
          <table:table-cell table:style-name="Cell73">
            <text:p text:style-name="P286"/>
          </table:table-cell>
          <table:table-cell table:style-name="Cell74">
            <text:p text:style-name="P287"/>
          </table:table-cell>
        </table:table-row>
        <table:table-row table:style-name="Row18">
          <table:table-cell table:style-name="Cell75">
            <text:p text:style-name="P288"/>
          </table:table-cell>
          <table:table-cell table:style-name="Cell76">
            <text:p text:style-name="P289"><text:span text:style-name="T289_1">39,5</text:span></text:p>
          </table:table-cell>
          <table:table-cell table:style-name="Cell77">
            <text:p text:style-name="P290"><text:span text:style-name="T290_1">0,328</text:span></text:p>
          </table:table-cell>
          <table:table-cell table:style-name="Cell78" table:number-columns-spanned="2">
            <text:p text:style-name="P291"><text:span text:style-name="T291_1">«</text:span></text:p>
          </table:table-cell>
          <table:covered-table-cell/>
          <table:table-cell table:style-name="Cell79">
            <text:p text:style-name="P292"/>
          </table:table-cell>
          <table:table-cell table:style-name="Cell80">
            <text:p text:style-name="P293"/>
          </table:table-cell>
        </table:table-row>
        <table:table-row table:style-name="Row19">
          <table:table-cell table:style-name="Cell81">
            <text:p text:style-name="P294"><text:span text:style-name="T294_1">α</text:span></text:p>
          </table:table-cell>
          <table:table-cell table:style-name="Cell82">
            <text:p text:style-name="P295"><text:span text:style-name="T295_1">40,0</text:span></text:p>
          </table:table-cell>
          <table:table-cell table:style-name="Cell83">
            <text:p text:style-name="P296"><text:span text:style-name="T296_1">0,333</text:span></text:p>
          </table:table-cell>
          <table:table-cell table:style-name="Cell84" table:number-columns-spanned="2">
            <text:p text:style-name="P297"><text:span text:style-name="T297_1">0,78924</text:span></text:p>
          </table:table-cell>
          <table:covered-table-cell/>
          <table:table-cell table:style-name="Cell85">
            <text:p text:style-name="P298"><text:span text:style-name="T298_1">α<text:s/>x<text:s/>0,333÷0,78924</text:span></text:p>
          </table:table-cell>
          <table:table-cell table:style-name="Cell86">
            <text:p text:style-name="P299"><text:span text:style-name="T299_1">ΛΑ<text:s/>÷<text:s/>[40/100]</text:span></text:p>
          </table:table-cell>
        </table:table-row>
        <table:table-row table:style-name="Row20">
          <table:table-cell table:style-name="Cell87">
            <text:p text:style-name="P300"/>
          </table:table-cell>
          <table:table-cell table:style-name="Cell88">
            <text:p text:style-name="P301"><text:span text:style-name="T301_1">40,5</text:span></text:p>
          </table:table-cell>
          <table:table-cell table:style-name="Cell89">
            <text:p text:style-name="P302"><text:span text:style-name="T302_1">0,337</text:span></text:p>
          </table:table-cell>
          <table:table-cell table:style-name="Cell90" table:number-columns-spanned="2">
            <text:p text:style-name="P303"><text:span text:style-name="T303_1">«</text:span></text:p>
          </table:table-cell>
          <table:covered-table-cell/>
          <table:table-cell table:style-name="Cell91">
            <text:p text:style-name="P304"/>
          </table:table-cell>
          <table:table-cell table:style-name="Cell92">
            <text:p text:style-name="P305"/>
          </table:table-cell>
        </table:table-row>
        <table:table-row table:style-name="Row21">
          <table:table-cell table:style-name="Cell93">
            <text:p text:style-name="P306"/>
          </table:table-cell>
          <table:table-cell table:style-name="Cell94">
            <text:p text:style-name="P307"><text:span text:style-name="T307_1">41,0</text:span></text:p>
          </table:table-cell>
          <table:table-cell table:style-name="Cell95">
            <text:p text:style-name="P308"><text:span text:style-name="T308_1">0,342</text:span></text:p>
          </table:table-cell>
          <table:table-cell table:style-name="Cell96" table:number-columns-spanned="2">
            <text:p text:style-name="P309"><text:span text:style-name="T309_1">«</text:span></text:p>
          </table:table-cell>
          <table:covered-table-cell/>
          <table:table-cell table:style-name="Cell97">
            <text:p text:style-name="P310"/>
          </table:table-cell>
          <table:table-cell table:style-name="Cell98">
            <text:p text:style-name="P311"/>
          </table:table-cell>
        </table:table-row>
        <table:table-row table:style-name="Row22">
          <table:table-cell table:style-name="Cell99">
            <text:p text:style-name="P312"/>
          </table:table-cell>
          <table:table-cell table:style-name="Cell100">
            <text:p text:style-name="P313"><text:span text:style-name="T313_1">41,5</text:span></text:p>
          </table:table-cell>
          <table:table-cell table:style-name="Cell101">
            <text:p text:style-name="P314"><text:span text:style-name="T314_1">0,346</text:span></text:p>
          </table:table-cell>
          <table:table-cell table:style-name="Cell102" table:number-columns-spanned="2">
            <text:p text:style-name="P315"><text:span text:style-name="T315_1">«</text:span></text:p>
          </table:table-cell>
          <table:covered-table-cell/>
          <table:table-cell table:style-name="Cell103">
            <text:p text:style-name="P316"/>
          </table:table-cell>
          <table:table-cell table:style-name="Cell104">
            <text:p text:style-name="P317"/>
          </table:table-cell>
        </table:table-row>
        <table:table-row table:style-name="Row23">
          <table:table-cell table:style-name="Cell105">
            <text:p text:style-name="P318"/>
          </table:table-cell>
          <table:table-cell table:style-name="Cell106">
            <text:p text:style-name="P319"><text:span text:style-name="T319_1">42,0</text:span></text:p>
          </table:table-cell>
          <table:table-cell table:style-name="Cell107">
            <text:p text:style-name="P320"><text:span text:style-name="T320_1">0,351</text:span></text:p>
          </table:table-cell>
          <table:table-cell table:style-name="Cell108" table:number-columns-spanned="2">
            <text:p text:style-name="P321"><text:span text:style-name="T321_1">«</text:span></text:p>
          </table:table-cell>
          <table:covered-table-cell/>
          <table:table-cell table:style-name="Cell109">
            <text:p text:style-name="P322"/>
          </table:table-cell>
          <table:table-cell table:style-name="Cell110">
            <text:p text:style-name="P323"/>
          </table:table-cell>
        </table:table-row>
        <table:table-row table:style-name="Row24">
          <table:table-cell table:style-name="Cell111">
            <text:p text:style-name="P324"/>
          </table:table-cell>
          <table:table-cell table:style-name="Cell112">
            <text:p text:style-name="P325"><text:span text:style-name="T325_1">42,5</text:span></text:p>
          </table:table-cell>
          <table:table-cell table:style-name="Cell113">
            <text:p text:style-name="P326"><text:span text:style-name="T326_1">0,355</text:span></text:p>
          </table:table-cell>
          <table:table-cell table:style-name="Cell114" table:number-columns-spanned="2">
            <text:p text:style-name="P327"><text:span text:style-name="T327_1">«</text:span></text:p>
          </table:table-cell>
          <table:covered-table-cell/>
          <table:table-cell table:style-name="Cell115">
            <text:p text:style-name="P328"/>
          </table:table-cell>
          <table:table-cell table:style-name="Cell116">
            <text:p text:style-name="P329"/>
          </table:table-cell>
        </table:table-row>
        <table:table-row table:style-name="Row25">
          <table:table-cell table:style-name="Cell117">
            <text:p text:style-name="P330"/>
          </table:table-cell>
          <table:table-cell table:style-name="Cell118">
            <text:p text:style-name="P331"><text:span text:style-name="T331_1">43,0</text:span></text:p>
          </table:table-cell>
          <table:table-cell table:style-name="Cell119">
            <text:p text:style-name="P332"><text:span text:style-name="T332_1">0,360</text:span></text:p>
          </table:table-cell>
          <table:table-cell table:style-name="Cell120" table:number-columns-spanned="2">
            <text:p text:style-name="P333"><text:span text:style-name="T333_1">«</text:span></text:p>
          </table:table-cell>
          <table:covered-table-cell/>
          <table:table-cell table:style-name="Cell121">
            <text:p text:style-name="P334"/>
          </table:table-cell>
          <table:table-cell table:style-name="Cell122">
            <text:p text:style-name="P335"/>
          </table:table-cell>
        </table:table-row>
      </table:table>
      <text:p text:style-name="P336"><text:span text:style-name="T336_1">•<text:s/></text:span><text:span text:style-name="T336_2">Εφόσον<text:s/>το<text:s/>τελικό<text:s/>προϊόν<text:s/>μετράται<text:s/>σε<text:s/>λίτρα<text:s/>(λίτρα<text:s/>ένυδρα)<text:s/>η<text:s/>ποσότητα<text:s/>άνυδρης<text:s/>αιθυλικής<text:s/>αλκοόλης<text:s/>προκύπτει<text:s/>από<text:s/>την<text:s/>ποσότητα<text:s/>του<text:s/>τελικού<text:s/>προϊόντος<text:s/>μετρούμενη<text:s/>σε<text:s/>λίτρα<text:s/>(ένυδρα)<text:s/>πολλαπλασιαζόμενη<text:s/>με<text:s/>τον<text:s/>αλκοολικό<text:s/>τίτλο<text:s/>και<text:s/>διαιρούμενη<text:s/>με<text:s/>το<text:s/>100</text:span></text:p>
      <text:p text:style-name="P337"><text:span text:style-name="T337_1">π.χ.,<text:s/>Σε<text:s/>40%<text:s/>vol<text:s/>τα<text:s/>500<text:s/>λίτρα<text:s/>ένυδρα<text:s/>x<text:s/>40/100<text:s/>=<text:s/>200<text:s/>λίτρα<text:s/>άνυδρα.</text:span></text:p>
      <text:p text:style-name="P338"><text:span text:style-name="T338_1">ΠΑΡΑΡΤΗΜΑ<text:s/>ΙΙΙ</text:span></text:p>
      <text:p text:style-name="P339"><text:span text:style-name="T339_1">Οδηγίες<text:s/>συμπλήρωσης<text:s/>Δήλωσης<text:s/>Ειδικού<text:s/>Φόρου<text:s/>Κατανάλωσης</text:span></text:p>
      <text:p text:style-name="P340"><text:span text:style-name="T340_1">1<text:s/></text:span><text:span text:style-name="T340_2">.<text:s/></text:span><text:span text:style-name="T340_3">Υποβολή<text:s/>ΔΕΦΚ<text:s/>από<text:s/>τον<text:s/>ίδιο<text:s/>τον<text:s/>διήμερο<text:s/>μικρό<text:s/>αποσταγματοποιό</text:span></text:p>
      <text:p text:style-name="P341"><text:span text:style-name="T341_1">Α.1.Βασικά<text:s/>στοιχεία<text:s/>/Συναλλασσόμενοι</text:span></text:p>
      <text:p text:style-name="P342"><text:span text:style-name="T342_1">Υπόχρεος<text:s/>(2β)<text:s/>Ένδειξη<text:s/>Υπόχρεου:<text:s/>Επιλέγεται<text:s/>«Άλλες<text:s/>περιπτώσεις»</text:span></text:p>
      <text:p text:style-name="P343"><text:span text:style-name="T343_1">Τύπος<text:s/>αναγνώρισης:<text:s/>Επιλέγεται<text:s/>«ΑΦΜ»</text:span></text:p>
      <text:p text:style-name="P344"><text:span text:style-name="T344_1">Αριθμός<text:s/>Αναγνώρισης<text:s/>:<text:s/>Συμπληρώνεται<text:s/>το<text:s/>ΑΦΜ<text:s/>του<text:s/>διήμερου<text:s/>μικρού<text:s/>αποσταγματοποιού</text:span></text:p>
      <text:p text:style-name="P345"><text:span text:style-name="T345_1">Αντιπρόσωπος<text:s/>/Διασαφιστής<text:s/>(14):<text:s/>Επιλέγεται<text:s/>«Διασαφιστής»</text:span></text:p>
      <text:p text:style-name="P346"><text:span text:style-name="T346_1">ΑΦΜ:<text:s/>Αναγράφεται<text:s/>ο<text:s/>ΑΦΜ<text:s/>του<text:s/>διήμερου<text:s/>μικρού<text:s/>αποσταγματοποιού</text:span></text:p>
      <text:p text:style-name="P347"><text:span text:style-name="T347_1">Α.2.<text:s/>Βασικά<text:s/>στοιχεία<text:s/>/<text:s/>Παραλήπτης</text:span></text:p>
      <text:p text:style-name="P348"><text:span text:style-name="T348_1">Παραλήπτης:<text:s/>Επιλέγεται<text:s/>«Άλλος»</text:span></text:p>
      <text:p text:style-name="P349"><text:span text:style-name="T349_1">Τύπος<text:s/>αναγνώρισης:<text:s/>Επιλέγεται<text:s/>«ΑΦΜ»</text:span></text:p>
      <text:p text:style-name="P350"><text:span text:style-name="T350_1">Αριθμός<text:s/>Αναγνώρισης:<text:s/>Συμπληρώνεται<text:s/>ο<text:s/>ΑΦΜ<text:s/>του<text:s/>διήμερου<text:s/>μικρού<text:s/>αποσταγματοποιού</text:span></text:p>
      <text:p text:style-name="P351"><text:span text:style-name="T351_1">Β.1.Στίχοι/<text:s/>Γενικά<text:s/>στοιχεία</text:span></text:p>
      <text:p text:style-name="P352"><text:span text:style-name="T352_1">Σημεία<text:s/>και<text:s/>Αριθμοί:<text:s/>Στο<text:s/>πεδίο<text:s/>αυτό<text:s/>αναγράφονται<text:s/>οι<text:s/>ώρες<text:s/>συνεχούς<text:s/>απόσταξης<text:s/>για<text:s/>τις<text:s/>οποίες<text:s/>θα<text:s/>εκδοθεί<text:s/>και<text:s/>η<text:s/>σχετική<text:s/>άδεια<text:s/>απόσταξης<text:s/>καθώς<text:s/>και<text:s/>η<text:s/>διεύθυνση<text:s/>ηλεκτρονικού<text:s/>ταχυδρομείου<text:s/>(e-mail)<text:s/>για<text:s/>την<text:s/>αποστολή<text:s/>της<text:s/>άδειας<text:s/>απόσταξης.</text:span></text:p>
      <text:p text:style-name="P353"><text:span text:style-name="T353_1">Εφόσον<text:s/>ο<text:s/>διήμερος<text:s/>μικρός<text:s/>αποσταγματοποιός<text:s/>προτίθεται<text:s/>να<text:s/>αποστάξει<text:s/>τμηματικά<text:s/>(μη<text:s/>συνεχείς<text:s/>αποστάξεις)<text:s/>για<text:s/>κάθε<text:s/>χρονικό<text:s/>διάστημα<text:s/>(συνεχούς<text:s/>απόσταξης)<text:s/>συμπληρώνεται<text:s/>διαφορετικός<text:s/>στίχος.</text:span></text:p>
      <text:p text:style-name="P354"><text:span text:style-name="T354_1">Μονάδες<text:s/>φορολόγησης:<text:s/>Αναγράφονται<text:s/>τα<text:s/>λίτρα<text:s/>άνυδρα<text:s/>που<text:s/>εκτιμάται<text:s/>ότι<text:s/>θα<text:s/>παραχθούν</text:span></text:p>
      <text:p text:style-name="P355"><text:span text:style-name="T355_1">Κωδικός<text:s/>εμπορεύματος<text:s/>Σ.Ο.<text:s/>:<text:s/>Αναγράφεται<text:s/>ο<text:s/>κωδικός<text:s/>«22089078»</text:span></text:p>
      <text:p text:style-name="P356"><text:span text:style-name="T356_1">Πρόσθετος<text:s/>Κωδικός<text:s/>Σ.Ο.:<text:s/>Αναγράφεται<text:s/>ο<text:s/>κωδικός<text:s/>«<text:s/>1162»</text:span></text:p>
      <text:p text:style-name="P357"><text:span text:style-name="T357_1">Περιγραφή<text:s/>Εμπορευμάτων:<text:s/>Αναγράφεται<text:s/>«Προϊόν<text:s/>απόσταξης<text:s/>διήμερου<text:s/>μικρού<text:s/>αποσταγματοποιού<text:s/>από<text:s/>+<text:s/>πρώτη<text:s/>ύλη<text:s/>π.χ.<text:s/>στέμφυλα,<text:s/>σταφύλια,<text:s/>σύκα<text:s/>κλπ<text:s/>αλκοολικού<text:s/>τίτλου…..»</text:span></text:p>
      <text:p text:style-name="P358"><text:span text:style-name="T358_1">Σε<text:s/>περίπτωση<text:s/>που<text:s/>ο<text:s/>διήμερος<text:s/>μικρός<text:s/>αποταγματοποιός<text:s/>επιθυμεί<text:s/>να<text:s/>παράξει<text:s/>προϊόν<text:s/>προς<text:s/>διάθεση<text:s/>αλκοολικών<text:s/>τίτλων<text:s/>περισσότερων<text:s/>του<text:s/>ενός<text:s/>συμπληρώνονται<text:s/>τόσοι<text:s/>στίχοι<text:s/>όσοι<text:s/>και<text:s/>οι<text:s/>αλκοολικοί<text:s/>τίτλοι<text:s/>του<text:s/>προς<text:s/>διάθεση<text:s/>προϊόντος.</text:span></text:p>
      <text:p text:style-name="P359"><text:span text:style-name="T359_1">Καθαρή<text:s/>μάζα:<text:s/>Αναγράφεται<text:s/>η<text:s/>εκτιμώμενη<text:s/>ποσότητα<text:s/>προς<text:s/>διάθεση<text:s/>προϊόντος<text:s/>που<text:s/>θα<text:s/>παραχθεί<text:s/>σε<text:s/>λίτρα<text:s/>ένυδρα.</text:span></text:p>
      <text:p text:style-name="P360"><text:span text:style-name="T360_1">Ατέλεια:<text:s/>Συμπληρώνεται<text:s/>ο<text:s/>κωδικός<text:s/>S<text:s/>55<text:s/></text:span><text:span text:style-name="T360_2">««Καταβολή<text:s/>Ε.Φ.Κ.<text:s/>προϊόντος<text:s/>απόσταξης<text:s/>διήμερων<text:s/>μικρών<text:s/>αποσταγματοποιών<text:s/></text:span><text:span text:style-name="T360_3">/<text:s/></text:span><text:span text:style-name="T360_4">μη<text:s/>καταβολή<text:s/>Φ.Π.Α.<text:s/>κατ’εφαρμογή<text:s/>της<text:s/>παρ.4<text:s/>του<text:s/>άρθρου<text:s/></text:span><text:span text:style-name="T360_5">82<text:s/></text:span><text:span text:style-name="T360_6">του<text:s/>ν.2960/2001.»</text:span><text:span text:style-name="T360_7"><text:s/>προκειμένου<text:s/>κατά<text:s/>τη<text:s/>βεβαίωση<text:s/>και<text:s/>είσπραξη<text:s/>του<text:s/>Ειδικού<text:s/>Φόρου<text:s/>Κατανάλωσης<text:s/>στο<text:s/>προϊόν<text:s/>απόσταξης<text:s/>να<text:s/>μην<text:s/>υπολογίζεται<text:s/>Φ.Π.Α.<text:s/>καθόσον,<text:s/>σύμφωνα<text:s/>με<text:s/>την<text:s/>παρ.<text:s/>4<text:s/>του<text:s/>άρθρου<text:s/>82<text:s/>του<text:s/>ν.2960/2001<text:s/>δεν<text:s/>γεννάται<text:s/>υποχρέωση<text:s/>καταβολής<text:s/>του<text:s/>φόρου<text:s/>αυτού.</text:span></text:p>
      <text:p text:style-name="P361"><text:span text:style-name="T361_1">Β.2.<text:s/>Στίχοι/Προηγούμενα<text:s/>παραστατικά/<text:s/>Ειδικές<text:s/>μνείες.</text:span></text:p>
      <text:p text:style-name="P362"><text:span text:style-name="T362_1">Ειδικές<text:s/>μνείες:<text:s/>Συμπληρώνεται<text:s/>ο<text:s/>κωδικός<text:s/>2020<text:s/>«ΠΡΟΓΗΓΟΥΜΕΝΕΣ<text:s/>ΔΕΦΚ<text:s/>ΔΙΗΜΕΡΟΥ<text:s/>ΜΙΚΡΟΥ<text:s/>ΑΠΟΣΤΑΓΜΑΤΟΠΟΙΟΥ»<text:s/>στην<text:s/>περίπτωση<text:s/>που<text:s/>έχει<text:s/>/ουν<text:s/>υποβληθεί<text:s/>ΔΕΦΚ<text:s/>και<text:s/>έχουν<text:s/>ήδη<text:s/>εκδοθεί<text:s/>άδειες<text:s/>απόσταξης<text:s/>με<text:s/>τη<text:s/>χρήση<text:s/>της<text:s/>ίδιας<text:s/>οριστικοποιημένης<text:s/>ηλεκτρονικής<text:s/>δήλωσης<text:s/>συγκομιδής<text:s/>που<text:s/>ο<text:s/>παραγωγός<text:s/>υποβάλλει<text:s/>στο<text:s/>Υπουργείο<text:s/>Αγροτικής<text:s/>Ανάπτυξης<text:s/>και<text:s/>Τροφίμων<text:s/>(τμηματικές<text:s/>αποστάξεις<text:s/>για<text:s/>τις<text:s/>οποίες<text:s/>υποβάλλονται<text:s/>περισσότερες<text:s/>από<text:s/>μία<text:s/>ΔΕΦΚ<text:s/>)<text:s/>καθώς<text:s/>και<text:s/>τo/τα<text:s/>MRN<text:s/>των<text:s/>σχετικών<text:s/>ΔΕΦΚ.</text:span></text:p>
      <text:p text:style-name="P363"><text:span text:style-name="T363_1">2<text:s/></text:span><text:span text:style-name="T363_2">.Υποβολή<text:s/>ΔΕΦΚ<text:s/>από<text:s/>ηλεκτρονικά<text:s/>εξουσιοδοτημένο<text:s/>από<text:s/>τον<text:s/>διήμερο<text:s/>μικρό<text:s/>αποσταγματοποιό<text:s/>πρόσωπο<text:s/>(οικείος<text:s/>σύλλογος,<text:s/>κάτοχος<text:s/>άμβικα,<text:s/>άλλο<text:s/>πρόσωπο).</text:span></text:p>
      <text:p text:style-name="P364"><text:span text:style-name="T364_1">Στην<text:s/>περίπτωση<text:s/>αυτή<text:s/>ισχύουν<text:s/>ότι<text:s/>και<text:s/>για<text:s/>την<text:s/>περίπτωση<text:s/>α)<text:s/>με<text:s/>μόνη<text:s/>διαφοροποίηση<text:s/>στον</text:span></text:p>
      <text:p text:style-name="P365"><text:span text:style-name="T365_1">Α.1.<text:s/>Βασικά<text:s/>στοιχεία<text:s/>/Συναλλασσόμενοι</text:span></text:p>
      <text:p text:style-name="P366"><text:span text:style-name="T366_1">Αντιπρόσωπος/Διασαφιστής<text:s/>(14):<text:s/>Επιλέγεται<text:s/>Άμεση<text:s/>αντιπροσώπευση</text:span></text:p>
      <text:p text:style-name="P367"><text:span text:style-name="T367_1">3<text:s/></text:span><text:span text:style-name="T367_2">.Υποβολή<text:s/>Δήλωσης<text:s/>Ειδικού<text:s/>Φόρου<text:s/>Κατανάλωσης<text:s/>από<text:s/>τον<text:s/>κάτοχο<text:s/>του<text:s/>άμβικα<text:s/>στον<text:s/>οποίο<text:s/>θα<text:s/>διενεργηθούν<text:s/>αποστάξεις<text:s/>για<text:s/>λογαριασμό<text:s/>περισσοτέρων<text:s/>του<text:s/>ενός<text:s/>διήμερων<text:s/>μικρών<text:s/>αποσταγματοποιών<text:s/>ή<text:s/>από<text:s/>τον<text:s/>οικείο<text:s/>σύλλογο<text:s/>των<text:s/>παραγωγών<text:s/>(ομαδική<text:s/>Δήλωση)<text:s/>και<text:s/>θα<text:s/>εκδοθούν<text:s/>άδειες<text:s/>απόσταξης<text:s/>για<text:s/>κάθε<text:s/>παραγωγό<text:s/>τα<text:s/>ακόλουθα<text:s/>πεδία<text:s/>συμπληρώνονται<text:s/>ως<text:s/>εξής:</text:span></text:p>
      <text:p text:style-name="P368"><text:span text:style-name="T368_1">Α.1.<text:s/>Πίνακας<text:s/>Α2<text:s/>Βασικά<text:s/>στοιχεία/<text:s/>συναλλασσόμενοι:</text:span></text:p>
      <text:p text:style-name="P369"><text:span text:style-name="T369_1">Στο<text:s/>πεδίο<text:s/>Αριθμός<text:s/>Αναγνώρισης<text:s/>του<text:s/>πίνακα<text:s/>Υπόχρεος<text:s/>(2β)<text:s/>καθώς<text:s/>και<text:s/>στο<text:s/>πεδίο<text:s/>ιδιότητα<text:s/>του<text:s/>πίνακα<text:s/>Αντιπρόσωπος<text:s/>/<text:s/>διασαφιστής<text:s/>συμπληρώνονται<text:s/>με<text:s/>το<text:s/>ΑΦΜ<text:s/>του<text:s/>κατόχου<text:s/>του<text:s/>άμβικα<text:s/>στον<text:s/>οποίο<text:s/>θα<text:s/>διενεργηθούν<text:s/>οι<text:s/>αποστάξεις<text:s/>ή<text:s/>του<text:s/>οικείου<text:s/>συλλόγου<text:s/>των<text:s/>παραγωγών.</text:span></text:p>
      <text:p text:style-name="P370"><text:span text:style-name="T370_1">Α.1.<text:s/>Πίνακας<text:s/>Α3<text:s/>Βασικά<text:s/>στοιχεία<text:s/>/<text:s/>Παραλήπτης</text:span></text:p>
      <text:p text:style-name="P371"><text:span text:style-name="T371_1">Παραλήπτης<text:s/>(8)<text:s/>:<text:s/>Επιλέγεται<text:s/>«Συμπληρωματικοί<text:s/>παραλήπτες»</text:span></text:p>
      <text:p text:style-name="P372"><text:span text:style-name="T372_1">Ο<text:s/>πίνακας<text:s/>συμπληρωματικοί<text:s/>παραλήπτες<text:s/>συμπληρώνεται<text:s/>για<text:s/>κάθε<text:s/>παραγωγό<text:s/>συμπεριλαμβανομένου<text:s/>και<text:s/>του<text:s/>κατόχου<text:s/>του<text:s/>άμβικα,<text:s/>εφόσον<text:s/>αποστάζει<text:s/>δικές<text:s/>του<text:s/>πρώτες<text:s/>ύλες<text:s/>και<text:s/>εφόσον<text:s/>ένας<text:s/>παραγωγός<text:s/>έχει<text:s/>περισσότερους<text:s/>από<text:s/>έναν<text:s/>στίχο<text:s/>(τμηματικές<text:s/>αποστάξεις<text:s/>ή<text:s/>προϊόν<text:s/>διαφορετικού<text:s/>αλκοολικού<text:s/>τίτλου)<text:s/>για<text:s/>κάθε<text:s/>στίχο.</text:span></text:p>
      <text:p text:style-name="P373"><text:span text:style-name="T373_1">ΠΑΡΑΡΤΗΜΑ<text:s/>ΙV</text:span></text:p>
      <table:table table:style-name="Table3">
        <table:table-column table:style-name="Column10"/>
        <table:table-column table:style-name="Column11"/>
        <table:table-column table:style-name="Column12"/>
        <table:table-row table:style-name="Row26">
          <table:table-cell table:style-name="Cell123" table:number-columns-spanned="3">
            <text:p text:style-name="P374"><text:span text:style-name="T374_1">ΠΙΝΑΚΑΣ<text:s/>ΥΠΟΣΤΗΡΙΚΤΙΚΩΝ<text:s/>ΤΗΣ<text:s/>ΔΕΦΚ<text:s/>ΠΟΥ<text:s/>ΥΠΟΒΑΛΛΕΤΑΙ<text:s/>ΑΠΟ<text:s/>ΤΟΥΣ<text:s/>ΔΙΗΜΕΡΟΥΣ<text:s/>ΜΙΚΡΟΥΣ</text:span></text:p>
            <text:p text:style-name="P375"><text:span text:style-name="T375_1">ΑΠΟΣΤΑΓΜΑΤΟΠΟΙΟΥΣ<text:s/>ΕΓΓΡΑΦΩΝ</text:span></text:p>
          </table:table-cell>
          <table:covered-table-cell/>
          <table:covered-table-cell/>
        </table:table-row>
        <table:table-row table:style-name="Row27">
          <table:table-cell table:style-name="Cell124">
            <text:p text:style-name="P376"><text:span text:style-name="T376_1">α/α</text:span></text:p>
          </table:table-cell>
          <table:table-cell table:style-name="Cell125">
            <text:p text:style-name="P377"><text:span text:style-name="T377_1">ΚΩΔΙΚΟΣ<text:s/>ΕΓΓΡΑΦΟΥ</text:span></text:p>
          </table:table-cell>
          <table:table-cell table:style-name="Cell126">
            <text:p text:style-name="P378"><text:span text:style-name="T378_1">ΠΕΡΙΓΡΑΦΗ</text:span></text:p>
          </table:table-cell>
        </table:table-row>
        <table:table-row table:style-name="Row28">
          <table:table-cell table:style-name="Cell127">
            <text:p text:style-name="P379"><text:span text:style-name="T379_1">1</text:span></text:p>
          </table:table-cell>
          <table:table-cell table:style-name="Cell128">
            <text:p text:style-name="P380"><text:span text:style-name="T380_1">1Ε70</text:span></text:p>
          </table:table-cell>
          <table:table-cell table:style-name="Cell129">
            <text:p text:style-name="P381"><text:span text:style-name="T381_1">Αίτηση<text:s/>–<text:s/>Δήλωση<text:s/>διήμερου<text:s/>μικρού<text:s/>αποσταγματοποιού</text:span></text:p>
          </table:table-cell>
        </table:table-row>
        <table:table-row table:style-name="Row29">
          <table:table-cell table:style-name="Cell130">
            <text:p text:style-name="P382"><text:span text:style-name="T382_1">2</text:span></text:p>
          </table:table-cell>
          <table:table-cell table:style-name="Cell131">
            <text:p text:style-name="P383"><text:span text:style-name="T383_1">1Ε71</text:span></text:p>
          </table:table-cell>
          <table:table-cell table:style-name="Cell132">
            <text:p text:style-name="P384"><text:span text:style-name="T384_1">Δήλωση<text:s/>συγκομιδής</text:span></text:p>
          </table:table-cell>
        </table:table-row>
        <table:table-row table:style-name="Row30">
          <table:table-cell table:style-name="Cell133">
            <text:p text:style-name="P385"><text:span text:style-name="T385_1">3</text:span></text:p>
          </table:table-cell>
          <table:table-cell table:style-name="Cell134">
            <text:p text:style-name="P386"><text:span text:style-name="T386_1">ΕΦ15</text:span></text:p>
          </table:table-cell>
          <table:table-cell table:style-name="Cell135">
            <text:p text:style-name="P387"><text:span text:style-name="T387_1">Παραστατικό<text:s/>διακίνησης<text:s/>(Δ.Α.)<text:s/>των<text:s/>σταφυλιών</text:span></text:p>
          </table:table-cell>
        </table:table-row>
        <table:table-row table:style-name="Row31">
          <table:table-cell table:style-name="Cell136">
            <text:p text:style-name="P388"><text:span text:style-name="T388_1">4</text:span></text:p>
          </table:table-cell>
          <table:table-cell table:style-name="Cell137">
            <text:p text:style-name="P389"><text:span text:style-name="T389_1">3</text:span></text:p>
          </table:table-cell>
          <table:table-cell table:style-name="Cell138">
            <text:p text:style-name="P390"><text:span text:style-name="T390_1">Τιμολόγιο</text:span></text:p>
          </table:table-cell>
        </table:table-row>
        <table:table-row table:style-name="Row32">
          <table:table-cell table:style-name="Cell139">
            <text:p text:style-name="P391"><text:span text:style-name="T391_1">5</text:span></text:p>
          </table:table-cell>
          <table:table-cell table:style-name="Cell140">
            <text:p text:style-name="P392"><text:span text:style-name="T392_1">1Ε72</text:span></text:p>
          </table:table-cell>
          <table:table-cell table:style-name="Cell141">
            <text:p text:style-name="P393"><text:span text:style-name="T393_1">Ιδιωτικό<text:s/>συμφωνητικό</text:span></text:p>
          </table:table-cell>
        </table:table-row>
        <table:table-row table:style-name="Row33">
          <table:table-cell table:style-name="Cell142">
            <text:p text:style-name="P394"><text:span text:style-name="T394_1">6</text:span></text:p>
          </table:table-cell>
          <table:table-cell table:style-name="Cell143">
            <text:p text:style-name="P395"><text:span text:style-name="T395_1">1Ε73</text:span></text:p>
          </table:table-cell>
          <table:table-cell table:style-name="Cell144">
            <text:p text:style-name="P396"><text:span text:style-name="T396_1">Κατάσταση<text:s/>παραγωγών-<text:s/>μελών<text:s/>συνεταιρισμού<text:s/>τα<text:s/>σταφύλια<text:s/>των<text:s/>οποίων<text:s/>παραδίδονται<text:s/>στο<text:s/>οινοποιείο</text:span></text:p>
          </table:table-cell>
        </table:table-row>
        <table:table-row table:style-name="Row34">
          <table:table-cell table:style-name="Cell145">
            <text:p text:style-name="P397"><text:span text:style-name="T397_1">7</text:span></text:p>
          </table:table-cell>
          <table:table-cell table:style-name="Cell146">
            <text:p text:style-name="P398"><text:span text:style-name="T398_1">1Ε74</text:span></text:p>
          </table:table-cell>
          <table:table-cell table:style-name="Cell147">
            <text:p text:style-name="P399"><text:span text:style-name="T399_1">Κατάσταση<text:s/>παραγωγών<text:s/>–<text:s/>μελών<text:s/>του<text:s/>συνεταιρισμού<text:s/>τα<text:s/>στέμφυλα<text:s/>των<text:s/>οποίων<text:s/>επιστρέφονται<text:s/>από<text:s/>το<text:s/>οινοποιείο<text:s/>στο<text:s/>συνεταιρισμό</text:span></text:p>
          </table:table-cell>
        </table:table-row>
        <table:table-row table:style-name="Row35">
          <table:table-cell table:style-name="Cell148">
            <text:p text:style-name="P400"><text:span text:style-name="T400_1">8</text:span></text:p>
          </table:table-cell>
          <table:table-cell table:style-name="Cell149">
            <text:p text:style-name="P401"><text:span text:style-name="T401_1">1Ε69</text:span></text:p>
          </table:table-cell>
          <table:table-cell table:style-name="Cell150">
            <text:p text:style-name="P402"><text:span text:style-name="T402_1">Βεβαίωση<text:s/>του<text:s/>άρθρου<text:s/>7<text:s/>παρ.<text:s/>Ε3<text:s/>του<text:s/>ν.2969/2001<text:s/>του<text:s/>οικείου<text:s/>δήμου<text:s/>για<text:s/>τη<text:s/>χορήγηση<text:s/>άδειας<text:s/>απόσταξης.</text:span></text:p>
          </table:table-cell>
        </table:table-row>
      </table:table>
      <text:p text:style-name="P403"><text:span text:style-name="T403_1">ΠΙΝΑΚΑΣ<text:s/>ΔΙΑΝΟΜΗΣ:</text:span></text:p>
      <text:p text:style-name="P404"><text:span text:style-name="T404_1">Α.<text:s/>ΑΠΟΔΕΚΤΕΣ<text:s/>ΓΙΑ<text:s/>ΕΝΕΡΓΕΙΑ</text:span></text:p>
      <text:p text:style-name="P405"><text:span text:style-name="T405_1">1.<text:s/></text:span><text:span text:style-name="T405_2">Τελωνεία<text:s/>Α΄,<text:s/>Β΄&amp;<text:s/>Γ΄<text:s/>τάξης</text:span></text:p>
      <text:p text:style-name="P406"><text:span text:style-name="T406_1">2.<text:s/></text:span><text:span text:style-name="T406_2">Χημικές<text:s/>Υπηρεσίες</text:span></text:p>
      <text:p text:style-name="P407"><text:span text:style-name="T407_1">3.<text:s/></text:span><text:span text:style-name="T407_2">Διεύθυνση<text:s/>Επιχειρησιακών<text:s/>Διαδικασιών<text:s/>(ΔΙ.ΕΠΙ.ΔΙ.)<text:s/>-</text:span></text:p>
      <text:p text:style-name="P408"><text:span text:style-name="T408_1">Τμήμα<text:s/>Ε΄</text:span></text:p>
      <text:p text:style-name="P409"><text:span text:style-name="T409_1">4.<text:s/></text:span><text:span text:style-name="T409_2">Δ/νση<text:s/>Στρατηγικής<text:s/>Τεχνολογιών<text:s/>Πληροφοριών</text:span></text:p>
      <text:p text:style-name="P410"><text:span text:style-name="T410_1">(ΔΙ.Σ.ΤΕ.ΠΛ.)<text:s/>–<text:s/>Τμήμα<text:s/>Ε΄<text:s/>(για<text:s/>ενημέρωση<text:s/>ηλεκτρονικής<text:s/>βιβλιοθήκης<text:s/>ΑΑΔΕ)</text:span></text:p>
      <text:p text:style-name="P411"><text:span text:style-name="T411_1">Β.<text:s/>ΑΠΟΔΕΚΤΕΣ<text:s/>ΓΙΑ<text:s/>ΚΟΙΝΟΠΟΙΗΣΗ</text:span></text:p>
      <text:p text:style-name="P412"><text:span text:style-name="T412_1">1.<text:s/></text:span><text:span text:style-name="T412_2">Γραφείο<text:s/>Υπουργού<text:s/>Οικονομικών</text:span></text:p>
      <text:p text:style-name="P413"><text:span text:style-name="T413_1">2.<text:s/></text:span><text:span text:style-name="T413_2">Γραφείο<text:s/>Υφυπουργού<text:s/>Οικονομικών</text:span></text:p>
      <text:p text:style-name="P414"><text:span text:style-name="T414_1">3.<text:s/></text:span><text:span text:style-name="T414_2">Δ/νση<text:s/>Νομικής<text:s/>Υποστήριξης<text:s/>Α.Α.Δ.Ε.</text:span></text:p>
      <text:p text:style-name="P415"><text:span text:style-name="T415_1">4.<text:s/></text:span><text:span text:style-name="T415_2">Δ/νση<text:s/>Διεθνών<text:s/>Οικονομικών<text:s/>Σχέσεων<text:s/>(ΔΟΣ)<text:s/>Α.Α.Δ.Ε.<text:s/>-<text:s/>Τμήμα<text:s/>Β΄</text:span></text:p>
      <text:p text:style-name="P416"><text:span text:style-name="T416_1">5.<text:s/></text:span><text:span text:style-name="T416_2">Αυτοτελές<text:s/>Τμήμα<text:s/>Συντονισμού<text:s/>Μεταρρυθμιστικών<text:s/>Δράσεων<text:s/>&amp;<text:s/>Επικοινωνίας<text:s/>Α.Α.Δ.Ε</text:span></text:p>
      <text:p text:style-name="P417"><text:span text:style-name="T417_1">6.<text:s/></text:span><text:span text:style-name="T417_2">Δ/νση<text:s/>Εσωτερικού<text:s/>Ελέγχου<text:s/>Α.Α.Δ.Ε</text:span></text:p>
      <text:p text:style-name="P418"><text:span text:style-name="T418_1">7.<text:s/></text:span><text:span text:style-name="T418_2">Υπηρεσίες<text:s/>Ερευνών<text:s/>και<text:s/>Διασφάλισης<text:s/>Δημοσίων<text:s/>Εσόδων<text:s/>(Υ.Ε.Δ.Δ.Ε)<text:s/>Α.Α.Δ.Ε.</text:span></text:p>
      <text:p text:style-name="P419"><text:span text:style-name="T419_1">8.<text:s/></text:span><text:span text:style-name="T419_2">Τελωνειακές<text:s/>Περιφέρειες<text:s/>Αττικής,<text:s/>Θεσσαλονίκης,<text:s/>Αχαΐας</text:span></text:p>
      <text:p text:style-name="P420"><text:span text:style-name="T420_1">9.<text:s/></text:span><text:span text:style-name="T420_2">Γενική<text:s/>Διεύθυνση<text:s/>Ηλεκτρονικής<text:s/>Διακυβέρνησης<text:s/>(Γ.Δ.ΗΛΕ.Δ.)</text:span></text:p>
      <text:p text:style-name="P421"><text:span text:style-name="T421_1">Δ/νση<text:s/>Ανάπτυξης<text:s/>Τελωνειακών<text:s/>,<text:s/>Ελεγκτικών<text:s/>και<text:s/>Επιχειρησιακών<text:s/>Εφαρμογών<text:s/>(Δ.Α.Τ.Ε.)</text:span></text:p>
      <text:p text:style-name="P422"><text:span text:style-name="T422_1">Υποδιεύθυνση<text:s/>Ανάπτυξης<text:s/>Τελωνειακών<text:s/>Εφαρμογών</text:span></text:p>
      <text:p text:style-name="P423"><text:span text:style-name="T423_1">10.<text:s/></text:span><text:span text:style-name="T423_2">Γενική<text:s/>Διεύθυνση<text:s/>Ανθρώπινου<text:s/>Δυναμικού<text:s/>και<text:s/>Οργάνωσης<text:s/>(Γ.Δ.Α.Δ.Ο.)</text:span></text:p>
      <text:p text:style-name="P424"><text:span text:style-name="T424_1">α)<text:s/>Διεύθυνση<text:s/>Διαχείρισης<text:s/>Ανθρώπινου<text:s/>Δυναμικού<text:s/>(Δ.Δ.Α.Δ.)<text:s/>β)<text:s/>Διεύθυνση<text:s/>Οργάνωσης</text:span></text:p>
      <text:p text:style-name="P425"><text:span text:style-name="T425_1">11.<text:s/></text:span><text:span text:style-name="T425_2">Ελεγκτικές<text:s/>Υπηρεσίες<text:s/>Τελωνείων<text:s/>(ΕΛ.Υ.Τ)<text:s/>Αττικής,<text:s/>Θεσσαλονίκης</text:span></text:p>
      <text:p text:style-name="P426"><text:span text:style-name="T426_1">12.<text:s/></text:span><text:span text:style-name="T426_2">Ομοσπονδία<text:s/>Εκτελωνιστών<text:s/>Ελλάδας</text:span></text:p>
      <text:p text:style-name="P427"><text:span text:style-name="T427_1">Καραΐσκου<text:s/>82,<text:s/>ΤΚ<text:s/>185<text:s/>32<text:s/>–<text:s/>ΠΕΙΡΑΙΑΣ</text:span></text:p>
      <text:p text:style-name="P428"><text:span text:style-name="T428_1">(Με<text:s/>την<text:s/>παράκληση<text:s/>να<text:s/>ενημερώσει<text:s/>τους<text:s/>Συλλόγους<text:s/>Εκτελωνιστών)<text:s/>e-mail:</text:span><text:span text:style-name="T428_2"><text:a xlink:type="simple" xlink:href="mailto:oete@oete.gr"><text:span text:style-name="T428_3">oete@oete.gr</text:span></text:a></text:span></text:p>
      <text:p text:style-name="P429"><text:span text:style-name="T429_1">13.<text:s/></text:span><text:span text:style-name="T429_2">Σύλλογος<text:s/>Εκτελωνιστών<text:s/>Πειραιώς<text:s/>–<text:s/>Αθηνών</text:span></text:p>
      <text:p text:style-name="P430"><text:span text:style-name="T430_1">Τσαμαδού<text:s/>38,<text:s/>ΤΚ<text:s/>185<text:s/>31<text:s/>–<text:s/>ΠΕΙΡΑΙΑΣ</text:span></text:p>
      <text:p text:style-name="P431"><text:span text:style-name="T431_1">e-mail:</text:span><text:span text:style-name="T431_2"><text:a xlink:type="simple" xlink:href="mailto:sepa@otenet.gr"><text:span text:style-name="T431_3">sepa<text:s/>@otenet.g</text:span><text:span text:style-name="T431_4">,</text:span></text:a></text:span><text:span text:style-name="T431_5"><text:a xlink:type="simple" xlink:href="mailto:info@sepa.com.gr"><text:span text:style-name="T431_6">info@sepa<text:s/>.com<text:s/>.gr</text:span></text:a></text:span></text:p>
      <text:p text:style-name="P432"><text:span text:style-name="T432_1">14.<text:s/></text:span><text:span text:style-name="T432_2">Σύλλογος<text:s/>Εκτελωνιστών<text:s/>Θεσσαλονίκης</text:span></text:p>
      <text:p text:style-name="P433"><text:span text:style-name="T433_1">Κουντουριώτου<text:s/>13,<text:s/>ΤΚ<text:s/>546<text:s/>25<text:s/>-<text:s/>ΘΕΣΣΑΛΟΝΙΚΗ<text:s/>e-mail:</text:span><text:span text:style-name="T433_2"><text:a xlink:type="simple" xlink:href="mailto:info@seth.gr"><text:span text:style-name="T433_3">info@seth.gr</text:span></text:a></text:span></text:p>
      <text:p text:style-name="P434"><text:span text:style-name="T434_1">15.<text:s/></text:span><text:span text:style-name="T434_2">Ομοσπονδία<text:s/>Συλλόγων<text:s/>Αμβικούχων<text:s/>Αμπελοκαλλιεργητών<text:s/>Ελλάδας<text:s/>(με<text:s/>την<text:s/>παράκληση<text:s/>να<text:s/>ενημερώσουν<text:s/>τα<text:s/>μέλη<text:s/>τους)</text:span></text:p>
      <text:p text:style-name="P435"><text:span text:style-name="T435_1">Καραϊσκάκη<text:s/>8</text:span></text:p>
      <text:p text:style-name="P436"><text:span text:style-name="T436_1">Αγχίαλος<text:s/>Θεσ/νίκης<text:s/>Τ.Κ.<text:s/>57011</text:span></text:p>
      <text:p text:style-name="P437"><text:span text:style-name="T437_1">e-mail:</text:span><text:span text:style-name="T437_2"><text:a xlink:type="simple" xlink:href="mailto:info@oaae.gr"><text:span text:style-name="T437_3">info@oaae.gr</text:span><text:span text:style-name="T437_4">,</text:span></text:a></text:span><text:span text:style-name="T437_5"><text:a xlink:type="simple" xlink:href="mailto:omospoamvik@gmail.com"><text:span text:style-name="T437_6">omospoamvik@gmail.com</text:span></text:a></text:span></text:p>
      <text:p text:style-name="P438"><text:span text:style-name="T438_1">16.<text:s/></text:span><text:span text:style-name="T438_2">Σύλλογος<text:s/>Παραδοσιακών<text:s/>Αποσταγματοποιών<text:s/>Τσικουδιάς</text:span></text:p>
      <text:p text:style-name="P439"><text:span text:style-name="T439_1">Ν.<text:s/>Ηρακλείου<text:s/>Κρήτης<text:s/>(Σ.Π.Α.Τ.Ν.Η.)</text:span></text:p>
      <text:p text:style-name="P440"><text:span text:style-name="T440_1">(με<text:s/>την<text:s/>παράκληση<text:s/>να<text:s/>ενημερώσουν<text:s/>τα<text:s/>μέλη<text:s/>τους)</text:span></text:p>
      <text:p text:style-name="P441"><text:span text:style-name="T441_1">Λεωφόρος<text:s/>Μαρτύρων<text:s/>146</text:span></text:p>
      <text:p text:style-name="P442"><text:span text:style-name="T442_1">710<text:s/>00<text:s/>Ηράκλειο</text:span></text:p>
      <text:p text:style-name="P443"><text:span text:style-name="T443_1">e-mail:<text:s/></text:span><text:span text:style-name="T443_2"><text:a xlink:type="simple" xlink:href="mailto:oacni.crta@gmail.com"><text:span text:style-name="T443_3">oacni.crta@gmail.com</text:span></text:a></text:span></text:p>
      <text:p text:style-name="P444"><text:span text:style-name="T444_1">Γ.<text:s/>ΕΣΩΤΕΡΙΚΗ<text:s/>ΔΙΑΝΟΜΗ</text:span></text:p>
      <text:p text:style-name="P445"><text:span text:style-name="T445_1">1.<text:s/></text:span><text:span text:style-name="T445_2">Γραφείο<text:s/>Διοικητή<text:s/>Ανεξάρτητης<text:s/>Αρχής<text:s/>Δημοσίων<text:s/>Εσόδων</text:span></text:p>
      <text:p text:style-name="P446"><text:span text:style-name="T446_1">2.<text:s/></text:span><text:span text:style-name="T446_2">Γενική<text:s/>Διεύθυνση<text:s/>Γενικού<text:s/>Χημείου<text:s/>του<text:s/>Κράτους</text:span></text:p>
      <text:p text:style-name="P447"><text:span text:style-name="T447_1">α)<text:s/>Προϊσταμένη<text:s/>Γεν.<text:s/>Δ/νσης<text:s/>Γ.Χ.Κ.</text:span></text:p>
      <text:p text:style-name="P448"><text:span text:style-name="T448_1">β)<text:s/>Δ/νση<text:s/>Αλκοόλης<text:s/>&amp;<text:s/>Τροφίμων/Τμήμα<text:s/>Α΄</text:span></text:p>
      <text:p text:style-name="P449"><text:span text:style-name="T449_1">γ)<text:s/>Αυτοτελές<text:s/>Τμήμα<text:s/>Χημικοτεχνικής<text:s/>-<text:s/>Δασμολογίου</text:span></text:p>
      <text:p text:style-name="P450"><text:span text:style-name="T450_1">3.<text:s/></text:span><text:span text:style-name="T450_2">Γενική<text:s/>Διεύθυνση<text:s/>Τελωνείων<text:s/>&amp;<text:s/>ΕΦΚ</text:span></text:p>
      <text:p text:style-name="P451"><text:span text:style-name="T451_1">α)<text:s/>Αυτοτελές<text:s/>Τμήμα<text:s/>Υποστήριξης<text:s/>Γεν.<text:s/>Δ/νσης<text:s/>Τελωνείων<text:s/>&amp;<text:s/>Ε.Φ.Κ.<text:s/>β)<text:s/>Διεύθυνση<text:s/>Στρατηγικής<text:s/>Τελωνειακών<text:s/>Ελέγχων<text:s/>&amp;<text:s/>Παραβάσεων<text:s/>γ)<text:s/>Δ/νση<text:s/>Ειδικών<text:s/>Φόρων<text:s/>Κατανάλωσης<text:s/>&amp;<text:s/>ΦΠΑ/Τμήμα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