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 style:parent-style-name="link">
      <style:text-properties fo:language="el" fo:language-asian="el" fo:font-weight="bold" style:font-weight-asian="bold" style:font-weight-complex="bold"/>
    </style:style>
    <style:style style:name="T26_4" style:family="text" style:parent-style-name="link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T26_6" style:family="text" style:parent-style-name="link">
      <style:text-properties fo:language="el" fo:language-asian="el" fo:font-weight="bold" style:font-weight-asian="bold" style:font-weight-complex="bold"/>
    </style:style>
    <style:style style:name="T26_7" style:family="text" style:parent-style-name="link">
      <style:text-properties fo:language="el" fo:language-asian="el" fo:font-weight="bold" style:font-weight-asian="bold" style:font-weight-complex="bold"/>
    </style:style>
    <style:style style:name="T26_8" style:family="text">
      <style:text-properties fo:language="el" fo:language-asian="el" fo:font-weight="bold" style:font-weight-asian="bold" style:font-weight-complex="bold"/>
    </style:style>
    <style:style style:name="T26_9" style:family="text" style:parent-style-name="link">
      <style:text-properties fo:language="el" fo:language-asian="el" fo:font-weight="bold" style:font-weight-asian="bold" style:font-weight-complex="bold"/>
    </style:style>
    <style:style style:name="T26_10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text:s/>ΑΔΑ:</text:span></text:p>
      <text:p text:style-name="P2"><text:span text:style-name="T2_1">ΕΛΛΗΝΙΚΗ<text:s/>ΔΗΜΟΚΡΑΤΙΑ</text:span></text:p>
      <text:p text:style-name="P3"><text:span text:style-name="T3_1">ΓΕΝΙΚΗ<text:s/>ΔΙΕΥΘΥΝΣΗ<text:s/>ΦΟΡΟΛΟΓΙΚΗΣ</text:span></text:p>
      <text:p text:style-name="P4"><text:span text:style-name="T4_1">ΔΙΟΙΚΗΣΗΣ</text:span></text:p>
      <text:p text:style-name="P5"><text:span text:style-name="T5_1">ΔΙΕΥΘΥΝΣΗ<text:s/>ΕΦΑΡΜΟΓΗΣ<text:s/>ΑΜΕΣΗΣ</text:span></text:p>
      <text:p text:style-name="P6"><text:span text:style-name="T6_1">ΦΟΡΟΛΟΓΙΑΣ</text:span></text:p>
      <text:h text:style-name="P7" text:outline-level="1"><text:span text:style-name="T7_1">ΤΜΗΜΑ<text:s/>Β΄</text:span></text:h>
      <text:p text:style-name="P8"><text:span text:style-name="T8_1">Ταχ.<text:s/>Δ/νση<text:s/>:<text:s/>Καρ.<text:s/>Σερβίας<text:s/>10</text:span></text:p>
      <text:p text:style-name="P9"><text:span text:style-name="T9_1">Ταχ.<text:s/>Κώδικας<text:s/>:<text:s/>101<text:s/>84<text:s/>Αθήνα</text:span></text:p>
      <text:p text:style-name="P10"><text:span text:style-name="T10_1">Τηλέφωνο<text:s/>:<text:s/>210<text:s/>–<text:s/>3375456</text:span></text:p>
      <text:p text:style-name="P11"><text:span text:style-name="T11_1">Fax<text:s/>:<text:s/>210<text:s/>–<text:s/>3375001</text:span></text:p>
      <text:p text:style-name="P12"><text:span text:style-name="T12_1">E-Mail<text:s/>:<text:s/></text:span><text:span text:style-name="T12_2"><text:a xlink:type="simple" xlink:href="mailto:deaf.b@aade.gr"><text:span text:style-name="T12_3">deaf.b@aade.gr</text:span></text:a></text:span></text:p>
      <text:p text:style-name="P13"><text:span text:style-name="T13_1">Url<text:s/>:<text:s/></text:span><text:span text:style-name="T13_2"><text:a xlink:type="simple" xlink:href="http://www.aade.gr"><text:span text:style-name="T13_3">www.aade.gr</text:span></text:a></text:span></text:p>
      <text:p text:style-name="P14"><text:span text:style-name="T14_1">ΘΕΜΑ:<text:s/>Συμπλήρωση<text:s/>της<text:s/>ΠΟΛ.1113/2015<text:s/>αναφορικά<text:s/>με<text:s/>τη<text:s/>φορολογική<text:s/>μεταχείριση<text:s/>των<text:s/>δαπανών<text:s/>που<text:s/>εμπίπτουν<text:s/>στις<text:s/>διατάξεις<text:s/>της<text:s/>παρ.<text:s/>8<text:s/>του<text:s/>άρθρου</text:span></text:p>
      <text:p text:style-name="P15"><text:span text:style-name="T15_1">17<text:s/>του<text:s/>ν.4308/2014<text:s/>(Α΄251)</text:span></text:p>
      <text:p text:style-name="P16"><text:span text:style-name="T16_1">ΠΕΡΙΛΗΨΗ</text:span></text:p>
      <text:p text:style-name="P17"><text:span text:style-name="T17_1">Α)<text:s/>ΑΝΤΙΚΕΙΜΕΝΟ</text:span></text:p>
      <text:p text:style-name="P18"><text:span text:style-name="T18_1">Εγκύκλιος<text:s/>που<text:s/>αφορά<text:s/>στη<text:s/>συμπλήρωση<text:s/>της<text:s/>ΠΟΛ.1113/2015<text:s/>εγκυκλίου<text:s/>αναφορικά<text:s/>με<text:s/>τη<text:s/>φορολογική<text:s/>μεταχείριση<text:s/>των<text:s/>δαπανών<text:s/>που<text:s/>εμπίπτουν<text:s/>στις<text:s/>διατάξεις<text:s/>της<text:s/>παρ.<text:s/>8<text:s/>του<text:s/>άρθρου<text:s/>17<text:s/>του<text:s/>ν.4308/2014.</text:span></text:p>
      <text:p text:style-name="P19"><text:span text:style-name="T19_1">Β)<text:s/>ΠΕΡΙΕΧΟΜΕΝΟ</text:span></text:p>
      <text:p text:style-name="P20"><text:span text:style-name="T20_1">Περιεχόμενο<text:s/>της<text:s/>εγκυκλίου<text:s/>είναι<text:s/>η<text:s/>αποσαφήνιση<text:s/>του<text:s/>χρόνου<text:s/>έκπτωσης<text:s/>των<text:s/>δαπανών<text:s/>που<text:s/>εμπίπτουν<text:s/>στις<text:s/>διατάξεις<text:s/>της<text:s/>παρ.<text:s/>8<text:s/>του<text:s/>άρθρου<text:s/>17<text:s/>του<text:s/>ν.4308/2014,<text:s/>ήτοι<text:s/>των<text:s/>δαπανών<text:s/>που<text:s/>με<text:s/>βάση<text:s/>τις<text:s/>υπόψη<text:s/>διατάξεις<text:s/>αναγνωρίζονται<text:s/>στην<text:s/>κλειόμενη<text:s/>περίοδο,<text:s/>καθόσον<text:s/>αναφέρονται<text:s/>σε<text:s/>συνθήκες<text:s/>που<text:s/>υπήρχαν<text:s/>στο<text:s/>τέλος<text:s/>αυτής<text:s/>της<text:s/>περιόδου<text:s/>και<text:s/>επηρεάζουν<text:s/>τα<text:s/>κονδύλια<text:s/>του<text:s/>ισολογισμού<text:s/>και<text:s/>της<text:s/>κατάστασης<text:s/>αποτελεσμάτων,<text:s/>δεδομένου<text:s/>ότι<text:s/>αφορούν<text:s/>σε<text:s/>γεγονότα<text:s/>που<text:s/>έγιναν<text:s/>εμφανή<text:s/>μετά<text:s/>τη<text:s/>λήξη<text:s/>της<text:s/>περιόδου<text:s/>(ημερομηνία<text:s/>αναφοράς),<text:s/>αλλά<text:s/>πριν<text:s/>από<text:s/>την<text:s/>ημερομηνία<text:s/>κατά<text:s/>την<text:s/>οποία<text:s/>το<text:s/>αρμόδιο<text:s/>όργανο<text:s/>εγκρίνει<text:s/>τις<text:s/>χρηματοοικονομικές<text:s/>καταστάσεις<text:s/>για<text:s/>δημοσιοποίηση.</text:span></text:p>
      <text:p text:style-name="P21"><text:span text:style-name="T21_1">Γ)<text:s/>ΠΕΔΙΟ<text:s/>ΕΦΑΡΜΟΓΗΣ</text:span></text:p>
      <text:p text:style-name="P22"><text:span text:style-name="T22_1">Η<text:s/>εγκύκλιος<text:s/>αφορά<text:s/>στα<text:s/>νομικά<text:s/>πρόσωπα<text:s/>για<text:s/>τα<text:s/>οποία<text:s/>υφίσταται<text:s/>υποχρέωση<text:s/>έγκρισης<text:s/>των<text:s/>οικονομικών<text:s/>τους<text:s/>καταστάσεων<text:s/>δυνάμει<text:s/>των<text:s/>διατάξεων<text:s/>εταιρικής<text:s/>νομοθεσίας<text:s/>(ν.<text:s/>4548/2018,<text:s/>ν.<text:s/>4072/2012,<text:s/>ν.3190/1955).</text:span></text:p>
      <text:p text:style-name="P23"><text:span text:style-name="T23_1">Αναφορικά<text:s/>με<text:s/>το<text:s/>πιο<text:s/>πάνω<text:s/>θέμα,<text:s/>σας<text:s/>γνωρίζουμε<text:s/>τα<text:s/>ακόλουθα:</text:span></text:p>
      <text:p text:style-name="P24"><text:span text:style-name="T24_1">1.<text:s/></text:span><text:span text:style-name="T24_2">Σύμφωνα<text:s/>με<text:s/>τις<text:s/>διατάξεις<text:s/>της<text:s/>παρ.<text:s/>2<text:s/>του<text:s/>άρθρου<text:s/>21<text:s/>του<text:s/>ν.4172/2013<text:s/>(Α΄167,<text:s/>ΚΦΕ),<text:s/>το<text:s/>κέρδος<text:s/>από<text:s/>επιχειρηματική<text:s/>δραστηριότητα<text:s/>προσδιορίζεται<text:s/>για<text:s/>κάθε<text:s/>φορολογικό<text:s/>έτος<text:s/>με<text:s/>βάση<text:s/>το<text:s/>λογαριασμό<text:s/>αποτελεσμάτων<text:s/>χρήσης,<text:s/>ο<text:s/>οποίος<text:s/>συντάσσεται<text:s/>σύμφωνα<text:s/>με<text:s/>τα<text:s/>λογιστικά<text:s/>πρότυπα<text:s/>που<text:s/>προβλέπονται<text:s/>στην<text:s/>ελληνική<text:s/>νομοθεσία.<text:s/>Σε<text:s/>περίπτωση<text:s/>που<text:s/>η<text:s/>επιχείρηση<text:s/>εφαρμόζει<text:s/>Διεθνή<text:s/>Λογιστικά<text:s/>Πρότυπα,<text:s/>το<text:s/>κέρδος<text:s/>προσδιορίζεται<text:s/>αποκλειστικά,<text:s/>σύμφωνα<text:s/>με<text:s/>τον<text:s/>πίνακα<text:s/>φορολογικών<text:s/>αποτελεσμάτων<text:s/>χρήσης.</text:span></text:p>
      <text:p text:style-name="P25"><text:span text:style-name="T25_1">2.<text:s/></text:span><text:span text:style-name="T25_2">Περαιτέρω,<text:s/>με<text:s/>το<text:s/>άρθρο<text:s/>22<text:s/>του<text:s/>ΚΦΕ<text:s/>ορίζεται<text:s/>ότι<text:s/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με<text:s/>την<text:s/>επιφύλαξη<text:s/>των<text:s/>διατάξεων<text:s/>του<text:s/>άρθρου<text:s/>23<text:s/>του<text:s/>ΚΦΕ,<text:s/>οι<text:s/>οποίες:<text:s/>α)<text:s/>πραγματοποιούνται<text:s/>προς<text:s/>το<text:s/>συμφέρον<text:s/>της<text:s/>επιχείρησης<text:s/>ή<text:s/>κατά<text:s/>τις<text:s/>συνήθεις<text:s/>εμπορικές<text:s/>συναλλαγές<text:s/>της,<text:s/>β)<text:s/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,<text:s/>γ)<text:s/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<text:p text:style-name="P26"><text:span text:style-name="T26_1">3.<text:s/></text:span><text:span text:style-name="T26_2">Με<text:s/>την<text:s/>ΠΟΛ.1113/2015<text:s/>εγκύκλιό<text:s/>μας,<text:s/>με<text:s/>την<text:s/>οποία<text:s/>κοινοποιήθηκαν<text:s/>μεταξύ<text:s/>άλλων<text:s/>οι<text:s/>διατάξεις<text:s/>των<text:s/>άρθρων<text:s/>22<text:s/>και<text:s/>23<text:s/>ΚΦΕ,<text:s/>διευκρινίσθηκε<text:s/>ότι,<text:s/>αναφορικά<text:s/>με<text:s/>τον<text:s/>χρόνο<text:s/>έκπτωσης<text:s/>των<text:s/>δαπανών,<text:s/>αυτές<text:s/>εκπίπτουν<text:s/>από<text:s/>τα<text:s/>ακαθάριστα<text:s/>έσοδα<text:s/>του<text:s/>φορολογικού<text:s/>έτους<text:s/>το<text:s/>οποίο<text:s/>αφορούν,<text:s/>με<text:s/>την<text:s/>επιφύλαξη<text:s/>των<text:s/>διατάξεων<text:s/>του<text:s/>άρθρου<text:s/>23<text:s/>(π.χ.<text:s/>χρόνος<text:s/>έκπτωσης<text:s/>ασφαλιστικών<text:s/>εισφορών,<text:s/>κ.λπ.).<text:s/>Οι<text:s/>δαπάνες<text:s/>των<text:s/>οποίων<text:s/>τα<text:s/>δικαιολογητικά<text:s/>εκδίδονται<text:s/>ή<text:s/>λαμβάνονται<text:s/>έως<text:s/>την<text:s/>ημερομηνία<text:s/>κλεισίματος<text:s/>του<text:s/>ισολογισμού<text:s/>και<text:s/>αφορούν<text:s/>την<text:s/>κλειόμενη<text:s/>χρήση<text:s/>επίσης<text:s/>εκπίπτουν<text:s/>από<text:s/>τα<text:s/>ακαθάριστα<text:s/>έσοδα<text:s/>του<text:s/>έτους<text:s/>που<text:s/>αφορούν.<text:s/>Συνεπώς,<text:s/>λαμβάνονται<text:s/>υπόψη<text:s/>οι<text:s/>δαπάνες<text:s/>των<text:s/>οποίων<text:s/>τα<text:s/>δικαιολογητικά<text:s/>εκδίδονται<text:s/>ή<text:s/>λαμβάνονται<text:s/>μέχρι<text:s/>την<text:s/>προθεσμία<text:s/>που<text:s/>ορίζεται<text:s/>για<text:s/>την<text:s/>κατάρτιση<text:s/>των<text:s/>χρηματοοικονομικών<text:s/>καταστάσεων<text:s/>από<text:s/>την</text:span><text:span text:style-name="T26_3"><text:s/>παρ.<text:s/></text:span><text:span text:style-name="T26_4">3<text:s/></text:span><text:span text:style-name="T26_5">του</text:span><text:span text:style-name="T26_6"><text:s/>άρθρου<text:s/></text:span><text:span text:style-name="T26_7">6<text:s/></text:span><text:span text:style-name="T26_8">του<text:s/>ν.</text:span><text:span text:style-name="T26_9">4308/2014<text:s/></text:span><text:span text:style-name="T26_10">(σχετ:<text:s/>Ε.2198/2021<text:s/>εγκύκλιος).</text:span></text:p>
      <text:p text:style-name="P27"><text:span text:style-name="T27_1">4.<text:s/></text:span><text:span text:style-name="T27_2">Με<text:s/>τις<text:s/>διατάξεις<text:s/>της<text:s/>παρ.<text:s/>8<text:s/>του<text:s/>άρθρου<text:s/>17<text:s/>του<text:s/>ν.4308/2014<text:s/>ορίζεται<text:s/>ότι<text:s/>γεγονότα<text:s/>που<text:s/>έγιναν<text:s/>εμφανή<text:s/>μετά<text:s/>τη<text:s/>λήξη<text:s/>της<text:s/>περιόδου<text:s/>(ημερομηνία<text:s/>αναφοράς),<text:s/>αλλά<text:s/>πριν<text:s/>από<text:s/>την<text:s/>ημερομηνία<text:s/>κατά<text:s/>την<text:s/>οποία<text:s/>το<text:s/>αρμόδιο<text:s/>όργανο<text:s/>εγκρίνει<text:s/>τις<text:s/>χρηματοοικονομικές<text:s/>καταστάσεις<text:s/>για<text:s/>δημοσιοποίηση,<text:s/>αναγνωρίζονται<text:s/>στην<text:s/>κλειόμενη<text:s/>περίοδο,<text:s/>εφόσον<text:s/>αναφέρονται<text:s/>σε<text:s/>συνθήκες<text:s/>που<text:s/>υπήρχαν<text:s/>στο<text:s/>τέλος<text:s/>αυτής<text:s/>της<text:s/>περιόδου<text:s/>και<text:s/>επηρεάζουν<text:s/>τα<text:s/>κονδύλια<text:s/>του<text:s/>ισολογισμού<text:s/>και<text:s/>της<text:s/>κατάστασης<text:s/>αποτελεσμάτων.</text:span></text:p>
      <text:p text:style-name="P28"><text:span text:style-name="T28_1">5.<text:s/></text:span><text:span text:style-name="T28_2">Ενόψει<text:s/>των<text:s/>ανωτέρω,<text:s/>διευκρινίζεται<text:s/>ότι<text:s/>ειδικά<text:s/>για<text:s/>τις<text:s/>δαπάνες<text:s/>οι<text:s/>οποίες<text:s/>με<text:s/>βάση<text:s/>τις<text:s/>διατάξεις<text:s/>της<text:s/>παρ.<text:s/>8<text:s/>του<text:s/>άρθρου<text:s/>17<text:s/>του<text:s/>ν.<text:s/>4308/2014,<text:s/>επηρεάζουν<text:s/>τα<text:s/>κονδύλια<text:s/>της<text:s/>κατάστασης<text:s/>αποτελεσμάτων<text:s/>της<text:s/>κλειόμενης<text:s/>περιόδου,<text:s/>λόγω<text:s/>γεγονότων<text:s/>που<text:s/>έγιναν<text:s/>εμφανή<text:s/>μετά<text:s/>τη<text:s/>λήξη<text:s/>της<text:s/>περιόδου<text:s/>αλλά<text:s/>πριν<text:s/>την<text:s/>έγκριση<text:s/>των<text:s/>χρηματοοικονομικών<text:s/>καταστάσεων<text:s/>από<text:s/>το<text:s/>αρμόδιο<text:s/>όργανο,<text:s/>εκπίπτουν<text:s/>από<text:s/>τα<text:s/>ακαθάριστα<text:s/>έσοδα<text:s/>του<text:s/>φορολογικού<text:s/>έτους<text:s/>που<text:s/>αφορούν.</text:span></text:p>
      <text:p text:style-name="P29"><text:span text:style-name="T29_1">6.<text:s/></text:span><text:span text:style-name="T29_2">Επιπλέον<text:s/>επισημαίνεται<text:s/>ότι<text:s/>με<text:s/>δεδομένο<text:s/>ότι<text:s/>η<text:s/>δήλωση<text:s/>φορολογίας<text:s/>εισοδήματος<text:s/>υποβάλλεται<text:s/>μέχρι<text:s/>και<text:s/>την<text:s/>τελευταία<text:s/>εργάσιμη<text:s/>ημέρα<text:s/>του<text:s/>έκτου<text:s/>μήνα<text:s/>από<text:s/>το<text:s/>τέλος<text:s/>του<text:s/>φορολογικού<text:s/>έτους<text:s/>(παρ.<text:s/>2<text:s/>του<text:s/>άρθρου<text:s/>68<text:s/>του<text:s/>ΚΦΕ),<text:s/>ενώ<text:s/>η<text:s/>έγκριση<text:s/>των<text:s/>χρηματοοικονομικών<text:s/>καταστάσεων<text:s/>πραγματοποιείται<text:s/>το<text:s/>αργότερο<text:s/>έως<text:s/>τη<text:s/>δεκάτη<text:s/>(10η)<text:s/>ημερολογιακή<text:s/>ημέρα<text:s/>του<text:s/>ένατου<text:s/>μήνα<text:s/>μετά<text:s/>τη<text:s/>λήξη<text:s/>της<text:s/>εταιρικής<text:s/>χρήσης<text:s/>(άρθρα<text:s/>119<text:s/>του<text:s/>ν.4548/2018,<text:s/>69<text:s/>του<text:s/>ν.4072/2012<text:s/>και<text:s/>10<text:s/>του<text:s/>ν.3190/1955),<text:s/>στην<text:s/>περίπτωση<text:s/>που<text:s/>συντρέχει<text:s/>θέμα<text:s/>εφαρμογής<text:s/>των<text:s/>πιο<text:s/>πάνω<text:s/>διατάξεων<text:s/>του<text:s/>ν.4308/2014<text:s/>και<text:s/>το<text:s/>αρμόδιο<text:s/>όργανο<text:s/>για<text:s/>την<text:s/>έγκριση<text:s/>των<text:s/>χρηματοοικονομικών<text:s/>καταστάσεων<text:s/>συνέρχεται<text:s/>μετά<text:s/>την<text:s/>καταληκτική<text:s/>προθεσμία<text:s/>υποβολής<text:s/>των<text:s/>δηλώσεων<text:s/>φορολογίας<text:s/>εισοδήματος,<text:s/>η<text:s/>έκπτωση<text:s/>των<text:s/>υπόψη<text:s/>δαπανών<text:s/>θα<text:s/>πραγματοποιηθεί</text:span></text:p>
      <text:p text:style-name="P30"><text:span text:style-name="T30_1">με<text:s/>την<text:s/>υποβολή<text:s/>τροποποιητικής<text:s/>δήλωσης,<text:s/>εφαρμοζομένων<text:s/>των<text:s/>διατάξεων<text:s/>του<text:s/>ν.4174/2013.<text:s/>Σε<text:s/>περίπτωση<text:s/>παράτασης<text:s/>της<text:s/>προθεσμίας<text:s/>υποβολής<text:s/>των<text:s/>δηλώσεων<text:s/>φορολογίας<text:s/>εισοδήματος<text:s/>σε<text:s/>κάποιο<text:s/>φορολογικό<text:s/>έτος,<text:s/>πέραν<text:s/>της<text:s/>προθεσμίας<text:s/>της<text:s/>παρ.<text:s/>2<text:s/>του<text:s/>άρθρου<text:s/>68<text:s/>του<text:s/>ΚΦΕ<text:s/>και<text:s/>σύγκλησης<text:s/>του<text:s/>αρμοδίου<text:s/>οργάνου<text:s/>για<text:s/>την<text:s/>έγκριση<text:s/>των<text:s/>χρηματοοικονομικών<text:s/>καταστάσεων<text:s/>πριν<text:s/>την<text:s/>παρέλευση<text:s/>της<text:s/>προθεσμίας<text:s/>αυτής,<text:s/>η<text:s/>εν<text:s/>λόγω<text:s/>έκπτωση<text:s/>δύναται<text:s/>να<text:s/>πραγματοποιηθεί<text:s/>με<text:s/>την<text:s/>υποβολή<text:s/>της<text:s/>εμπρόθεσμης<text:s/>δήλωσης<text:s/>φορολογίας<text:s/>εισοδήματος<text:s/>του<text:s/>υπόψη<text:s/>έτους.</text:span></text:p>
      <text:p text:style-name="P31"><text:span text:style-name="T31_1">Για<text:s/>παράδειγμα,<text:s/>νομικό<text:s/>πρόσωπο<text:s/>του<text:s/>οποίου<text:s/>το<text:s/>φορολογικό<text:s/>έτος<text:s/>έληξε<text:s/>την<text:s/>31.12.202Χ<text:s/>αν<text:s/>και<text:s/>είχε<text:s/>συντάξει<text:s/>τις<text:s/>οικονομικές<text:s/>του<text:s/>καταστάσεις<text:s/>μέχρι<text:s/>την<text:s/>30.6.202(Χ+1),<text:s/>στη<text:s/>συνέχεια<text:s/>και<text:s/>μέχρι<text:s/>την<text:s/>προθεσμία<text:s/>έγκρισης<text:s/>αυτών<text:s/>από<text:s/>το<text:s/>αρμόδιο<text:s/>όργανο<text:s/>προέκυψαν<text:s/>γεγονότα<text:s/>της<text:s/>παρ.<text:s/>8<text:s/>του<text:s/>άρθρου<text:s/>17<text:s/>του<text:s/>ν.4308/2014,<text:s/>με<text:s/>συνέπεια<text:s/>η<text:s/>εταιρεία<text:s/>να<text:s/>προβεί<text:s/>στην<text:s/>τροποποίηση<text:s/>των<text:s/>οικονομικών<text:s/>της<text:s/>καταστάσεων<text:s/>και<text:s/>στην<text:s/>επιβάρυνση<text:s/>των<text:s/>αποτελεσμάτων<text:s/>του<text:s/>εν<text:s/>λόγω<text:s/>έτους<text:s/>με<text:s/>εκπιπτόμενες<text:s/>φορολογικά<text:s/>δαπάνες.<text:s/>Στην<text:s/>περίπτωση<text:s/>αυτή,<text:s/>το<text:s/>νομικό<text:s/>πρόσωπο<text:s/>θα<text:s/>εκπέσει<text:s/>τις<text:s/>υπόψη<text:s/>δαπάνες<text:s/>από<text:s/>τα<text:s/>ακαθάριστα<text:s/>έσοδα<text:s/>του<text:s/>φορολογικού<text:s/>έτους<text:s/>202Χ.</text:span></text:p>
      <text:p text:style-name="P32"><text:span text:style-name="T32_1">Ο<text:s/>ΔΙΟΙΚΗΤΗΣ<text:s/>ΤΗΣ<text:s/>ΑΑΔΕ</text:span></text:p>
      <text:p text:style-name="P33"><text:span text:style-name="T33_1">ΓΕΩΡΓΙΟΣ<text:s/>ΠΙΤΣΙΛΗΣ</text:span></text:p>
      <text:p text:style-name="P34"><text:span text:style-name="T34_1">ΠΙΝΑΚΑΣ<text:s/>ΔΙΑΝΟΜΗΣ</text:span></text:p>
      <text:p text:style-name="P35"><text:span text:style-name="T35_1">Ι.<text:s/>ΑΠΟΔΕΚΤΕΣ<text:s/>ΓΙΑ<text:s/>ΕΝΕΡΓΕΙΑ</text:span></text:p>
      <text:p text:style-name="P36"><text:span text:style-name="T36_1">1.<text:s/></text:span><text:span text:style-name="T36_2"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37"><text:span text:style-name="T37_1">2.<text:s/></text:span><text:span text:style-name="T37_2"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38"><text:span text:style-name="T38_1">3.<text:s/></text:span><text:span text:style-name="T38_2">Ηλεκτρονική<text:s/>Βιβλιοθήκη<text:s/>ΑΑΔΕ</text:span></text:p>
      <text:p text:style-name="P39"><text:span text:style-name="T39_1">4.<text:s/></text:span><text:span text:style-name="T39_2">Αποδέκτες<text:s/>πίνακα<text:s/>Γ΄<text:s/>(εκτός<text:s/>του<text:s/>αριθμού<text:s/>2<text:s/>αυτού)</text:span></text:p>
      <text:p text:style-name="P40"><text:span text:style-name="T40_1">5.<text:s/></text:span><text:span text:style-name="T40_2">Επιχειρησιακή<text:s/>Δ/νση<text:s/>ΣΔΟΕ<text:s/>Αττικής<text:s/>και<text:s/>Επιχειρησιακή<text:s/>Δ/νση<text:s/>ΣΔΟΕ<text:s/>Μακεδονίας</text:span></text:p>
      <text:p text:style-name="P41"><text:span text:style-name="T41_1">ΙΙ.<text:s/>ΑΠΟΔΕΚΤΕΣ<text:s/>ΓΙΑ<text:s/>ΚΟΙΝΟΠΟΙΗΣΗ</text:span></text:p>
      <text:p text:style-name="P42"><text:span text:style-name="T42_1">1.<text:s/></text:span><text:span text:style-name="T42_2">Γραφείο<text:s/>κ.<text:s/>Υπουργού<text:s/>Οικονομικών</text:span></text:p>
      <text:p text:style-name="P43"><text:span text:style-name="T43_1">2.<text:s/></text:span><text:span text:style-name="T43_2">Γραφείο<text:s/>κ.<text:s/>Υφυπουργού<text:s/>Οικονομικών</text:span></text:p>
      <text:p text:style-name="P44"><text:span text:style-name="T44_1">3.<text:s/></text:span><text:span text:style-name="T44_2">Γραφείο<text:s/>Γενικής<text:s/>Γραμματείας<text:s/>Φορολογικής<text:s/>Πολιτικής<text:s/>&amp;<text:s/>Δημόσιας<text:s/>Περιουσίας</text:span></text:p>
      <text:p text:style-name="P45"><text:span text:style-name="T45_1">4.<text:s/></text:span><text:span text:style-name="T45_2"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46"><text:span text:style-name="T46_1">5.<text:s/></text:span><text:span text:style-name="T46_2">ΔΤΔ<text:s/>–<text:s/>Εγκεκριμένοι<text:s/>Οικονομικοί<text:s/>Φορείς</text:span></text:p>
      <text:p text:style-name="P47"><text:span text:style-name="T47_1">6.<text:s/></text:span><text:span text:style-name="T47_2">Υπουργείο<text:s/>Οικονομικών,<text:s/>Επιτροπή<text:s/>Λογιστικής<text:s/>Τυποποίησης<text:s/>και<text:s/>Ελέγχων<text:s/>(ΕΛΤΕ),<text:s/>Βουλής<text:s/>7<text:s/>-<text:s/>105<text:s/>62,<text:s/>Αθήνα</text:span></text:p>
      <text:p text:style-name="P48"><text:span text:style-name="T48_1">7.<text:s/></text:span><text:span text:style-name="T48_2"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81<text:s/>Αθήνα</text:span></text:p>
      <text:p text:style-name="P49"><text:span text:style-name="T49_1">8.<text:s/></text:span><text:span text:style-name="T49_2">ΠΕΡΙΟΔΙΚΟ<text:s/>«ΦΟΡΟΛΟΓΙΚΗ<text:s/>ΕΠΙΘΕΩΡΗΣΗ»</text:span></text:p>
      <text:p text:style-name="P50"><text:span text:style-name="T50_1">ΙΙΙ.<text:s/>ΕΣΩΤΕΡΙΚΗ<text:s/>ΔΙΑΝΟΜΗ</text:span></text:p>
      <text:p text:style-name="P51"><text:span text:style-name="T51_1">1.<text:s/></text:span><text:span text:style-name="T51_2">Γραφείο<text:s/>κ.<text:s/>Διοικητή<text:s/>Ανεξάρτητης<text:s/>Αρχής<text:s/>Δημοσίων<text:s/>Εσόδων</text:span></text:p>
      <text:p text:style-name="P52"><text:span text:style-name="T52_1">2.<text:s/></text:span><text:span text:style-name="T52_2">Γραφείο<text:s/>κ.<text:s/>Γενικού<text:s/>Δ/ντή<text:s/>Φορολογικής<text:s/>Διοίκησης</text:span></text:p>
      <text:p text:style-name="P53"><text:span text:style-name="T53_1">3.<text:s/></text:span><text:span text:style-name="T53_2">Γραφεία<text:s/>κ.κ.<text:s/>Γενικών<text:s/>Δ/ντών<text:s/>ΑΑΔΕ</text:span></text:p>
      <text:p text:style-name="P54"><text:span text:style-name="T54_1">4.<text:s/></text:span><text:span text:style-name="T54_2">Διεύθυνση<text:s/>Εφαρμογής<text:s/>Άμεσης<text:s/>Φορολογίας<text:s/>–<text:s/>Τμήματα<text:s/>Α΄,<text:s/>Β΄,<text:s/>Γ΄</text:span></text:p>
      <text:p text:style-name="P55"><text:span text:style-name="T55_1">5.<text:s/></text:span><text:span text:style-name="T55_2">Διεύθυνση<text:s/>Νομικής<text:s/>Υποστήριξης</text:span></text:p>
      <text:p text:style-name="P56"><text:span text:style-name="T56_1">7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