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/>
    <style:style style:name="T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6" style:family="text"/>
    <style:style style:name="T4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8" style:family="text"/>
    <style:style style:name="T4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n" fo:language-asian="en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n" fo:language-asian="en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n" fo:language-asian="en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n" fo:language-asian="en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n" fo:language-asian="en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n" fo:language-asian="en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n" fo:language-asian="en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ΓΕΝΙΚΗ<text:s/>ΔΙΕΥΘΥΝΣΗ<text:s/>ΤΕΛΩΝΕΙΩΝ<text:s/>ΚΑΙ<text:s/>Ε.Φ.Κ.</text:span></text:p>
      <text:p text:style-name="P3"><text:span text:style-name="T3_1">ΔΙΕΥΘΥΝΣΗ<text:s/>ΤΕΛΩΝΕΙΑΚΩΝ<text:s/>ΔΙΑΔΙΚΑΣΙΩΝ</text:span></text:p>
      <text:p text:style-name="P4"><text:span text:style-name="T4_1">Λ.<text:s/>Κηφισίας<text:s/>124</text:span></text:p>
      <text:p text:style-name="P5"><text:span text:style-name="T5_1">11526,<text:s/>Αθήνα</text:span></text:p>
      <text:p text:style-name="P6"><text:span text:style-name="T6_1">210<text:s/>6987437,<text:s/>6987439<text:s/>dtd@aade.gr</text:span></text:p>
      <text:p text:style-name="P7"><text:span text:style-name="T7_1">ΘΕΜΑ:<text:s/>Παροχή<text:s/>διευκρινίσεων<text:s/>και<text:s/>οδηγιών<text:s/>επί<text:s/>θεμάτων<text:s/>είσπραξης<text:s/>δημοσίων<text:s/>εσόδων<text:s/>για<text:s/>την<text:s/>ενιαία<text:s/>εφαρμογή<text:s/>από<text:s/>τη<text:s/>Φορολογική<text:s/>Διοίκηση<text:s/>των<text:s/>άρθρων<text:s/>5-30<text:s/>του<text:s/>ν.<text:s/>4738/2020<text:s/>και<text:s/>των<text:s/>κατ’<text:s/>εξουσιοδότηση<text:s/>του<text:s/>νόμου<text:s/>αυτού<text:s/>κανονιστικών<text:s/>αποφάσεων<text:s/>που<text:s/>ρυθμίζουν<text:s/>την<text:s/>εξωδικαστική<text:s/>ρύθμιση<text:s/>οφειλών</text:span></text:p>
      <text:p text:style-name="P8"><text:span text:style-name="T8_1">Σχετ:<text:s/>1.<text:s/>Οι<text:s/>εγκύκλιοι<text:s/>Ε.<text:s/>2196/2020,<text:s/>2012/2021,<text:s/>2167/2021<text:s/>και<text:s/>2168/2021<text:s/>του<text:s/>Διοικητή<text:s/>Α.Α.Δ.Ε.</text:span></text:p>
      <text:p text:style-name="P9"><text:span text:style-name="T9_1">2.<text:s/></text:span><text:span text:style-name="T9_2">Η<text:s/>υπ’<text:s/>αριθ.<text:s/>πρωτ.<text:s/>151323<text:s/>ΕΞ<text:s/>2021/29-11-2021<text:s/>εγκύκλιος<text:s/>του<text:s/>Ειδικού<text:s/>Γραμματέα<text:s/>Διαχείρισης<text:s/>Ιδιωτικού<text:s/>Χρέους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Παροχή<text:s/>διευκρινίσεων<text:s/>και<text:s/>οδηγιών<text:s/>επί<text:s/>θεμάτων<text:s/>είσπραξης<text:s/>δημοσίων<text:s/>εσόδων<text:s/>για<text:s/>την<text:s/>ενιαία<text:s/>εφαρμογή<text:s/>των<text:s/>άρθρων<text:s/>5-30<text:s/>του<text:s/>ν.<text:s/>4738/2020<text:s/>και<text:s/>των<text:s/>κατ’<text:s/>εξουσιοδότηση<text:s/>του<text:s/>νόμου<text:s/>αυτού<text:s/>κανονιστικών<text:s/>αποφάσεων<text:s/>που<text:s/>ρυθμίζουν<text:s/>την<text:s/>εξωδικαστική<text:s/>ρύθμιση<text:s/>οφειλών</text:span></text:p>
      <text:p text:style-name="P13"><text:span text:style-name="T13_1">Β)<text:s/>ΠΕΡΙΕΧΟΜΕΝΟ</text:span></text:p>
      <text:p text:style-name="P14"><text:span text:style-name="T14_1">Με<text:s/>την<text:s/>παρούσα<text:s/>εγκύκλιο<text:s/>κοινοποιούνται<text:s/>οι<text:s/>βασικές<text:s/>κανονιστικές<text:s/>αποφάσεις<text:s/>που<text:s/>έχουν<text:s/>εκδοθεί<text:s/>κατ’<text:s/>εξουσιοδότηση<text:s/>του<text:s/>άρθρου<text:s/>71<text:s/>του<text:s/>ν.<text:s/>4738/2020<text:s/>και<text:s/>παρέχονται<text:s/>διευκρινίσεις<text:s/>για<text:s/>την<text:s/>εφαρμογή<text:s/>των<text:s/>άρθρων<text:s/>5-30<text:s/>του<text:s/>ίδιου<text:s/>νόμου,<text:s/>όπως<text:s/>εξειδικεύονται<text:s/>με<text:s/>τις<text:s/>ανωτέρω<text:s/>κανονιστικές<text:s/>πράξεις,<text:s/>αναφορικά<text:s/>με<text:s/>την<text:s/>είσπραξη<text:s/>από<text:s/>τη<text:s/>Φορολογική<text:s/>Διοίκηση<text:s/>οφειλών<text:s/>για<text:s/>τις<text:s/>οποίες<text:s/>έχει<text:s/>υποβληθεί<text:s/>αίτηση<text:s/>εξωδικαστικής<text:s/>ρύθμισης<text:s/>οφειλών<text:s/>και<text:s/>οφειλών<text:s/>που<text:s/>έχουν<text:s/>ρυθμιστεί<text:s/>κατ’<text:s/>εφαρμογή<text:s/>των<text:s/>εν<text:s/>λόγω<text:s/>διατάξεων.</text:span></text:p>
      <text:p text:style-name="P15"><text:span text:style-name="T15_1">Γ)<text:s/>ΠΕΔΙΟ<text:s/>ΕΦΑΡΜΟΓΗΣ</text:span></text:p>
      <text:p text:style-name="P16"><text:span text:style-name="T16_1">Βεβαιωμένες<text:s/>οφειλές<text:s/>προς<text:s/>το<text:s/>Δημόσιο<text:s/>οφειλετών<text:s/>που<text:s/>εμπίπτουν<text:s/>στο<text:s/>πεδίο<text:s/>εφαρμογής<text:s/>του<text:s/>άρθρου<text:s/>7<text:s/>του<text:s/>ν.<text:s/>4738/2020<text:s/>(για<text:s/>τις<text:s/>πολυμερείς<text:s/>ρυθμίσεις)<text:s/>σε<text:s/>συνδυασμό<text:s/>με<text:s/>το<text:s/>άρθρο<text:s/>2<text:s/>και<text:s/>συμπληρωματικά<text:s/>της<text:s/>αριθ.<text:s/>66468<text:s/>ΕΞ<text:s/>2021<text:s/>(Β΄2484)<text:s/>Κ.Υ.Α.<text:s/>(για<text:s/>τις<text:s/>διμερείς<text:s/>ρυθμίσεις)</text:span></text:p>
      <text:p text:style-name="P17"><text:span text:style-name="T17_1">Με<text:s/>τις<text:s/>ανωτέρω<text:s/>υπ’<text:s/>αριθ.<text:s/>1<text:s/>σχετικές<text:s/>εγκυκλίους<text:s/>του<text:s/>Διοικητή<text:s/>Α.Α.Δ.Ε.<text:s/>κοινοποιήθηκαν<text:s/>–<text:s/>μεταξύ<text:s/>άλλων-<text:s/>οι<text:s/>διατάξεις<text:s/>των<text:s/>άρθρων<text:s/>5-30<text:s/>και<text:s/>71<text:s/>του<text:s/>ν.<text:s/>4738/2020<text:s/>(Α΄207)<text:s/>σχετικά<text:s/>με<text:s/>τον<text:s/>εξωδικαστικό<text:s/>μηχανισμό<text:s/>ρύθμισης<text:s/>οφειλών,<text:s/>όπως<text:s/>τροποποιήθηκαν<text:s/>στη<text:s/>συνέχεια<text:s/>με<text:s/>τους<text:s/>ν.<text:s/>4764/2020<text:s/>(Α΄256),<text:s/>4818/2021<text:s/>(Α΄124)<text:s/>και<text:s/>4821/2021<text:s/>(Α΄134).</text:span></text:p>
      <text:p text:style-name="P18"><text:span text:style-name="T18_1">Με<text:s/>την<text:s/>παρούσα<text:s/>εγκύκλιο:</text:span></text:p>
      <text:p text:style-name="P19"><text:span text:style-name="T19_1">1.<text:s/></text:span><text:span text:style-name="T19_2">κοινοποιούνται<text:s/>οι<text:s/>βασικές<text:s/>κανονιστικές<text:s/>πράξεις<text:s/>που<text:s/>έχουν<text:s/>εκδοθεί<text:s/>κατ’<text:s/>εξουσιοδότηση<text:s/>του<text:s/>άρθρου<text:s/>71<text:s/>του<text:s/>ν.<text:s/>4738/2020<text:s/>και<text:s/>ρυθμίζουν<text:s/>ειδικότερα<text:s/>τη<text:s/>διαδικασία<text:s/>εξωδικαστικής<text:s/>ρύθμισης<text:s/>χρεών<text:s/>των<text:s/>άρθρων<text:s/>5-30<text:s/>του<text:s/>ίδιου<text:s/>νόμου,<text:s/>ήτοι:</text:span></text:p>
      <text:p text:style-name="P20"><text:span text:style-name="T20_1">α)</text:span><text:span text:style-name="T20_2"><text:tab/></text:span><text:span text:style-name="T20_3">η<text:s/>υπ’<text:s/>αριθ.<text:s/>67360<text:s/>ΕΞ<text:s/>2021<text:s/>(Β΄<text:s/>2499)<text:s/>Κ.Υ.Α.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΄<text:s/>του<text:s/>Μέρους<text:s/>Δευτέρου<text:s/>του<text:s/>Βιβλίου<text:s/>πρώτου<text:s/>ν.<text:s/>4738/2020<text:s/>(Α΄<text:s/>207)»,<text:s/>όπως<text:s/>τροποποιήθηκε<text:s/>με<text:s/>την<text:s/>υπ’<text:s/>αριθ.<text:s/>74169<text:s/>ΕΞ<text:s/>2022<text:s/>(Β΄2737)<text:s/>Κ.Υ.Α.<text:s/>και</text:span></text:p>
      <text:p text:style-name="P21"><text:span text:style-name="T21_1">β)</text:span><text:span text:style-name="T21_2"><text:tab/></text:span><text:span text:style-name="T21_3">η<text:s/>υπ’<text:s/>αριθ.<text:s/>77697<text:s/>ΕΞ<text:s/>2021<text:s/>(Β΄<text:s/>2896)<text:s/>Κ.Υ.Α.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΄<text:s/>του<text:s/>Δεύτερου<text:s/>Μέρους<text:s/>του<text:s/>Πρώτου<text:s/>Βιβλίου<text:s/>(άρθρα<text:s/>5-30)<text:s/>του<text:s/>ν.<text:s/>4738/2020»,</text:span></text:p>
      <text:p text:style-name="P22"><text:span text:style-name="T22_1">που<text:s/>ρυθμίζουν<text:s/>τις<text:s/>πολυμερείς<text:s/>συμβάσεις<text:s/>αναδιάρθρωσης<text:s/>χρεών<text:s/>(δηλαδή<text:s/>τις<text:s/>συμβάσεις<text:s/>στις<text:s/>οποίες<text:s/>συμμετέχουν<text:s/>ως<text:s/>συμβαλλόμενοι<text:s/>πιστωτές<text:s/>χρηματοδοτικοί<text:s/>φορείς),</text:span></text:p>
      <text:p text:style-name="P23"><text:span text:style-name="T23_1">γ)</text:span><text:span text:style-name="T23_2"><text:tab/></text:span><text:span text:style-name="T23_3">η<text:s/>υπ’<text:s/>αριθ.<text:s/>66468<text:s/>ΕΞ<text:s/>2021<text:s/>(Β΄2484)<text:s/>Κ.Υ.Α.<text:s/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,<text:s/>που<text:s/>ρυθμίζει<text:s/>τις<text:s/>διμερείς<text:s/>συμβάσεις<text:s/>αναδιάρθρωσης<text:s/>χρεών<text:s/>(δηλαδή<text:s/>τις<text:s/>συμβάσεις<text:s/>μεταξύ<text:s/>οφειλέτη<text:s/>και<text:s/>Δημοσίου<text:s/>ή<text:s/>οφειλέτη<text:s/>και<text:s/>φορέων<text:s/>κοινωνικής<text:s/>ασφάλισης<text:s/>κατ’<text:s/>άρθρο<text:s/>24<text:s/>του<text:s/>ν.<text:s/>4738/2020),</text:span></text:p>
      <text:p text:style-name="P24"><text:span text:style-name="T24_1">δ)</text:span><text:span text:style-name="T24_2"><text:tab/></text:span><text:span text:style-name="T24_3">η<text:s/>υπ’<text:s/>αριθ.<text:s/>74694<text:s/>ΕΞ<text:s/>2021<text:s/>(Β΄2710)<text:s/>Κ.Υ.Α.<text:s/>«Τροποποίηση<text:s/>του<text:s/>περιεχομένου<text:s/>της<text:s/>αίτησης<text:s/>και<text:s/>του<text:s/>καταλόγου<text:s/>των<text:s/>στοιχείων,<text:s/>εγγράφων<text:s/>και<text:s/>δικαιολογητικών<text:s/>των<text:s/>άρθρων<text:s/>9<text:s/>και<text:s/>10<text:s/>του<text:s/>ν.<text:s/>4738/2020<text:s/>(Α’<text:s/>207)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»<text:s/>και</text:span></text:p>
      <text:p text:style-name="P25"><text:span text:style-name="T25_1">ε)</text:span><text:span text:style-name="T25_2"><text:tab/></text:span><text:span text:style-name="T25_3">η<text:s/>υπ’<text:s/>αριθ.<text:s/>76219<text:s/>ΕΞ<text:s/>2021<text:s/>(Β΄2817)<text:s/>Κ.Υ.Α.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“Ρύθμιση<text:s/>οφειλών<text:s/>και<text:s/>παροχή<text:s/>δεύτερης<text:s/>ευκαιρίας<text:s/>και<text:s/>άλλες<text:s/>διατάξεις”<text:s/>(Α’<text:s/>207)»<text:s/>όπως<text:s/>τροποποιήθηκε<text:s/>με<text:s/>την<text:s/>υπ’<text:s/>αριθ.<text:s/>79708<text:s/>ΕΞ<text:s/>2022<text:s/>(Β΄2930)<text:s/>Κ.Υ.Α.<text:s/>και</text:span></text:p>
      <text:p text:style-name="P26"><text:span text:style-name="T26_1">2.<text:s/></text:span><text:span text:style-name="T26_2">παρέχονται<text:s/>διευκρινίσεις<text:s/>και<text:s/>οδηγίες<text:s/>για<text:s/>την<text:s/>ενιαία<text:s/>εφαρμογή<text:s/>από<text:s/>τη<text:s/>Φορολογική<text:s/>Διοίκηση<text:s/>του<text:s/>ισχύοντος<text:s/>νομοθετικού<text:s/>και<text:s/>κανονιστικού<text:s/>πλαισίου<text:s/>εξωδικαστικής<text:s/>ρύθμισης<text:s/>οφειλών<text:s/>αναφορικά<text:s/>με<text:s/>βασικά<text:s/>θέματα<text:s/>είσπραξης<text:s/>δημοσίων<text:s/>εσόδων.</text:span></text:p>
      <text:p text:style-name="P27"><text:span text:style-name="T27_1">I.<text:s/>ΠΕΔΙΟ<text:s/>ΕΦΑΡΜΟΓΗΣ<text:s/>&amp;<text:s/>ΒΑΣΙΚΟΙ<text:s/>ΚΑΝΟΝΕΣ<text:s/>ΕΞΩΔΙΚΑΣΤΙΚΗΣ<text:s/>ΡΥΘΜΙΣΗΣ<text:s/>Ν.<text:s/>4738/2020<text:s/>(ΣΥΝΟΠΤΙΚΗ<text:s/>ΑΝΑΦΟΡΑ)</text:span></text:p>
      <text:p text:style-name="P28"><text:span text:style-name="T28_1">1.<text:s/></text:span><text:span text:style-name="T28_2">Οφειλές<text:s/>που<text:s/>υπάγονται<text:s/>στη<text:s/>ρύθμιση:<text:s/>Στην<text:s/>εξωδικαστική<text:s/>ρύθμιση<text:s/>του<text:s/>ν.<text:s/>4738/2020<text:s/>(πολυμερή<text:s/>ή<text:s/>διμερή)<text:s/>υπάγονται<text:s/>οι<text:s/>οφειλές<text:s/>προς<text:s/>το<text:s/>Δημόσιο<text:s/>που<text:s/>είναι<text:s/>βεβαιωμένες<text:s/>σύμφωνα<text:s/>με<text:s/>το<text:s/>ν.δ.<text:s/>356/1974<text:s/>(Κ.Ε.Δ.Ε.),<text:s/>το<text:s/>ν.<text:s/>4174/2013<text:s/>(Κ.Φ.Δ.)<text:s/>και<text:s/>το<text:s/>ν.<text:s/>2960/2001<text:s/>(Τελωνειακό<text:s/>Κώδικα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<text:s/>του<text:s/>ν.<text:s/>4738/2020<text:s/>(βλ.<text:s/>περ.<text:s/>ιδ΄της<text:s/>παρ.<text:s/>1<text:s/>του<text:s/>άρθρου<text:s/>6<text:s/>του<text:s/>ίδιου<text:s/>νόμου<text:s/>και,<text:s/>για<text:s/>τις<text:s/>διμερείς<text:s/>ρυθμίσεις<text:s/>την<text:s/>περ.<text:s/>α΄της<text:s/>παρ.<text:s/>2<text:s/>του<text:s/>άρθρου<text:s/>2<text:s/>της<text:s/>Κ.Υ.Α.<text:s/>66468<text:s/>ΕΞ<text:s/>2021).</text:span></text:p>
      <text:p text:style-name="P29"><text:span text:style-name="T29_1">Όπως<text:s/>επισημαίνεται<text:s/>στην<text:s/>υπ’<text:s/>αριθ.<text:s/>πρωτ.<text:s/>151323<text:s/>ΕΞ<text:s/>2021/29-11-2021<text:s/>εγκύκλιο<text:s/>του<text:s/>Ειδικού<text:s/>Γραμματέα<text:s/>Διαχείρισης<text:s/>Ιδιωτικού<text:s/>Χρέους<text:s/>(κεφ.<text:s/>1),<text:s/>στη<text:s/>ρύθμιση<text:s/>του<text:s/>εξωδικαστικού<text:s/>μηχανισμού<text:s/>«υπάγονται<text:s/>μόνο<text:s/>οφειλές<text:s/>προς<text:s/>το<text:s/>Δημόσιο<text:s/>που<text:s/>είναι<text:s/>βεβαιωμένες<text:s/>στον<text:s/>Α.Φ.Μ.<text:s/>του<text:s/>αιτούντος<text:s/>και<text:s/>όχι<text:s/>σε<text:s/>Α.Φ.Μ.<text:s/>τρίτων»<text:s/>προσώπων.<text:s/>Επισημαίνεται<text:s/>πάντως<text:s/>ότι<text:s/>επιδεκτικές<text:s/>ρύθμισης<text:s/>στο<text:s/>πλαίσιο<text:s/>του<text:s/>εξωδικαστικού<text:s/>μηχανισμού<text:s/>του<text:s/>ν.<text:s/>4738/2020,<text:s/>όπως<text:s/>υλοποιείται<text:s/>μέσω<text:s/>της<text:s/>σχετικής<text:s/>ηλεκτρονικής<text:s/>πλατφόρμας,<text:s/>είναι<text:s/>και<text:s/>οφειλές<text:s/>νομικών<text:s/>ή<text:s/>φυσικών<text:s/>προσώπων<text:s/>που<text:s/>προήλθαν<text:s/>από<text:s/>διαδοχή<text:s/>επιχειρήσεων<text:s/>(παρά<text:s/>το<text:s/>γεγονός<text:s/>ότι<text:s/>είναι<text:s/>βεβαιωμένες<text:s/>σε<text:s/>Α.Φ.Μ.<text:s/>τρίτων<text:s/>προσώπων),<text:s/>δυνάμει<text:s/>της<text:s/>διάταξης<text:s/>της<text:s/>περ.<text:s/>ιη΄<text:s/>της<text:s/>παρ.<text:s/>1<text:s/>του<text:s/>άρθρου<text:s/>6<text:s/>του<text:s/>ν.<text:s/>4738/2020).</text:span></text:p>
      <text:p text:style-name="P30"><text:span text:style-name="T30_1">Όσον<text:s/>αφορά<text:s/>στις<text:s/>τελωνειακές<text:s/>οφειλές,<text:s/>στη<text:s/>ρύθμιση<text:s/>του<text:s/>εξωδικαστικού<text:s/>μηχανισμού<text:s/>λαμβάνεται<text:s/>υπόψη<text:s/>το<text:s/>σύνολο<text:s/>των<text:s/>προσωπικών<text:s/>οφειλών<text:s/>που<text:s/>είναι<text:s/>βεβαιωμένες<text:s/>στον<text:s/>Α.Φ.Μ.<text:s/>του<text:s/>αιτούντος<text:s/>(προσωπικά<text:s/>χρέη).</text:span></text:p>
      <text:p text:style-name="P31"><text:span text:style-name="T31_1">2.<text:s/></text:span><text:span text:style-name="T31_2">Δεν<text:s/>υπάγονται<text:s/>στο<text:s/>πεδίο<text:s/>εφαρμογής<text:s/>της<text:s/>εξωδικαστικής<text:s/>ρύθμισης<text:s/>του<text:s/>ν.<text:s/>4738/2020,<text:s/>σύμφωνα<text:s/>με<text:s/>την<text:s/>παρ.<text:s/>4<text:s/>του<text:s/>άρθρου<text:s/>7<text:s/>και<text:s/>την<text:s/>περ.<text:s/>α.2.<text:s/>του<text:s/>άρθρου<text:s/>22<text:s/>του<text:s/>νόμου<text:s/>αυτού:</text:span></text:p>
      <text:p text:style-name="P32"><text:span text:style-name="T32_1">i.<text:s/></text:span><text:span text:style-name="T32_2"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Κ.Ε.Δ.Ε.,</text:span></text:p>
      <text:p text:style-name="P33"><text:span text:style-name="T33_1">ii.<text:s/></text:span><text:span text:style-name="T33_2"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/text:span></text:p>
      <text:p text:style-name="P34"><text:span text:style-name="T34_1">iii.<text:s/></text:span><text:span text:style-name="T34_2">οφειλές<text:s/>προς<text:s/>αλλοδαπό<text:s/>Δημόσιο,</text:span></text:p>
      <text:p text:style-name="P35"><text:span text:style-name="T35_1">iv.<text:s/></text:span><text:span text:style-name="T35_2">οφειλές<text:s/>υπέρ<text:s/>άλλων<text:s/>τρίτων<text:s/>που<text:s/>βεβαιώνονται<text:s/>και<text:s/>εισπράττονται<text:s/>κατά<text:s/>Κ.Ε.Δ.Ε.</text:span></text:p>
      <text:p text:style-name="P36"><text:span text:style-name="T36_1">v.<text:s/></text:span><text:span text:style-name="T36_2">οφειλές<text:s/>που<text:s/>έχουν<text:s/>ήδη<text:s/>ρυθμιστεί<text:s/>βάσει<text:s/>των<text:s/>άρθρων<text:s/>5-30<text:s/>του<text:s/>ν.<text:s/>4738/2020<text:s/>ή<text:s/>του<text:s/>ν.<text:s/>4469/2017<text:s/>(Α΄<text:s/>62),<text:s/>ανεξάρτητα<text:s/>αν<text:s/>η<text:s/>ρύθμιση<text:s/>είναι<text:s/>σε<text:s/>ισχύ,</text:span></text:p>
      <text:p text:style-name="P37"><text:span text:style-name="T37_1">3.<text:s/></text:span><text:span text:style-name="T37_2">Πρόσωπα<text:s/>που<text:s/>δύνανται<text:s/>να<text:s/>υπαχθούν<text:s/>στη<text:s/>ρύθμιση:<text:s/>Σύμφωνα<text:s/>με<text:s/>την<text:s/>παρ.<text:s/>1<text:s/>του<text:s/>άρθρου<text:s/>7<text:s/>του<text:s/>ν.<text:s/>4738/2020,<text:s/>αίτηση<text:s/>για<text:s/>εξωδικαστική<text:s/>ρύθμιση<text:s/>οφειλών<text:s/>(πολυμερή<text:s/>ή<text:s/>διμερή)<text:s/>μπορεί<text:s/>κατ’<text:s/>αρχήν<text:s/>να<text:s/>υποβάλει<text:s/>κάθε<text:s/>φυσικό<text:s/>ή<text:s/>νομικό<text:s/>πρόσωπο<text:s/>με<text:s/>πτωχευτική<text:s/>ικανότητα<text:s/>(σχετικά<text:s/>με<text:s/>την<text:s/>πτωχευτική<text:s/>ικανότητα<text:s/>βλ.<text:s/>άρθρο<text:s/>76<text:s/>του<text:s/>ν.<text:s/>4738/2020<text:s/>και<text:s/>Ε.<text:s/>2192/2021,<text:s/>κεφ.<text:s/>2.Α.)</text:span></text:p>
      <text:p text:style-name="P38"><text:span text:style-name="T38_1">Οι<text:s/>ειδικές<text:s/>προϋποθέσεις<text:s/>που<text:s/>πρέπει<text:s/>να<text:s/>συντρέχουν<text:s/>για<text:s/>την<text:s/>υπαγωγή<text:s/>σε<text:s/>διμερή<text:s/>σύμβαση<text:s/>ρύθμισης<text:s/>με<text:s/>το<text:s/>Δημόσιο<text:s/>(μεταξύ<text:s/>των<text:s/>οποίων,<text:s/>το<text:s/>σύνολο<text:s/>των<text:s/>οφειλών<text:s/>προς<text:s/>το<text:s/>Δημόσιο<text:s/>να<text:s/>υπερβαίνει<text:s/>τις<text:s/>10.000<text:s/>ευρώ)<text:s/>ορίζονται<text:s/>στην<text:s/>παρ.<text:s/>1<text:s/>του<text:s/>άρθρου<text:s/>2<text:s/>της<text:s/>Κ.Υ.Α.<text:s/>66468<text:s/>ΕΞ<text:s/>2021.</text:span></text:p>
      <text:p text:style-name="P39"><text:span text:style-name="T39_1">Οι<text:s/>εξαιρέσεις<text:s/>από<text:s/>το<text:s/>πεδίο<text:s/>εφαρμογής<text:s/>της<text:s/>εξωδικαστικής<text:s/>ρύθμισης<text:s/>προβλέπονται<text:s/>στις<text:s/>παρ.<text:s/>2<text:s/>και<text:s/>3<text:s/>του<text:s/>άρθρου<text:s/>7<text:s/>του<text:s/>ν.<text:s/>4738/2020,<text:s/>οι<text:s/>οποίες<text:s/>ισχύουν<text:s/>τόσο<text:s/>για<text:s/>τις<text:s/>πολυμερείς<text:s/>διαδικασίες<text:s/>όσο<text:s/>και<text:s/>για<text:s/>τις<text:s/>διμερείς<text:s/>(με<text:s/>την<text:s/>επιφύλαξη<text:s/>των<text:s/>οριζομένων<text:s/>στην<text:s/>παρ.<text:s/>3<text:s/>του<text:s/>άρθρου<text:s/>2<text:s/>της<text:s/>Κ.Υ.Α.<text:s/>66468<text:s/>ΕΞ<text:s/>2021).</text:span></text:p>
      <text:p text:style-name="P40"><text:span text:style-name="T40_1">Σύμφωνα<text:s/>με<text:s/>την<text:s/>υπ’<text:s/>αριθ.<text:s/>πρωτ.<text:s/>151323<text:s/>ΕΞ<text:s/>2021/29-11-2021<text:s/>εγκύκλιο<text:s/>του<text:s/>Ειδικού<text:s/>Γραμματέα<text:s/>Διαχείρισης<text:s/>Ιδιωτικού<text:s/>Χρέους<text:s/>(κεφ.<text:s/>4),<text:s/>η<text:s/>συνδρομή<text:s/>των<text:s/>προϋποθέσεων<text:s/>υπαγωγής<text:s/>στη<text:s/>ρύθμιση<text:s/>ελέγχεται<text:s/>και<text:s/>διασφαλίζεται<text:s/>από<text:s/>την<text:s/>Ηλεκτρονική<text:s/>Πλατφόρμα<text:s/>Εξωδικαστικής<text:s/>Ρύθμισης<text:s/>Οφειλών<text:s/>του<text:s/>άρθρου<text:s/>29<text:s/>του<text:s/>ν.<text:s/>4738/2020.</text:span></text:p>
      <text:p text:style-name="P41"><text:span text:style-name="T41_1">4.<text:s/></text:span><text:span text:style-name="T41_2">Εύρος<text:s/>δόσεων<text:s/>-<text:s/>δυνατότητα<text:s/>διαγραφής:<text:s/>Στο<text:s/>πλαίσιο<text:s/>των<text:s/>διαδικασιών<text:s/>εξωδικαστικής<text:s/>ρύθμισης<text:s/>οφειλών<text:s/>του<text:s/>ν.<text:s/>4738/2020,<text:s/>πολυμερών<text:s/>και<text:s/>διμερών,<text:s/>παρέχεται<text:s/>η<text:s/>δυνατότητα<text:s/>αποπληρωμής<text:s/>των<text:s/>οφειλών<text:s/>προς<text:s/>το<text:s/>Δημόσιο<text:s/>σε<text:s/>έως<text:s/>διακόσιες<text:s/>σαράντα<text:s/>(240)<text:s/>έντοκες<text:s/>μηνιαίες<text:s/>δόσεις<text:s/>ανάλογα<text:s/>με<text:s/>την<text:s/>ικανότητα<text:s/>αποπληρωμής<text:s/>του<text:s/>οφειλέτη,<text:s/>με<text:s/>ελάχιστο<text:s/>ποσό<text:s/>δόσης<text:s/>τα<text:s/>πενήντα<text:s/>(50)<text:s/>ευρώ,<text:s/>χωρίς<text:s/>περίοδο<text:s/>χάριτος,<text:s/>καθώς<text:s/>και<text:s/>η<text:s/>δυνατότητα<text:s/>διαγραφής<text:s/>οφειλών<text:s/>(με<text:s/>εξαίρεση<text:s/>τη<text:s/>βασική<text:s/>οφειλή<text:s/>από<text:s/>παρακρατούμενους<text:s/>και<text:s/>επιρριπτόμενους<text:s/>φόρους),<text:s/>υπό<text:s/>την<text:s/>προϋπόθεση<text:s/>ότι<text:s/>το<text:s/>Δημόσιο<text:s/>δεν<text:s/>περιέρχεται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<text:s/>(βλ.<text:s/>άρθρα<text:s/>22,<text:s/>24<text:s/>και<text:s/>71<text:s/>παρ.<text:s/>2,<text:s/>2A<text:s/>και<text:s/>5<text:s/>του<text:s/>ν.<text:s/>4738/2020,<text:s/>όπως<text:s/>ισχύουν).</text:span></text:p>
      <text:p text:style-name="P42"><text:span text:style-name="T42_1">Ο<text:s/>προσδιορισμός<text:s/>του<text:s/>τελικού<text:s/>ποσού<text:s/>αποπληρωμής<text:s/>και<text:s/>ο<text:s/>καθορισμός<text:s/>των<text:s/>δόσεων<text:s/>βάσει<text:s/>της<text:s/>σύμβασης<text:s/>(πολυμερούς<text:s/>ή<text:s/>διμερούς)<text:s/>κατ’<text:s/>εφαρμογή<text:s/>των<text:s/>ανωτέρω<text:s/>υποχρεωτικών<text:s/>κανόνων<text:s/>γίνεται<text:s/>αυτοματοποιημένα<text:s/>μέσω<text:s/>σχετικού<text:s/>υπολογιστικού<text:s/>εργαλείου,<text:s/>σύμφωνα<text:s/>με<text:s/>τα<text:s/>οριζόμενα<text:s/>στην<text:s/>περ.<text:s/>ζ΄<text:s/>της<text:s/>παρ.<text:s/>2<text:s/>του<text:s/>άρθρου<text:s/>71<text:s/>του<text:s/>ν.<text:s/>4738/2020<text:s/>και<text:s/>την<text:s/>κατ’<text:s/>εξουσιοδότηση<text:s/>αυτού<text:s/>εκδοθείσα<text:s/>Κ.Υ.Α.<text:s/>υπ’<text:s/>αριθ.<text:s/>67360<text:s/>ΕΞ<text:s/>2021<text:s/>(βλ.<text:s/>άρθρα<text:s/>8<text:s/>έως<text:s/>8Δ<text:s/>της<text:s/>Κ.Υ.Α.)<text:s/>ή<text:s/>στις<text:s/>παρ.<text:s/>2A<text:s/>και<text:s/>5<text:s/>του<text:s/>άρθρου<text:s/>71<text:s/>του<text:s/>ν.<text:s/>4738/2020<text:s/>και<text:s/>την<text:s/>κατ’<text:s/>εξουσιοδότηση<text:s/>αυτών<text:s/>εκδοθείσα<text:s/>Κ.Υ.Α.<text:s/>υπ’<text:s/>αριθ.<text:s/>77697<text:s/>ΕΞ<text:s/>2021<text:s/>(βλ.<text:s/>άρθρα<text:s/>6<text:s/>και<text:s/>7<text:s/>της<text:s/>Κ.Υ.Α.),<text:s/>κατά<text:s/>περίπτωση.</text:span></text:p>
      <text:p text:style-name="P43"><text:span text:style-name="T43_1">5.<text:s/></text:span><text:span text:style-name="T43_2">Ειδικά<text:s/>στις<text:s/>διμερείς<text:s/>συμβάσεις<text:s/>αναδιάρθρωσης<text:s/>οφειλών<text:s/>καθώς<text:s/>και<text:s/>στις<text:s/>περιπτώσεις<text:s/>πολυμερών<text:s/>συμβάσεων<text:s/>που<text:s/>εμπίπτουν<text:s/>στην<text:s/>παρ.<text:s/>4<text:s/>του<text:s/>άρθρου<text:s/>21<text:s/>του<text:s/>ν.<text:s/>4738/2020,<text:s/>η<text:s/>διαγραφή<text:s/>βασικής<text:s/>οφειλής<text:s/>δεν<text:s/>επιτρέπεται<text:s/>να<text:s/>υπερβαίνει<text:s/>το<text:s/>75%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,<text:s/>που<text:s/>δεν<text:s/>υπόκεινται<text:s/>σε<text:s/>διαγραφή,<text:s/>κατά<text:s/>τα<text:s/>ανωτέρω.<text:s/>Επιπλέον,<text:s/>στις<text:s/>ίδιες<text:s/>ως<text:s/>άνω<text:s/>περιπτώσεις<text:s/>εξωδικαστικής<text:s/>ρύθμισης,<text:s/>δεν<text:s/>επιτρέπεται<text:s/>διαγραφή<text:s/>οφειλής<text:s/>προς<text:s/>το<text:s/>Δημόσιο<text:s/>από<text:s/>αυτοτελή<text:s/>πρόστιμα<text:s/>που<text:s/>έχουν<text:s/>επιβληθεί<text:s/>από<text:s/>τη<text:s/>φορολογική<text:s/>διοίκηση<text:s/>σε<text:s/>ποσοστό<text:s/>μεγαλύτερο<text:s/>από<text:s/>το<text:s/>75%<text:s/>επί<text:s/>της<text:s/>βασικής<text:s/>οφειλής.</text:span></text:p>
      <text:p text:style-name="P44"><text:span text:style-name="T44_1">6.<text:s/></text:span><text:span text:style-name="T44_2">Από<text:s/>την<text:s/>έναρξη<text:s/>ισχύος<text:s/>της<text:s/>εξωδικαστικής<text:s/>ρύθμισης<text:s/>και<text:s/>κατά<text:s/>τη<text:s/>διάρκεια<text:s/>αυτής,<text:s/>οι<text:s/>υπαχθείσες<text:s/>σε<text:s/>αυτήν<text:s/>οφειλές<text:s/>δεν<text:s/>επιβαρύνονται<text:s/>με<text:s/>προσαυξήσεις<text:s/>ή<text:s/>τόκους<text:s/>εκπρόθεσμης<text:s/>καταβολής<text:s/>κατά<text:s/>Κ.Ε.Δ.Ε.<text:s/>και<text:s/>κατά<text:s/>Κ.Φ.Δ.<text:s/>(ν.<text:s/>4174/2013).<text:s/>Επίσης,<text:s/>κατά<text:s/>τη<text:s/>διάρκεια<text:s/>της<text:s/>ρύθμισης<text:s/>δεν<text:s/>υπολογίζονται<text:s/>τα<text:s/>πρόστιμα<text:s/>του<text:s/>άρθρου<text:s/>57<text:s/>του<text:s/>ν.<text:s/>4174/2013<text:s/>και<text:s/>του<text:s/>άρθρου<text:s/>6<text:s/>του<text:s/>Κ.Ε.Δ.Ε.<text:s/>(βλ.<text:s/>άρθρο<text:s/>22<text:s/>ν.<text:s/>4738/2020)<text:s/>.</text:span></text:p>
      <text:p text:style-name="P45"><text:span text:style-name="T45_1">7.<text:s/></text:span><text:span text:style-name="T45_2"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σχετικής<text:s/>Ηλεκτρονικής<text:s/>Πλατφόρμας<text:s/>Εξωδικαστικής<text:s/>Ρύθμισης<text:s/>Οφειλών<text:s/></text:span><text:span text:style-name="T45_3"><text:a xlink:type="simple" xlink:href="https://www.gov.gr/ipiresies/periousia-kai-phorologia/diakheirise-opheilon/exodikastikos-mekhanismos-ruthmises-opheilon"><text:span text:style-name="T45_4">(</text:span><text:span text:style-name="T45_5">https://www<text:s/>.gov.gr<text:s/>/ipiresies/</text:span></text:a></text:span><text:span text:style-name="T45_6"><text:a xlink:type="simple" xlink:href="https://www.gov.gr/ipiresies/periousia-kai-phorologia/diakheirise-opheilon/exodikastikos-mekhanismos-ruthmises-opheilon"><text:span text:style-name="T45_7">periousia<text:s/>-kai-phorologia<text:s/>/diakheirise<text:s/>-opheilon/exodikastikos-mekhanismos-ruthmises-</text:span></text:a></text:span><text:span text:style-name="T45_8"><text:a xlink:type="simple" xlink:href="https://www.gov.gr/ipiresies/periousia-kai-phorologia/diakheirise-opheilon/exodikastikos-mekhanismos-ruthmises-opheilon"><text:span text:style-name="T45_9">opheilon</text:span></text:a></text:span><text:span text:style-name="T45_10">).</text:span></text:p>
      <text:p text:style-name="P46"><text:span text:style-name="T46_1">II.<text:s/>ΑΡΜΟΔΙΑ<text:s/>ΟΡΓΑΝΑ<text:s/>ΤΗΣ<text:s/>ΦΟΡΟΛΟΓΙΚΗΣ<text:s/>ΔΙΟΙΚΗΣΗΣ</text:span></text:p>
      <text:p text:style-name="P47"><text:span text:style-name="T47_1">8.<text:s/></text:span><text:span text:style-name="T47_2">Στην<text:s/>εξωδικαστική<text:s/>ρύθμιση<text:s/>οφειλών<text:s/>το<text:s/>Δημόσιο<text:s/>εκπροσωπείται<text:s/>από<text:s/>την<text:s/>Ανεξάρτητη<text:s/>Αρχή<text:s/>Δημοσίων<text:s/>Εσόδων<text:s/>(βλ.<text:s/>περ.<text:s/>δ΄<text:s/>της<text:s/>παρ.<text:s/>2<text:s/>του<text:s/>άρθρου<text:s/>6<text:s/>του<text:s/>ν.<text:s/>4738/2020,<text:s/>για<text:s/>τις<text:s/>πολυμερείς<text:s/>διαδικασίες,<text:s/>και<text:s/>περ.<text:s/>Α΄<text:s/>του<text:s/>άρθρου<text:s/>11<text:s/>της<text:s/>Κ.Υ.Α.<text:s/>66468<text:s/>ΕΞ<text:s/>2021,<text:s/>για<text:s/>τις<text:s/>διμερείς<text:s/>διαδικασίες).</text:span></text:p>
      <text:p text:style-name="P48"><text:span text:style-name="T48_1">9.<text:s/></text:span><text:span text:style-name="T48_2">Σύμφωνα<text:s/>με<text:s/>την<text:s/>υπ’<text:s/>αριθ.<text:s/>Δ.ΟΡΓ.Α.<text:s/>1065199<text:s/>ΕΞ2022/20-07-2022<text:s/>(Β΄3886)<text:s/>απόφαση<text:s/>του<text:s/>Διοικητή<text:s/>Α.Α.Δ.Ε.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η<text:s/>οποία<text:s/>αντικατέστησε<text:s/>την<text:s/>υπ’<text:s/>αριθ.<text:s/>Δ.ΟΡΓ.Α.<text:s/>1115805<text:s/>ΕΞ<text:s/>2017<text:s/>(Β΄<text:s/>2743)<text:s/>όμοια<text:s/>απόφαση:</text:span></text:p>
      <text:p text:style-name="P49"><text:span text:style-name="T49_1">⮚<text:s/></text:span><text:span text:style-name="T49_2">Ο<text:s/>Προϊστάμενος<text:s/>της<text:s/>Επιχειρησιακής<text:s/>Μονάδας<text:s/>Είσπραξης<text:s/>(Ε.Μ.ΕΙΣ.)<text:s/>είναι<text:s/>αρμόδιος<text:s/>για:<text:s/>α)<text:s/>την<text:s/>εκπροσώπηση<text:s/>του<text:s/>Δημοσίου<text:s/>στη<text:s/>διαδικασία<text:s/>εξωδικαστικής<text:s/>ρύθμισης<text:s/>οφειλών<text:s/>του<text:s/>ν.<text:s/>4738/2020,<text:s/>τη<text:s/>σύναψη<text:s/>και<text:s/>την<text:s/>υπογραφή<text:s/>της<text:s/>σύμβασης<text:s/>αναδιάρθρωσης<text:s/>[με<text:s/>την<text:s/>επιφύλαξη<text:s/>της<text:s/>αποδοχής<text:s/>της<text:s/>σύμβασης<text:s/>ή<text:s/>της<text:s/>έγκρισης<text:s/>της<text:s/>πρότασης<text:s/>ρύθμισης<text:s/>από<text:s/>τον<text:s/>Προϊστάμενο<text:s/>της<text:s/>Γ.Δ.Φ.Δ.<text:s/>ή<text:s/>τον<text:s/>Προϊστάμενο<text:s/>της<text:s/>Γ.Δ.Τ.&amp;Ε.Φ.Κ.<text:s/>ή<text:s/>και<text:s/>από<text:s/>τους<text:s/>δύο<text:s/>για<text:s/>ποσά<text:s/>βασικής<text:s/>οφειλής<text:s/>από<text:s/>500.000,01<text:s/>ευρώ<text:s/>έως<text:s/>1.000.000,00<text:s/>ευρώ<text:s/>(βλ.<text:s/>κατωτέρω)<text:s/>ή<text:s/>από<text:s/>τον<text:s/>Διοικητή<text:s/>ΑΑΔΕ<text:s/>για<text:s/>ποσά<text:s/>μεγαλύτερου<text:s/>ύψους],<text:s/>την<text:s/>παρακολούθηση<text:s/>τήρησης<text:s/>των<text:s/>όρων<text:s/>της<text:s/>εξωδικαστικής<text:s/>ρύθμισης<text:s/>και<text:s/>την<text:s/>ανατροπή<text:s/>της<text:s/>(περ.<text:s/>183)<text:s/>και</text:span></text:p>
      <text:p text:style-name="P50"><text:span text:style-name="T50_1">β)</text:span><text:span text:style-name="T50_2"><text:tab/></text:span><text:span text:style-name="T50_3">την<text:s/>αποδοχή<text:s/>της<text:s/>σύμβασης<text:s/>κατ’<text:s/>άρθρο<text:s/>21<text:s/>του<text:s/>ν.<text:s/>4738/2020<text:s/>και<text:s/>την<text:s/>έγκριση<text:s/>της<text:s/>πρότασης<text:s/>ρύθμισης<text:s/>οφειλών<text:s/>κατά<text:s/>το<text:s/>άρθρο<text:s/>24<text:s/>του<text:s/>ν.<text:s/>4738/2020<text:s/>για<text:s/>ποσά<text:s/>βασικής<text:s/>οφειλής<text:s/>προς<text:s/>το<text:s/>Δημόσιο<text:s/>έως<text:s/>πεντακόσιες<text:s/>χιλιάδες<text:s/>(500.000,00)<text:s/>ευρώ.<text:s/>(περ.<text:s/>184)</text:span></text:p>
      <text:p text:style-name="P51"><text:span text:style-name="T51_1">⮚<text:s/></text:span><text:span text:style-name="T51_2">Ο<text:s/>Προϊστάμενος<text:s/>της<text:s/>Γ.Δ.Φ.Δ.<text:s/>για<text:s/>οφειλές<text:s/>προς<text:s/>τις<text:s/>Δ.Ο.Υ.<text:s/>ή<text:s/>ο<text:s/>Προϊστάμενος<text:s/>της<text:s/>Γ.Δ.Τ.&amp;<text:s/>Ε.Φ.Κ.<text:s/>για<text:s/>οφειλές<text:s/>προς<text:s/>τα<text:s/>Τελωνεία<text:s/>ή<text:s/>και<text:s/>οι<text:s/>δύο<text:s/>εκ<text:s/>των<text:s/>ανωτέρω,<text:s/>εάν<text:s/>οι<text:s/>οφειλές<text:s/>είναι<text:s/>σε<text:s/>Δ.Ο.Υ.<text:s/>και<text:s/>Τελωνεία,<text:s/>είναι<text:s/>αρμόδιοι<text:s/>για<text:s/>την<text:s/>αποδοχή<text:s/>της<text:s/>σύμβασης<text:s/>κατ’<text:s/>άρθρο<text:s/>21<text:s/>του<text:s/>ν.<text:s/>4738/2020<text:s/>και<text:s/>την<text:s/>έγκριση<text:s/>της<text:s/>πρότασης<text:s/>ρύθμισης<text:s/>οφειλών<text:s/>κατά<text:s/>το<text:s/>άρθρο<text:s/>24<text:s/>του<text:s/>ν.<text:s/>4738/2020<text:s/>για<text:s/>ποσά<text:s/>βασικής<text:s/>οφειλής<text:s/>προς<text:s/>το<text:s/>Δημόσιο<text:s/>από<text:s/>πεντακόσιες<text:s/>χιλιάδες<text:s/>και<text:s/>ένα<text:s/>λεπτό<text:s/>(500.000,01)<text:s/>ευρώ<text:s/>έως<text:s/>ένα<text:s/>εκατομμύριο<text:s/>(1.000.000,00)<text:s/>ευρώ.<text:s/>(περ.<text:s/>185).</text:span></text:p>
      <text:p text:style-name="P52"><text:span text:style-name="T52_1">⮚<text:s/></text:span><text:span text:style-name="T52_2">Ο<text:s/>κατά<text:s/>περίπτωση<text:s/>αρμόδιος<text:s/>για<text:s/>την<text:s/>επιδίωξη<text:s/>είσπραξης<text:s/>της<text:s/>οφειλής<text:s/>Προϊστάμενος<text:s/>Δ.Ο.Υ.<text:s/>ή<text:s/>ΚΕ.Β.ΕΙΣ.<text:s/>ή<text:s/>του<text:s/>Κ.Ε.ΜΕ.ΕΠ.<text:s/>ή<text:s/>του<text:s/>Κ.Ε.ΦΟ.ΜΕ.ΕΠ.<text:s/>ή<text:s/>της<text:s/>Ε.Μ.ΕΙΣ.<text:s/>είναι<text:s/>αρμόδιος<text:s/>για<text:s/>την<text:s/>έκδοση<text:s/>απόφασης<text:s/>άρσης<text:s/>ή<text:s/>αδρανοποίησης<text:s/>κατάσχεσης<text:s/>απαιτήσεων<text:s/>στα<text:s/>χέρια<text:s/>τρίτων<text:s/>κατόπιν<text:s/>αίτησης<text:s/>του<text:s/>οφειλέτη<text:s/>που<text:s/>δεσμεύεται<text:s/>από<text:s/>την<text:s/>πολυμερή<text:s/>σύμβαση<text:s/>αναδιάρθρωσης<text:s/>οφειλών<text:s/>του<text:s/>ν.<text:s/>4738/2020<text:s/>ή<text:s/>τη<text:s/>ρύθμιση<text:s/>που<text:s/>προβλέπεται<text:s/>στο<text:s/>άρθρο<text:s/>24<text:s/>του<text:s/>ν.<text:s/>4738/2020<text:s/>καθώς<text:s/>και<text:s/>την<text:s/>έκδοση<text:s/>απόφασης<text:s/>παύσης<text:s/>της<text:s/>αδρανοποίησης.<text:s/>(περ.<text:s/>186).</text:span></text:p>
      <text:p text:style-name="P53"><text:span text:style-name="T53_1">10.<text:s/></text:span><text:span text:style-name="T53_2">Σύμφωνα<text:s/>με<text:s/>την<text:s/>υπ’<text:s/>αριθ.<text:s/>Δ.ΟΡΓ.Α<text:s/>1041643<text:s/>ΕΞ<text:s/>2015/26-3-2015<text:s/>απόφαση<text:s/>της<text:s/>Γενικής<text:s/>Γραμματέως<text:s/>της<text:s/>Γ.Γ.Δ.Ε.<text:s/>με<text:s/>θέμα<text:s/>«Μεταβίβαση<text:s/>αρμοδιοτήτων<text:s/>και<text:s/>εξουσιοδότηση<text:s/>υπογραφής<text:s/>”Με<text:s/>εντολή<text:s/>Γενικού<text:s/>Γραμματέα<text:s/>Δημοσίων<text:s/>Εσόδων”<text:s/>σε<text:s/>Προϊσταμένους<text:s/>Τελωνείων<text:s/>και<text:s/>σε<text:s/>υπαλλήλους<text:s/>αυτών»<text:s/>(Β’<text:s/>543),<text:s/>όπως<text:s/>τροποποιήθηκε<text:s/>με<text:s/>την<text:s/>υπ’<text:s/>αριθ.<text:s/>Δ.<text:s/>ΟΡΓ.<text:s/>Α<text:s/>1073177<text:s/>ΕΞ<text:s/>2021/31-8-2021<text:s/>(Β΄<text:s/>4141)<text:s/>απόφαση<text:s/>του<text:s/>Διοικητή<text:s/>Α.Α.Δ.Ε.:</text:span></text:p>
      <text:p text:style-name="P54"><text:span text:style-name="T54_1">&gt;<text:s/></text:span><text:span text:style-name="T54_2">Ο<text:s/>αρμόδιος<text:s/>για<text:s/>την<text:s/>επιδίωξη<text:s/>είσπραξης<text:s/>των<text:s/>οφειλών<text:s/>Προϊστάμενος<text:s/>Τελωνείου<text:s/>είναι<text:s/>αρμόδιος<text:s/>για<text:s/>την<text:s/>έκδοση<text:s/>απόφασης<text:s/>άρσης<text:s/>ή<text:s/>αδρανοποίησης<text:s/>κατάσχεσης<text:s/>απαιτήσεων<text:s/>στα<text:s/>χέρια<text:s/>τρίτων<text:s/>κατόπιν<text:s/>αίτησης<text:s/>του<text:s/>οφειλέτη<text:s/>που<text:s/>δεσμεύεται<text:s/>από<text:s/>την<text:s/>πολυμερή<text:s/>σύμβαση<text:s/>αναδιάρθρωσης<text:s/>οφειλών<text:s/>του<text:s/>ν.<text:s/>4738/2020<text:s/>ή<text:s/>τη<text:s/>διμερή<text:s/>ρύθμιση<text:s/>του<text:s/>άρθρου<text:s/>24<text:s/>του<text:s/>ίδιου<text:s/>νόμου<text:s/>καθώς<text:s/>και<text:s/>για<text:s/>την<text:s/>έκδοση<text:s/>απόφασης<text:s/>παύσης<text:s/>της<text:s/>αδρανοποίησης<text:s/>(περ.<text:s/>51).</text:span></text:p>
      <text:p text:style-name="P55"><text:span text:style-name="T55_1">III.<text:s/>ΑΝΑΣΤΟΛΗ<text:s/>ΑΝΑΓΚΑΣΤΙΚΗΣ<text:s/>ΕΚΤΕΛΕΣΗΣ<text:s/>ΚΑΙ<text:s/>ΠΟΙΝΙΚΗΣ<text:s/>ΔΙΩΞΗΣ<text:s/>ΛΟΓΩ<text:s/>ΥΠΟΒΟΛΗΣ<text:s/>ΑΙΤΗΣΗΣ<text:s/>ΕΞΩΔΙΚΑΣΤΙΚΗΣ<text:s/>ΡΥΘΜΙΣΗΣ<text:s/>ΟΦΕΙΛΩΝ</text:span></text:p>
      <text:p text:style-name="P56"><text:span text:style-name="T56_1">Α.<text:s/>Αίτηση<text:s/>για<text:s/>πολυμερή<text:s/>ρύθμιση</text:span></text:p>
      <text:p text:style-name="P57"><text:span text:style-name="T57_1">i.<text:s/></text:span><text:span text:style-name="T57_2">Έναρξη<text:s/>και<text:s/>λήξη<text:s/>της<text:s/>αναστολής:</text:span></text:p>
      <text:p text:style-name="P58"><text:span text:style-name="T58_1">11.<text:s/></text:span><text:span text:style-name="T58_2">Σύμφωνα<text:s/>με<text:s/>το<text:s/>άρθρο<text:s/>18<text:s/>του<text:s/>ν.<text:s/>4738/2020,<text:s/>η<text:s/>αναστολή<text:s/>ισχύει<text:s/>από<text:s/>την<text:s/>υποβολή<text:s/>της<text:s/>αίτησης<text:s/>για<text:s/>εξωδικαστική<text:s/>ρύθμιση<text:s/>οφειλών<text:s/>(σύμφωνα<text:s/>με<text:s/>το<text:s/>άρθρο<text:s/>8<text:s/>του<text:s/>νόμου,<text:s/>ήτοι<text:s/>στην<text:s/>Ηλεκτρονική<text:s/>Πλατφόρμα<text:s/>Εξωδικαστικής<text:s/>Ρύθμισης<text:s/>Οφειλών<text:s/>που<text:s/>τηρείται<text:s/>από<text:s/>την<text:s/>Ε.Γ.Δ.Ι.Χ.).<text:s/>Ειδικότερα,<text:s/>ημερομηνία<text:s/>έναρξης<text:s/>ισχύος<text:s/>της<text:s/>αναστολής<text:s/>είναι<text:s/>η<text:s/>ημερομηνία<text:s/>κατά<text:s/>την<text:s/>οποία<text:s/>οριστικοποιήθηκε<text:s/>η<text:s/>υποβολή<text:s/>της<text:s/>αίτησης<text:s/>στην<text:s/>πλατφόρμα<text:s/>(βλ.<text:s/>άρθρο<text:s/>3<text:s/>της<text:s/>σχετικής<text:s/>υπ’<text:s/>αριθ.<text:s/>76219<text:s/>ΕΞ<text:s/>2021<text:s/>Κ.Υ.Α.).<text:s/>Σύμφωνα<text:s/>με<text:s/>το<text:s/>υπό<text:s/>στοιχεία<text:s/>ΔΙΕΠΙΔΙ<text:s/>ΥΠΑΕΦ<text:s/>Β<text:s/>1036001<text:s/>ΕΞ/27-4-<text:s/>2022<text:s/>έγγραφο<text:s/>της<text:s/>Διεύθυνσης<text:s/>Επιχειρησιακών<text:s/>Διαδικασιών,<text:s/>από<text:s/>6/4/2022<text:s/>η<text:s/>καταχώριση<text:s/>στα<text:s/>σχετικά<text:s/>πεδία<text:s/>της<text:s/>φόρμας<text:s/>«Αναστολή<text:s/>Εκτέλεσης»<text:s/>στο<text:s/>υποσύστημα<text:s/>«Δικαστικό»<text:s/>του<text:s/>taxis<text:s/>γίνεται<text:s/>αυτοματοποιημένα<text:s/>μέσω<text:s/>της<text:s/>πλατφόρμας<text:s/>της<text:s/>Ε.Γ.Δ.Ι.Χ.,<text:s/>ενώ<text:s/>μέχρι<text:s/>την<text:s/>ανωτέρω<text:s/>ημερομηνία<text:s/>τη<text:s/>σχετική<text:s/>καταχώριση<text:s/>διενεργούσε<text:s/>η<text:s/>Ε.Μ.ΕΙΣ.</text:span></text:p>
      <text:p text:style-name="P59"><text:span text:style-name="T59_1">12.<text:s/></text:span><text:span text:style-name="T59_2">Η<text:s/>αναστολή<text:s/>διαρκεί<text:s/>μέχρι<text:s/>την<text:s/>με<text:s/>οποιονδήποτε<text:s/>τρόπο<text:s/>περάτωση<text:s/>της<text:s/>πολυμερούς<text:s/>διαδικασίας.<text:s/>Η<text:s/>διαδικασία<text:s/>μπορεί<text:s/>να<text:s/>περατωθεί<text:s/>είτε<text:s/>ως<text:s/>άκαρπη<text:s/>σύμφωνα<text:s/>με<text:s/>τις<text:s/>διατάξεις<text:s/>του<text:s/>άρθρου<text:s/>16<text:s/>του<text:s/>ν.<text:s/>4738/2020,<text:s/>όπως<text:s/>εξειδικεύονται<text:s/>στα<text:s/>άρθρα<text:s/>11<text:s/>και<text:s/>5<text:s/>της<text:s/>Κ.Υ.Α.<text:s/>υπ’<text:s/>αριθ.<text:s/>67360<text:s/>ΕΞ<text:s/>2021,<text:s/>είτε<text:s/>με<text:s/>την<text:s/>υπογραφή<text:s/>της<text:s/>σύμβασης<text:s/>αναδιάρθρωσης,<text:s/>με<text:s/>τη<text:s/>συμμετοχή<text:s/>ή<text:s/>μη<text:s/>του<text:s/>Δημοσίου<text:s/>σε<text:s/>αυτή<text:s/>(αναλόγως<text:s/>αν<text:s/>το<text:s/>Δημόσιο<text:s/>συναινέσει<text:s/>ή<text:s/>όχι<text:s/>στη<text:s/>σύμβαση<text:s/>σύμφωνα<text:s/>με<text:s/>το<text:s/>άρθρο<text:s/>21<text:s/>του<text:s/>ν.<text:s/>4738/2020).</text:span></text:p>
      <text:p text:style-name="P60"><text:span text:style-name="T60_1">Ειδικότερα,<text:s/>η<text:s/>διαδικασία<text:s/>περατώνεται<text:s/>ως<text:s/>άκαρπη<text:s/>αν<text:s/>παρέλθουν<text:s/>δύο<text:s/>μήνες<text:s/>από<text:s/>την<text:s/>υποβολή<text:s/>της<text:s/>αίτησης<text:s/>χωρίς<text:s/>να<text:s/>λάβει<text:s/>χώρα<text:s/>υπογραφή<text:s/>της<text:s/>σύμβασης<text:s/>μεταξύ<text:s/>του<text:s/>οφειλέτη<text:s/>και<text:s/>των<text:s/>συναινούντων<text:s/>πιστωτών.<text:s/>Η<text:s/>προθεσμία<text:s/>για<text:s/>την<text:s/>υπογραφή<text:s/>της<text:s/>σύμβασης<text:s/>παρατείνεται<text:s/>για<text:s/>δεκαπέντε<text:s/>εργάσιμες<text:s/>ημέρες<text:s/>σε<text:s/>περίπτωση<text:s/>που<text:s/>η<text:s/>αρμόδια<text:s/>Υπηρεσία<text:s/>του<text:s/>Δημοσίου<text:s/>(Ε.Μ.ΕΙΣ.)<text:s/>ή<text:s/>του<text:s/>e-ΕΦΚΑ,<text:s/>εντός<text:s/>προθεσμίας<text:s/>δεκαπέντε<text:s/>εργάσιμων<text:s/>ημερών<text:s/>από<text:s/>τη<text:s/>γνωστοποίηση<text:s/>της<text:s/>σύμβασης<text:s/>που<text:s/>εγκρίθηκε<text:s/>από<text:s/>τον<text:s/>οφειλέτη<text:s/>και<text:s/>τους<text:s/>συμμετέχοντες<text:s/>χρηματοδοτικούς<text:s/>φορείς,<text:s/>διαπιστώσει<text:s/>ότι<text:s/>η<text:s/>σύμβαση<text:s/>δεν<text:s/>πληροί<text:s/>τις<text:s/>προϋποθέσεις<text:s/>αποδοχής<text:s/>της<text:s/>(από<text:s/>το<text:s/>Δημόσιο<text:s/>ή<text:s/>τον<text:s/>e-ΕΦΚΑ,<text:s/>κατά<text:s/>περίπτωση),<text:s/>σύμφωνα<text:s/>με<text:s/>την<text:s/>περ.<text:s/>β΄<text:s/>της<text:s/>παρ.<text:s/>2<text:s/>του<text:s/>άρθρου<text:s/>21<text:s/>του<text:s/>ν.<text:s/>4738/2020,<text:s/>αναφέρει<text:s/>το<text:s/>ελάττωμα<text:s/>που<text:s/>εντόπισε<text:s/>και<text:s/>χορηγήσει<text:s/>προθεσμία<text:s/>για<text:s/>τη<text:s/>θεραπεία<text:s/>του<text:s/>(βλ.<text:s/>περ.<text:s/>δ΄<text:s/>της<text:s/>παρ.<text:s/>2<text:s/>του<text:s/>ίδιου<text:s/>άρθρου).<text:s/>Επίσης,<text:s/>η<text:s/>διαδικασία<text:s/>περατώνεται<text:s/>ως<text:s/>άκαρπη<text:s/>σε<text:s/>περίπτωση<text:s/>που<text:s/>η<text:s/>πλειοψηφία<text:s/>των<text:s/>πιστωτών-χρηματοδοτικών<text:s/>φορέων<text:s/>κοινοποιήσει<text:s/>την<text:s/>απόφασή<text:s/>της<text:s/>να<text:s/>μην<text:s/>υποβάλει<text:s/>στον<text:s/>οφειλέτη<text:s/>πρόταση<text:s/>συμφωνίας<text:s/>αναδιάρθρωσης,<text:s/>σύμφωνα<text:s/>με<text:s/>το<text:s/>άρθρο<text:s/>14<text:s/>του<text:s/>νόμου<text:s/>ή<text:s/>την<text:s/>καθ’<text:s/>οιονδήποτε<text:s/>τρόπο<text:s/>απόρριψη<text:s/>της<text:s/>αίτησης<text:s/>του<text:s/>οφειλέτη.</text:span></text:p>
      <text:p text:style-name="P61"><text:span text:style-name="T61_1">13.<text:s/></text:span><text:span text:style-name="T61_2">Επισήμανση:<text:s/>Σε<text:s/>περίπτωση<text:s/>που<text:s/>η<text:s/>πολυμερής<text:s/>διαδικασία<text:s/>εξωδικαστικής<text:s/>ρύθμισης<text:s/>των<text:s/>οφειλών<text:s/>του<text:s/>αιτούντος<text:s/>περατώθηκε<text:s/>ως<text:s/>άκαρπη<text:s/>λόγω<text:s/>μη<text:s/>εμπρόθεσμης<text:s/>κατάθεσης<text:s/>πρότασης<text:s/>ρύθμισης<text:s/>από<text:s/>τους<text:s/>χρηματοδοτικούς<text:s/>φορείς<text:s/>στον<text:s/>οφειλέτη<text:s/>(δηλαδή<text:s/>εντός<text:s/>35<text:s/>ημερολογιακών<text:s/>ημερών<text:s/>από<text:s/>την<text:s/>υποβολή<text:s/>της<text:s/>αίτησης,<text:s/>σύμφωνα<text:s/>με<text:s/>την<text:s/>παρ.<text:s/>2<text:s/>του<text:s/>άρθρου<text:s/>5<text:s/>της<text:s/>Κ.Υ.Α.<text:s/>υπ’<text:s/>αριθ.<text:s/>67360<text:s/>ΕΞ<text:s/>2021),<text:s/>προβλέπεται<text:s/>δυνατότητα<text:s/>μετατροπής<text:s/>της<text:s/>αίτησης<text:s/>πολυμερούς<text:s/>ρύθμισης<text:s/>σε<text:s/>αίτηση<text:s/>διμερούς<text:s/>ρύθμισης<text:s/>προς<text:s/>το<text:s/>Δημόσιο<text:s/>σύμφωνα<text:s/>με<text:s/>την<text:s/>περ.<text:s/>υπό<text:s/>στοιχείο<text:s/>α.ϊϊϊ.<text:s/>της<text:s/>παρ.<text:s/>1<text:s/>του<text:s/>άρθρου<text:s/>2<text:s/>της<text:s/>ΚΥΑ<text:s/>υπ’<text:s/>αριθ.<text:s/>66468<text:s/>ΕΞ<text:s/>2021,<text:s/>εφόσον<text:s/>το<text:s/>σύνολο<text:s/>των<text:s/>οφειλών<text:s/>του<text:s/>αιτούντος<text:s/>προς<text:s/>το<text:s/>Δημόσιο<text:s/>υπερβαίνει<text:s/>τις<text:s/>10.000<text:s/>ευρώ.<text:s/>Σημειώνεται<text:s/>ότι<text:s/>για<text:s/>τη<text:s/>συμπλήρωση<text:s/>του<text:s/>ανωτέρω<text:s/>ελάχιστου<text:s/>ορίου<text:s/>οφειλών<text:s/>δεν<text:s/>λαμβάνονται<text:s/>υπ’<text:s/>όψιν<text:s/>από<text:s/>την<text:s/>ηλεκτρονική<text:s/>πλατφόρμα<text:s/>οφειλές<text:s/>που<text:s/>εξαιρούνται<text:s/>από<text:s/>το<text:s/>πεδίο<text:s/>εφαρμογής<text:s/>του<text:s/>εξωδικαστικού<text:s/>μηχανισμού<text:s/>βάσει<text:s/>της<text:s/>παρ.<text:s/>4<text:s/>του<text:s/>άρθρου<text:s/>7<text:s/>του<text:s/>ν.<text:s/>4738/2020.<text:s/>Στην<text:s/>περίπτωση<text:s/>αυτή<text:s/>εφαρμόζονται<text:s/>οι<text:s/>διατάξεις<text:s/>του<text:s/>άρθρου<text:s/>6<text:s/>της<text:s/>ανωτέρω<text:s/>Κ.Υ.Α.<text:s/>περί<text:s/>αναστολής<text:s/>λόγω<text:s/>υποβολής<text:s/>αίτησης<text:s/>διμερούς<text:s/>ρύθμισης<text:s/>(βλ.<text:s/>κατωτέρω<text:s/>στο<text:s/>κεφ.<text:s/>III.Β.<text:s/>της<text:s/>παρούσας)</text:span></text:p>
      <text:p text:style-name="P62"><text:span text:style-name="T62_1">14.<text:s/></text:span><text:span text:style-name="T62_2">Σε<text:s/>διαφορετική<text:s/>περίπτωση,<text:s/>η<text:s/>πολυμερής<text:s/>διαδικασία<text:s/>περατώνεται<text:s/>και<text:s/>η<text:s/>αναστολή<text:s/>λήγει,<text:s/>όπως<text:s/>προαναφέρθηκε,<text:s/>με<text:s/>την<text:s/>υπογραφή<text:s/>της<text:s/>σύμβασης<text:s/>αναδιάρθρωσης<text:s/>σύμφωνα<text:s/>με<text:s/>το<text:s/>άρθρο<text:s/>14<text:s/>του<text:s/>ν.<text:s/>4738/2020,<text:s/>με<text:s/>τη<text:s/>συναίνεση<text:s/>ή<text:s/>μη<text:s/>του<text:s/>Δημοσίου<text:s/>κατ’<text:s/>εφαρμογή<text:s/>των<text:s/>διατάξεων<text:s/>του<text:s/>άρθρου<text:s/>21<text:s/>του<text:s/>ίδιου<text:s/>νόμου.</text:span></text:p>
      <text:p text:style-name="P63"><text:span text:style-name="T63_1">15.<text:s/></text:span><text:span text:style-name="T63_2">Σε<text:s/>περίπτωση<text:s/>που<text:s/>επιτευχθεί<text:s/>η<text:s/>σύναψη<text:s/>σύμβασης<text:s/>με<text:s/>τη<text:s/>συναίνεση<text:s/>του<text:s/>Δημοσίου,<text:s/>οπότε<text:s/>αρχίζει<text:s/>να<text:s/>ισχύει<text:s/>η<text:s/>ρύθμιση<text:s/>ως<text:s/>προς<text:s/>το<text:s/>Δημόσιο<text:s/>(βλ.<text:s/>κατωτέρω<text:s/>στην<text:s/>παρ.<text:s/>29<text:s/>της<text:s/>παρούσας),<text:s/>την<text:s/>αναστολή<text:s/>του<text:s/>άρθρου<text:s/>18<text:s/>του<text:s/>ν.<text:s/>4738/2020<text:s/>(λόγω<text:s/>υποβολής<text:s/>αίτησης<text:s/>εξωδικαστικής<text:s/>ρύθμισης)<text:s/>διαδέχεται<text:s/>η<text:s/>αναστολή<text:s/>που<text:s/>προβλέπεται<text:s/>στο<text:s/>άρθρο<text:s/>23<text:s/>του<text:s/>ίδιου<text:s/>νόμου,<text:s/>το<text:s/>οποίο<text:s/>ρυθμίζει<text:s/>τα<text:s/>έννομα<text:s/>αποτελέσματα<text:s/>της<text:s/>σύμβασης<text:s/>για<text:s/>το<text:s/>Δημόσιο<text:s/>(βλ.<text:s/>κατωτέρω<text:s/>στο<text:s/>κεφ.<text:s/>VII.Β.<text:s/>της<text:s/>παρούσας).</text:span></text:p>
      <text:p text:style-name="P64"><text:span text:style-name="T64_1">ii.<text:s/></text:span><text:span text:style-name="T64_2">Περιεχόμενο<text:s/>της<text:s/>αναστολής:</text:span></text:p>
      <text:p text:style-name="P65"><text:span text:style-name="T65_1">α.<text:s/>Γενικά:</text:span></text:p>
      <text:p text:style-name="P66"><text:span text:style-name="T66_1">16.<text:s/></text:span><text:span text:style-name="T66_2">Σύμφωνα<text:s/>με<text:s/>το<text:s/>άρθρο<text:s/>18<text:s/>του<text:s/>ν.<text:s/>4738/2020,<text:s/>η<text:s/>αναστολή<text:s/>λόγω<text:s/>υποβολής<text:s/>αίτησης<text:s/>για<text:s/>πολυμερή<text:s/>εξωδικαστική<text:s/>ρύθμιση<text:s/>χρεών<text:s/>καταλαμβάνει<text:s/>τα<text:s/>μέτρα<text:s/>αναγκαστικής<text:s/>εκτέλεσης<text:s/>και<text:s/>τ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<text:s/>αναφορικά<text:s/>με<text:s/>τις<text:s/>οφειλές<text:s/>των<text:s/>οποίων<text:s/>ζητείται<text:s/>η<text:s/>ρύθμιση.<text:s/>Περαιτέρω<text:s/>αναστέλλεται<text:s/>και<text:s/>η<text:s/>ποινική<text:s/>δίωξη<text:s/>για<text:s/>το<text:s/>αδίκημα<text:s/>της<text:s/>μη<text:s/>καταβολής<text:s/>χρεών<text:s/>προς<text:s/>το<text:s/>Δημόσιο<text:s/>κατ’<text:s/>άρθρο<text:s/>25<text:s/>του<text:s/>ν.<text:s/>1882/1990<text:s/>(Α’<text:s/>43)<text:s/>αναφορικά<text:s/>με<text:s/>τις<text:s/>ίδιες<text:s/>ως<text:s/>άνω<text:s/>οφειλές.<text:s/>Η<text:s/>αναστολή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,<text:s/>όπως<text:s/>η<text:s/>κατάσχεση,<text:s/>όταν<text:s/>διενεργείται<text:s/>επί<text:s/>περιουσιακού<text:s/>στοιχείου<text:s/>στο<text:s/>οποίο<text:s/>οι<text:s/>απαιτήσεις<text:s/>του<text:s/>κατασχόντος<text:s/>είναι<text:s/>εξασφαλισμένες<text:s/>με<text:s/>εμπράγματη<text:s/>ασφάλεια,<text:s/>επομένως<text:s/>η<text:s/>αναστολή<text:s/>δεν<text:s/>εμποδίζει<text:s/>την<text:s/>κατάσχεση<text:s/>από<text:s/>το<text:s/>Δημόσιο<text:s/>ακινήτου<text:s/>του<text:s/>οφειλέτη<text:s/>στο<text:s/>οποίο<text:s/>έχει<text:s/>εγγράψει<text:s/>υποθήκη<text:s/>για<text:s/>οφειλές<text:s/>των<text:s/>οποίων<text:s/>ζητείται<text:s/>η<text:s/>ρύθμιση.</text:span></text:p>
      <text:p text:style-name="P67"><text:span text:style-name="T67_1">17.<text:s/></text:span><text:span text:style-name="T67_2">Επισήμανση:</text:span><text:span text:style-name="T67_3"><text:s/>Κατ’<text:s/>αναλογία<text:s/>των<text:s/>οριζομένων<text:s/>στην<text:s/>εγκύκλιο<text:s/>υπ’<text:s/>αριθ.<text:s/>151323<text:s/>ΕΞ<text:s/>2021/2911-2021<text:s/>του<text:s/>Ειδικού<text:s/>Γραμματέα<text:s/>Διαχείρισης<text:s/>Ιδιωτικού<text:s/>Χρέους<text:s/>(κεφ.<text:s/>2)<text:s/>αναφορικά<text:s/>με<text:s/>τα<text:s/>αποτελέσματα<text:s/>της<text:s/>σύμβασης<text:s/>και<text:s/>δεδομένου<text:s/>ότι,<text:s/>σύμφωνα<text:s/>με<text:s/>την<text:s/>ίδια<text:s/>εγκύκλιο<text:s/>(κεφ.<text:s/>1),<text:s/>αίτηση<text:s/>εξωδικαστικής<text:s/>ρύθμισης<text:s/>δύναται<text:s/>να<text:s/>υποβάλει<text:s/>μόνο<text:s/>το<text:s/>πρόσωπο<text:s/>στον<text:s/>Α.Φ.Μ.<text:s/>του<text:s/>οποίου<text:s/>είναι<text:s/>βεβαιωμένες<text:s/>οι<text:s/>οφειλές<text:s/>που<text:s/>ζητείται<text:s/>να<text:s/>ρυθμιστούν,<text:s/>τα<text:s/>ως<text:s/>άνω<text:s/>προβλεπόμενα<text:s/>στο<text:s/>άρθρο<text:s/>18<text:s/>του<text:s/>ν.<text:s/>4738/2020<text:s/>σχετικά<text:s/>με<text:s/>την<text:s/>αναστολή<text:s/>λόγω<text:s/>υποβολής<text:s/>αίτησης<text:s/>εφαρμόζονται<text:s/>και<text:s/>για<text:s/>τα<text:s/>πρόσωπα<text:s/>που<text:s/>ευθύνονται<text:s/>εις<text:s/>ολόκληρον<text:s/>με<text:s/>τον<text:s/>αιτούντα<text:s/>για<text:s/>τις<text:s/>ανωτέρω<text:s/>οφειλές<text:s/>(συνοφειλέτες).</text:span></text:p>
      <text:p text:style-name="P68"><text:span text:style-name="T68_1">β.<text:s/>Τύχη<text:s/>κατασχέσεων<text:s/>εις<text:s/>χείρας<text:s/>τρίτων<text:s/>που<text:s/>επιβλήθηκαν<text:s/>για<text:s/>τις<text:s/>οφειλές<text:s/>των<text:s/>οποίων<text:s/>ζητείται<text:s/>η<text:s/>ρύθμιση<text:s/>πριν<text:s/>από<text:s/>την<text:s/>έναρξη<text:s/>της<text:s/>αναστολής:</text:span></text:p>
      <text:p text:style-name="P69"><text:span text:style-name="T69_1">18.<text:s/></text:span><text:span text:style-name="T69_2">Επισημαίνεται<text:s/>ότι<text:s/>η<text:s/>οριστική<text:s/>υποβολή<text:s/>της<text:s/>αίτησης<text:s/>δεν<text:s/>συνεπάγεται<text:s/>την<text:s/>αναστολή<text:s/>κατάσχεσης<text:s/>εις<text:s/>χείρας<text:s/>τρίτων<text:s/>που<text:s/>έχει<text:s/>επιβληθεί<text:s/>από<text:s/>το<text:s/>Δημόσιο<text:s/>για<text:s/>οφειλές<text:s/>των<text:s/>οποίων<text:s/>ζητείται<text:s/>η<text:s/>ρύθμιση<text:s/>σε<text:s/>χρονικό<text:s/>σημείο<text:s/>που<text:s/>προηγείται<text:s/>της<text:s/>έναρξης<text:s/>της<text:s/>αναστολής,<text:s/>ακόμα<text:s/>και<text:s/>ως<text:s/>προς<text:s/>τυχόν<text:s/>μελλοντικές<text:s/>χρηματικές<text:s/>απαιτήσεις<text:s/>που<text:s/>αποτελούν<text:s/>αντικείμενο<text:s/>της<text:s/>κατάσχεσης<text:s/>(δηλαδή<text:s/>απαιτήσεις<text:s/>που<text:s/>γεννιούνται<text:s/>μετά<text:s/>την<text:s/>έναρξη<text:s/>της<text:s/>αναστολής)<text:s/>εξαιτίας<text:s/>της<text:s/>αναγκαστικής<text:s/>εκχώρησης<text:s/>των<text:s/>απαιτήσεων<text:s/>αυτών<text:s/>και<text:s/>του<text:s/>αποχωρισμού<text:s/>τους<text:s/>από<text:s/>την<text:s/>περιουσία<text:s/>του<text:s/>οφειλέτη.<text:s/>Ως<text:s/>εκ<text:s/>τούτου,<text:s/>ο<text:s/>τρίτος<text:s/>(π.χ.<text:s/>πιστωτικό<text:s/>ίδρυμα)<text:s/>οφείλει<text:s/>να<text:s/>εξακολουθήσει,<text:s/>και<text:s/>μετά<text:s/>την<text:s/>οριστικοποίηση<text:s/>υποβολής<text:s/>της<text:s/>αίτησης,<text:s/>να<text:s/>αποδίδει<text:s/>στο<text:s/>Δημόσιο<text:s/>τα<text:s/>κατασχεθέντα<text:s/>ποσά<text:s/>(κατ’<text:s/>αναλογία<text:s/>προς<text:s/>τα<text:s/>κριθέντα<text:s/>με<text:s/>την<text:s/>υπ’<text:s/>αριθ.<text:s/>220/2019<text:s/>γνωμοδότηση<text:s/>της<text:s/>Α΄<text:s/>Τακτικής<text:s/>Ολομέλειας<text:s/>του<text:s/>Ν.Σ.Κ.,<text:s/>που<text:s/>έχει<text:s/>γίνει<text:s/>δεκτή<text:s/>από<text:s/>το<text:s/>Διοικητή<text:s/>Α.Α.Δ.Ε.<text:s/>και<text:s/>έχει<text:s/>κοινοποιηθεί<text:s/>με<text:s/>την<text:s/>εγκύκλιο<text:s/>Ε.<text:s/>2118/2020).</text:span></text:p>
      <text:p text:style-name="P70"><text:span text:style-name="T70_1">Όσον<text:s/>αφορά<text:s/>ειδικά<text:s/>τα<text:s/>ποσά<text:s/>που<text:s/>αποδίδονται<text:s/>στο<text:s/>Δημόσιο<text:s/>από<text:s/>τις<text:s/>ως<text:s/>άνω<text:s/>κατασχέσεις<text:s/>μετά<text:s/>την<text:s/>έναρξη<text:s/>ισχύος<text:s/>της<text:s/>σύμβασης<text:s/>και<text:s/>κατά<text:s/>τη<text:s/>διάρκεια<text:s/>αυτής,<text:s/>αυτά<text:s/>λαμβάνονται<text:s/>υπόψη<text:s/>για<text:s/>την<text:s/>κάλυψη<text:s/>δόσης<text:s/>ή<text:s/>δόσεων<text:s/>της<text:s/>σύμβασης,<text:s/>εφόσον<text:s/>δεν<text:s/>πιστώνονται<text:s/>διαφορετικά<text:s/>κατά<text:s/>τις<text:s/>κείμενες<text:s/>διατάξεις<text:s/>(όπως<text:s/>στην<text:s/>περίπτωση<text:s/>ύπαρξης<text:s/>οφειλών<text:s/>που<text:s/>έχουν<text:s/>περιληφθεί<text:s/>στην<text:s/>κατάσχεση<text:s/>και<text:s/>δεν<text:s/>έχουν<text:s/>υπαχθεί<text:s/>στην<text:s/>εξωδικαστική<text:s/>ρύθμιση,<text:s/>βλ.<text:s/>και<text:s/>κατωτέρω<text:s/>στην<text:s/>παρ.<text:s/>38<text:s/>της<text:s/>παρούσας).</text:span></text:p>
      <text:p text:style-name="P71"><text:span text:style-name="T71_1">Επισημαίνεται<text:s/>ότι<text:s/>ως<text:s/>προς<text:s/>την<text:s/>τύχη<text:s/>των<text:s/>εν<text:s/>λόγω<text:s/>ποσών<text:s/>δεν<text:s/>έχει<text:s/>τεθεί<text:s/>στο<text:s/>νόμο<text:s/>(στο<text:s/>άρθρο<text:s/>18<text:s/>ή<text:s/>στο<text:s/>άρθρο<text:s/>23<text:s/>του<text:s/>ν.<text:s/>4738/2020)<text:s/>ειδικός<text:s/>κανόνας,<text:s/>κατ’<text:s/>αντιστοιχία<text:s/>προς<text:s/>τον<text:s/>κανόνα<text:s/>της<text:s/>παρ.<text:s/>2<text:s/>του<text:s/>άρθρου<text:s/>6<text:s/>της<text:s/>υπ’<text:s/>αριθ.<text:s/>66468<text:s/>ΕΞ<text:s/>2021<text:s/>Κ.Υ.Α.<text:s/>για<text:s/>τις<text:s/>διμερείς<text:s/>συμβάσεις.<text:s/>Παρά<text:s/>ταύτα,<text:s/>δεδομένου<text:s/>ότι,<text:s/>όπως<text:s/>προκύπτει<text:s/>από<text:s/>τη<text:s/>συστηματική<text:s/>ερμηνεία<text:s/>του<text:s/>νόμου,<text:s/>το<text:s/>σχετικό<text:s/>νομοθετικό<text:s/>κενό<text:s/>είναι<text:s/>ακούσιο,<text:s/>προκρίνεται<text:s/>για<text:s/>λόγους<text:s/>επιείκειας<text:s/>και<text:s/>για<text:s/>την<text:s/>ταυτότητα<text:s/>του<text:s/>λόγου,<text:s/>η<text:s/>εφαρμογή<text:s/>και<text:s/>στις<text:s/>πολυμερείς<text:s/>συμβάσεις<text:s/>του<text:s/>αντίστοιχου<text:s/>κανόνα<text:s/>που<text:s/>ισχύει<text:s/>στις<text:s/>διμερείς.</text:span></text:p>
      <text:p text:style-name="P72"><text:span text:style-name="T72_1">γ.<text:s/>Τύχη<text:s/>κατασχέσεων<text:s/>εις<text:s/>χείρας<text:s/>τρίτων<text:s/>που<text:s/>επιβάλλονται<text:s/>για<text:s/>τις<text:s/>οφειλές<text:s/>των<text:s/>οποίων<text:s/>ζητείται<text:s/>η<text:s/>ρύθμιση<text:s/>κατά<text:s/>τη<text:s/>διάρκεια<text:s/>ισχύος<text:s/>της<text:s/>αναστολής:</text:span></text:p>
      <text:p text:style-name="P73"><text:span text:style-name="T73_1">19.<text:s/></text:span><text:span text:style-name="T73_2">Σε<text:s/>περίπτωση<text:s/>που,<text:s/>λόγω<text:s/>τυχόν<text:s/>καθυστερημένης<text:s/>ενημέρωσης<text:s/>της<text:s/>φορολογικής<text:s/>διοίκησης<text:s/>σχετικά<text:s/>με<text:s/>την<text:s/>οριστική<text:s/>υποβολή<text:s/>αίτησης<text:s/>εξωδικαστικής<text:s/>ρύθμισης,<text:s/>επιβληθεί<text:s/>κατάσχεση<text:s/>εις<text:s/>χείρας<text:s/>τρίτου<text:s/>μετά<text:s/>την<text:s/>έναρξη<text:s/>της<text:s/>αναστολής,<text:s/>για<text:s/>οφειλές<text:s/>των<text:s/>οποίων<text:s/>ζητείται<text:s/>η<text:s/>ρύθμιση,<text:s/>η<text:s/>αρμόδια<text:s/>Υπηρεσία<text:s/>οφείλει<text:s/>να<text:s/>άρει<text:s/>οίκοθεν<text:s/>την<text:s/>επιβληθείσα<text:s/>κατάσχεση<text:s/>(ολικώς<text:s/>ή<text:s/>μερικώς,<text:s/>αν<text:s/>έχει<text:s/>επιβληθεί<text:s/>και<text:s/>για<text:s/>οφειλές<text:s/>που<text:s/>εξαιρούνται<text:s/>της<text:s/>αίτησης<text:s/>ρύθμισης)<text:s/>και<text:s/>να<text:s/>επιστρέφει<text:s/>στον<text:s/>καθ’<text:s/>ου<text:s/>το<text:s/>ποσό<text:s/>που<text:s/>απέδωσε<text:s/>ο<text:s/>τρίτος<text:s/>συνεπεία<text:s/>της<text:s/>θετικής<text:s/>δήλωσής<text:s/>του,<text:s/>ως<text:s/>αχρεωστήτως<text:s/>εισπραχθέν.<text:s/>Στην<text:s/>περίπτωση<text:s/>αυτή<text:s/>δεν<text:s/>τίθεται<text:s/>ζήτημα<text:s/>συμψηφισμού<text:s/>των<text:s/>απαιτήσεων<text:s/>του<text:s/>Δημοσίου<text:s/>με<text:s/>το<text:s/>επιστρεπτέο<text:s/>ποσό,<text:s/>δεδομένου<text:s/>ότι<text:s/>η<text:s/>επιστροφή<text:s/>θα<text:s/>λάβει<text:s/>χώρα<text:s/>στο<text:s/>πλαίσιο<text:s/>αποκατάστασης<text:s/>της<text:s/>νομιμότητας,<text:s/>επομένως<text:s/>το<text:s/>Δημόσιο<text:s/>δεν<text:s/>μπορεί<text:s/>να<text:s/>ωφεληθεί<text:s/>μέσω<text:s/>του<text:s/>συμψηφισμού<text:s/>των<text:s/>μη<text:s/>νομίμως<text:s/>κατασχεθεισών<text:s/>απαιτήσεων<text:s/>(κατ’<text:s/>αναλογία<text:s/>προς<text:s/>τα<text:s/>κριθέντα<text:s/>με<text:s/>την<text:s/>υπ’<text:s/>αριθ.<text:s/>10/2018<text:s/>γνωμοδότηση<text:s/>του<text:s/>Β΄<text:s/>Τμήματος<text:s/>του<text:s/>Ν.Σ.Κ.,<text:s/>που<text:s/>έχει<text:s/>γίνει<text:s/>δεκτή<text:s/>από<text:s/>το<text:s/>Διοικητή<text:s/>Α.Α.Δ.Ε.<text:s/>και<text:s/>έχει<text:s/>κοινοποιηθεί<text:s/>με<text:s/>την<text:s/>εγκύκλιο<text:s/>ΠΟΛ.<text:s/>1062/2018).</text:span></text:p>
      <text:p text:style-name="P74"><text:span text:style-name="T74_1">Β.<text:s/>Αίτηση<text:s/>για<text:s/>διμερή<text:s/>ρύθμιση</text:span></text:p>
      <text:p text:style-name="P75"><text:span text:style-name="T75_1">i.<text:s/></text:span><text:span text:style-name="T75_2">Έναρξη<text:s/>και<text:s/>λήξη<text:s/>της<text:s/>αναστολής:</text:span></text:p>
      <text:p text:style-name="P76"><text:span text:style-name="T76_1">20.<text:s/></text:span><text:span text:style-name="T76_2">Σύμφωνα<text:s/>με<text:s/>το<text:s/>άρθρο<text:s/>6<text:s/>της<text:s/>υπ’<text:s/>αριθ.<text:s/>66468<text:s/>ΕΞ<text:s/>2021<text:s/>Κ.Υ.Α.,<text:s/>η<text:s/>αναστολή<text:s/>ισχύει<text:s/>«από<text:s/>την<text:s/>κοινοποίηση<text:s/>της<text:s/>αίτησης<text:s/>στη<text:s/>Φορολογική<text:s/>Διοίκηση».<text:s/>Παρά<text:s/>τη<text:s/>διαφορετική<text:s/>διατύπωση<text:s/>της<text:s/>διάταξης<text:s/>σε<text:s/>σχέση<text:s/>με<text:s/>το<text:s/>άρθρο<text:s/>18<text:s/>του<text:s/>ν.<text:s/>4738/2020<text:s/>για<text:s/>τις<text:s/>πολυμερείς<text:s/>συμβάσεις<text:s/>(«από<text:s/>την<text:s/>υποβολή<text:s/>της<text:s/>αίτησης»),<text:s/>στην<text:s/>πράξη<text:s/>και<text:s/>στην<text:s/>περίπτωση<text:s/>των<text:s/>διμερών<text:s/>συμβάσεων<text:s/>η<text:s/>ημερομηνία<text:s/>έναρξης<text:s/>ισχύος<text:s/>της<text:s/>αναστολής<text:s/>είναι<text:s/>η<text:s/>ημερομηνία<text:s/>κατά<text:s/>την<text:s/>οποία<text:s/>οριστικοποιήθηκε<text:s/>η<text:s/>υποβολή<text:s/>της<text:s/>αίτησης<text:s/>στην<text:s/>πλατφόρμα<text:s/>της<text:s/>Ε.Γ.Δ.Ι.Χ.,<text:s/>οπότε<text:s/>γίνεται<text:s/>και<text:s/>η<text:s/>σχετική<text:s/>καταχώριση<text:s/>(αυτοματοποιημένα<text:s/>από<text:s/>6/4/2022<text:s/>ή<text:s/>από<text:s/>την<text:s/>Ε.Μ.ΕΙΣ.<text:s/>έως<text:s/>την<text:s/>ανωτέρω<text:s/>ημερομηνία)<text:s/>στα<text:s/>οικεία<text:s/>πεδία<text:s/>της<text:s/>οθόνης<text:s/>«Στοιχεία<text:s/>Αίτησης<text:s/>ΕΓΔΙΧ»<text:s/>και<text:s/>της<text:s/>φόρμας<text:s/>«Αναστολή<text:s/>Εκτέλεσης»<text:s/>στο<text:s/>υποσύστημα<text:s/>«Δικαστικό»<text:s/>του<text:s/>taxis.<text:s/>Όπως<text:s/>ήδη<text:s/>αναφέρθηκε<text:s/>(βλ.<text:s/>ανωτέρω<text:s/>στην<text:s/>παρ.<text:s/>13<text:s/>της<text:s/>παρούσας),<text:s/>οι<text:s/>διατάξεις<text:s/>περί<text:s/>αναστολής<text:s/>του<text:s/>άρθρου<text:s/>6<text:s/>της<text:s/>υπ’<text:s/>αριθ.<text:s/>66468<text:s/>ΕΞ<text:s/>2021<text:s/>Κ.Υ.Α.<text:s/>εφαρμόζονται<text:s/>και<text:s/>σε<text:s/>περίπτωση<text:s/>μετατροπής<text:s/>αίτησης<text:s/>πολυμερούς<text:s/>ρύθμισης<text:s/>σε<text:s/>διμερή<text:s/>σύμφωνα<text:s/>με<text:s/>την<text:s/>περ.<text:s/>υπό<text:s/>στοιχείο<text:s/>α.ϊϊϊ.<text:s/>της<text:s/>παρ.<text:s/>1<text:s/>του<text:s/>άρθρου<text:s/>2<text:s/>της<text:s/>ανωτέρω<text:s/>Κ.Υ.Α.</text:span></text:p>
      <text:p text:style-name="P77"><text:span text:style-name="T77_1">21.<text:s/></text:span><text:span text:style-name="T77_2">Η<text:s/>αναστολή<text:s/>διαρκεί<text:s/>μέχρι<text:s/>την<text:s/>με<text:s/>οποιονδήποτε<text:s/>τρόπο<text:s/>περάτωση<text:s/>της<text:s/>διαδικασίας,<text:s/>με<text:s/>τη<text:s/>σύναψη<text:s/>σύμβασης<text:s/>αναδιάρθρωσης<text:s/>μεταξύ<text:s/>του<text:s/>οφειλέτη<text:s/>και<text:s/>του<text:s/>Δημοσίου<text:s/>ή<text:s/>με<text:s/>την<text:s/>άκαρπη<text:s/>περάτωση<text:s/>της<text:s/>διαδικασίας.<text:s/>Η<text:s/>διαδικασία<text:s/>περατώνεται<text:s/>ως<text:s/>άκαρπη<text:s/>είτε<text:s/>επειδή<text:s/>διαπιστώθηκε<text:s/>ότι<text:s/>ο<text:s/>οφειλέτης<text:s/>δεν<text:s/>είναι<text:s/>«βιώσιμος»<text:s/>ή<text:s/>φερέγγυος,<text:s/>οπότε<text:s/>δεν<text:s/>υποβάλλεται<text:s/>σε<text:s/>αυτόν<text:s/>πρόταση<text:s/>ρύθμισης<text:s/>(παρ.<text:s/>2<text:s/>του<text:s/>άρθρου<text:s/>5<text:s/>της<text:s/>Κ.Υ.Α.),<text:s/>είτε<text:s/>επειδή<text:s/>ο<text:s/>οφειλέτης<text:s/>δεν<text:s/>αποδέχθηκε<text:s/>εμπρόθεσμα<text:s/>(εντός<text:s/>5<text:s/>ημερών)<text:s/>την<text:s/>πρόταση<text:s/>ρύθμισης<text:s/>του<text:s/>Δημοσίου<text:s/>(παρ.<text:s/>5<text:s/>και<text:s/>4<text:s/>του<text:s/>άρθρου<text:s/>5<text:s/>της<text:s/>Κ.Υ.Α.),<text:s/>είτε<text:s/>επειδή<text:s/>ο<text:s/>οφειλέτης<text:s/>δεν<text:s/>κατέβαλε<text:s/>εμπρόθεσμα,<text:s/>δηλαδή<text:s/>εντός<text:s/>5<text:s/>εργασίμων<text:s/>ημερών<text:s/>από<text:s/>την<text:s/>αποδοχή<text:s/>της<text:s/>πρότασης<text:s/>ρύθμισης,<text:s/>την<text:s/>πρώτη<text:s/>δόση<text:s/>αυτής<text:s/>(βλ.<text:s/>παρ.<text:s/>6<text:s/>του<text:s/>άρθρου<text:s/>3<text:s/>της<text:s/>Κ.Υ.Α.<text:s/>και<text:s/>κατωτέρω<text:s/>στην<text:s/>παρ.<text:s/>34<text:s/>της<text:s/>παρούσας),<text:s/>είτε<text:s/>επειδή<text:s/>ο<text:s/>οφειλέτης<text:s/>δεν<text:s/>προέβη<text:s/>εντός<text:s/>της<text:s/>ταχθείσας<text:s/>προθεσμίας<text:s/>σε<text:s/>συμπλήρωση<text:s/>των<text:s/>στοιχείων<text:s/>της<text:s/>αίτησής<text:s/>του<text:s/>ή<text:s/>σε<text:s/>διόρθωση<text:s/>των<text:s/>σφαλμάτων<text:s/>αυτής<text:s/>(περ.<text:s/>2.α.<text:s/>του<text:s/>άρθρου<text:s/>7<text:s/>της<text:s/>Κ.Υ.Α.).<text:s/>Σημειώνεται<text:s/>ότι<text:s/>η<text:s/>προθεσμία<text:s/>υποβολής<text:s/>από<text:s/>το<text:s/>Δημόσιο<text:s/>πρότασης<text:s/>ρύθμισης<text:s/>στον<text:s/>οφειλέτη<text:s/>είναι<text:s/>πενήντα<text:s/>πέντε<text:s/>(55)<text:s/>ημέρες<text:s/>από<text:s/>την<text:s/>ημερομηνία<text:s/>υποβολής<text:s/>της<text:s/>αίτησης<text:s/>διμερούς<text:s/>ρύθμισης<text:s/>ή<text:s/>τη<text:s/>μετατροπή<text:s/>της<text:s/>πολυμερούς<text:s/>ρύθμισης<text:s/>σε<text:s/>διμερή,<text:s/>η<text:s/>οποία<text:s/>(προθεσμία)<text:s/>παρατείνεται<text:s/>για<text:s/>δεκαπέντε<text:s/>(15)<text:s/>ημέρες<text:s/>σε<text:s/>περίπτωση<text:s/>ελλείψεων<text:s/>ή<text:s/>σφαλμάτων<text:s/>της<text:s/>αίτησης<text:s/>που<text:s/>έχουν<text:s/>αντληθεί<text:s/>/<text:s/>συμπληρωθεί<text:s/>από<text:s/>τη<text:s/>φορολογική<text:s/>διοίκηση<text:s/>(παρ.<text:s/>3<text:s/>του<text:s/>άρθρου<text:s/>5<text:s/>και<text:s/>περ.<text:s/>2.β.<text:s/>του<text:s/>άρθρου<text:s/>7<text:s/>της<text:s/>Κ.Υ.Α.).</text:span></text:p>
      <text:p text:style-name="P78"><text:span text:style-name="T78_1">ii.<text:s/></text:span><text:span text:style-name="T78_2">Περιεχόμενο<text:s/>της<text:s/>αναστολής:</text:span></text:p>
      <text:p text:style-name="P79"><text:span text:style-name="T79_1">α.<text:s/>Γενικά:</text:span></text:p>
      <text:p text:style-name="P80"><text:span text:style-name="T80_1">22.<text:s/></text:span><text:span text:style-name="T80_2">Σύμφωνα<text:s/>με<text:s/>την<text:s/>παρ.<text:s/>1<text:s/>του<text:s/>άρθρου<text:s/>6<text:s/>της<text:s/>Κ.Υ.Α.,<text:s/>η<text:s/>αναστολή<text:s/>καταλαμβάνει<text:s/>τη<text:s/>λήψη<text:s/>αναγκαστικών<text:s/>μέτρων<text:s/>και<text:s/>τ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αναφορικά<text:s/>με<text:s/>τις<text:s/>οφειλές<text:s/>των<text:s/>οποίων<text:s/>ζητείται<text:s/>η<text:s/>ρύθμιση.</text:span></text:p>
      <text:p text:style-name="P81"><text:span text:style-name="T81_1">Περαιτέρω<text:s/>αναστέλλεται<text:s/>η<text:s/>ποινική<text:s/>δίωξη<text:s/>για<text:s/>το<text:s/>αδίκημα<text:s/>του<text:s/>άρθρου<text:s/>25<text:s/>του<text:s/>ν.<text:s/>1882/1990<text:s/>και<text:s/>αναβάλλεται<text:s/>η<text:s/>εκτέλεση<text:s/>της<text:s/>ποινής<text:s/>που<text:s/>επιβλήθηκε<text:s/>σύμφωνα<text:s/>με<text:s/>το<text:s/>άρθρο<text:s/>αυτό<text:s/>αναφορικά<text:s/>με<text:s/>τις<text:s/>ίδιες<text:s/>ως<text:s/>άνω<text:s/>οφειλές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δεν<text:s/>καταλαμβάνει<text:s/>τη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,<text:s/>περιλαμβανομένης<text:s/>και<text:s/>της<text:s/>κατάσχεσης.</text:span></text:p>
      <text:p text:style-name="P82"><text:span text:style-name="T82_1">23.<text:s/></text:span><text:span text:style-name="T82_2">Επισήμανση:</text:span><text:span text:style-name="T82_3"><text:s/>Κατ’<text:s/>αναλογία<text:s/>των<text:s/>οριζομένων<text:s/>στην<text:s/>εγκύκλιο<text:s/>υπ’<text:s/>αριθ.<text:s/>151323<text:s/>ΕΞ<text:s/>2021/2911-2021<text:s/>του<text:s/>Ειδικού<text:s/>Γραμματέα<text:s/>Διαχείρισης<text:s/>Ιδιωτικού<text:s/>Χρέους<text:s/>(κεφ.<text:s/>2)<text:s/>αναφορικά<text:s/>με<text:s/>τα<text:s/>αποτελέσματα<text:s/>της<text:s/>σύμβασης<text:s/>και<text:s/>δεδομένου<text:s/>ότι,<text:s/>σύμφωνα<text:s/>με<text:s/>την<text:s/>ίδια<text:s/>εγκύκλιο<text:s/>(κεφ.<text:s/>1)<text:s/>αίτηση<text:s/>εξωδικαστικής<text:s/>ρύθμισης<text:s/>δύναται<text:s/>να<text:s/>υποβάλει<text:s/>μόνο<text:s/>το<text:s/>πρόσωπο<text:s/>στον<text:s/>Α.Φ.Μ.<text:s/>του<text:s/>οποίου<text:s/>είναι<text:s/>βεβαιωμένες<text:s/>οι<text:s/>οφειλές<text:s/>που<text:s/>ζητείται<text:s/>να<text:s/>ρυθμιστούν,<text:s/>τα<text:s/>ως<text:s/>άνω<text:s/>προβλεπόμενα<text:s/>στο<text:s/>άρθρο<text:s/>6<text:s/>της<text:s/>υπ’<text:s/>αριθ.<text:s/>66468<text:s/>ΕΞ<text:s/>2021<text:s/>Κ.Υ.Α.<text:s/>σχετικά<text:s/>με<text:s/>την<text:s/>αναστολή<text:s/>λόγω<text:s/>υποβολής<text:s/>αίτησης<text:s/>εφαρμόζονται<text:s/>και<text:s/>για<text:s/>τα<text:s/>πρόσωπα<text:s/>που<text:s/>ευθύνονται<text:s/>εις<text:s/>ολόκληρον<text:s/>με<text:s/>τον<text:s/>αιτούντα<text:s/>για<text:s/>τις<text:s/>ανωτέρω<text:s/>οφειλές<text:s/>(συνοφειλέτες).</text:span></text:p>
      <text:p text:style-name="P83"><text:span text:style-name="T83_1">β.<text:s/>Τύχη<text:s/>κατασχέσεων<text:s/>εις<text:s/>χείρας<text:s/>τρίτων<text:s/>που<text:s/>επιβλήθηκαν<text:s/>για<text:s/>τις<text:s/>οφειλές<text:s/>των<text:s/>οποίων<text:s/>ζητείται<text:s/>η<text:s/>ρύθμιση<text:s/>πριν<text:s/>από<text:s/>την<text:s/>έναρξη<text:s/>της<text:s/>αναστολής:</text:span></text:p>
      <text:p text:style-name="P84"><text:span text:style-name="T84_1">24.<text:s/></text:span><text:span text:style-name="T84_2">Σύμφωνα<text:s/>με<text:s/>την<text:s/>παρ.<text:s/>2<text:s/>του<text:s/>άρθρου<text:s/>6<text:s/>της<text:s/>Κ.Υ.Α.,<text:s/></text:span><text:span text:style-name="T84_3">«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τις<text:s/>απαιτήσεις<text:s/>που<text:s/>έχουν<text:s/>γεννηθεί<text:s/>μέχρι<text:s/>το<text:s/>χρόνο<text:s/>έναρξης<text:s/>ισχύος<text:s/>της<text:s/>αναστολής.<text:s/>Σε<text:s/>περίπτωση<text:s/>σύναψης<text:s/>διμερούς<text:s/>σύμβασης<text:s/>αναδιάρθρωσης,<text:s/>ποσά<text:s/>των<text:s/>οποίων<text:s/>η<text:s/>προθεσμία<text:s/>απόδοσης<text:s/>στο<text:s/>Δημόσιο<text:s/>ή/και<text:s/>τους<text:s/>Φορείς<text:s/>Κοινωνικής<text:s/>Ασφάλισης<text:s/>εκπνέει<text:s/>μετά<text:s/>την<text:s/>έναρξη<text:s/>ισχύος<text:s/>της<text:s/>αναστολής<text:s/>της<text:s/>παρ.<text:s/></text:span><text:span text:style-name="T84_4">1,<text:s/></text:span><text:span text:style-name="T84_5">λαμβάνονται<text:s/>υπόψη<text:s/>για<text:s/>την<text:s/>κάλυψη<text:s/>δόσης<text:s/>ή<text:s/>δόσεων<text:s/>της<text:s/>σύμβασης,<text:s/>εφόσον<text:s/>καταβάλλονται<text:s/>εντός<text:s/>της<text:s/>προθεσμίας<text:s/>αυτών<text:s/>και<text:s/>δεν<text:s/>πιστώνονται<text:s/>διαφορετικά<text:s/>κατά<text:s/>τις<text:s/>κείμενες<text:s/>διατάξεις.»</text:span></text:p>
      <text:p text:style-name="P85"><text:span text:style-name="T85_1">Όπως<text:s/>προκύπτει<text:s/>από<text:s/>τις<text:s/>ανωτέρω<text:s/>διατάξεις,<text:s/>στην<text:s/>παρ.<text:s/>2<text:s/>του<text:s/>άρθρου<text:s/>6<text:s/>της<text:s/>Κ.Υ.Α.<text:s/>της<text:s/>υπ’<text:s/>αριθ.<text:s/>66468<text:s/>ΕΞ<text:s/>2021<text:s/>δεν<text:s/>ρυθμίζεται<text:s/>η<text:s/>τύχη<text:s/>των<text:s/>κατασχεθεισών<text:s/>απαιτήσεων<text:s/>των<text:s/>οποίων<text:s/>η<text:s/>προθεσμία<text:s/>απόδοσης<text:s/>στο<text:s/>Δημόσιο<text:s/>εκπνέει<text:s/>μετά<text:s/>την<text:s/>έναρξη<text:s/>της<text:s/>αναστολής<text:s/>και<text:s/>καταβάλλονται<text:s/>(αποδίδονται)<text:s/>πριν<text:s/>από<text:s/>την<text:s/>έναρξη<text:s/>ισχύος<text:s/>της<text:s/>διμερούς<text:s/>σύμβασης<text:s/>ή<text:s/>την<text:s/>περάτωση<text:s/>της<text:s/>διαδικασίας<text:s/>με<text:s/>άλλον<text:s/>τρόπο.</text:span></text:p>
      <text:p text:style-name="P86"><text:span text:style-name="T86_1">Όπως<text:s/>επισημάνθηκε<text:s/>και<text:s/>στην<text:s/>περίπτωση<text:s/>της<text:s/>πολυμερούς<text:s/>διαδικασίας<text:s/>(βλ.<text:s/>ανωτέρω<text:s/>στην<text:s/>αντίστοιχη<text:s/>παρ.<text:s/>18<text:s/>της<text:s/>παρούσας),<text:s/>για<text:s/>την<text:s/>ταυτότητα<text:s/>του<text:s/>λόγου,<text:s/>ο<text:s/>τρίτος<text:s/>(π.χ.<text:s/>πιστωτικό<text:s/>ίδρυμα)<text:s/>οφείλει<text:s/>να<text:s/>εξακολουθήσει,<text:s/>και<text:s/>μετά<text:s/>την<text:s/>οριστικοποίηση<text:s/>υποβολής<text:s/>της<text:s/>αίτησης,<text:s/>να<text:s/>αποδίδει<text:s/>στο<text:s/>Δημόσιο<text:s/>τα<text:s/>κατασχεθέντα<text:s/>ποσά.</text:span></text:p>
      <text:p text:style-name="P87"><text:span text:style-name="T87_1">Αντίθετα,<text:s/>τα<text:s/>ποσά<text:s/>που<text:s/>αποδίδονται<text:s/>στο<text:s/>Δημόσιο<text:s/>από<text:s/>τις<text:s/>ως<text:s/>άνω<text:s/>κατασχέσεις<text:s/>μετά<text:s/>την<text:s/>έναρξη<text:s/>ισχύος<text:s/>της<text:s/>διμερούς<text:s/>σύμβασης<text:s/>και<text:s/>κατά<text:s/>τη<text:s/>διάρκεια<text:s/>αυτής<text:s/>λαμβάνονται<text:s/>υπόψη<text:s/>για<text:s/>την<text:s/>κάλυψη<text:s/>δόσης<text:s/>ή<text:s/>δόσεων<text:s/>της<text:s/>σύμβασης,<text:s/>εφόσον<text:s/>δεν<text:s/>πιστώνονται<text:s/>διαφορετικά<text:s/>κατά<text:s/>τις<text:s/>κείμενες<text:s/>διατάξεις<text:s/>(όπως<text:s/>στην<text:s/>περίπτωση<text:s/>ύπαρξης<text:s/>οφειλών<text:s/>που<text:s/>έχουν<text:s/>περιληφθεί<text:s/>στην<text:s/>κατάσχεση<text:s/>και<text:s/>δεν<text:s/>έχουν<text:s/>υπαχθεί<text:s/>στην<text:s/>εξωδικαστική<text:s/>ρύθμιση,<text:s/>βλ.<text:s/>και<text:s/>κατωτέρω<text:s/>στην<text:s/>παρ.<text:s/>40<text:s/>της<text:s/>παρούσας).</text:span></text:p>
      <text:p text:style-name="P88"><text:span text:style-name="T88_1">γ.<text:s/>Τύχη<text:s/>κατασχέσεων<text:s/>εις<text:s/>χείρας<text:s/>τρίτων<text:s/>που<text:s/>επιβάλλονται<text:s/>για<text:s/>τις<text:s/>οφειλές<text:s/>των<text:s/>οποίων<text:s/>ζητείται<text:s/>η<text:s/>ρύθμιση<text:s/>κατά<text:s/>τη<text:s/>διάρκεια<text:s/>ισχύος<text:s/>της<text:s/>αναστολής:</text:span></text:p>
      <text:p text:style-name="P89"><text:span text:style-name="T89_1">25.<text:s/></text:span><text:span text:style-name="T89_2">Ισχύουν<text:s/>όσα<text:s/>αναφέρθηκαν<text:s/>ανωτέρω<text:s/>στην<text:s/>παρ.<text:s/>19<text:s/>της<text:s/>παρούσας.</text:span></text:p>
      <text:p text:style-name="P90"><text:span text:style-name="T90_1">IV<text:s/>.<text:s/>ΑΝΑΣΤΟΛΗ<text:s/>ΠΑΡΑΓΡΑΦΗΣ<text:s/>ΟΦΕΙΛΩΝ<text:s/>ΛΟΓΩ<text:s/>ΥΠΟΒΟΛΗΣ<text:s/>ΑΙΤΗΣΗΣ<text:s/>ΕΞΩΔΙΚΑΣΤΙΚΗΣ<text:s/>ΡΥΘΜΙΣΗΣ</text:span></text:p>
      <text:p text:style-name="P91"><text:span text:style-name="T91_1">26.<text:s/></text:span><text:span text:style-name="T91_2">Η<text:s/>παραγραφή<text:s/>των<text:s/>οφειλών<text:s/>των<text:s/>οποίων<text:s/>ζητείται<text:s/>η<text:s/>ρύθμιση<text:s/>με<text:s/>την<text:s/>αίτηση<text:s/>εξωδικαστικής<text:s/>ρύθμισης<text:s/>του<text:s/>ν.<text:s/>4738/2020<text:s/>(πολυμερή<text:s/>ή<text:s/>διμερή)<text:s/>αναστέλλεται<text:s/>κατ’<text:s/>εφαρμογή<text:s/>της<text:s/>περ.<text:s/>β΄<text:s/>της<text:s/>παρ.<text:s/>2<text:s/>του<text:s/>άρθρου<text:s/>137<text:s/>του<text:s/>ν.<text:s/>4270/2014<text:s/>ή,<text:s/>για<text:s/>οφειλές<text:s/>που<text:s/>εμπίπτουν<text:s/>στο<text:s/>ν.<text:s/>4174/2013<text:s/>(Κ.Φ.Δ.)<text:s/>και<text:s/>για<text:s/>τις<text:s/>οποίες<text:s/>αποκτάται<text:s/>εκτελεστός<text:s/>τίτλος<text:s/>από<text:s/>1/1/2014<text:s/>και<text:s/>μετά,<text:s/>κατ’<text:s/>εφαρμογή<text:s/>της<text:s/>περ.<text:s/>α΄του<text:s/>πέμπτου<text:s/>εδαφίου<text:s/>της<text:s/>παρ.<text:s/>1<text:s/>του<text:s/>άρθρου<text:s/>51<text:s/>του<text:s/>ν.<text:s/>4174/2013.<text:s/>Η<text:s/>παραγραφή<text:s/>δεν<text:s/>συμπληρώνεται<text:s/>πριν<text:s/>περάσει<text:s/>ένα<text:s/>έτος<text:s/>από<text:s/>τη<text:s/>λήξη<text:s/>της<text:s/>αναστολής<text:s/>(βλ.<text:s/>σχετική<text:s/>ΠΟΛ<text:s/>1154/2016).</text:span></text:p>
      <text:p text:style-name="P92"><text:span text:style-name="T92_1">V.<text:s/>ΔΙΕΝΕΡΓΕΙΑ<text:s/>ΣΥΜΨΗΦΙΣΜΟΥ<text:s/>ΚΑΙ<text:s/>ΧΟΡΗΓΗΣΗ<text:s/>ΑΠΟΔΕΙΚΤΙΚΟΥ<text:s/>ΕΝΗΜΕΡΟΤΗΤΑΣ<text:s/>ΚΑΤΑ<text:s/>ΤΗ<text:s/>ΔΙΑΡΚΕΙΑ<text:s/>ΤΗΣ<text:s/>ΑΝΑΣΤΟΛΗΣ<text:s/>ΛΟΓΩ<text:s/>ΟΡΙΣΤΙΚΗΣ<text:s/>ΥΠΟΒΟΛΗΣ<text:s/>ΑΙΤΗΣΗΣ<text:s/>ΕΞΩΔΙΚΑΣΤΙΚΗΣ<text:s/>ΡΥΘΜΙΣΗΣ</text:span></text:p>
      <text:p text:style-name="P93"><text:span text:style-name="T93_1">27.<text:s/></text:span><text:span text:style-name="T93_2">Διευκρινίζεται<text:s/>με<text:s/>την<text:s/>παρούσα,<text:s/>ότι<text:s/>η<text:s/>οριστική<text:s/>υποβολή<text:s/>αίτησης<text:s/>εξωδικαστικής<text:s/>ρύθμισης<text:s/>χρεών<text:s/>του<text:s/>ν.<text:s/>4738/2020<text:s/>(πολυμερούς<text:s/>ή<text:s/>διμερούς)<text:s/>δεν<text:s/>ασκεί<text:s/>καμία<text:s/>επίδραση<text:s/>στη<text:s/>διενέργεια<text:s/>από<text:s/>το<text:s/>Δημόσιο<text:s/>αυτεπάγγελτου<text:s/>συμψηφισμού<text:s/>των<text:s/>απαιτήσεών<text:s/>του,<text:s/>των<text:s/>οποίων<text:s/>ζητείται<text:s/>η<text:s/>ρύθμιση,<text:s/>με<text:s/>ανταπαιτήσεις<text:s/>του<text:s/>οφειλέτη<text:s/>σε<text:s/>βάρος<text:s/>του<text:s/>Δημοσίου<text:s/>σύμφωνα<text:s/>με<text:s/>το<text:s/>άρθρο<text:s/>83<text:s/>του<text:s/>ν.δ.<text:s/>356/1974<text:s/>και<text:s/>το<text:s/>άρθρο<text:s/>48<text:s/>του<text:s/>ν.<text:s/>4174/2013.</text:span></text:p>
      <text:p text:style-name="P94"><text:span text:style-name="T94_1">28.<text:s/></text:span><text:span text:style-name="T94_2">Σημειώνεται,<text:s/>επίσης,<text:s/>όπως<text:s/>είναι<text:s/>ευνόητο,<text:s/>ότι<text:s/>κατά<text:s/>τη<text:s/>διάρκεια<text:s/>ισχύος<text:s/>της<text:s/>αναστολής<text:s/>του<text:s/>άρθρου<text:s/>18<text:s/>του<text:s/>ν.<text:s/>4738/2020<text:s/>ή<text:s/>του<text:s/>άρθρου<text:s/>6<text:s/>της<text:s/>Κ.Υ.Α.<text:s/>υπ’<text:s/>αριθ.<text:s/>66468<text:s/>ΕΞ<text:s/>2021<text:s/>οι<text:s/>οφειλές<text:s/>των<text:s/>οποίων<text:s/>ζητείται<text:s/>η<text:s/>εξωδικαστική<text:s/>ρύθμιση<text:s/>δεν<text:s/>τελούν<text:s/>σε<text:s/>αναστολή<text:s/>είσπραξης<text:s/>και,<text:s/>επομένως,<text:s/>δεν<text:s/>είναι<text:s/>«τακτοποιημένες<text:s/>κατά<text:s/>νόμιμο<text:s/>τρόπο»<text:s/>για<text:s/>τη<text:s/>χορήγηση<text:s/>αποδεικτικού<text:s/>ενημερότητας<text:s/>του<text:s/>άρθρου<text:s/>12<text:s/>του<text:s/>ν.<text:s/>4174/2013,<text:s/>εκτός<text:s/>βέβαια<text:s/>αν<text:s/>είναι<text:s/>ενταγμένες<text:s/>σε<text:s/>άλλη<text:s/>ισχύουσα<text:s/>ρύθμιση<text:s/>τμηματικής<text:s/>καταβολής.</text:span></text:p>
      <text:p text:style-name="P95"><text:span text:style-name="T95_1">VI.<text:s/>ΕΝΑΡΞΗ<text:s/>ΙΣΧΥΟΣ<text:s/>ΤΗΣ<text:s/>ΡΥΘΜΙΣΗΣ<text:s/>–<text:s/>ΠΛΗΡΩΜΗ<text:s/>ΔΟΣΕΩΝ</text:span></text:p>
      <text:p text:style-name="P96"><text:span text:style-name="T96_1">i.<text:s/></text:span><text:span text:style-name="T96_2">Σε<text:s/>περίπτωση<text:s/>πολυμερούς<text:s/>ρύθμισης<text:s/>:</text:span></text:p>
      <text:p text:style-name="P97"><text:span text:style-name="T97_1">29.<text:s/></text:span><text:span text:style-name="T97_2">Έναρξη<text:s/>ισχύος:<text:s/>Η<text:s/>ισχύς<text:s/>της<text:s/>πολυμερούς<text:s/>σύμβασης<text:s/>αναδιάρθρωσης<text:s/>οφειλών<text:s/>ως<text:s/>προς<text:s/>το<text:s/>Δημόσιο<text:s/>αρχίζει<text:s/>με<text:s/>την<text:s/>παροχή<text:s/>της<text:s/>συναίνεσης<text:s/>του<text:s/>Δημοσίου,<text:s/>η<text:s/>οποία,<text:s/>σύμφωνα<text:s/>με<text:s/>την<text:s/>περ.<text:s/>γ΄<text:s/>της<text:s/>παρ.<text:s/>2<text:s/>του<text:s/>άρθρου<text:s/>21<text:s/>του<text:s/>ν.<text:s/>4738/2020<text:s/>ή<text:s/>την<text:s/>παρ.<text:s/>4<text:s/>του<text:s/>ίδιου<text:s/>άρθρου,<text:s/>κατά<text:s/>περίπτωση,<text:s/>τεκμαίρεται<text:s/>με<text:s/>την<text:s/>άπρακτη<text:s/>πάροδο<text:s/>15<text:s/>εργάσιμων<text:s/>ημερών<text:s/>από<text:s/>τη<text:s/>γνωστοποίηση<text:s/>στο<text:s/>Δημόσιο<text:s/>(Ε.Μ.ΕΙΣ.),<text:s/>μέσω<text:s/>της<text:s/>ηλεκτρονικής<text:s/>πλατφόρμας,<text:s/>της<text:s/>σύμβασης<text:s/>που<text:s/>εγκρίθηκε<text:s/>από<text:s/>τον<text:s/>οφειλέτη<text:s/>και<text:s/>τους<text:s/>χρηματοδοτικούς<text:s/>φορείς.<text:s/>Σε<text:s/>περίπτωση<text:s/>που<text:s/>το<text:s/>Δημόσιο<text:s/>διαπιστώσει<text:s/>τη<text:s/>μη<text:s/>ικανοποίηση<text:s/>των<text:s/>νόμιμων<text:s/>προϋποθέσεων<text:s/>για<text:s/>την<text:s/>αποδοχή<text:s/>της<text:s/>σύμβασης<text:s/>και<text:s/>υποβάλει<text:s/>σχετική<text:s/>ένσταση<text:s/>σύμφωνα<text:s/>με<text:s/>την<text:s/>περ.<text:s/>δ΄<text:s/>της<text:s/>παρ.<text:s/>2<text:s/>του<text:s/>άρθρου<text:s/>21<text:s/>του<text:s/>ν.</text:span></text:p>
      <text:p text:style-name="P98"><text:span text:style-name="T98_1">4738/2020<text:s/>ή<text:s/>την<text:s/>παρ.<text:s/>10.5<text:s/>του<text:s/>άρθρου<text:s/>10<text:s/>της<text:s/>Κ.Υ.Α.<text:s/>υπ’<text:s/>αριθ.<text:s/>77697<text:s/>ΕΞ<text:s/>2021,<text:s/>κατά<text:s/>περίπτωση,<text:s/>για<text:s/>την<text:s/>έναρξη<text:s/>ισχύος<text:s/>της<text:s/>σύμβασης<text:s/>ως<text:s/>προς<text:s/>το<text:s/>Δημόσιο<text:s/>απαιτείται<text:s/>η<text:s/>πλήρης<text:s/>και<text:s/>εμπρόθεσμη<text:s/>θεραπεία<text:s/>του<text:s/>ελαττώματος<text:s/>από<text:s/>την<text:s/>πλευρά<text:s/>των<text:s/>συμμετεχόντων<text:s/>πιστωτών<text:s/>και<text:s/>του<text:s/>οφειλέτη.<text:s/>Επομένως,<text:s/>σε<text:s/>αντίθεση<text:s/>με<text:s/>τις<text:s/>διμερείς<text:s/>ρυθμίσεις,<text:s/>για<text:s/>την<text:s/>έναρξη<text:s/>ισχύος<text:s/>της<text:s/>πολυμερούς<text:s/>σύμβασης<text:s/>και<text:s/>την<text:s/>επέλευση<text:s/>των<text:s/>εννόμων<text:s/>συνεπειών<text:s/>της<text:s/>(βλ.<text:s/>κατωτέρω<text:s/>στο<text:s/>κεφ.<text:s/>VII<text:s/>της<text:s/>παρούσας)<text:s/>δεν<text:s/>αποτελεί<text:s/>προϋπόθεση<text:s/>η<text:s/>καταβολή<text:s/>της<text:s/>πρώτης<text:s/>δόσης.</text:span></text:p>
      <text:p text:style-name="P99"><text:span text:style-name="T99_1">30.<text:s/></text:span><text:span text:style-name="T99_2">Προθεσμία<text:s/>καταβολής<text:s/>δόσεων:<text:s/>Στο<text:s/>νόμο<text:s/>και<text:s/>τις<text:s/>Κ.Υ.Α.<text:s/>για<text:s/>τις<text:s/>πολυμερείς<text:s/>συμβάσεις<text:s/>δεν<text:s/>περιλαμβάνεται<text:s/>διάταξη<text:s/>σχετικά<text:s/>με<text:s/>την<text:s/>ακριβή<text:s/>προθεσμία<text:s/>καταβολής<text:s/>της<text:s/>πρώτης<text:s/>δόσης<text:s/>της<text:s/>ρύθμισης<text:s/>ως<text:s/>προς<text:s/>το<text:s/>Δημόσιο.<text:s/>Δεδομένου<text:s/>όμως<text:s/>ότι<text:s/>σύμφωνα<text:s/>με<text:s/>το<text:s/>άρθρο<text:s/>22<text:s/>του<text:s/>ν.<text:s/>4738/2020<text:s/>είναι<text:s/>άκυρος<text:s/>ο<text:s/>όρος<text:s/>σύμβασης<text:s/>αναδιάρθρωσης<text:s/>που<text:s/>προβλέπει<text:s/>την<text:s/>τμηματική<text:s/>αποπληρωμή<text:s/>οφειλών<text:s/>προς<text:s/>το<text:s/>Δημόσιο<text:s/>ανά<text:s/>χρονικά<text:s/>διαστήματα<text:s/>που<text:s/>υπερβαίνουν<text:s/>τον<text:s/>μήνα<text:s/>καθώς<text:s/>και<text:s/>η<text:s/>παροχή<text:s/>περιόδου<text:s/>χάριτος<text:s/>για<text:s/>την<text:s/>αποπληρωμή<text:s/>οφειλών<text:s/>προς<text:s/>το<text:s/>Δημόσιο,<text:s/>στην<text:s/>παρ.<text:s/>3<text:s/>του<text:s/>άρθρου<text:s/>8Δ<text:s/>της<text:s/>Κ.Υ.Α.<text:s/>67360<text:s/>ΕΞ<text:s/>2021<text:s/>ορίζεται<text:s/>ότι<text:s/>η<text:s/>πρώτη<text:s/>δόση<text:s/>υπολογίζεται<text:s/>υποχρεωτικά<text:s/>από<text:s/>τον<text:s/>πρώτο<text:s/>μήνα<text:s/>της<text:s/>ρύθμισης.</text:span></text:p>
      <text:p text:style-name="P100"><text:span text:style-name="T100_1">Κατ’<text:s/>εφαρμογή<text:s/>των<text:s/>ανωτέρω,<text:s/>στις<text:s/>πολυμερείς<text:s/>συμβάσεις<text:s/>αναδιάρθρωσης<text:s/>του<text:s/>ν.<text:s/>4738/2020<text:s/>τίθεται<text:s/>ως<text:s/>όρος<text:s/>ότι<text:s/>η<text:s/>πρώτη<text:s/>δόση<text:s/>της<text:s/>ρύθμισης<text:s/>(αναφορικά<text:s/>με<text:s/>τις<text:s/>οφειλές<text:s/>προς<text:s/>το<text:s/>Δημόσιο)<text:s/>είναι<text:s/>καταβλητέα<text:s/>έως<text:s/>την<text:s/>τελευταία<text:s/>εργάσιμη<text:s/>ημέρα<text:s/>του<text:s/>επόμενου<text:s/>μήνα<text:s/>από<text:s/>την<text:s/>ημερομηνία<text:s/>έναρξης<text:s/>ισχύος<text:s/>της<text:s/>σύμβασης<text:s/>ως<text:s/>προς<text:s/>το<text:s/>Δημόσιο<text:s/>και<text:s/>εκάστη<text:s/>των<text:s/>επόμενων<text:s/>δόσεων<text:s/>έως<text:s/>την<text:s/>τελευταία<text:s/>εργάσιμη<text:s/>ημέρα<text:s/>εκάστου<text:s/>επομένου<text:s/>ημερολογιακού<text:s/>μήνα.</text:span></text:p>
      <text:p text:style-name="P101"><text:span text:style-name="T101_1">31.<text:s/></text:span><text:span text:style-name="T101_2">Τρόπος<text:s/>εξόφλησης<text:s/>δόσεων<text:s/>-<text:s/>πίστωση<text:s/>ρυθμιζόμενων<text:s/>οφειλών:</text:span></text:p>
      <text:p text:style-name="P102"><text:span text:style-name="T102_1">Για<text:s/>την<text:s/>καταβολή<text:s/>των<text:s/>δόσεων<text:s/>της<text:s/>σύμβασης<text:s/>προβλέπεται<text:s/>η<text:s/>δημιουργία<text:s/>«Ταυτότητας<text:s/>Οφειλών<text:s/>Διακανονισμού»<text:s/>(Τ.Ο.Δ.).<text:s/>Κατά<text:s/>το<text:s/>χρονικό<text:s/>διάστημα<text:s/>που<text:s/>μεσολαβεί<text:s/>έως<text:s/>την<text:s/>αυτοματοποίηση<text:s/>της<text:s/>εξωδικαστικής<text:s/>ρύθμισης<text:s/>ως<text:s/>ξεχωριστού<text:s/>τύπου<text:s/>ρύθμισης<text:s/>(«διακανονισμού»)<text:s/>στο<text:s/>σύστημα<text:s/>taxis,<text:s/>η<text:s/>πληρωμή<text:s/>των<text:s/>δόσεων<text:s/>αυτής<text:s/>γίνεται<text:s/>με<text:s/>ταυτότητα<text:s/>οφειλής<text:s/>(Τ.Ο.)<text:s/>που<text:s/>χορηγείται<text:s/>στον<text:s/>οφειλέτη<text:s/>από<text:s/>την<text:s/>Ε.Μ.ΕΙΣ.</text:span></text:p>
      <text:p text:style-name="P103"><text:span text:style-name="T103_1">Η<text:s/>πληρωμή<text:s/>των<text:s/>δόσεων<text:s/>της<text:s/>σύμβασης<text:s/>μπορεί<text:s/>να<text:s/>γίνει<text:s/>με<text:s/>εκούσια<text:s/>καταβολή<text:s/>ή<text:s/>με<text:s/>άλλον<text:s/>τρόπο<text:s/>(συμψηφισμό,<text:s/>απόδοση<text:s/>κατασχέσεων,<text:s/>παρακράτηση<text:s/>κατά<text:s/>τη<text:s/>χορήγηση<text:s/>αποδεικτικού<text:s/>ενημερότητας<text:s/>(ή<text:s/>βεβαίωσης<text:s/>οφειλής),<text:s/>σύμφωνα<text:s/>με<text:s/>τους<text:s/>εκάστοτε<text:s/>ισχύοντες<text:s/>κανόνες,<text:s/>βλ.<text:s/>κατωτέρω<text:s/>στις<text:s/>παρ.<text:s/>43,<text:s/>38<text:s/>και<text:s/>47,<text:s/>αντίστοιχα,<text:s/>της<text:s/>παρούσας).</text:span></text:p>
      <text:p text:style-name="P104"><text:span text:style-name="T104_1">32.<text:s/></text:span><text:span text:style-name="T104_2">Δεδομένου<text:s/>ότι,<text:s/>σε<text:s/>περίπτωση<text:s/>ανατροπής<text:s/>της<text:s/>σύμβασης<text:s/>(βλ.<text:s/>κατωτέρω<text:s/>στην<text:s/>παρ.<text:s/>61<text:s/>της<text:s/>παρούσας)<text:s/>οι<text:s/>απαιτήσεις<text:s/>του<text:s/>Δημοσίου<text:s/>θα<text:s/>αναβιώσουν<text:s/>στο<text:s/>ύψος<text:s/>που<text:s/>είχαν<text:s/>πριν<text:s/>από<text:s/>τη<text:s/>σύμβαση<text:s/>αναδιάρθρωσης<text:s/>και<text:s/>θα<text:s/>καταστεί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,<text:s/>η<text:s/>πίστωση<text:s/>των<text:s/>ρυθμιζόμενων<text:s/>οφειλών,<text:s/>κατά<text:s/>τη<text:s/>διάρκεια<text:s/>ισχύος<text:s/>της<text:s/>σύμβασης,<text:s/>γίνεται<text:s/>με<text:s/>τρέχοντα<text:s/>συνεισπραττόμενα.</text:span></text:p>
      <text:p text:style-name="P105"><text:span text:style-name="T105_1">33.<text:s/></text:span><text:span text:style-name="T105_2">Σημειώνεται<text:s/>ότι<text:s/>τυχόν<text:s/>διαγραφές<text:s/>(Α.Φ.ΕΚ.<text:s/>για<text:s/>οποιαδήποτε<text:s/>αιτία)<text:s/>κατά<text:s/>τη<text:s/>διάρκεια<text:s/>της<text:s/>ρύθμισης,<text:s/>που<text:s/>αφορούν<text:s/>ρυθμιζόμενες<text:s/>οφειλές,<text:s/>δεν<text:s/>ασκούν<text:s/>επίδραση<text:s/>στο<text:s/>δοσολόγιο<text:s/>του<text:s/>«διακανονισμού».</text:span></text:p>
      <text:p text:style-name="P106"><text:span text:style-name="T106_1">ii.<text:s/></text:span><text:span text:style-name="T106_2">Σε<text:s/>περίπτωση<text:s/>διμερούς<text:s/>ρύθμισης:</text:span></text:p>
      <text:p text:style-name="P107"><text:span text:style-name="T107_1">34.<text:s/></text:span><text:span text:style-name="T107_2">Έναρξη<text:s/>ισχύος<text:s/>-<text:s/>προθεσμία<text:s/>καταβολής<text:s/>δόσεων:<text:s/>Σύμφωνα<text:s/>με<text:s/>την<text:s/>παρ.<text:s/>5<text:s/>του<text:s/>άρθρου<text:s/>5<text:s/>σε<text:s/>συνδυασμό<text:s/>με<text:s/>την<text:s/>παρ.<text:s/>6<text:s/>του<text:s/>άρθρου<text:s/>3<text:s/>της<text:s/>Κ.Υ.Α.<text:s/>υπ’<text:s/>αριθ.<text:s/>66468<text:s/>ΕΞ<text:s/>2021,<text:s/>η<text:s/>σύναψη<text:s/>της<text:s/>διμερούς<text:s/>σύμβασης<text:s/>αναδιάρθρωσης<text:s/>και<text:s/>η<text:s/>έναρξη<text:s/>ισχύος<text:s/>της<text:s/>ρύθμισης<text:s/>συντελείται<text:s/>με<text:s/>την<text:s/>καταβολή<text:s/>της<text:s/>πρώτης<text:s/>δόσης<text:s/>της<text:s/>ρύθμισης<text:s/>εντός<text:s/>πέντε<text:s/>(5)<text:s/>εργασίμων<text:s/>ημερών<text:s/>από<text:s/>την<text:s/>αποδοχή<text:s/>της<text:s/>πρότασης<text:s/>αναδιάρθρωσης<text:s/>από<text:s/>τον<text:s/>οφειλέτη.<text:s/>Οι<text:s/>υπόλοιπες<text:s/>δόσεις<text:s/>της<text:s/>ρύθμισης<text:s/>είναι<text:s/>καταβλητέες<text:s/>μέχρι<text:s/>την<text:s/>τελευταία<text:s/>εργάσιμη<text:s/>ημέρα<text:s/>καθενός<text:s/>από<text:s/>τους<text:s/>επόμενους<text:s/>μήνες.</text:span></text:p>
      <text:p text:style-name="P108"><text:span text:style-name="T108_1">35.<text:s/></text:span><text:span text:style-name="T108_2">Τρόπος<text:s/>εξόφλησης<text:s/>δόσεων<text:s/>–<text:s/>πίστωση<text:s/>ρυθμιζόμενων<text:s/>οφειλών:</text:span></text:p>
      <text:p text:style-name="P109"><text:span text:style-name="T109_1">Τα<text:s/>ανωτέρω<text:s/>(στις<text:s/>παρ.<text:s/>31,32<text:s/>και<text:s/>33<text:s/>της<text:s/>παρούσας)<text:s/>αναφερθέντα<text:s/>σχετικά<text:s/>με<text:s/>τον<text:s/>τρόπο<text:s/>καταβολής<text:s/>των<text:s/>δόσεων<text:s/>της<text:s/>σύμβασης<text:s/>και<text:s/>πίστωσης<text:s/>των<text:s/>ρυθμιζόμενων<text:s/>οφειλών<text:s/>ισχύουν<text:s/>και<text:s/>για<text:s/>τις<text:s/>διμερείς<text:s/>συμβάσεις.</text:span></text:p>
      <text:p text:style-name="P110"><text:span text:style-name="T110_1">Επισημαίνεται<text:s/>ότι<text:s/>στην<text:s/>παρ.<text:s/>4<text:s/>του<text:s/>άρθρου<text:s/>9<text:s/>και<text:s/>στην<text:s/>παρ.<text:s/>2<text:s/>του<text:s/>άρθρου<text:s/>6<text:s/>της<text:s/>Κ.Υ.Α.<text:s/>66468<text:s/>ΕΞ<text:s/>2021<text:s/>προβλέπεται<text:s/>ρητά<text:s/>η<text:s/>δυνατότητα<text:s/>εξόφλησης<text:s/>δόσεων<text:s/>της<text:s/>διμερούς<text:s/>σύμβασης<text:s/>όχι<text:s/>μόνο<text:s/>με<text:s/>καταβολή,<text:s/>αλλά<text:s/>και<text:s/>μέσω<text:s/>συμψηφισμού<text:s/>(βλ.<text:s/>κατωτέρω<text:s/>στις<text:s/>45<text:s/>και<text:s/>46<text:s/>της<text:s/>παρούσας)<text:s/>ή<text:s/>από<text:s/>απόδοση<text:s/>κατασχέσεων<text:s/>εις<text:s/>χείρας<text:s/>τρίτου<text:s/>(βλ.<text:s/>κατωτέρω<text:s/>στην<text:s/>παρ.<text:s/>40<text:s/>της<text:s/>παρούσας),<text:s/>αντίστοιχα.<text:s/>Επίσης,<text:s/>πληρωμή<text:s/>δόσεων<text:s/>της<text:s/>σύμβασης<text:s/>μπορεί<text:s/>να<text:s/>γίνει<text:s/>και<text:s/>μέσω<text:s/>παρακράτησης<text:s/>κατά<text:s/>τη<text:s/>χορήγηση<text:s/>αποδεικτικού<text:s/>ενημερότητας<text:s/>ή<text:s/>βεβαίωσης<text:s/>οφειλής<text:s/>(βλ.<text:s/>κατωτέρω<text:s/>στην<text:s/>παρ.<text:s/>47<text:s/>της<text:s/>παρούσας).</text:span></text:p>
      <text:p text:style-name="P111"><text:span text:style-name="T111_1">Παρά<text:s/>ταύτα,<text:s/>η<text:s/>εξόφληση<text:s/>της<text:s/>πρώτης<text:s/>δόσης<text:s/>της<text:s/>διμερούς<text:s/>ρύθμισης<text:s/>γίνεται<text:s/>μόνο<text:s/>με<text:s/>καταβολή,<text:s/>εντός<text:s/>πέντε<text:s/>(5)<text:s/>εργασίμων<text:s/>ημερών<text:s/>από<text:s/>την<text:s/>αποδοχή<text:s/>της<text:s/>πρότασης<text:s/>αναδιάρθρωσης<text:s/>από<text:s/>τον<text:s/>οφειλέτη.</text:span></text:p>
      <text:p text:style-name="P112"><text:span text:style-name="T112_1">Όπως<text:s/>και<text:s/>στην<text:s/>περίπτωση<text:s/>των<text:s/>πολυμερών<text:s/>συμβάσεων,<text:s/>και<text:s/>στις<text:s/>διμερείς,<text:s/>τυχόν<text:s/>διαγραφές<text:s/>(Α.Φ.ΕΚ.<text:s/>για<text:s/>οποιαδήποτε<text:s/>αιτία)<text:s/>κατά<text:s/>τη<text:s/>διάρκεια<text:s/>της<text:s/>ρύθμισης,<text:s/>που<text:s/>αφορούν<text:s/>ρυθμιζόμενες<text:s/>οφειλές,<text:s/>δεν<text:s/>ασκούν<text:s/>επίδραση<text:s/>στο<text:s/>δοσολόγιο<text:s/>του<text:s/>«διακανονισμού».</text:span></text:p>
      <text:p text:style-name="P113"><text:span text:style-name="T113_1">VII.<text:s/>ΕΝΝΟΜΕΣ<text:s/>ΣΥΝΕΠΕΙΕΣ<text:s/>ΤΗΣ<text:s/>ΕΞΩΔΙΚΑΣΤΙΚΗΣ<text:s/>ΡΥΘΜΙΣΗΣ<text:s/>ΟΦΕΙΛΩΝ</text:span></text:p>
      <text:p text:style-name="P114"><text:span text:style-name="T114_1">Α.<text:s/>Απώλεια<text:s/>υφιστάμενων<text:s/>ρυθμίσεων</text:span></text:p>
      <text:p text:style-name="P115"><text:span text:style-name="T115_1">36.<text:s/></text:span><text:span text:style-name="T115_2">Σύμφωνα<text:s/>με<text:s/>το<text:s/>άρθρο<text:s/>25<text:s/>του<text:s/>ν.<text:s/>4738/2020<text:s/>(αναφορικά<text:s/>με<text:s/>τις<text:s/>πολυμερείς<text:s/>συμβάσεις)<text:s/></text:span><text:span text:style-name="T115_3">«η<text:s/>συμμετοχή<text:s/>του<text:s/>Δημοσίου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».<text:s/></text:span><text:span text:style-name="T115_4">Ομοίως,<text:s/>σύμφωνα<text:s/>με<text:s/>την<text:s/>παρ.<text:s/>2<text:s/>άρθρου<text:s/>9<text:s/>της<text:s/>Κ.Υ.Α.<text:s/>υπ’<text:s/>αριθ.<text:s/>66468<text:s/>ΕΞ<text:s/>2021<text:s/>(αναφορικά<text:s/>με<text:s/>τις<text:s/>διμερείς<text:s/>συμβάσεις)<text:s/></text:span><text:span text:style-name="T115_5">«η<text:s/>υπαγωγή<text:s/>στη<text:s/>ρύθμιση<text:s/>της<text:s/>παρούσας<text:s/>συνεπάγεται<text:s/>την<text:s/>αυτοδίκαιη<text:s/>απώλεια<text:s/>τυχόν<text:s/>υφιστάμενων<text:s/>ρυθμίσεων<text:s/>για<text:s/>τις<text:s/>ίδιες<text:s/>οφειλές».</text:span></text:p>
      <text:p text:style-name="P116"><text:span text:style-name="T116_1">Επομένως,<text:s/>από<text:s/>την<text:s/>έναρξη<text:s/>ισχύος<text:s/>της<text:s/>εξωδικαστικής<text:s/>ρύθμισης<text:s/>(πολυμερούς<text:s/>ή<text:s/>διμερούς)<text:s/>του<text:s/>ν.<text:s/>4738/2020<text:s/>απόλλυνται/καταργούνται<text:s/>αυτοδικαίως<text:s/>τυχόν<text:s/>υφιστάμενες<text:s/>ρυθμίσεις<text:s/>στις<text:s/>οποίες<text:s/>είναι<text:s/>ενταγμένες<text:s/>οι<text:s/>οφειλές<text:s/>που<text:s/>υπάγονται<text:s/>στη<text:s/>σύμβαση<text:s/>αναδιάρθρωσης,<text:s/>δηλαδή<text:s/>ρυθμίζονται<text:s/>με<text:s/>αυτήν.<text:s/>Υφιστάμενες<text:s/>ρυθμίσεις<text:s/>στις<text:s/>οποίες<text:s/>είναι<text:s/>ενταγμένες<text:s/>τόσο<text:s/>οφειλές<text:s/>που<text:s/>υπάγονται<text:s/>στη<text:s/>σύμβαση<text:s/>αναδιάρθρωσης<text:s/>όσο<text:s/>και<text:s/>εκτός<text:s/>σύμβασης<text:s/>οφειλές<text:s/>διατηρούνται<text:s/>μόνο<text:s/>ως<text:s/>προς<text:s/>τις<text:s/>εκτός<text:s/>σύμβασης<text:s/>οφειλές<text:s/>(μερική<text:s/>απώλεια<text:s/>ρυθμίσεων).<text:s/>Στην<text:s/>τελευταία<text:s/>περίπτωση<text:s/>-<text:s/>με<text:s/>μέριμνα<text:s/>της<text:s/>αρμόδιας<text:s/>για<text:s/>την<text:s/>επιδίωξη<text:s/>της<text:s/>είσπραξης<text:s/>των<text:s/>οφειλών<text:s/>Υπηρεσίας<text:s/>(Δ.Ο.Υ.,<text:s/>Ελεγκτικού<text:s/>Κέντρου,<text:s/>ΚΕ.Β.ΕΙΣ.,<text:s/>Τελωνείου,<text:s/>κατά<text:s/>περίπτωση),<text:s/>η<text:s/>οποία<text:s/>πρέπει<text:s/>να<text:s/>παρακολουθεί/<text:s/>υλοποιεί<text:s/>εν<text:s/>γένει<text:s/>την<text:s/>απώλεια<text:s/>υφιστάμενων<text:s/>ρυθμίσεων<text:s/>κατ’<text:s/>εφαρμογή<text:s/>του<text:s/>ν.<text:s/>4738/2020<text:s/>και<text:s/>της<text:s/>Κ.Υ.Α.<text:s/>υπ’<text:s/>αριθ.<text:s/>66468<text:s/>ΕΞ<text:s/>2021,<text:s/>έως<text:s/>την<text:s/>πλήρη<text:s/>αυτοματοποίηση<text:s/>της<text:s/>σχετικής<text:s/>διαδικασίας<text:s/>-,<text:s/>η<text:s/>υφιστάμενη<text:s/>ρύθμιση<text:s/>τεχνικά<text:s/>απόλλυται<text:s/>ολικά<text:s/>και<text:s/>δημιουργείται<text:s/>νέα<text:s/>με<text:s/>τις<text:s/>εκτός<text:s/>εξωδικαστικής<text:s/>ρύθμισης<text:s/>οφειλές,<text:s/>σύμφωνα<text:s/>με<text:s/>τους<text:s/>όρους<text:s/>και<text:s/>τις<text:s/>προϋποθέσεις<text:s/>της<text:s/>εκάστοτε<text:s/>ρύθμισης.<text:s/>Ο<text:s/>περιορισμός<text:s/>του<text:s/>ελάχιστου<text:s/>ποσού<text:s/>δόσης<text:s/>ισχύει<text:s/>και<text:s/>στη<text:s/>νέα<text:s/>ρύθμιση.<text:s/>Εάν<text:s/>το<text:s/>ποσό<text:s/>δόσης<text:s/>της<text:s/>«νέας»<text:s/>ρύθμισης<text:s/>διαμορφώνεται<text:s/>σε<text:s/>ύψος<text:s/>που<text:s/>υπολείπεται<text:s/>του<text:s/>ελάχιστου<text:s/>ποσού<text:s/>δόσης,<text:s/>σύμφωνα<text:s/>με<text:s/>τους<text:s/>κανόνες<text:s/>της<text:s/>εκάστοτε<text:s/>ρύθμισης,<text:s/>αναμορφώνεται<text:s/>ανάλογα<text:s/>ο<text:s/>αριθμός<text:s/>των<text:s/>δόσεων<text:s/>της<text:s/>αυτής.</text:span></text:p>
      <text:p text:style-name="P117"><text:span text:style-name="T117_1">Β.<text:s/>Αναστολή<text:s/>αναγκαστικής<text:s/>εκτέλεσης<text:s/>–<text:s/>ποινικής<text:s/>δίωξης</text:span></text:p>
      <text:p text:style-name="P118"><text:span text:style-name="T118_1">i.<text:s/></text:span><text:span text:style-name="T118_2">Σε<text:s/>περίπτωση<text:s/>πολυμερούς<text:s/>ρύθμισης<text:s/>:</text:span></text:p>
      <text:p text:style-name="P119"><text:span text:style-name="T119_1">37.<text:s/></text:span><text:span text:style-name="T119_2">Σύμφωνα<text:s/>με<text:s/>το<text:s/>άρθρο<text:s/>23<text:s/>του<text:s/>ν.<text:s/>4738/2020<text:s/>η<text:s/>θέση<text:s/>σε<text:s/>ισχύ<text:s/>σύμβασης<text:s/>αναδιάρθρωσης<text:s/>οφειλών<text:s/>στην<text:s/>οποία<text:s/>τεκμαίρεται<text:s/>η<text:s/>συναίνεση<text:s/>του<text:s/>Δημοσίου,<text:s/>σύμφωνα<text:s/>με<text:s/>την<text:s/>περ.<text:s/>γ’<text:s/>της<text:s/>παρ.<text:s/>2<text:s/>του<text:s/>άρθρου<text:s/>21,<text:s/>παράγει<text:s/>τα<text:s/>ακόλουθα<text:s/>αποτελέσματα<text:s/>ως<text:s/>προς<text:s/>το<text:s/>Δημόσιο:</text:span></text:p>
      <text:p text:style-name="P120"><text:span text:style-name="T120_1">α)</text:span><text:span text:style-name="T120_2"><text:tab/></text:span><text:span text:style-name="T120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121"><text:span text:style-name="T121_1">β)</text:span><text:span text:style-name="T121_2"><text:tab/></text:span><text:span text:style-name="T121_3"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122"><text:span text:style-name="T122_1">38.<text:s/></text:span><text:span text:style-name="T122_2">Επισημαίνεται<text:s/>ότι:</text:span></text:p>
      <text:p text:style-name="P123"><text:span text:style-name="T123_1">&gt;<text:s/></text:span><text:span text:style-name="T123_2">Σύμφωνα<text:s/>με<text:s/>την<text:s/>εγκύκλιο<text:s/>υπ’<text:s/>αριθ.<text:s/>151323<text:s/>ΕΞ<text:s/>2021/29-11-2021<text:s/>του<text:s/>Ειδικού<text:s/>Γραμματέα<text:s/>Διαχείρισης<text:s/>Ιδιωτικού<text:s/>Χρέους<text:s/>(κεφ.<text:s/>2),<text:s/>τα<text:s/>έννομα<text:s/>αποτελέσματα<text:s/>της<text:s/>εξωδικαστικής<text:s/>ρύθμισης<text:s/>του<text:s/>ν.<text:s/>4738/2020<text:s/>επέρχονται<text:s/>όχι<text:s/>μόνο<text:s/>στον<text:s/>αιτούντα<text:s/>–πρωτοφειλέτη<text:s/>αλλά<text:s/>και<text:s/>στους<text:s/>τυχόν<text:s/>συνοφειλέτες<text:s/>του,<text:s/>για<text:s/>όσο<text:s/>διάστημα<text:s/>τηρείται<text:s/>η<text:s/>ρύθμιση<text:s/>από<text:s/>τον<text:s/>πρωτοφειλέτη.</text:span></text:p>
      <text:p text:style-name="P124"><text:span text:style-name="T124_1">&gt;<text:s/></text:span><text:span text:style-name="T124_2">Όπως<text:s/>προαναφέρθηκε<text:s/>στην<text:s/>παρ.<text:s/>18<text:s/>της<text:s/>παρούσας,<text:s/>ποσά<text:s/>που<text:s/>προέρχονται<text:s/>από<text:s/>κατασχέσεις<text:s/>που<text:s/>είχαν<text:s/>επιβληθεί<text:s/>πριν<text:s/>από<text:s/>την<text:s/>οριστική<text:s/>υποβολή<text:s/>της<text:s/>αίτησης<text:s/>εξωδικαστικής<text:s/>ρύθμισης<text:s/>και<text:s/>αποδίδονται<text:s/>στο<text:s/>Δημόσιο<text:s/>μετά<text:s/>την<text:s/>έναρξη<text:s/>ισχύος<text:s/>της<text:s/>σύμβασης<text:s/>και<text:s/>κατά<text:s/>τη<text:s/>διάρκεια<text:s/>αυτής,<text:s/>λαμβάνονται<text:s/>υπόψη<text:s/>για<text:s/>την<text:s/>κάλυψη<text:s/>δόσης<text:s/>ή<text:s/>δόσεων<text:s/>της<text:s/>σύμβασης,<text:s/>εφόσον<text:s/>δεν<text:s/>πιστώνονται<text:s/>διαφορετικά<text:s/>κατά<text:s/>τις<text:s/>κείμενες<text:s/>διατάξεις<text:s/>(όπως<text:s/>στην<text:s/>περίπτωση<text:s/>ύπαρξης<text:s/>οφειλών<text:s/>που<text:s/>έχουν<text:s/>περιληφθεί<text:s/>στην<text:s/>κατάσχεση<text:s/>και<text:s/>δεν<text:s/>έχουν<text:s/>υπαχθεί<text:s/>στην<text:s/>εξωδικαστική<text:s/>ρύθμιση).</text:span></text:p>
      <text:p text:style-name="P125"><text:span text:style-name="T125_1">ii.<text:s/></text:span><text:span text:style-name="T125_2">Σε<text:s/>περίπτωση<text:s/>διμερούς<text:s/>ρύθμισης</text:span></text:p>
      <text:p text:style-name="P126"><text:span text:style-name="T126_1">39.<text:s/></text:span><text:span text:style-name="T126_2">Σύμφωνα<text:s/>με<text:s/>το<text:s/>άρθρο<text:s/>24<text:s/>ν.<text:s/>4738/2020<text:s/>η<text:s/>κατάρτιση<text:s/>διμερούς<text:s/>σύμβασης<text:s/>αναδιάρθρωσης<text:s/>έχει<text:s/>ως<text:s/>προς<text:s/>το<text:s/>Δημόσιο<text:s/>τις<text:s/>συνέπειες<text:s/>του<text:s/>άρθρου<text:s/>23<text:s/>του<text:s/>ίδιου<text:s/>νόμου,<text:s/>ήτοι<text:s/>:<text:s/>α)<text:s/>Aναστέλλονται<text:s/>ή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127"><text:span text:style-name="T127_1">β)</text:span><text:span text:style-name="T127_2"><text:tab/></text:span><text:span text:style-name="T127_3">A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128"><text:span text:style-name="T128_1">40.<text:s/></text:span><text:span text:style-name="T128_2">Επισημαίνεται<text:s/>ότι:</text:span></text:p>
      <text:p text:style-name="P129"><text:span text:style-name="T129_1">&gt;<text:s/></text:span><text:span text:style-name="T129_2">Σύμφωνα<text:s/>με<text:s/>την<text:s/>εγκύκλιο<text:s/>υπ’<text:s/>αριθ.<text:s/>151323<text:s/>ΕΞ<text:s/>2021/29-11-2021<text:s/>του<text:s/>Ειδικού<text:s/>Γραμματέα<text:s/>Διαχείρισης<text:s/>Ιδιωτικού<text:s/>Χρέους<text:s/>(κεφ.<text:s/>2),<text:s/>τα<text:s/>έννομα<text:s/>αποτελέσματα<text:s/>της<text:s/>εξωδικαστικής<text:s/>ρύθμισης<text:s/>του<text:s/>ν.<text:s/>4738/2020<text:s/>επέρχονται<text:s/>όχι<text:s/>μόνο<text:s/>στον<text:s/>αιτούντα<text:s/>–πρωτοφειλέτη<text:s/>αλλά<text:s/>και<text:s/>στους<text:s/>τυχόν<text:s/>συνοφειλέτες<text:s/>του,<text:s/>για<text:s/>όσο<text:s/>διάστημα<text:s/>τηρείται<text:s/>η<text:s/>ρύθμιση<text:s/>από<text:s/>τον<text:s/>πρωτοφειλέτη.</text:span></text:p>
      <text:p text:style-name="P130"><text:span text:style-name="T130_1">&gt;<text:s/></text:span><text:span text:style-name="T130_2">Σύμφωνα<text:s/>με<text:s/>το<text:s/>δεύτερο<text:s/>εδάφιο<text:s/>της<text:s/>παρ.<text:s/>2<text:s/>του<text:s/>άρθρου<text:s/>6<text:s/>της<text:s/>υπ’<text:s/>αριθ.<text:s/>66468<text:s/>ΕΞ<text:s/>2021<text:s/>ΚΥΑ,<text:s/>σε<text:s/>περίπτωση<text:s/>σύναψης<text:s/>διμερούς<text:s/>σύμβασης<text:s/>αναδιάρθρωσης,<text:s/>τα<text:s/>κατασχεθέντα<text:s/>ποσά<text:s/>που<text:s/>αποδίδονται<text:s/>στο<text:s/>Δημόσιο<text:s/>μετά<text:s/>την<text:s/>έναρξη<text:s/>ισχύος<text:s/>της<text:s/>σύμβασης<text:s/>και<text:s/>κατά<text:s/>τη<text:s/>διάρκεια<text:s/>αυτής<text:s/>λαμβάνονται<text:s/>υπόψη<text:s/>για<text:s/>την<text:s/>κάλυψη<text:s/>δόσης<text:s/>ή<text:s/>δόσεων<text:s/>της<text:s/>σύμβασης,<text:s/>εφόσον<text:s/>δεν<text:s/>πιστώνονται<text:s/>διαφορετικά<text:s/>κατά<text:s/>τις<text:s/>κείμενες<text:s/>διατάξεις.</text:span></text:p>
      <text:p text:style-name="P131"><text:span text:style-name="T131_1">&gt;<text:s/></text:span><text:span text:style-name="T131_2">Σύμφωνα<text:s/>με<text:s/>την<text:s/>περίπτωση<text:s/>β'<text:s/>της<text:s/>παρ.<text:s/>4<text:s/>του<text:s/>άρθρου<text:s/>9<text:s/>της<text:s/>υπ’<text:s/>αριθ.<text:s/>66468<text:s/>ΕΞ<text:s/>2021<text:s/>ΚΥΑ<text:s/>το<text:s/>Δημόσιο<text:s/>διατηρεί<text:s/>το<text:s/>δικαίωμα<text:s/>και<text:s/>μετά<text:s/>την<text:s/>επίτευξη<text:s/>της<text:s/>σύμβασης<text:s/>αναδιάρθρωσης<text:s/>οφειλών<text:s/>να<text:s/>εγγράφει<text:s/>υποθήκες<text:s/>σε<text:s/>περιουσιακά<text:s/>στοιχεία<text:s/>του<text:s/>οφειλέτη,<text:s/>εφόσον<text:s/>η<text:s/>οφειλή<text:s/>του<text:s/>δεν<text:s/>είναι<text:s/>ασφαλισμένη.</text:span></text:p>
      <text:p text:style-name="P132"><text:span text:style-name="T132_1">Γ.<text:s/>Αναστολή<text:s/>παραγραφής<text:s/>ρυθμιζόμενων<text:s/>οφειλών</text:span></text:p>
      <text:p text:style-name="P133"><text:span text:style-name="T133_1">41.<text:s/></text:span><text:span text:style-name="T133_2">Σύμφωνα<text:s/>με<text:s/>την<text:s/>περίπτωση<text:s/>γ΄<text:s/>του<text:s/>άρθρου<text:s/>23<text:s/>του<text:s/>ν.<text:s/>4738/2020<text:s/>(το<text:s/>οποίο<text:s/>εφαρμόζεται<text:s/>και<text:s/>για<text:s/>τις<text:s/>διμερείς<text:s/>κατ’<text:s/>άρθρο<text:s/>24<text:s/>του<text:s/>ιδίου<text:s/>νόμου)<text:s/>με<text:s/>την<text:s/>υπαγωγή<text:s/>στις<text:s/>ως<text:s/>άνω<text:s/>ρυθμίσεις<text:s/>(διμερούς<text:s/>ή<text:s/>πολυμερούς<text:s/>διαπραγμάτευσης)<text:s/>αναστέλλεται<text:s/>η<text:s/>παραγραφή<text:s/>των<text:s/>ρυθμιζόμενων<text:s/>οφειλών<text:s/>καθ'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134"><text:span text:style-name="T134_1">Δ.<text:s/>Δικαίωμα<text:s/>του<text:s/>Δημοσίου<text:s/>για<text:s/>συμψηφισμό</text:span></text:p>
      <text:p text:style-name="P135"><text:span text:style-name="T135_1">i.<text:s/></text:span><text:span text:style-name="T135_2">Σε<text:s/>περίπτωση<text:s/>πολυμερούς<text:s/>ρύθμισης<text:s/>:</text:span></text:p>
      <text:p text:style-name="P136"><text:span text:style-name="T136_1">42.<text:s/></text:span><text:span text:style-name="T136_2">Το<text:s/>Δημόσιο<text:s/>διατηρεί<text:s/>το<text:s/>δικαίωμα<text:s/>και<text:s/>μετά<text:s/>την<text:s/>έναρξη<text:s/>ισχύος<text:s/>της<text:s/>σύμβασης<text:s/>αναδιάρθρωσης<text:s/>να<text:s/>προβαίνει<text:s/>σε<text:s/>συμψηφισμό<text:s/>των<text:s/>χρηματικών<text:s/>απαιτήσεων<text:s/>του<text:s/>οφειλέτη<text:s/>κατά<text:s/>του<text:s/>Δημοσίου<text:s/>κατά<text:s/>τα<text:s/>ειδικότερα<text:s/>οριζόμενα<text:s/>στις<text:s/>διατάξεις<text:s/>περί<text:s/>συμψηφισμού<text:s/>του<text:s/>άρθρου<text:s/>83<text:s/>του<text:s/>ν.δ.<text:s/>356/1974<text:s/>και<text:s/>του<text:s/>άρθρου<text:s/>48<text:s/>του<text:s/>Κ.Φ.Δ.<text:s/>και<text:s/>των<text:s/>οριζομένων<text:s/>στον<text:s/>ν.4254/2014<text:s/>(Α΄85)<text:s/>,όπως<text:s/>ισχύουν.</text:span></text:p>
      <text:p text:style-name="P137"><text:span text:style-name="T137_1">43.<text:s/></text:span><text:span text:style-name="T137_2">Επισημαίνεται<text:s/>ότι<text:s/>:</text:span></text:p>
      <text:p text:style-name="P138"><text:span text:style-name="T138_1">α)</text:span><text:span text:style-name="T138_2"><text:tab/></text:span><text:span text:style-name="T138_3">Εφόσον<text:s/>η<text:s/>γενεσιουργός<text:s/>αιτία<text:s/>της<text:s/>ανωτέρω<text:s/>απαίτησης<text:s/>του<text:s/>Δημοσίου<text:s/>ανάγεται<text:s/>σε<text:s/>χρόνο<text:s/>προγενέστερο<text:s/>της<text:s/>έναρξης<text:s/>ισχύος<text:s/>της<text:s/>σύμβασης<text:s/>αναδιάρθρωσης<text:s/>οφειλών,<text:s/>με<text:s/>το<text:s/>συμψηφισμό<text:s/>πιστώνονται,<text:s/>κατά<text:s/>σειρά<text:s/>προτεραιότητας,<text:s/>οφειλές<text:s/>εκτός<text:s/>σύμβασης,<text:s/>δόσεις<text:s/>άλλων<text:s/>ρυθμίσεων<text:s/>βεβαιωμένων<text:s/>χρεών<text:s/>στη<text:s/>Φορολογική<text:s/>Διοίκηση,<text:s/>δόσεις<text:s/>της<text:s/>σύμ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<text:s/>,<text:s/>οι<text:s/>προβλεπόμενες<text:s/>στη<text:s/>σύμβαση<text:s/>προς<text:s/>διαγραφή/απαλλαγή<text:s/>οφειλές<text:s/>στη<text:s/>Φορολογική<text:s/>Διοίκηση.</text:span></text:p>
      <text:p text:style-name="P139"><text:span text:style-name="T139_1">β)</text:span><text:span text:style-name="T139_2"><text:tab/></text:span><text:span text:style-name="T139_3">Εφόσον<text:s/>η<text:s/>γενεσιουργός<text:s/>αιτία<text:s/>της<text:s/>ανωτέρω<text:s/>απαίτησης<text:s/>του<text:s/>Δημοσίου<text:s/>ανάγεται<text:s/>σε<text:s/>χρόνο<text:s/>μεταγενέστερο<text:s/>της<text:s/>έναρξης<text:s/>ισχύος<text:s/>της<text:s/>σύμβασης<text:s/>αναδιάρθρωσης<text:s/>οφειλών,<text:s/>με<text:s/>το<text:s/>συμψηφισμό<text:s/>πιστώνονται,<text:s/>κατά<text:s/>σειρά<text:s/>προτεραιότητας<text:s/>οι<text:s/>δόσεις<text:s/>της<text:s/>σύμβασης<text:s/>αναδιάρθρωσης,<text:s/>δόσεις<text:s/>άλλων<text:s/>ρυθμίσεων<text:s/>βεβαιωμένων<text:s/>χρεών<text:s/>στη<text:s/>Φορολογική<text:s/>Διοίκηση,<text:s/>οφειλές<text:s/>εκτός<text:s/>ρυθμίσεων<text:s/>και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140"><text:span text:style-name="T140_1">Τυχόν<text:s/>υπόλοιπο<text:s/>ποσό<text:s/>επιστρέφεται<text:s/>στον<text:s/>οφειλέτη<text:s/>με<text:s/>βάση<text:s/>τα<text:s/>ισχύοντα<text:s/>στην<text:s/>απόφαση<text:s/>Υφυπουργού<text:s/>Οικονομικών<text:s/>ΠΟΛ<text:s/>1116/2013.</text:span></text:p>
      <text:p text:style-name="P141"><text:span text:style-name="T141_1">44.Επισημαίνεται<text:s/>ότι<text:s/>στο<text:s/>νόμο<text:s/>(άρθρο<text:s/>23<text:s/>του<text:s/>ν.<text:s/>4738/2020)<text:s/>δεν<text:s/>έχει<text:s/>τεθεί<text:s/>ειδικός<text:s/>κανόνας,<text:s/>κατ’<text:s/>αντιστοιχία<text:s/>προς<text:s/>τον<text:s/>κανόνα<text:s/>της<text:s/>παρ.<text:s/>4<text:s/>του<text:s/>άρθρου<text:s/>9<text:s/>της<text:s/>υπ’<text:s/>αριθ.<text:s/>66468<text:s/>ΕΞ<text:s/>2021<text:s/>Κ.Υ.Α.<text:s/>για<text:s/>τις<text:s/>διμερείς<text:s/>συμβάσεις.<text:s/>Παρά<text:s/>ταύτα,<text:s/>δεδομένου<text:s/>ότι,<text:s/>όπως<text:s/>προκύπτει<text:s/>από<text:s/>τη<text:s/>συστηματική<text:s/>ερμηνεία<text:s/>του<text:s/>νόμου,<text:s/>το<text:s/>σχετικό<text:s/>νομοθετικό<text:s/>κενό<text:s/>είναι<text:s/>ακούσιο,<text:s/>προκρίνεται<text:s/>για<text:s/>την<text:s/>ταυτότητα<text:s/>του<text:s/>λόγου,<text:s/>η<text:s/>εφαρμογή<text:s/>και<text:s/>στις<text:s/>πολυμερείς<text:s/>συμβάσεις<text:s/>του<text:s/>αντίστοιχου<text:s/>κανόνα<text:s/>που<text:s/>ισχύει<text:s/>στις<text:s/>διμερείς<text:s/>(βλ.<text:s/>αμέσως<text:s/>κατωτέρω).</text:span></text:p>
      <text:p text:style-name="P142"><text:span text:style-name="T142_1">ii.<text:s/></text:span><text:span text:style-name="T142_2">Σε<text:s/>περίπτωση<text:s/>διμερούς<text:s/>ρύθμισης:</text:span></text:p>
      <text:p text:style-name="P143"><text:span text:style-name="T143_1">45.<text:s/></text:span><text:span text:style-name="T143_2">Σύμφωνα<text:s/>με<text:s/>το<text:s/>άρθρο<text:s/>9<text:s/>παρ.4<text:s/>της<text:s/>υπ’<text:s/>αριθ.<text:s/>66468<text:s/>ΕΞ<text:s/>2021<text:s/>Κ.Υ.Α.,<text:s/>το<text:s/>Δημόσιο<text:s/>διατηρεί<text:s/>το<text:s/>δικαίωμα<text:s/>και<text:s/>μετά<text:s/>την<text:s/>έναρξη<text:s/>ισχύος<text:s/>της<text:s/>σύμβασης<text:s/>αναδιάρθρωσης<text:s/>να<text:s/>προβαίνει<text:s/>σε<text:s/>συμψηφισμό<text:s/>των<text:s/>χρηματικών<text:s/>απαιτήσεων<text:s/>του<text:s/>οφειλέτη<text:s/>κατά<text:s/>του<text:s/>Δημοσίου<text:s/>κατά<text:s/>τα<text:s/>ειδικότερα<text:s/>οριζόμενα<text:s/>στις<text:s/>διατάξεις<text:s/>περί<text:s/>συμψηφισμού<text:s/>του<text:s/>άρθρου<text:s/>83<text:s/>του<text:s/>ν.δ.<text:s/>356/1974<text:s/>και<text:s/>του<text:s/>άρθρου<text:s/>48<text:s/>του<text:s/>Κ.Φ.Δ.<text:s/>και<text:s/>των<text:s/>οριζομένων<text:s/>στον<text:s/>ν.4254/2014<text:s/>(Α΄85),<text:s/>όπως<text:s/>ισχύουν.</text:span></text:p>
      <text:p text:style-name="P144"><text:span text:style-name="T144_1">46.<text:s/></text:span><text:span text:style-name="T144_2">Επισημαίνεται<text:s/>ότι<text:s/>:</text:span></text:p>
      <text:p text:style-name="P145"><text:span text:style-name="T145_1">α)</text:span><text:span text:style-name="T145_2"><text:tab/></text:span><text:span text:style-name="T145_3">Εφόσον<text:s/>η<text:s/>γενεσιουργός<text:s/>αιτία<text:s/>της<text:s/>ανωτέρω<text:s/>απαίτησης<text:s/>του<text:s/>Δημοσίου<text:s/>ανάγεται<text:s/>σε<text:s/>χρόνο<text:s/>προγενέστερο<text:s/>της<text:s/>έναρξης<text:s/>ισχύος<text:s/>της<text:s/>σύμβασης<text:s/>αναδιάρθρωσης<text:s/>οφειλών,<text:s/>με<text:s/>το<text:s/>συμψηφισμό<text:s/>πιστώνονται<text:s/>,κατά<text:s/>σειρά<text:s/>προτεραιότητας,<text:s/>οφειλές<text:s/>εκτός<text:s/>σύμβασης,<text:s/>δόσεις<text:s/>άλλων<text:s/>ρυθμίσεων<text:s/>βεβαιωμένων<text:s/>χρεών<text:s/>στη<text:s/>Φορολογική<text:s/>Διοίκηση,<text:s/>δόσεις<text:s/>της<text:s/>σύμ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/απαλλαγή<text:s/>οφειλές<text:s/>στη<text:s/>Φορολογική<text:s/>Διοίκηση.</text:span></text:p>
      <text:p text:style-name="P146"><text:span text:style-name="T146_1">β)</text:span><text:span text:style-name="T146_2"><text:tab/></text:span><text:span text:style-name="T146_3">Εφόσον<text:s/>η<text:s/>γενεσιουργός<text:s/>αιτία<text:s/>της<text:s/>ανωτέρω<text:s/>απαίτησης<text:s/>του<text:s/>Δημοσίου<text:s/>ανάγεται<text:s/>σε<text:s/>χρόνο<text:s/>μεταγενέστερο<text:s/>της<text:s/>έναρξης<text:s/>ισχύος<text:s/>της<text:s/>σύμβασης<text:s/>αναδιάρθρωσης<text:s/>οφειλών,<text:s/>με<text:s/>το<text:s/>συμψηφισμό<text:s/>πιστώνονται,<text:s/>κατά<text:s/>σειρά<text:s/>προτεραιότητας<text:s/>οι<text:s/>δόσεις<text:s/>της<text:s/>σύμβασης<text:s/>αναδιάρθρωσης,<text:s/>δόσεις<text:s/>άλλων<text:s/>ρυθμίσεων<text:s/>βεβαιωμένων<text:s/>χρεών<text:s/>στη<text:s/>Φορολογική<text:s/>Διοίκηση,<text:s/>οφειλές<text:s/>εκτός<text:s/>ρυθμίσεων<text:s/>και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147"><text:span text:style-name="T147_1">Τυχόν<text:s/>υπόλοιπο<text:s/>ποσό<text:s/>επιστρέφεται<text:s/>στον<text:s/>οφειλέτη<text:s/>με<text:s/>βάση<text:s/>τα<text:s/>ισχύοντα<text:s/>στην<text:s/>απόφαση<text:s/>Υφυπουργού<text:s/>Οικονομικών<text:s/>ΠΟΛ<text:s/>1116/2013.</text:span></text:p>
      <text:p text:style-name="P148"><text:span text:style-name="T148_1">Ε.<text:s/>Χορήγηση<text:s/>αποδεικτικού<text:s/>ενημερότητας</text:span></text:p>
      <text:p text:style-name="P149"><text:span text:style-name="T149_1">47.<text:s/></text:span><text:span text:style-name="T149_2">Σύμφωνα<text:s/>με<text:s/>το<text:s/>άρθρο<text:s/>23<text:s/>του<text:s/>ν.<text:s/>4738/2020,<text:s/>σε<text:s/>περίπτωση<text:s/>που<text:s/>ζητείται<text:s/>αποδεικτικό<text:s/>ενημερότητας<text:s/>από<text:s/>τον<text:s/>οφειλέτη,<text:s/>αυτό<text:s/>χορηγείται<text:s/>σύμφωνα<text:s/>με<text:s/>τα<text:s/>οριζόμενα<text:s/>στις<text:s/>διατάξεις<text:s/>του<text:s/>άρθρου<text:s/>12<text:s/>του<text:s/>Κ.Φ.Δ.<text:s/>και<text:s/>των<text:s/>κατ’<text:s/>εξουσιοδότηση<text:s/>αυτού<text:s/>εκδοθεισών<text:s/>αποφάσεων,<text:s/>όπως<text:s/>εκάστοτε<text:s/>ισχύουν.<text:s/>Για<text:s/>την<text:s/>εξέταση<text:s/>της<text:s/>συνδρομής<text:s/>των<text:s/>όρων<text:s/>και<text:s/>προϋποθέσεων<text:s/>χορήγησης<text:s/>του<text:s/>αποδεικτικού<text:s/>ενημερότητας:</text:span></text:p>
      <text:p text:style-name="P150"><text:span text:style-name="T150_1">α)</text:span><text:span text:style-name="T150_2"><text:tab/></text:span><text:span text:style-name="T150_3">οι<text:s/>βεβαιωμένες<text:s/>στη<text:s/>Φορολογική<text:s/>Διοίκηση<text:s/>οφειλές<text:s/>που<text:s/>έχουν<text:s/>ρυθμιστεί<text:s/>στο<text:s/>πλαίσιο<text:s/>της<text:s/>σύμβασης<text:s/>αναδιάρθρωσης<text:s/>θεωρούνται<text:s/>ως<text:s/>νόμιμα<text:s/>τακτοποιημένες<text:s/>με<text:s/>ρύθμιση<text:s/>τμηματικής<text:s/>καταβολής<text:s/>και</text:span></text:p>
      <text:p text:style-name="P151"><text:span text:style-name="T151_1">β)</text:span><text:span text:style-name="T151_2"><text:tab/></text:span><text:span text:style-name="T151_3">δεν<text:s/>λαμβάνονται<text:s/>υπόψη<text:s/>τυχόν<text:s/>προς<text:s/>διαγραφή<text:s/>οφειλές,<text:s/>όπως<text:s/>αυτές<text:s/>προσδιορίζονται<text:s/>στη<text:s/>σύμβαση<text:s/>αναδιάρθρωσης.</text:span></text:p>
      <text:p text:style-name="P152"><text:span text:style-name="T152_1">48.<text:s/></text:span><text:span text:style-name="T152_2">Σύμφωνα<text:s/>με<text:s/>την<text:s/>εγκύκλιο<text:s/>υπ’<text:s/>αριθ.<text:s/>151323<text:s/>ΕΞ<text:s/>2021/29-11-2021<text:s/>του<text:s/>Ειδικού<text:s/>Γραμματέα<text:s/>Διαχείρισης<text:s/>Ιδιωτικού<text:s/>Χρέους<text:s/>(κεφ.<text:s/>2),<text:s/>τα<text:s/>έννομα<text:s/>αποτελέσματα<text:s/>της<text:s/>εξωδικαστικής<text:s/>ρύθμισης<text:s/>του<text:s/>ν.<text:s/>4738/2020<text:s/>αναφορικά<text:s/>με<text:s/>τη<text:s/>χορήγηση<text:s/>αποδεικτικού<text:s/>ενημερότητας<text:s/>επέρχονται<text:s/>όχι<text:s/>μόνο<text:s/>ως<text:s/>προς<text:s/>τον<text:s/>αιτούντα<text:s/>–πρωτοφειλέτη,<text:s/>αλλά<text:s/>και<text:s/>ως<text:s/>προς<text:s/>τους<text:s/>τυχόν<text:s/>συνοφειλέτες<text:s/>του,<text:s/>για<text:s/>όσο<text:s/>διάστημα<text:s/>τηρείται<text:s/>η<text:s/>ρύθμιση<text:s/>από<text:s/>τον<text:s/>πρωτοφειλέτη.</text:span></text:p>
      <text:p text:style-name="P153"><text:span text:style-name="T153_1">ΣΤ.<text:s/>Αδρανοποίηση<text:s/>κατασχέσεων<text:s/>–<text:s/>Άρση<text:s/>κατασχέσεων</text:span></text:p>
      <text:p text:style-name="P154"><text:span text:style-name="T154_1">49.<text:s/></text:span><text:span text:style-name="T154_2">Με<text:s/>την<text:s/>υποπερίπτωση<text:s/>iii<text:s/>της<text:s/>περίπτωσης<text:s/>α΄<text:s/>του<text:s/>άρθρου<text:s/>23<text:s/>του<text:s/>ν.<text:s/>4738/2020<text:s/>(το<text:s/>οποίο<text:s/>εφαρμόζεται<text:s/>και<text:s/>για<text:s/>τις<text:s/>διμερείς<text:s/>συμβάσεις<text:s/>κατ’<text:s/>άρθρο<text:s/>24<text:s/>του<text:s/>ιδίου<text:s/>νόμου)<text:s/>περιορίζονται<text:s/>κατά<text:s/>τη<text:s/>διάρκεια<text:s/>ισχύος<text:s/>της<text:s/>σύμβασης<text:s/>αναδιάρθρωσης,<text:s/>διμερούς<text:s/>ή<text:s/>πολυμερούς,<text:s/>οι<text:s/>συνέπειες<text:s/>της<text:s/>κατάσχεσης<text:s/>απαιτήσεων<text:s/>στα<text:s/>χέρια<text:s/>τρίτου,<text:s/>με<text:s/>τη<text:s/>θεσμοθέτηση<text:s/>της<text:s/>αδρανοποίησης<text:s/>των<text:s/>κατασχέσεων<text:s/>απαιτήσεων<text:s/>που<text:s/>έχουν<text:s/>ήδη<text:s/>επιβληθεί<text:s/>/<text:s/>της<text:s/>αποδέσμευσης<text:s/>των<text:s/>μελλοντικών<text:s/>απαιτήσεων,<text:s/>ή<text:s/>αίρονται<text:s/>οι<text:s/>κατασχέσεις<text:s/>αυτές<text:s/>υπό<text:s/>προϋποθέσεις.</text:span></text:p>
      <text:p text:style-name="P155"><text:span text:style-name="T155_1">50.<text:s/></text:span><text:span text:style-name="T155_2">Ειδικότερα<text:s/>:</text:span></text:p>
      <text:p text:style-name="P156"><text:span text:style-name="T156_1">Α)<text:s/>Αδρανοποίηση<text:s/>κατασχέσεων<text:s/>απαιτήσεων<text:s/>που<text:s/>έχουν<text:s/>επιβληθεί<text:s/>στα<text:s/>χέρια<text:s/>τρίτων/<text:s/>αποδέσμευση<text:s/>αποκλειστικά<text:s/>μελλοντικών<text:s/>απαιτήσεων</text:span></text:p>
      <text:p text:style-name="P157"><text:span text:style-name="T157_1">Με<text:s/>την<text:s/>ως<text:s/>άνω<text:s/>διάταξη<text:s/>και<text:s/>εξαιρετικά<text:s/>κατά<text:s/>το<text:s/>χρονικό<text:s/>διάστημα<text:s/>ισχύος<text:s/>της<text:s/>σύμβασης<text:s/>αναδιάρθρωσης<text:s/>οφειλών,<text:s/>προβλέπεται<text:s/>η<text:s/>αδρανοποίηση<text:s/>των<text:s/>κατασχέσεων<text:s/>που<text:s/>έχουν<text:s/>επιβληθεί<text:s/>στα<text:s/>χέρια<text:s/>τρίτων<text:s/>υπό<text:s/>την<text:s/>έννοια<text:s/>της<text:s/>αποδέσμευσης<text:s/>αποκλειστικά<text:s/>μελλοντικών<text:s/>απαιτήσεων,<text:s/>μετά<text:s/>από<text:s/>απόφαση<text:s/>του<text:s/>Προϊσταμένου<text:s/>της<text:s/>αρμόδιας<text:s/>Υπηρεσίας<text:s/>της<text:s/>Φορολογικής<text:s/>Διοίκησης,<text:s/>η<text:s/>οποία<text:s/>εκδίδεται<text:s/>υποχρεωτικά<text:s/>κατόπιν<text:s/>αίτησης<text:s/>του<text:s/>οφειλέτη<text:s/>και<text:s/>εφόσον<text:s/>συντρέχουν<text:s/>σωρευτικά<text:s/>οι<text:s/>ακόλουθες<text:s/>προϋποθέσεις<text:s/>:</text:span></text:p>
      <text:p text:style-name="P158"><text:span text:style-name="T158_1">i.<text:s/></text:span><text:span text:style-name="T158_2">έχει<text:s/>εξοφληθεί<text:s/>τουλάχιστον<text:s/>η<text:s/>πρώτη<text:s/>δόση<text:s/>της<text:s/>ρύθμισης<text:s/>δυνάμει<text:s/>της<text:s/>σύμβασης<text:s/>αναδιάρθρωσης<text:s/>και<text:s/>δεν<text:s/>υφίστανται<text:s/>ληξιπρόθεσμες<text:s/>δόσεις<text:s/>αυτής,</text:span></text:p>
      <text:p text:style-name="P159"><text:span text:style-name="T159_1">ii.<text:s/></text:span><text:span text:style-name="T159_2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160"><text:span text:style-name="T160_1">iii.<text:s/></text:span><text:span text:style-name="T160_2"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<text:s/>εντός<text:s/>τριών<text:s/>(3)<text:s/>μηνών<text:s/>από<text:s/>την<text:s/>παρέλευση<text:s/>της<text:s/>προθεσμίας<text:s/>υποβολής<text:s/>τους.</text:span></text:p>
      <text:p text:style-name="P161"><text:span text:style-name="T161_1">51.<text:s/></text:span><text:span text:style-name="T161_2">Επισημάνσεις<text:s/>:</text:span></text:p>
      <text:p text:style-name="P162"><text:span text:style-name="T162_1">α.<text:s/>Κρίσιμος<text:s/>χρόνος<text:s/>για<text:s/>την<text:s/>έναρξη<text:s/>εφαρμογής<text:s/>του<text:s/>ανωτέρω<text:s/>ευεργετήματος<text:s/>είναι<text:s/>ο<text:s/>χρόνος<text:s/>γνωστοποίησης<text:s/>της<text:s/>ανωτέρω<text:s/>απόφασης<text:s/>στον<text:s/>τρίτο.<text:s/>Ως<text:s/>εκ<text:s/>τούτου,<text:s/>με<text:s/>τη<text:s/>γνωστοποίηση<text:s/>της<text:s/>ανωτέρω<text:s/>απόφασης<text:s/>της<text:s/>Φορολογικής<text:s/>Διοίκησης<text:s/>αποδεσμεύονται<text:s/>και<text:s/>αποδίδονται<text:s/>κατά<text:s/>νόμο<text:s/>αποκλειστικά<text:s/>μελλοντικές<text:s/>απαιτήσεις,<text:s/>ήτοι<text:s/>απαιτήσεις<text:s/>που<text:s/>γεννώνται<text:s/>μετά<text:s/>την<text:s/>ως<text:s/>άνω<text:s/>γνωστοποίηση.</text:span></text:p>
      <text:p text:style-name="P163"><text:span text:style-name="T163_1">β.<text:s/>Αντιθέτως,<text:s/>ποσά<text:s/>απαιτήσεων<text:s/>που<text:s/>γεννήθηκαν<text:s/>μέχρι<text:s/>τη<text:s/>γνωστοποίηση<text:s/>στον<text:s/>τρίτο<text:s/>της<text:s/>ως<text:s/>άνω<text:s/>απόφασης<text:s/>της<text:s/>Φορολογικής<text:s/>Διοίκησης<text:s/>αποδίδονται<text:s/>στο<text:s/>Δημόσιο.</text:span></text:p>
      <text:p text:style-name="P164"><text:span text:style-name="T164_1">γ.<text:s/>Η<text:s/>ανωτέρω<text:s/>απόφαση<text:s/>που<text:s/>αφορά<text:s/>το<text:s/>πρόσωπο<text:s/>του<text:s/>οφειλέτη<text:s/>εκδίδεται<text:s/>ανεξάρτητα<text:s/>από<text:s/>το<text:s/>αν<text:s/>οι<text:s/>κατασχέσεις<text:s/>επιβλήθηκαν<text:s/>για<text:s/>υπαγόμενες<text:s/>ή<text:s/>μη<text:s/>στη<text:s/>σύμβαση<text:s/>οφειλές.</text:span></text:p>
      <text:p text:style-name="P165"><text:span text:style-name="T165_1">δ.<text:s/>Σε<text:s/>περίπτωση<text:s/>πάντως<text:s/>ανατροπής<text:s/>ή<text:s/>ακύρωσης<text:s/>της<text:s/>σύμβασης<text:s/>αναδιάρθρωσης<text:s/>οφειλών,<text:s/>οι<text:s/>κατά<text:s/>τα<text:s/>ανωτέρω<text:s/>τελούσες<text:s/>σε<text:s/>αδρανοποίηση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στον<text:s/>τρίτο<text:s/>της<text:s/>παύσης<text:s/>αδρανοποίησης<text:s/>της<text:s/>επιβληθείσας<text:s/>κατάσχεσης,<text:s/>ενώ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text:s/>Για<text:s/>το<text:s/>σκοπό<text:s/>αυτό,<text:s/>και<text:s/>εφόσον<text:s/>διαπιστώνεται<text:s/>από<text:s/>την<text:s/>αρμόδια<text:s/>Υπηρεσία<text:s/>της<text:s/>Φορολογικής<text:s/>Διοίκησης<text:s/>ότι<text:s/>συντρέχουν<text:s/>οι<text:s/>ανωτέρω<text:s/>προϋποθέσεις,<text:s/>εκδίδεται<text:s/>υποχρεωτικά<text:s/>νέα<text:s/>απόφαση<text:s/>του<text:s/>Προϊσταμένου<text:s/>της<text:s/>ως<text:s/>άνω<text:s/>υπηρεσίας<text:s/>περί<text:s/>παύσης<text:s/>της<text:s/>απόφασης<text:s/>αδρανοποίησης<text:s/>της<text:s/>επιβληθείσας<text:s/>κατάσχεσης,<text:s/>προσκαλώντας<text:s/>τον<text:s/>τρίτο<text:s/>στην<text:s/>άμεση<text:s/>απόδοση<text:s/>των<text:s/>δεσμευθέντων<text:s/>ποσών,<text:s/>με<text:s/>την<text:s/>επισήμανση<text:s/>ότι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/text:span></text:p>
      <text:p text:style-name="P166"><text:span text:style-name="T166_1">ε.<text:s/>Σε<text:s/>κάθε<text:s/>περίπτωση,<text:s/>ποσά<text:s/>που<text:s/>έχουν<text:s/>αποδοθεί<text:s/>στο<text:s/>Δημόσιο<text:s/>δεν<text:s/>επιστρέφονται.</text:span></text:p>
      <text:p text:style-name="P167"><text:span text:style-name="T167_1">στ.<text:s/>Σύμφωνα<text:s/>με<text:s/>την<text:s/>εγκύκλιο<text:s/>υπ’<text:s/>αριθ.<text:s/>151323<text:s/>ΕΞ<text:s/>2021/29-11-2021<text:s/>του<text:s/>Ειδικού<text:s/>Γραμματέα<text:s/>Διαχείρισης<text:s/>Ιδιωτικού<text:s/>Χρέους<text:s/>(κεφ.<text:s/>2),<text:s/>τα<text:s/>έννομα<text:s/>αποτελέσματα<text:s/>της<text:s/>εξωδικαστικής<text:s/>ρύθμισης<text:s/>του<text:s/>ν.<text:s/>4738/2020<text:s/>επέρχονται<text:s/>όχι<text:s/>μόνο<text:s/>στον<text:s/>αιτούντα<text:s/>–πρωτοφειλέτη<text:s/>αλλά<text:s/>και<text:s/>στους<text:s/>τυχόν<text:s/>συνοφειλέτες<text:s/>του,<text:s/>για<text:s/>όσο<text:s/>διάστημα<text:s/>τηρείται<text:s/>η<text:s/>ρύθμιση<text:s/>από<text:s/>τον<text:s/>πρωτοφειλέτη.</text:span></text:p>
      <text:p text:style-name="P168"><text:span text:style-name="T168_1">ζ.<text:s/>Για<text:s/>διευκόλυνσή<text:s/>σας,<text:s/>σχετικό<text:s/>σχέδιο<text:s/>απόφασης<text:s/>βρίσκεται<text:s/>συνημμένο<text:s/>στο<text:s/>Παράρτημα<text:s/>της<text:s/>παρούσας.</text:span></text:p>
      <text:p text:style-name="P169"><text:span text:style-name="T169_1">Β.<text:s/>Άρση<text:s/>κατασχέσεων<text:s/>απαιτήσεων<text:s/>που<text:s/>έχουν<text:s/>επιβληθεί<text:s/>στα<text:s/>χέρια<text:s/>τρίτων</text:span></text:p>
      <text:p text:style-name="P170"><text:span text:style-name="T170_1">52.<text:s/></text:span><text:span text:style-name="T170_2">Με<text:s/>τις<text:s/>ως<text:s/>άνω<text:s/>διατάξεις<text:s/>και<text:s/>εξαιρετικά<text:s/>κατά<text:s/>το<text:s/>χρονικό<text:s/>διάστημα<text:s/>ισχύος<text:s/>της<text:s/>σύμβασης<text:s/>αναδιάρθρωσης<text:s/>οφειλών,<text:s/>προβλέπεται<text:s/>η<text:s/>άρση<text:s/>των<text:s/>κατασχέσεων<text:s/>απαιτήσεων<text:s/>που<text:s/>έχουν<text:s/>επιβληθεί<text:s/>στα<text:s/>χέρια<text:s/>τρίτων,<text:s/>μετά<text:s/>από<text:s/>απόφαση<text:s/>του<text:s/>Προϊσταμένου<text:s/>της<text:s/>αρμόδιας<text:s/>Υπηρεσίας<text:s/>της<text:s/>Φορολογικής<text:s/>Διοίκησης,<text:s/>η<text:s/>οποία<text:s/>εκδίδεται<text:s/>υποχρεωτικά<text:s/>κατόπιν<text:s/>αίτησης<text:s/>του<text:s/>οφειλέτη<text:s/>και<text:s/>εφόσον<text:s/>έχει<text:s/>εξοφληθεί<text:s/>ποσοστό<text:s/>εβδομήντα<text:s/>πέντε<text:s/>τοις<text:s/>εκατό<text:s/>(75%)<text:s/>του<text:s/>συνολικού<text:s/>προς<text:s/>καταβολή<text:s/>στο<text:s/>Δημόσιο<text:s/>ποσού<text:s/>της<text:s/>σύμβασης<text:s/>αναδιάρθρωσης<text:s/>οφειλών.</text:span></text:p>
      <text:p text:style-name="P171"><text:span text:style-name="T171_1">53.<text:s/></text:span><text:span text:style-name="T171_2">Επισημάνσεις<text:s/>:</text:span></text:p>
      <text:p text:style-name="P172"><text:span text:style-name="T172_1">α.<text:s/>Κατασχέσεις<text:s/>που<text:s/>έχουν<text:s/>επιβληθεί<text:s/>και<text:s/>για<text:s/>άλλα<text:s/>εκτός<text:s/>της<text:s/>σύμβασης<text:s/>χρέη,<text:s/>τα<text:s/>οποία<text:s/>εξακολουθούν<text:s/>να<text:s/>υφίστανται,<text:s/>δεν<text:s/>αίρονται.</text:span></text:p>
      <text:p text:style-name="P173"><text:span text:style-name="T173_1">β.<text:s/>Σε<text:s/>κάθε<text:s/>περίπτωση,<text:s/>ποσά<text:s/>που<text:s/>έχουν<text:s/>αποδοθεί<text:s/>στο<text:s/>Δημόσιο<text:s/>δεν<text:s/>επιστρέφονται.</text:span></text:p>
      <text:p text:style-name="P174"><text:span text:style-name="T174_1">γ.<text:s/>Σύμφωνα<text:s/>με<text:s/>την<text:s/>εγκύκλιο<text:s/>υπ’<text:s/>αριθ.<text:s/>151323<text:s/>ΕΞ<text:s/>2021/29-11-2021<text:s/>του<text:s/>Ειδικού<text:s/>Γραμματέα<text:s/>Διαχείρισης<text:s/>Ιδιωτικού<text:s/>Χρέους<text:s/>(κεφ.<text:s/>2),<text:s/>τα<text:s/>έννομα<text:s/>αποτελέσματα<text:s/>της<text:s/>εξωδικαστικής<text:s/>ρύθμισης<text:s/>του<text:s/>ν.<text:s/>4738/2020<text:s/>επέρχονται<text:s/>όχι<text:s/>μόνο<text:s/>στον<text:s/>αιτούντα<text:s/>–πρωτοφειλέτη<text:s/>αλλά<text:s/>και<text:s/>στους<text:s/>τυχόν<text:s/>συνοφειλέτες<text:s/>του<text:s/>για<text:s/>όσο<text:s/>διάστημα<text:s/>τηρείται<text:s/>η<text:s/>ρύθμιση<text:s/>από<text:s/>τον<text:s/>πρωτοφειλέτη.</text:span></text:p>
      <text:p text:style-name="P175"><text:span text:style-name="T175_1">VIII.<text:s/>ΑΝΑΤΡΟΠΗ<text:s/>/<text:s/>ΑΠΩΛΕΙΑ<text:s/>ΤΗΣ<text:s/>ΕΞΩΔΙΚΑΣΤΙΚΗΣ<text:s/>ΡΥΘΜΙΣΗΣ<text:s/>ΟΦΕΙΛΩΝ</text:span></text:p>
      <text:p text:style-name="P176"><text:span text:style-name="T176_1">Α.<text:s/>Σε<text:s/>περίπτωση<text:s/>πολυμερούς<text:s/>ρύθμισης<text:s/>:</text:span></text:p>
      <text:p text:style-name="P177"><text:span text:style-name="T177_1">i.<text:s/></text:span><text:span text:style-name="T177_2">Λόγοι<text:s/>ανατροπής<text:s/>της<text:s/>ρύθμισης:</text:span></text:p>
      <text:p text:style-name="P178"><text:span text:style-name="T178_1">54.<text:s/></text:span><text:span text:style-name="T178_2">Οι<text:s/>λόγοι<text:s/>ανατροπής<text:s/>της<text:s/>πολυμερούς<text:s/>σύμβασης,<text:s/>κατά<text:s/>το<text:s/>μέρος<text:s/>που<text:s/>αφορά<text:s/>σε<text:s/>κάθε<text:s/>συμμετέχοντα<text:s/>(«καταλαμβανόμενο»)<text:s/>πιστωτή,<text:s/>προβλέπονται<text:s/>στην<text:s/>παρ.<text:s/>1<text:s/>του<text:s/>άρθρου<text:s/>27<text:s/>του<text:s/>ν.<text:s/>4738/2020<text:s/>και<text:s/>στις<text:s/>παρ.<text:s/>11.1.<text:s/>και<text:s/>11.2.<text:s/>του<text:s/>άρθρου<text:s/>11<text:s/>της<text:s/>υπ’<text:s/>αριθ.<text:s/>77697<text:s/>ΕΞ<text:s/>2021<text:s/>Κ.Υ.Α.<text:s/>Σύμφωνα<text:s/>με<text:s/>τις<text:s/>ανωτέρω<text:s/>διατάξεις,<text:s/>το<text:s/>Δημόσιο<text:s/>(όπως,<text:s/>αντιστοίχως,<text:s/>και<text:s/>κάθε<text:s/>άλλος<text:s/>συμμετέχων<text:s/>πιστωτής)<text:s/>καταγγέλλει<text:s/>τη<text:s/>σύμβαση,<text:s/>αν<text:s/>συντρέχει<text:s/>κάποιος<text:s/>από<text:s/>τους<text:s/>κάτωθι<text:s/>λόγους:</text:span></text:p>
      <text:p text:style-name="P179"><text:span text:style-name="T179_1">α.<text:s/>σε<text:s/>περίπτωση<text:s/>καθυστέρησης<text:s/>στην<text:s/>καταβολή<text:s/>των<text:s/>δόσεων<text:s/>που<text:s/>ορίζονται<text:s/>στη<text:s/>σύμβαση<text:s/>αναδιάρθρωσης<text:s/>για<text:s/>τις<text:s/>οφειλές<text:s/>προς<text:s/>το<text:s/>Δημόσιο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όμενου<text:s/>στο<text:s/>Δημόσιο<text:s/>ποσού<text:s/>σύμφωνα<text:s/>με<text:s/>τη<text:s/>σύμβαση,</text:span></text:p>
      <text:p text:style-name="P180"><text:span text:style-name="T180_1">Επισημαίνεται<text:s/>ότι,<text:s/>λόγω<text:s/>του<text:s/>ότι<text:s/>οι<text:s/>δόσεις<text:s/>της<text:s/>ρύθμισης<text:s/>δεν<text:s/>είναι<text:s/>απαραίτητα<text:s/>ισόποσες,<text:s/>ο<text:s/>ανωτέρω<text:s/>λόγος<text:s/>καταγγελίας<text:s/>γίνεται<text:s/>δεκτό<text:s/>ότι<text:s/>πληρούται<text:s/>είτε<text:s/>όταν<text:s/>συμπληρωθεί<text:s/>ποσό<text:s/>καθυστέρησης<text:s/>που<text:s/>υπερβαίνει<text:s/>το<text:s/>άθροισμα<text:s/>των<text:s/>εκάστοτε<text:s/>τριών<text:s/>πρώτων<text:s/>ανεξόφλητων<text:s/>δόσεων<text:s/>είτε<text:s/>όταν<text:s/>συμπληρωθεί<text:s/>ποσό<text:s/>καθυστέρησης<text:s/>που<text:s/>υπερβαίνει<text:s/>την<text:s/>αξία<text:s/>του<text:s/>3%<text:s/>του<text:s/>συνολικά<text:s/>οφειλόμενου<text:s/>στο<text:s/>Δημόσιο<text:s/>ποσού<text:s/>σύμφωνα<text:s/>με<text:s/>τη<text:s/>σύμβαση.</text:span></text:p>
      <text:p text:style-name="P181"><text:span text:style-name="T181_1">β.<text:s/>αν<text:s/>η<text:s/>σύμβαση<text:s/>βασίστηκε,<text:s/>άμεσα<text:s/>ή<text:s/>έμμεσα,<text:s/>σε<text:s/>ανακριβείς<text:s/>ή<text:s/>ελλιπείς<text:s/>δηλώσεις<text:s/>ή<text:s/>στοιχεία<text:s/>που<text:s/>υπέβαλε<text:s/>οποτεδήποτε<text:s/>κατά<text:s/>τη<text:s/>διάρκεια<text:s/>της<text:s/>διαδικασίας<text:s/>ο<text:s/>αιτών<text:s/>/<text:s/>οφειλέτης<text:s/>ή<text:s/>/<text:s/>και<text:s/>μέλη<text:s/>της<text:s/>οικογένειάς<text:s/>του,</text:span></text:p>
      <text:p text:style-name="P182"><text:span text:style-name="T182_1">γ.<text:s/>αν<text:s/>έχει<text:s/>υποβληθεί<text:s/>αίτηση<text:s/>πτώχευσης<text:s/>κατά<text:s/>του<text:s/>αιτούντος/οφειλέτη<text:s/>ή<text:s/>έχει<text:s/>υποβληθεί<text:s/>δήλωση<text:s/>του<text:s/>οφειλέτη<text:s/>ότι<text:s/>αναστέλλει<text:s/>τις<text:s/>πληρωμές<text:s/>του<text:s/>ή<text:s/>επισπεύδεται<text:s/>εκτέλεση<text:s/>κατά<text:s/>περιουσιακών<text:s/>του<text:s/>οφειλέτη<text:s/>ή<text:s/>επίκειται<text:s/>η<text:s/>λήψη<text:s/>δικαστικών<text:s/>μέτρων<text:s/>κατά<text:s/>του<text:s/>οφειλέτη<text:s/>στο<text:s/>πλαίσιο<text:s/>οποιασδήποτε<text:s/>διαδικασίας<text:s/>αφερεγγυότητας,<text:s/>δ.<text:s/>αν<text:s/>η<text:s/>σύμβαση<text:s/>καταγγελθεί<text:s/>από<text:s/>άλλο<text:s/>συμμετέχοντα<text:s/>πιστωτή.</text:span></text:p>
      <text:p text:style-name="P183"><text:span text:style-name="T183_1">55.<text:s/></text:span><text:span text:style-name="T183_2">Πέραν<text:s/>των<text:s/>ανωτέρω<text:s/>λόγων,<text:s/>δυνάμει<text:s/>της<text:s/>παρ.<text:s/>11.2.<text:s/>του<text:s/>άρθρου<text:s/>11<text:s/>της<text:s/>υπ’<text:s/>αριθ.<text:s/>77697<text:s/>ΕΞ<text:s/>2021<text:s/>Κ.Υ.Α.,<text:s/>σύμφωνα<text:s/>με<text:s/>την<text:s/>οποία<text:s/>«</text:span><text:span text:style-name="T183_3">Σε<text:s/>κάθε<text:s/>επιμέρους<text:s/>σύμβαση<text:s/>ρύθμισης<text:s/>οφειλής<text:s/>δύνανται<text:s/>να<text:s/>προβλέπονται<text:s/>και<text:s/>άλλοι<text:s/>λόγοι<text:s/>καταγγελίας<text:s/>κατά<text:s/>τη<text:s/>διακριτική<text:s/>ευχέρεια<text:s/>των<text:s/>μερών<text:s/></text:span><text:span text:style-name="T183_4">….»,</text:span><text:span text:style-name="T183_5"><text:s/>στις<text:s/>πολυμερείς<text:s/>συμβάσεις<text:s/>αναδιάρθρωσης<text:s/>του<text:s/>ν.<text:s/>4738/2020<text:s/>τίθενται<text:s/>ως<text:s/>επιπλέον<text:s/>λόγοι<text:s/>καταγγελίας<text:s/>της<text:s/>σύμβασης,<text:s/>ειδικά<text:s/>για<text:s/>το<text:s/>Δημόσιο,<text:s/>και<text:s/>οι<text:s/>κάτωθι:</text:span></text:p>
      <text:p text:style-name="P184"><text:span text:style-name="T184_1">ε.<text:s/>αν<text:s/>ο<text:s/>αιτών/οφειλέτης<text:s/>παραλείψει<text:s/>να<text:s/>υποβάλει<text:s/>τις<text:s/>προβλεπόμενες<text:s/>δηλώσεις<text:s/>φορολογίας<text:s/>εισοδήματος<text:s/>και<text:s/>φόρου<text:s/>προστιθέμενης<text:s/>αξίας,<text:s/>εφόσον<text:s/>είναι<text:s/>υπόχρεος<text:s/>της<text:s/>υποβολής,<text:s/>καθ’<text:s/>όλη<text:s/>τη<text:s/>διάρκεια<text:s/>της<text:s/>σύμβασης,<text:s/>το<text:s/>αργότερο<text:s/>εντός<text:s/>τριών<text:s/>(3)<text:s/>μηνών<text:s/>από<text:s/>την<text:s/>παρέλευση<text:s/>της<text:s/>προθεσμίας<text:s/>υποβολής<text:s/>τους<text:s/>και</text:span></text:p>
      <text:p text:style-name="P185"><text:span text:style-name="T185_1">στ.<text:s/>αν<text:s/>ο<text:s/>αιτών/οφειλέτης<text:s/>παραλείπει<text:s/>να<text:s/>εξοφλεί<text:s/>ή<text:s/>να<text:s/>τακτοποιεί<text:s/>με<text:s/>νόμιμο<text:s/>τρόπο,<text:s/>με<text:s/>αναστολή<text:s/>είσπραξης<text:s/>ή<text:s/>ρύθμιση<text:s/>τμηματικής<text:s/>καταβολής<text:s/>βάσει<text:s/>νόμου,<text:s/>δικαστικής<text:s/>απόφασης<text:s/>ή<text:s/>προσωρινής<text:s/>διαταγής,<text:s/>τις<text:s/>οφειλές<text:s/>του<text:s/>προς<text:s/>το<text:s/>Δημόσιο<text:s/>ή<text:s/>υπέρ<text:s/>τρίτων<text:s/>που<text:s/>εισπράττονται<text:s/>από<text:s/>τη<text:s/>Φορολογική<text:s/>Διοίκηση,<text:s/>οι<text:s/>οποίες<text:s/>δεν<text:s/>ρυθμίζονται<text:s/>με<text:s/>τη<text:s/>σύμβαση<text:s/>αναδιάρθρωσης,<text:s/>εντός<text:s/>90<text:s/>ημερών<text:s/>από<text:s/>την<text:s/>ημερομηνία<text:s/>έναρξης<text:s/>ισχύος<text:s/>της<text:s/>ή<text:s/>προκειμένου<text:s/>για<text:s/>οφειλές<text:s/>που<text:s/>κατέστησαν<text:s/>ληξιπρόθεσμες<text:s/>μετά<text:s/>την<text:s/>έναρξη<text:s/>ισχύος<text:s/>της,<text:s/>εντός<text:s/>60<text:s/>ημερών<text:s/>από<text:s/>τη<text:s/>λήξη<text:s/>της<text:s/>νόμιμης<text:s/>προθεσμίας<text:s/>καταβολής<text:s/>τους.</text:span></text:p>
      <text:p text:style-name="P186"><text:span text:style-name="T186_1">56.<text:s/></text:span><text:span text:style-name="T186_2">Επισήμανση:<text:s/>Κατ’<text:s/>αναλογία<text:s/>προς<text:s/>τα<text:s/>οριζόμενα<text:s/>στην<text:s/>υπ’<text:s/>αριθ.<text:s/>πρωτ.<text:s/>151323<text:s/>ΕΞ<text:s/>2021/2911-2021<text:s/>εγκύκλιο<text:s/>του<text:s/>Ειδικού<text:s/>Γραμματέα<text:s/>Διαχείρισης<text:s/>Ιδιωτικού<text:s/>Χρέους<text:s/>σχετικά<text:s/>με<text:s/>τον<text:s/>αντίστοιχο<text:s/>λόγο<text:s/>ανατροπής<text:s/>στις<text:s/>διμερείς<text:s/>συμβάσεις<text:s/>(βλ.<text:s/>κατωτέρω<text:s/>στην<text:s/>παρ.<text:s/>63<text:s/>της<text:s/>παρούσας),<text:s/>για<text:s/>την<text:s/>πλήρωση<text:s/>του<text:s/>τελευταίου<text:s/>ως<text:s/>άνω<text:s/>(υπό<text:s/>στ΄)<text:s/>λόγου<text:s/>καταγγελίας<text:s/>της<text:s/>σύμβασης<text:s/>(μη<text:s/>εξόφληση/τακτοποίηση<text:s/>νέων<text:s/>οφειλών<text:s/>εντός<text:s/>ορισμένης<text:s/>προθεσμίας)<text:s/>λαμβάνονται<text:s/>υπ’<text:s/>όψιν<text:s/>μόνο<text:s/>ληξιπρόθεσμες<text:s/>οφειλές<text:s/>του<text:s/>αιτούντος<text:s/>βεβαιωμένες<text:s/>στον<text:s/>Α.Φ.Μ.<text:s/>του.</text:span></text:p>
      <text:p text:style-name="P187"><text:span text:style-name="T187_1">57.<text:s/></text:span><text:span text:style-name="T187_2">Όσον<text:s/>αφορά<text:s/>στις<text:s/>τελωνειακές<text:s/>οφειλές,<text:s/>στη<text:s/>ρύθμιση<text:s/>του<text:s/>εξωδικαστικού<text:s/>μηχανισμού<text:s/>λαμβάνεται<text:s/>υπόψη<text:s/>το<text:s/>σύνολο<text:s/>των<text:s/>προσωπικών<text:s/>οφειλών<text:s/>που<text:s/>είναι<text:s/>βεβαιωμένες<text:s/>στον<text:s/>Α.Φ.Μ.<text:s/>του<text:s/>αιτούντος<text:s/>(προσωπικά<text:s/>χρέη).</text:span></text:p>
      <text:p text:style-name="P188"><text:span text:style-name="T188_1">ii.<text:s/></text:span><text:span text:style-name="T188_2">Διαδικασία<text:s/>ανατροπής<text:s/>της<text:s/>ρύθμισης:</text:span></text:p>
      <text:p text:style-name="P189"><text:span text:style-name="T189_1">58.<text:s/></text:span><text:span text:style-name="T189_2">Όπως<text:s/>προαναφέρθηκε,<text:s/>στις<text:s/>πολυμερείς<text:s/>συμβάσεις<text:s/>αναδιάρθρωσης,<text:s/>η<text:s/>ανατροπή<text:s/>της<text:s/>σύμβασης/ρύθμισης<text:s/>ως<text:s/>προς<text:s/>το<text:s/>Δημόσιο<text:s/>(όπως<text:s/>και<text:s/>ως<text:s/>προς<text:s/>οποιονδήποτε<text:s/>άλλον<text:s/>συμμετέχοντα<text:s/>πιστωτή)<text:s/>δεν<text:s/>επέρχεται<text:s/>αυτοδικαίως,<text:s/>όταν<text:s/>συντρέξει<text:s/>κάποιος<text:s/>από<text:s/>τους<text:s/>προαναφερθέντες<text:s/>λόγους,<text:s/>αλλά<text:s/>απαιτείται<text:s/>καταγγελία<text:s/>της<text:s/>σύμβασης.</text:span></text:p>
      <text:p text:style-name="P190"><text:span text:style-name="T190_1">59.<text:s/></text:span><text:span text:style-name="T190_2">Σύμφωνα<text:s/>με<text:s/>τον<text:s/>ειδικό<text:s/>όρο<text:s/>για<text:s/>τον<text:s/>τρόπο<text:s/>καταγγελίας<text:s/>της<text:s/>σύμβασης<text:s/>από<text:s/>το<text:s/>Δημόσιο,<text:s/>που<text:s/>περιλαμβάνεται<text:s/>στις<text:s/>πολυμερείς<text:s/>συμβάσεις<text:s/>αναδιάρθρωσης<text:s/>του<text:s/>ν.<text:s/>4738/2020,<text:s/>τα<text:s/>αποτελέσματα<text:s/>της<text:s/>καταγγελίας<text:s/>επέρχονται<text:s/>με<text:s/>την<text:s/>κοινοποίηση<text:s/>αυτής<text:s/>στη<text:s/>θυρίδα<text:s/>του<text:s/>αιτούντος<text:s/>στη<text:s/>ψηφιακή<text:s/>πύλη<text:s/>myAADE<text:s/>(πρώην<text:s/>TAXISnet),<text:s/>στο<text:s/>«Μητρώο<text:s/>και<text:s/>επικοινωνία<text:s/>/<text:s/>e-<text:s/>Κοινοποιήσεις»<text:s/>μέσω<text:s/>της<text:s/>εφαρμογής<text:s/>«Ψηφιακή<text:s/>Κοινοποίηση»<text:s/>με<text:s/>παράλληλη<text:s/>αποστολή<text:s/>του<text:s/>σχετικού<text:s/>μηνύματος<text:s/>ηλεκτρονικού<text:s/>ταχυδρομείου<text:s/>(e-mail)<text:s/>στη<text:s/>δηλωμένη<text:s/>στο<text:s/>Φορολογικό<text:s/>Μητρώο<text:s/>ηλεκτρονική<text:s/>διεύθυνση<text:s/>του<text:s/>αιτούντος<text:s/>για<text:s/>την<text:s/>γνωστοποίηση<text:s/>σε<text:s/>αυτόν<text:s/>της<text:s/>ανάρτησης<text:s/>του<text:s/>μηνύματος.</text:span></text:p>
      <text:p text:style-name="P191"><text:span text:style-name="T191_1">60.<text:s/></text:span><text:span text:style-name="T191_2">Σύμφωνα<text:s/>με<text:s/>την<text:s/>παρ.<text:s/>11.4.<text:s/>του<text:s/>άρθρου<text:s/>11<text:s/>της<text:s/>υπ’<text:s/>αριθ.<text:s/>77697<text:s/>ΕΞ<text:s/>2021<text:s/>Κ.Υ.Α.,<text:s/>ο<text:s/>καταγγέλλων<text:s/>πιστωτής<text:s/>υποχρεούται<text:s/>να<text:s/>γνωστοποιήσει<text:s/>την<text:s/>καταγγελία<text:s/>στους<text:s/>λοιπούς<text:s/>συμμετέχοντες<text:s/>πιστωτές,<text:s/>μέσω<text:s/>ανάρτησης<text:s/>στην<text:s/>ηλεκτρονική<text:s/>πλατφόρμα<text:s/>του<text:s/>άρθρου<text:s/>29<text:s/>του<text:s/>ν.<text:s/>4738/2020,<text:s/>που<text:s/>πρέπει<text:s/>να<text:s/>πραγματοποιηθεί<text:s/>εντός<text:s/>προθεσμίας<text:s/>δεκαπέντε<text:s/>(15)<text:s/>ημερών.</text:span></text:p>
      <text:p text:style-name="P192"><text:span text:style-name="T192_1">iii.<text:s/></text:span><text:span text:style-name="T192_2">Συνέπειες<text:s/>ανατροπής<text:s/>της<text:s/>ρύθμισης:</text:span></text:p>
      <text:p text:style-name="P193"><text:span text:style-name="T193_1">61.<text:s/></text:span><text:span text:style-name="T193_2">Όπως<text:s/>προκύπτει<text:s/>από<text:s/>την<text:s/>παρ.<text:s/>2<text:s/>του<text:s/>άρθρου<text:s/>27<text:s/>του<text:s/>ν.<text:s/>4738/2020<text:s/>και<text:s/>την<text:s/>παρ.<text:s/>11.3.<text:s/>του<text:s/>άρθρου<text:s/>11<text:s/>της<text:s/>υπ’<text:s/>αριθ.<text:s/>77697<text:s/>ΕΞ<text:s/>2021<text:s/>Κ.Υ.Α.,<text:s/>η<text:s/>καταγγελία<text:s/>της<text:s/>σύμβασης<text:s/>από<text:s/>το<text:s/>Δημόσιο<text:s/>συνεπάγεται<text:s/>την<text:s/>απώλεια<text:s/>της<text:s/>ρύθμισης<text:s/>των<text:s/>οφειλών<text:s/>προς<text:s/>αυτό,<text:s/>με<text:s/>συνέπεια<text:s/>να<text:s/>αναβιώνουν<text:s/>οι<text:s/>απαιτήσεις<text:s/>του<text:s/>Δημοσίου<text:s/>στο<text:s/>ύψος<text:s/>που<text:s/>είχαν<text:s/>πριν<text:s/>από<text:s/>τη<text:s/>σύμβαση<text:s/>αναδιάρθρωσης<text:s/>και<text:s/>να<text:s/>καθίσταται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.<text:s/>Η<text:s/>απώλεια<text:s/>της<text:s/>ρύθμισης<text:s/>ως<text:s/>προς<text:s/>το<text:s/>Δημόσιο<text:s/>δεν<text:s/>ασκεί<text:s/>επίδραση<text:s/>στη<text:s/>νομική<text:s/>θέση<text:s/>των<text:s/>λοιπών<text:s/>συμμετεχόντων<text:s/>πιστωτών,<text:s/>εκτός<text:s/>βέβαια<text:s/>αν<text:s/>για<text:s/>το<text:s/>λόγο<text:s/>αυτό<text:s/>προβούν<text:s/>και<text:s/>οι<text:s/>λοιποί<text:s/>συμμετέχοντες<text:s/>πιστωτές<text:s/>σε<text:s/>καταγγελία<text:s/>της<text:s/>σύμβασης<text:s/>ως<text:s/>προς<text:s/>αυτούς.</text:span></text:p>
      <text:p text:style-name="P194"><text:span text:style-name="T194_1">Προκειμένου<text:s/>να<text:s/>καταστεί<text:s/>εφικτή<text:s/>η<text:s/>υλοποίηση<text:s/>των<text:s/>ανωτέρω<text:s/>σε<text:s/>περίπτωση<text:s/>ανατροπής<text:s/>της<text:s/>ρύθμισης,<text:s/>η<text:s/>πίστωση<text:s/>των<text:s/>ρυθμιζόμενων<text:s/>οφειλών,<text:s/>κατά<text:s/>τη<text:s/>διάρκεια<text:s/>ισχύος<text:s/>της<text:s/>σύμβασης,<text:s/>γίνεται<text:s/>με<text:s/>τρέχοντα<text:s/>συνεισπραττόμενα<text:s/>(βλ.<text:s/>και<text:s/>ανωτέρω<text:s/>στην<text:s/>παρ.<text:s/>32<text:s/>της<text:s/>παρούσας).</text:span></text:p>
      <text:p text:style-name="P195"><text:span text:style-name="T195_1">B.<text:s/></text:span><text:span text:style-name="T195_2">Σε<text:s/>περίπτωση<text:s/>διμερούς<text:s/>ρύθμισης:</text:span></text:p>
      <text:p text:style-name="P196"><text:span text:style-name="T196_1">i.<text:s/></text:span><text:span text:style-name="T196_2">Λόγοι<text:s/>αυτοδίκαιης<text:s/>ανατροπής<text:s/>της<text:s/>ρύθμισης:</text:span></text:p>
      <text:p text:style-name="P197"><text:span text:style-name="T197_1">62.<text:s/></text:span><text:span text:style-name="T197_2">Σύμφωνα<text:s/>με<text:s/>το<text:s/>άρθρο<text:s/>10<text:s/>της<text:s/>υπ’<text:s/>αριθ.<text:s/>66468<text:s/>ΕΞ<text:s/>2021<text:s/>Κ.Υ.Α.,<text:s/>η<text:s/>ανατροπή/απώλεια<text:s/>της<text:s/>διμερούς<text:s/>σύμβασης<text:s/>αναδιάρθρωσης<text:s/>μεταξύ<text:s/>οφειλέτη<text:s/>και<text:s/>Δημοσίου<text:s/>επέρχεται<text:s/>αυτοδικαίως,<text:s/>αν<text:s/>κατά<text:s/>τη<text:s/>διάρκεια<text:s/>της<text:s/>περιόδου<text:s/>αποπληρωμής<text:s/>των<text:s/>οφειλών<text:s/>συντρέξει<text:s/>μία<text:s/>(ή<text:s/>περισσότερες)<text:s/>από<text:s/>τις<text:s/>εξής<text:s/>περιπτώσεις:</text:span></text:p>
      <text:p text:style-name="P198"><text:span text:style-name="T198_1">α.<text:s/>μη<text:s/>καταβολή<text:s/>δόσεων<text:s/>ή<text:s/>μερική<text:s/>καταβολή<text:s/>δόσεων<text:s/>προς<text:s/>τη<text:s/>Φορολογική<text:s/>Διοίκηση,<text:s/>έως<text:s/>τη<text:s/>συμπλήρωση<text:s/>του<text:s/>ποσού<text:s/>που<text:s/>αντιστοιχεί<text:s/>σε<text:s/>3<text:s/>δόσεις</text:span></text:p>
      <text:p text:style-name="P199"><text:span text:style-name="T199_1">(Επισημαίνεται<text:s/>ότι,<text:s/>λόγω<text:s/>του<text:s/>ότι<text:s/>οι<text:s/>δόσεις<text:s/>της<text:s/>ρύθμισης<text:s/>δεν<text:s/>είναι<text:s/>απαραίτητα<text:s/>ισόποσες,<text:s/>η<text:s/>αυτοδίκαιη<text:s/>ανατροπή<text:s/>επέρχεται<text:s/>όταν<text:s/>συμπληρωθεί<text:s/>ποσό<text:s/>καθυστέρησης<text:s/>που<text:s/>υπερβαίνει<text:s/>το<text:s/>άθροισμα<text:s/>των<text:s/>εκάστοτε<text:s/>τριών<text:s/>πρώτων<text:s/>ανεξόφλητων<text:s/>δόσεων.)</text:span></text:p>
      <text:p text:style-name="P200"><text:span text:style-name="T200_1">β.<text:s/>παράλειψη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καθώς<text:s/>και<text:s/>την<text:s/>προβλεπόμενη<text:s/>Αναλυτική<text:s/>Περιοδική<text:s/>Δήλωση<text:s/>(Α.Π.Δ.),<text:s/>εντός<text:s/>3<text:s/>μηνών<text:s/>από<text:s/>την<text:s/>παρέλευση<text:s/>της<text:s/>προθεσμίας<text:s/>υποβολής<text:s/>τους<text:s/>γ.<text:s/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βάσει<text:s/>νόμου,<text:s/>δικαστικής<text:s/>απόφασης<text:s/>ή<text:s/>προσωρινής<text:s/>διαταγής,<text:s/>τις<text:s/>οφειλές<text:s/>του<text:s/>προς<text:s/>το<text:s/>Δημόσιο<text:s/>που<text:s/>κατέστησαν<text:s/>ληξιπρόθεσμες<text:s/>πριν<text:s/>από<text:s/>τη<text:s/>σύναψη<text:s/>της<text:s/>διμερούς<text:s/>σύμβασης<text:s/>και<text:s/>δεν<text:s/>υπάγονται<text:s/>σε<text:s/>αυτήν,<text:s/>εντός<text:s/>90<text:s/>ημερών<text:s/>από<text:s/>την<text:s/>ημερομηνία<text:s/>σύναψης<text:s/>της<text:s/>σύμβασης,<text:s/>ή,<text:s/>προκειμένου<text:s/>για<text:s/>οφειλές<text:s/>που<text:s/>κατέστησαν<text:s/>ληξιπρόθεσμες<text:s/>μετά<text:s/>τη<text:s/>σύναψη<text:s/>της<text:s/>σύμβασης,<text:s/>εντός<text:s/>60<text:s/>ημερών<text:s/>από<text:s/>τη<text:s/>λήξη<text:s/>της<text:s/>νόμιμης<text:s/>προθεσμίας<text:s/>καταβολής<text:s/>τους.</text:span></text:p>
      <text:p text:style-name="P201"><text:span text:style-name="T201_1">63.<text:s/></text:span><text:span text:style-name="T201_2">Επισήμανση:<text:s/>Σύμφωνα<text:s/>με<text:s/>την<text:s/>υπ’<text:s/>αριθ.<text:s/>151323<text:s/>ΕΞ<text:s/>2021/29-11-2021<text:s/>εγκύκλιο<text:s/>του<text:s/>Ειδικού<text:s/>Γραμματέα<text:s/>Διαχείρισης<text:s/>Ιδιωτικού<text:s/>Χρέους<text:s/>(κεφ.<text:s/>3),<text:s/>για<text:s/>την<text:s/>πλήρωση<text:s/>του<text:s/>τελευταίου<text:s/>ως<text:s/>άνω<text:s/>λόγου<text:s/>αυτοδίκαιης<text:s/>ανατροπής<text:s/>(λόγω<text:s/>μη<text:s/>εξόφλησης/τακτοποίησης<text:s/>νέων<text:s/>οφειλών<text:s/>εντός<text:s/>ορισμένης<text:s/>προθεσμίας)<text:s/>λαμβάνονται<text:s/>υπ’<text:s/>όψιν<text:s/>μόνο<text:s/>ληξιπρόθεσμες<text:s/>οφειλές<text:s/>του<text:s/>αιτούντος<text:s/>βεβαιωμένες<text:s/>στον<text:s/>Α.Φ.Μ.<text:s/>του.</text:span></text:p>
      <text:p text:style-name="P202"><text:span text:style-name="T202_1">64.<text:s/></text:span><text:span text:style-name="T202_2">Όσον<text:s/>αφορά<text:s/>στις<text:s/>τελωνειακές<text:s/>οφειλές,<text:s/>στη<text:s/>ρύθμιση<text:s/>του<text:s/>εξωδικαστικού<text:s/>μηχανισμού<text:s/>λαμβάνεται<text:s/>υπόψη<text:s/>το<text:s/>σύνολο<text:s/>των<text:s/>προσωπικών<text:s/>οφειλών<text:s/>που<text:s/>είναι<text:s/>βεβαιωμένες<text:s/>στον<text:s/>Α.Φ.Μ.<text:s/>του<text:s/>αιτούντος<text:s/>(προσωπικά<text:s/>χρέη).</text:span></text:p>
      <text:p text:style-name="P203"><text:span text:style-name="T203_1">ii.<text:s/></text:span><text:span text:style-name="T203_2">Συνέπειες<text:s/>ανατροπής<text:s/>της<text:s/>ρύθμισης:</text:span></text:p>
      <text:p text:style-name="P204"><text:span text:style-name="T204_1">65.<text:s/></text:span><text:span text:style-name="T204_2">Η<text:s/>αυτοδίκαιη<text:s/>ανατροπή/απώλεια<text:s/>της<text:s/>διμερούς<text:s/>ρύθμισης<text:s/>συνεπάγεται<text:s/>την<text:s/>αναβίωση<text:s/>των<text:s/>απαιτήσεων<text:s/>του<text:s/>Δημοσίου,<text:s/>με<text:s/>συνέπεια<text:s/>να<text:s/>καθίσταται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.</text:span></text:p>
      <text:p text:style-name="P205"><text:span text:style-name="T205_1">Προκειμένου<text:s/>να<text:s/>καταστεί<text:s/>εφικτή<text:s/>η<text:s/>υλοποίηση<text:s/>των<text:s/>ανωτέρω<text:s/>σε<text:s/>περίπτωση<text:s/>ανατροπής<text:s/>της<text:s/>ρύθμισης,<text:s/>η<text:s/>πίστωση<text:s/>των<text:s/>ρυθμιζόμενων<text:s/>οφειλών,<text:s/>κατά<text:s/>τη<text:s/>διάρκεια<text:s/>ισχύος<text:s/>της<text:s/>σύμβασης,<text:s/>γίνεται<text:s/>με<text:s/>τρέχοντα<text:s/>συνεισπραττόμενα<text:s/>(βλ.<text:s/>και<text:s/>ανωτέρω<text:s/>στην<text:s/>παρ.<text:s/>35<text:s/>της<text:s/>παρούσας).</text:span></text:p>
      <text:p text:style-name="P206"><text:span text:style-name="T206_1">IX.<text:s/>ΕΞΟΦΛΗΣΗ<text:s/>ΤΗΣ<text:s/>ΕΞΩΔΙΚΑΣΤΙΚΗΣ<text:s/>ΡΥΘΜΙΣΗΣ<text:s/>ΟΦΕΙΛΩΝ</text:span></text:p>
      <text:p text:style-name="P207"><text:span text:style-name="T207_1">66.<text:s/></text:span><text:span text:style-name="T207_2">Σύμφωνα<text:s/>με<text:s/>την<text:s/>περ.<text:s/>β΄<text:s/>του<text:s/>άρθρου<text:s/>22<text:s/>του<text:s/>ν.<text:s/>4738/2020,<text:s/>αν<text:s/>στη<text:s/>σύμβαση<text:s/>αναδιάρθρωσης<text:s/>(πολυμερή<text:s/>ή<text:s/>διμερή)<text:s/>προβλέπεται<text:s/>διαγραφή<text:s/>οφειλών<text:s/>προς<text:s/>το<text:s/>Δημόσιο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,<text:s/>δηλαδή<text:s/>η<text:s/>διαγραφή<text:s/>διενεργείται<text:s/>μετά<text:s/>την<text:s/>εξόφληση<text:s/>της<text:s/>ρύθμισης.<text:s/>Όπως,<text:s/>προαναφέρθηκε,<text:s/>δεν<text:s/>επιτρέπεται<text:s/>η<text:s/>διαγραφή<text:s/>υπολοίπων<text:s/>βασικής<text:s/>οφειλής<text:s/>ρυθμιζόμενων<text:s/>οφειλών<text:s/>που<text:s/>προέρχονται<text:s/>από<text:s/>επιρριπτόμενους<text:s/>και<text:s/>παρακρατούμενους<text:s/>φόρους<text:s/>(βλ.<text:s/>περ.<text:s/>δ΄<text:s/>του<text:s/>άρθρου<text:s/>22<text:s/>του<text:s/>ν.<text:s/>4738/2020).</text:span></text:p>
      <text:p text:style-name="P208"><text:span text:style-name="T208_1">67.<text:s/></text:span><text:span text:style-name="T208_2">Σύμφωνα<text:s/>με<text:s/>την<text:s/>παρ.<text:s/>6<text:s/>του<text:s/>άρθρου<text:s/>9<text:s/>της<text:s/>Κ.Υ.Α.<text:s/>υπ’<text:s/>αριθ.<text:s/>66468<text:s/>ΕΞ<text:s/>2021,<text:s/>σε<text:s/>περίπτωση<text:s/>προεξόφλησης<text:s/>της<text:s/>διμερούς<text:s/>ρύθμισης,<text:s/>με<text:s/>καταβολή<text:s/>από<text:s/>τον<text:s/>οφειλέτη<text:s/>ή<text:s/>συμψηφισμό,<text:s/>δεν<text:s/>αφαιρούνται<text:s/>οι<text:s/>τόκοι<text:s/>καταβολής<text:s/>που<text:s/>έχουν<text:s/>υπολογιστεί<text:s/>και<text:s/>παραμένουν<text:s/>ανεξόφλητοι.<text:s/>Το<text:s/>ίδιο<text:s/>πρέπει<text:s/>βέβαια<text:s/>να<text:s/>ισχύει,<text:s/>για<text:s/>την<text:s/>ταυτότητα<text:s/>του<text:s/>λόγου,<text:s/>αν<text:s/>η<text:s/>προεξόφληση<text:s/>οφείλεται<text:s/>σε<text:s/>αποδόσεις<text:s/>κατασχέσεων<text:s/>του<text:s/>Δημοσίου<text:s/>εις<text:s/>χείρας<text:s/>τρίτων<text:s/>ή<text:s/>παρακράτηση<text:s/>κατά<text:s/>τη<text:s/>χορήγηση<text:s/>αποδεικτικού<text:s/>ενημερότητας<text:s/>ή<text:s/>βεβαίωσης<text:s/>οφειλής.<text:s/>Ο<text:s/>ίδιος<text:s/>ως<text:s/>άνω<text:s/>όρος<text:s/>σχετικά<text:s/>με<text:s/>την<text:s/>προεξόφληση<text:s/>της<text:s/>ρύθμισης<text:s/>τίθεται<text:s/>και<text:s/>στις<text:s/>πολυμερείς<text:s/>συμβάσεις.</text:span></text:p>
      <text:p text:style-name="P209"><text:span text:style-name="T209_1">X.<text:s/>ΕΝΗΜΕΡΩΣΗ<text:s/>ΓΙΑ<text:s/>ΡΥΘΜΙΣΕΙΣ<text:s/>ΕΞΩΔΙΚΑΣΤΙΚΟΥ<text:s/>ΜΗΧΑΝΙΣΜΟΥ<text:s/>Ν.<text:s/>4738/2020</text:span></text:p>
      <text:p text:style-name="P210"><text:span text:style-name="T210_1">68.<text:s/></text:span><text:span text:style-name="T210_2">Κατά<text:s/>το<text:s/>χρονικό<text:s/>διάστημα<text:s/>που<text:s/>θα<text:s/>μεσολαβήσει<text:s/>έως<text:s/>την<text:s/>πλήρη<text:s/>μηχανογραφική<text:s/>υποστήριξη<text:s/>των<text:s/>«διακανονισμών»<text:s/>του<text:s/>εξωδικαστικού<text:s/>μηχανισμού<text:s/>του<text:s/>ν.<text:s/>4738/2020<text:s/>στο<text:s/>ΟΠΣ<text:s/>ΤΑΧΙS,<text:s/>οι<text:s/>Δ.Ο.Υ/Ελεγκτικά<text:s/>Κέντρα<text:s/>θα<text:s/>ενημερώνονται<text:s/>για<text:s/>την<text:s/>ύπαρξη<text:s/>των<text:s/>διακανονισμών<text:s/>αυτών<text:s/>από<text:s/>την<text:s/>οθόνη<text:s/>«Φορολογούμενοι<text:s/>που<text:s/>έχουν<text:s/>υπαχθεί<text:s/>σε<text:s/>ρύθμιση<text:s/>ν.4738/2020»,<text:s/>η<text:s/>οποία<text:s/>έχει<text:s/>ήδη<text:s/>υλοποιηθεί<text:s/>και<text:s/>είναι<text:s/>προσβάσιμη<text:s/>μέσω<text:s/>των<text:s/>ρόλων<text:s/>«Έσοδα<text:s/>–<text:s/>Διαχειριστής»<text:s/>και<text:s/>«Έσοδα<text:s/>-<text:s/>Εικόνα<text:s/>Φορολογουμένου».<text:s/>Στην<text:s/>εν<text:s/>λόγω<text:s/>οθόνη<text:s/>εμφανίζονται<text:s/>τα<text:s/>στοιχεία<text:s/>της<text:s/>ρύθμισης,<text:s/>όπως<text:s/>αυτά<text:s/>έχουν<text:s/>καταχωρηθεί<text:s/>από<text:s/>την<text:s/>Ε.Μ.ΕΙΣ.,<text:s/>οι<text:s/>αναστολές<text:s/>εκτέλεσης<text:s/>και<text:s/>οι<text:s/>αντίστοιχες<text:s/>οφειλές<text:s/>στις<text:s/>οποίες<text:s/>αφορούν.</text:span></text:p>
      <text:p text:style-name="P211"><text:span text:style-name="T211_1">69.<text:s/></text:span><text:span text:style-name="T211_2">Στην<text:s/>κατεύθυνση<text:s/>της<text:s/>διευκόλυνσης<text:s/>των<text:s/>Δ.Ο.Υ/Ελεγκτικών<text:s/>Κέντρων<text:s/>σε<text:s/>θέματα<text:s/>έκδοσης<text:s/>αποδεικτικού<text:s/>ενημερότητας,<text:s/>βεβαίωσης<text:s/>οφειλής,<text:s/>συμψηφισμών/εισπράξεων<text:s/>και<text:s/>ρυθμίσεων<text:s/>επίκεινται<text:s/>αλλαγές<text:s/>στο<text:s/>ΟΠΣ<text:s/>TAXIS<text:s/>με<text:s/>την<text:s/>ολοκλήρωση<text:s/>των<text:s/>οποίων<text:s/>θα<text:s/>παρασχεθούν<text:s/>αναλυτικές<text:s/>οδηγίες<text:s/>από<text:s/>τη<text:s/>Διεύθυνση<text:s/>Επιχειρησιακών<text:s/>Διαδικασιών<text:s/>(ΔΙ.ΕΠΙ.ΔΙ.)<text:s/>με<text:s/>νεότερο<text:s/>έγγραφο.</text:span></text:p>
      <text:p text:style-name="P212"><text:span text:style-name="T212_1">70.<text:s/></text:span><text:span text:style-name="T212_2">Όσον<text:s/>αφορά<text:s/>στην<text:s/>ενημέρωση<text:s/>των<text:s/>Τελωνείων<text:s/>για<text:s/>την<text:s/>ύπαρξη<text:s/>των<text:s/>διακανονισμών<text:s/>αλλά<text:s/>και<text:s/>τη<text:s/>ενημέρωση<text:s/>της<text:s/>Ε.Μ.ΕΙΣ.<text:s/>για<text:s/>τις<text:s/>εισπράξεις<text:s/>από<text:s/>τα<text:s/>Τελωνεία,<text:s/>στο<text:s/>πλαίσιο<text:s/>των<text:s/>εν<text:s/>λόγω<text:s/>διακανονισμών,<text:s/>έχουν<text:s/>προγραμματιστεί<text:s/>αλλαγές<text:s/>στο<text:s/>ΟΠΣ<text:s/>ICISNET.</text:span></text:p>
      <text:p text:style-name="P213"><text:span text:style-name="T213_1">71.<text:s/></text:span><text:span text:style-name="T213_2">Μέχρι<text:s/>με<text:s/>την<text:s/>υλοποίηση<text:s/>των<text:s/>αλλαγών<text:s/>αυτών<text:s/>η<text:s/>ανωτέρω<text:s/>ενημέρωση<text:s/>θα<text:s/>γίνεται<text:s/>με<text:s/>την<text:s/>χρήση<text:s/>του<text:s/>ηλεκτρονικού<text:s/>ταχυδρομείου,<text:s/>στις<text:s/>επίσημες<text:s/>ηλεκτρονικές<text:s/>διευθύνσεις<text:s/>των<text:s/>αρμόδιων<text:s/>Υπηρεσιών.<text:s/>Για<text:s/>την<text:s/>εφαρμογή<text:s/>της<text:s/>αμφίδρομης<text:s/>επικοινωνίας<text:s/>θα<text:s/>δοθούν<text:s/>περαιτέρω<text:s/>οδηγίες.</text:span></text:p>
      <text:p text:style-name="P214"><text:span text:style-name="T214_1">Συν:</text:span></text:p>
      <text:p text:style-name="P215"><text:span text:style-name="T215_1">1.<text:s/></text:span><text:span text:style-name="T215_2">Κ.Υ.Α.<text:s/>υπ’<text:s/>αριθ.<text:s/>67360<text:s/>ΕΞ<text:s/>2021<text:s/>(Β΄<text:s/>2499)</text:span></text:p>
      <text:p text:style-name="P216"><text:span text:style-name="T216_1">2.<text:s/></text:span><text:span text:style-name="T216_2">Κ.Υ.Α.<text:s/>υπ’<text:s/>αριθ.<text:s/>77697<text:s/>ΕΞ<text:s/>2021<text:s/>(Β΄<text:s/>2896)</text:span></text:p>
      <text:p text:style-name="P217"><text:span text:style-name="T217_1">3.<text:s/></text:span><text:span text:style-name="T217_2">Κ.Υ.Α.<text:s/>υπ’<text:s/>αριθ.<text:s/>66468<text:s/>ΕΞ<text:s/>2021<text:s/>(Β΄2484)</text:span></text:p>
      <text:p text:style-name="P218"><text:span text:style-name="T218_1">4.<text:s/></text:span><text:span text:style-name="T218_2">Κ.Υ.Α.<text:s/>υπ’<text:s/>αριθ.<text:s/>74694<text:s/>ΕΞ<text:s/>2021<text:s/>(Β΄2710)</text:span></text:p>
      <text:p text:style-name="P219"><text:span text:style-name="T219_1">5.<text:s/></text:span><text:span text:style-name="T219_2">Κ.Υ.Α.<text:s/>υπ’<text:s/>αριθ.<text:s/>76219<text:s/>ΕΞ<text:s/>2021<text:s/>(Β΄2817)</text:span></text:p>
      <text:p text:style-name="P220"><text:span text:style-name="T220_1">6.<text:s/></text:span><text:span text:style-name="T220_2">Κ.Υ.Α.<text:s/>υπ’<text:s/>αριθ.<text:s/>74169<text:s/>ΕΞ<text:s/>2022<text:s/>(Β΄2737)</text:span></text:p>
      <text:p text:style-name="P221"><text:span text:style-name="T221_1">7.<text:s/></text:span><text:span text:style-name="T221_2">Κ.Υ.Α.<text:s/>υπ’<text:s/>αριθ.<text:s/>79708<text:s/>ΕΞ<text:s/>2022<text:s/>(Β΄2930)</text:span></text:p>
      <text:p text:style-name="P222"><text:span text:style-name="T222_1">8.<text:s/></text:span><text:span text:style-name="T222_2">Παράρτημα:</text:span><text:span text:style-name="T222_3"><text:s/>Σχέδιο<text:s/>απόφασης<text:s/>αδρανοποίησης<text:s/>κατάσχεσης<text:s/>κατά<text:s/>την<text:s/>περ.<text:s/>α.iii.<text:s/>του<text:s/>άρθρου<text:s/>23<text:s/>του<text:s/>ν.<text:s/>4738/2020</text:span></text:p>
      <text:p text:style-name="P223"><text:span text:style-name="T223_1">Ο<text:s/>Διοικητής<text:s/>ΑΑΔΕ</text:span></text:p>
      <text:p text:style-name="P224"><text:span text:style-name="T224_1">ΓΕΩΡΓΙΟΣ<text:s/>ΠΙΤΣΙΛΗΣ</text:span></text:p>
      <text:p text:style-name="P225"><text:span text:style-name="T225_1">ΠΙΝΑΚΑΣ<text:s/>ΔΙΑΝΟΜΗΣ</text:span></text:p>
      <text:p text:style-name="P226"><text:span text:style-name="T226_1">Α.<text:s/>ΑΠΟΔΕΚΤΕΣ<text:s/>ΠΡΟΣ<text:s/>ΕΝΕΡΓΕΙΑ</text:span></text:p>
      <text:p text:style-name="P227"><text:span text:style-name="T227_1">1.<text:s/></text:span><text:span text:style-name="T227_2">Αποδέκτες<text:s/>Πινάκων<text:s/>Γ΄<text:s/>και<text:s/>Δ΄</text:span></text:p>
      <text:p text:style-name="P228"><text:span text:style-name="T228_1">2.<text:s/></text:span><text:span text:style-name="T228_2">Διεύθυνση<text:s/>Στρατηγικής<text:s/>Τεχνολογιών<text:s/>Πληροφορικής</text:span></text:p>
      <text:p text:style-name="P229"><text:span text:style-name="T229_1">3.<text:s/></text:span><text:span text:style-name="T229_2">Αυτοτελές<text:s/>Τμήμα<text:s/>Συντονισμού<text:s/>Μεταρρυθμιστικών<text:s/>Δράσεων<text:s/>και<text:s/>Επικοινωνίας</text:span></text:p>
      <text:p text:style-name="P230"><text:span text:style-name="T230_1">4.<text:s/></text:span><text:span text:style-name="T230_2">Ηλεκτρονική<text:s/>Βιβλιοθήκη<text:s/>ΑΑΔΕ</text:span></text:p>
      <text:p text:style-name="P231"><text:span text:style-name="T231_1">Β.<text:s/>ΑΠΟΔΕΚΤΕΣ<text:s/>ΠΡΟΣ<text:s/>ΚΟΙΝΟΠΟΙΗΣΗ</text:span></text:p>
      <text:p text:style-name="P232"><text:span text:style-name="T232_1">1.<text:s/></text:span><text:span text:style-name="T232_2">Αποδέκτες<text:s/>Πίνακα<text:s/>Α΄<text:s/>(πλην<text:s/>των<text:s/>αποδεκτών<text:s/>προς<text:s/>ενέργεια)</text:span></text:p>
      <text:p text:style-name="P233"><text:span text:style-name="T233_1">2.<text:s/></text:span><text:span text:style-name="T233_2">Κεντρική<text:s/>Υπηρεσία<text:s/>του<text:s/>Νομικού<text:s/>Συμβουλίου<text:s/>του<text:s/>Κράτους</text:span></text:p>
      <text:p text:style-name="P234"><text:span text:style-name="T234_1">3.<text:s/></text:span><text:span text:style-name="T234_2">Γραφείο<text:s/>Υφυπουργού<text:s/>Οικονομικών<text:s/>κ.<text:s/>Βεσυρόπουλου</text:span></text:p>
      <text:p text:style-name="P235"><text:span text:style-name="T235_1">4.<text:s/></text:span><text:span text:style-name="T235_2">Γραφείο<text:s/>Γενικής<text:s/>Γραμματέως<text:s/>Φορολογικής<text:s/>Πολιτικής<text:s/>και<text:s/>Δημόσιας<text:s/>Περιουσίας</text:span></text:p>
      <text:p text:style-name="P236"><text:span text:style-name="T236_1">5.<text:s/></text:span><text:span text:style-name="T236_2">Ειδική<text:s/>Γραμματεία<text:s/>Διαχείρισης<text:s/>Ιδιωτικού<text:s/>Χρέους</text:span></text:p>
      <text:p text:style-name="P237"><text:span text:style-name="T237_1">Γ.<text:s/>ΕΣΩΤΕΡΙΚΗ<text:s/>ΔΙΑΝΟΜΗ</text:span></text:p>
      <text:p text:style-name="P238"><text:span text:style-name="T238_1">1.<text:s/></text:span><text:span text:style-name="T238_2">Γραφείο<text:s/>Διοικητή<text:s/>Ανεξάρτητης<text:s/>Αρχής<text:s/>Δημοσίων<text:s/>Εσόδων</text:span></text:p>
      <text:p text:style-name="P239"><text:span text:style-name="T239_1">2.<text:s/></text:span><text:span text:style-name="T239_2">Γραφείο<text:s/>Προϊσταμένου<text:s/>Γενικής<text:s/>Διεύθυνσης<text:s/>Φορολογικής<text:s/>Διοίκησης</text:span></text:p>
      <text:p text:style-name="P240"><text:span text:style-name="T240_1">3.<text:s/></text:span><text:span text:style-name="T240_2">Γραφείο<text:s/>Προϊσταμένου<text:s/>Γενικής<text:s/>Διεύθυνσης<text:s/>Τελωνείων<text:s/>και<text:s/>Ε.Φ.Κ.</text:span></text:p>
      <text:p text:style-name="P241"><text:span text:style-name="T241_1">4.<text:s/></text:span><text:span text:style-name="T241_2">Διεύθυνση<text:s/>Νομικής<text:s/>Υποστήριξης</text:span></text:p>
      <text:p text:style-name="P242"><text:span text:style-name="T242_1">5.<text:s/></text:span><text:span text:style-name="T242_2">Διεύθυνση<text:s/>Εισπράξεων<text:s/>και<text:s/>Επιστροφών<text:s/>–<text:s/>Τμήματα<text:s/>Α,Β,Γ,Δ,Ε,<text:s/>Γραμματεία</text:span></text:p>
      <text:p text:style-name="P243"><text:span text:style-name="T243_1">6.<text:s/></text:span><text:span text:style-name="T243_2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