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593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Διευκρινίσεις<text:s/>για<text:s/>την<text:s/>εφαρμογή<text:s/>μειωμένου<text:s/>συντελεστή<text:s/>Φ.Π.Α.<text:s/>13%<text:s/>στις<text:s/>υπηρεσίες<text:s/>που<text:s/>παρέχονται<text:s/>από<text:s/>κολυμβητήρια»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Η<text:s/>εγκύκλιος<text:s/>αφορά<text:s/>την<text:s/>παροχή<text:s/>διευκρινίσεων<text:s/>σχετικά<text:s/>με<text:s/>την<text:s/>εφαρμογή<text:s/>μειωμένου<text:s/>συντελεστή<text:s/>Φ.Π.Α.<text:s/>13%<text:s/>στις<text:s/>υπηρεσίες<text:s/>που<text:s/>παρέχονται<text:s/>από<text:s/>κολυμβητήρια.</text:span></text:p>
      <text:p text:style-name="P6"><text:span text:style-name="T6_1">Β)<text:s/>ΠΕΡΙΕΧΟΜΕΝΟ</text:span></text:p>
      <text:p text:style-name="P7"><text:span text:style-name="T7_1">Με<text:s/>την<text:s/>εγκύκλιο<text:s/>διευκρινίζονται<text:s/>θέματα<text:s/>εφαρμογής<text:s/>του<text:s/>μειωμένου<text:s/>συντελεστή<text:s/>ΦΠΑ<text:s/>13%<text:s/>στις<text:s/>υπηρεσίες<text:s/>που<text:s/>παρέχονται<text:s/>από<text:s/>τα<text:s/>κολυμβητήρια<text:s/>που<text:s/>αδειοδοτούνται<text:s/>με<text:s/>βάση<text:s/>τις<text:s/>ισχύουσες<text:s/>υγειονομικές<text:s/>διατάξεις<text:s/>από<text:s/>τον<text:s/>αρμόδιο<text:s/>Δήμο<text:s/>καθώς<text:s/>και<text:s/>στις<text:s/>υπηρεσίες<text:s/>που<text:s/>παρέχονται<text:s/>από<text:s/>επιχειρήσεις<text:s/>-κολυμβητήρια<text:s/>με<text:s/>δηλωθείσα<text:s/>στο<text:s/>φορολογικό<text:s/>μητρώο<text:s/>δραστηριότητα<text:s/>με<text:s/>ΚΑΔ<text:s/>93.11.10.03<text:s/>«Υπηρεσίες<text:s/>κολυμβητηρίου<text:s/>(πισίνας)».</text:span></text:p>
      <text:p text:style-name="P8"><text:span text:style-name="T8_1">Γ)<text:s/>ΠΕΔΙΟ<text:s/>ΕΦΑΡΜΟΓΗΣ</text:span></text:p>
      <text:p text:style-name="P9"><text:span text:style-name="T9_1">Η<text:s/>εγκύκλιος<text:s/>αφορά<text:s/>τα<text:s/>πρόσωπα<text:s/>που<text:s/>παρέχουν<text:s/>τις<text:s/>ως<text:s/>άνω<text:s/>αναφερόμενες<text:s/>υπηρεσίες.</text:span></text:p>
      <text:p text:style-name="P10"><text:span text:style-name="T10_1">Αναφορικά<text:s/>με<text:s/>το<text:s/>παραπάνω<text:s/>θέμα<text:s/>παρέχονται<text:s/>οι<text:s/>ακόλουθες<text:s/>διευκρινίσεις:</text:span></text:p>
      <text:p text:style-name="P11"><text:span text:style-name="T11_1">1.<text:s/></text:span><text:span text:style-name="T11_2">Με<text:s/>τις<text:s/>διατάξεις<text:s/>της<text:s/>παραγράφου<text:s/>3<text:s/>του<text:s/>πεντηκοστού<text:s/>πέμπτου<text:s/>άρθρου<text:s/>του<text:s/>ν.<text:s/>4839/2021<text:s/>στο<text:s/>τέλος<text:s/>του<text:s/>Κεφαλαίου<text:s/>Β.<text:s/>Υπηρεσίες<text:s/>του<text:s/>Παραρτήματος<text:s/>ΙΙΙ<text:s/>του<text:s/>Κώδικα<text:s/>Φ.Π.Α<text:s/>(ν.</text:span></text:p>
      <text:p text:style-name="P12"><text:span text:style-name="T12_1">2859/2000)<text:s/>προστέθηκε<text:s/>παρ.<text:s/>9<text:s/>και<text:s/>από<text:s/>την<text:s/>1η.10.2021<text:s/>εφαρμόζεται<text:s/>μειωμένος<text:s/>συντελεστής<text:s/>Φ.Π.Α.<text:s/>13%<text:s/>στην<text:s/>παροχή<text:s/>υπηρεσιών<text:s/>από<text:s/>γυμναστήρια.</text:span></text:p>
      <text:p text:style-name="P13"><text:span text:style-name="T13_1">2.<text:s/></text:span><text:span text:style-name="T13_2">Με<text:s/>την<text:s/>εγκύκλιο<text:s/>του<text:s/>Διοικητή<text:s/>της<text:s/>Ανεξάρτητης<text:s/>Αρχής<text:s/>Δημοσίων<text:s/>Εσόδων<text:s/>Ε.<text:s/>2215/2021,<text:s/>διευκρινίστηκε<text:s/>ότι<text:s/>προκειμένου<text:s/>η<text:s/>υποκείμενη<text:s/>στο<text:s/>φόρο<text:s/>επιχείρηση<text:s/>(γυμναστήριο)<text:s/>να<text:s/>τύχει<text:s/>της<text:s/>εφαρμογής<text:s/>του<text:s/>μειωμένου<text:s/>συντελεστή<text:s/>ΦΠΑ<text:s/>13%<text:s/>πρέπει<text:s/>να<text:s/>λειτουργεί<text:s/>υπό<text:s/>τους<text:s/>όρους<text:s/>και<text:s/>τις<text:s/>προϋποθέσεις<text:s/>που<text:s/>τίθενται<text:s/>στο<text:s/>Π.Δ.<text:s/>219/2006<text:s/>(Α΄<text:s/>221)<text:s/>με<text:s/>τίτλο<text:s/>«Περί<text:s/>καθορισμού<text:s/>των<text:s/>όρων<text:s/>και<text:s/>των<text:s/>προϋποθέσεων<text:s/>ίδρυσης<text:s/>και<text:s/>λειτουργίας<text:s/>Ιδιωτικών<text:s/>Γυμναστηρίων<text:s/>ή<text:s/>ιδιωτικών<text:s/>σχολών<text:s/>εκμάθησης<text:s/>αθλημάτων».<text:s/>Στην<text:s/>παρ.<text:s/>2<text:s/>του<text:s/>άρθρου<text:s/>1<text:s/>του<text:s/>εν<text:s/>λόγω<text:s/>προεδρικού<text:s/>διατάγματος<text:s/>αναφέρεται<text:s/>ότι:<text:s/>«Ως<text:s/>γυμναστήριο<text:s/>νοείται<text:s/>κάθε<text:s/>μονάδα<text:s/>άθλησης<text:s/>σε<text:s/>κλειστό<text:s/>ή<text:s/>ανοιχτό<text:s/>χώρο<text:s/>που<text:s/>έχει<text:s/>σκοπό<text:s/>την<text:s/>παροχή<text:s/>υπηρεσιών<text:s/>σωματικής<text:s/>άσκησης<text:s/>και<text:s/>άθλησης,<text:s/>ιδίως<text:s/>μέσω<text:s/>της<text:s/>παροχής<text:s/>υπηρεσιών<text:s/>ελεύθερης<text:s/>γυμναστικής,<text:s/>αεροβικής<text:s/>γυμναστικής,<text:s/>αερόβιας<text:s/>προπόνησης<text:s/>με<text:s/>χρήση<text:s/>ηλεκτρονικών<text:s/>μηχανημάτων,<text:s/>προπόνησης<text:s/>με<text:s/>αντιστάσεις,<text:s/>προγραμμάτων<text:s/>ευλυγισίας<text:s/>διατάσεων,<text:s/>γυμναστικής<text:s/>για<text:s/>παιδιά,<text:s/>υδρογυμναστικής,<text:s/>θεραπευτικής<text:s/>γυμναστικής,<text:s/>παθητικής<text:s/>γυμναστικής<text:s/>με<text:s/>χρήση<text:s/>μηχανημάτων,<text:s/>παραδοσιακών<text:s/>χορών,<text:s/>αυτοάμυνας,<text:s/>κολύμβησης.»</text:span></text:p>
      <text:p text:style-name="P14"><text:span text:style-name="T14_1">3.<text:s/></text:span><text:span text:style-name="T14_2">Με<text:s/>την<text:s/>ίδια<text:s/>ως<text:s/>άνω<text:s/>εγκύκλιο<text:s/>διευκρινίστηκε<text:s/>ότι<text:s/>στην<text:s/>περίπτωση<text:s/>που<text:s/>οι<text:s/>υπηρεσίες<text:s/>της<text:s/>παρ.9<text:s/>του<text:s/>Κεφαλαίου<text:s/>Β.<text:s/>Υπηρεσίες<text:s/>του<text:s/>Παραρτήματος<text:s/>ΙΙΙ<text:s/>του<text:s/>Κώδικα<text:s/>Φ.Π.Α<text:s/>παρέχονται<text:s/>από<text:s/>το<text:s/>Δημόσιο<text:s/>και<text:s/>οργανισμούς<text:s/>δημοσίου<text:s/>δικαίου,<text:s/>έναντι<text:s/>τιμήματος,<text:s/>εφαρμόζεται<text:s/>ο<text:s/>ίδιος<text:s/>συντελεστής<text:s/>Φ.Π.Α.<text:s/>13%.<text:s/>Επιπρόσθετα<text:s/>διευκρινίστηκε<text:s/>ότι<text:s/>η<text:s/>στενά<text:s/>συνδεόμενη<text:s/>με<text:s/>τον<text:s/>αθλητισμό<text:s/>ή<text:s/>τη<text:s/>σωματική<text:s/>αγωγή<text:s/>παροχή<text:s/>υπηρεσιών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<text:s/>εξακολουθεί<text:s/>να<text:s/>απαλλάσσεται<text:s/>σύμφωνα<text:s/>με<text:s/>τις<text:s/>διατάξεις<text:s/>της<text:s/>περ.<text:s/>ιδ’<text:s/>της<text:s/>παρ.1<text:s/>του<text:s/>άρθρου<text:s/>22<text:s/>του<text:s/>Κώδικα<text:s/>ΦΠΑ.</text:span></text:p>
      <text:p text:style-name="P15"><text:span text:style-name="T15_1">4.<text:s/></text:span><text:span text:style-name="T15_2">Στην<text:s/>Υπουργική<text:s/>Απόφαση<text:s/>Γ1/443/73<text:s/>(Β΄87)<text:s/>Υγειονομική<text:s/>Διάταξη<text:s/>«Περί<text:s/>κολυμβητικών<text:s/>δεξαμενών<text:s/>μετά<text:s/>οδηγιών<text:s/>κατασκευής<text:s/>και<text:s/>λειτουργίας<text:s/>αυτών»<text:s/>όπως<text:s/>τροποποιήθηκε<text:s/>με<text:s/>τις<text:s/>Γ4/1150/1976<text:s/>(<text:s/>Β’<text:s/>937/<text:s/>και<text:s/>ΔΥΓ2/80825/05/2006<text:s/>(Β’<text:s/>120)<text:s/>υπουργικές<text:s/>αποφάσεις,<text:s/>προβλέπονται,<text:s/>μεταξύ<text:s/>άλλων,<text:s/>οι<text:s/>απαιτήσεις<text:s/>κατασκευής,<text:s/>οι<text:s/>συνθήκες<text:s/>λειτουργίας<text:s/>των<text:s/>κολυμβητικών<text:s/>δεξαμενών,<text:s/>καθώς<text:s/>και<text:s/>η<text:s/>παρακολούθηση<text:s/>της<text:s/>ασφαλούς<text:s/>λειτουργίας<text:s/>αυτών.</text:span></text:p>
      <text:p text:style-name="P16"><text:span text:style-name="T16_1">5.<text:s/></text:span><text:span text:style-name="T16_2">Συναφώς<text:s/>δε<text:s/>στην<text:s/>περ.<text:s/>13<text:s/>της<text:s/>παρ.<text:s/>ΙΙ<text:s/>του<text:s/>άρθρου<text:s/>75<text:s/>του<text:s/>ν.3463/2006<text:s/>(Α΄114)<text:s/>«Κύρωση<text:s/>του<text:s/>Κώδικα<text:s/>Δήμων<text:s/>και<text:s/>Κοινοτήτων»<text:s/>προβλέπεται<text:s/>η<text:s/>χορήγηση,<text:s/>ανάκληση<text:s/>και<text:s/>αφαίρεση<text:s/>των<text:s/>αδειών<text:s/>ίδρυσης,<text:s/>λειτουργίας<text:s/>και<text:s/>εγκατάστασης<text:s/>των<text:s/>καταστημάτων<text:s/>και<text:s/>επιχειρήσεων,<text:s/>οι<text:s/>όροι<text:s/>λειτουργίας<text:s/>και<text:s/>εγκατάστασης<text:s/>των<text:s/>οποίων<text:s/>καθορίζονται<text:s/>από<text:s/>την<text:s/>κείμενη<text:s/>νομοθεσία<text:s/>και<text:s/>τους<text:s/>αντίστοιχους<text:s/>υγειονομικούς<text:s/>κανονισμούς<text:s/>και<text:s/>διατάξεις,<text:s/>καθώς<text:s/>και<text:s/>ο<text:s/>έλεγχος<text:s/>της<text:s/>τήρησης<text:s/>αυτών.</text:span></text:p>
      <text:p text:style-name="P17"><text:span text:style-name="T17_1">6.<text:s/></text:span><text:span text:style-name="T17_2">Με<text:s/>βάση<text:s/>τα<text:s/>ανωτέρω,<text:s/>και<text:s/>σε<text:s/>συνέχεια<text:s/>των<text:s/>όσων<text:s/>διευκρινίστηκαν<text:s/>με<text:s/>την<text:s/>εγκύκλιο<text:s/>Ε.2215/2021,<text:s/>σημειώνεται<text:s/>ότι<text:s/>εφαρμόζεται<text:s/>μειωμένος<text:s/>συντελεστής<text:s/>ΦΠΑ<text:s/>13%<text:s/>στις<text:s/>υπηρεσίες<text:s/>που<text:s/>παρέχονται<text:s/>από<text:s/>τα<text:s/>ιδιωτικά<text:s/>ή<text:s/>δημοτικά<text:s/>κολυμβητήρια<text:s/>που<text:s/>αδειοδοτούνται<text:s/>με<text:s/>βάση<text:s/>τις<text:s/>ανωτέρω<text:s/>ισχύουσες<text:s/>διατάξεις,<text:s/>καθώς<text:s/>και<text:s/>με<text:s/>κάθε<text:s/>άλλη<text:s/>διάταξη<text:s/>που<text:s/>ορίζει<text:s/>το<text:s/>πλαίσιο<text:s/>κατασκευής<text:s/>και<text:s/>λειτουργίας<text:s/>δεξαμενών<text:s/>κολύμβησης,<text:s/>υπό<text:s/>την<text:s/>προϋπόθεση<text:s/>ότι,<text:s/>οι<text:s/>εν<text:s/>λόγω<text:s/>επιχειρήσεις<text:s/>έχουν<text:s/>δηλωθείσα<text:s/>στο<text:s/>φορολογικό<text:s/>μητρώο<text:s/>δραστηριότητα<text:s/>με<text:s/>ΚΑΔ<text:s/>93.11.10.03</text:span></text:p>
      <text:p text:style-name="P18"><text:span text:style-name="T18_1">«Υπηρεσίες<text:s/>κολυμβητηρίου<text:s/>(πισίνας)»<text:s/>και<text:s/>κατά<text:s/>το<text:s/>μέρος<text:s/>που<text:s/>οι<text:s/>υπηρεσίες<text:s/>αυτές<text:s/>αφορούν<text:s/>τη<text:s/>χρήση<text:s/>της<text:s/>κολυμβητικής<text:s/>δεξαμενής<text:s/>για<text:s/>τέλεση<text:s/>αθλητικών<text:s/>αγωνισμάτων,<text:s/>προπόνηση<text:s/>ή<text:s/>εκπαίδευση<text:s/>αθλητών<text:s/>ή<text:s/>υδρογυμναστική<text:s/>και<text:s/>όχι<text:s/>λοιπές<text:s/>υπηρεσίες<text:s/>κατά<text:s/>την<text:s/>παροχή<text:s/>των<text:s/>οποίων<text:s/>επιβάλλεται<text:s/>ο<text:s/>κανονικός<text:s/>συντελεστής<text:s/>ΦΠΑ<text:s/>24%.</text:span></text:p>
      <text:p text:style-name="P19"><text:span text:style-name="T19_1">Ο<text:s/>ΔΙΟΙΚΗΤΗΣΤΗΣ<text:s/>ΑΝΕΞΑΡΤΗΤΗΣ<text:s/>ΑΡΧΗΣΔΗΜΟΣΙΩΝ<text:s/>ΕΣΟΔΩΝ</text:span></text:p>
      <text:p text:style-name="P20"><text:span text:style-name="T20_1">ΓΕΩΡΓΙΟΣ<text:s/>ΠΙΤΣΙΛΗΣ<text:s/>ΠΙΝΑΚΑΣ<text:s/>ΔΙΑΝΟΜΗΣ</text:span></text:p>
      <text:p text:style-name="P21"><text:span text:style-name="T21_1">Ι.<text:s/>ΑΠΟΔΕΚΤΕΣ<text:s/>ΠΡΟΣ<text:s/>ΕΝΕΡΓΕΙΑ</text:span></text:p>
      <text:p text:style-name="P22"><text:span text:style-name="T22_1">1.<text:s/></text:span><text:span text:style-name="T22_2">Αποδέκτες<text:s/>Πίνακα<text:s/>Γ’,<text:s/>πλην<text:s/>των<text:s/>αριθμ.<text:s/>2<text:s/>και<text:s/>3</text:span></text:p>
      <text:p text:style-name="P23"><text:span text:style-name="T23_1">2.<text:s/></text:span><text:span text:style-name="T23_2">Διεύθυνση<text:s/>Στρατηγικής<text:s/>Τεχνολογιών<text:s/>Πληροφορικής</text:span></text:p>
      <text:p text:style-name="P24"><text:span text:style-name="T24_1">3.<text:s/></text:span><text:span text:style-name="T24_2">Διεύθυνση<text:s/>Επικοινωνίας</text:span></text:p>
      <text:p text:style-name="P25"><text:span text:style-name="T25_1">4.<text:s/></text:span><text:span text:style-name="T25_2">Ηλεκτρονική<text:s/>Βιβλιοθήκη<text:s/>ΑΑΔΕ</text:span></text:p>
      <text:p text:style-name="P26"><text:span text:style-name="T26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text:span text:style-name="T27_1">1.<text:s/></text:span><text:span text:style-name="T27_2">Αποδέκτες<text:s/>Πίνακα</text:span></text:p>
            <text:p text:style-name="P28"><text:span text:style-name="T28_1">2.<text:s/></text:span><text:span text:style-name="T28_2">Αποδέκτες<text:s/>Πίνακα</text:span></text:p>
            <text:p text:style-name="P29"><text:span text:style-name="T29_1">3.<text:s/></text:span><text:span text:style-name="T29_2">Αποδέκτες<text:s/>Πίνακα</text:span></text:p>
            <text:p text:style-name="P30"><text:span text:style-name="T30_1">»<text:s/>»</text:span></text:p>
            <text:p text:style-name="P31"><text:span text:style-name="T31_1">»<text:s/>»</text:span></text:p>
            <text:p text:style-name="P32"><text:span text:style-name="T32_1">»<text:s/>»</text:span></text:p>
            <text:p text:style-name="P33"><text:span text:style-name="T33_1">»<text:s/>»</text:span></text:p>
            <text:p text:style-name="P34"><text:span text:style-name="T34_1">»<text:s/>»</text:span></text:p>
            <text:p text:style-name="P35"><text:span text:style-name="T35_1">»<text:s/>»</text:span></text:p>
          </table:table-cell>
          <table:table-cell table:style-name="Cell2">
            <text:p text:style-name="P36"><text:span text:style-name="T36_1">Α΄<text:s/>μόνο<text:s/>οι<text:s/>αριθ.<text:s/>1<text:s/>και<text:s/>4.</text:span></text:p>
            <text:p text:style-name="P37"><text:span text:style-name="T37_1">Β΄.</text:span></text:p>
            <text:p text:style-name="P38"><text:span text:style-name="T38_1">Γ΄,<text:s/>μόνο<text:s/>οι<text:s/>αριθμ.<text:s/>2<text:s/>και<text:s/>3<text:s/>.</text:span></text:p>
            <text:p text:style-name="P39"><text:span text:style-name="T39_1">Ζ΄.</text:span></text:p>
            <text:p text:style-name="P40"><text:span text:style-name="T40_1">Η΄.</text:span></text:p>
            <text:p text:style-name="P41"><text:span text:style-name="T41_1">Θ΄<text:s/>μόνο<text:s/>οι<text:s/>αριθμ<text:s/>10,17<text:s/>και<text:s/>18.</text:span></text:p>
            <text:p text:style-name="P42"><text:span text:style-name="T42_1">Ι΄.</text:span></text:p>
            <text:p text:style-name="P43"><text:span text:style-name="T43_1">ΙΒ΄.</text:span></text:p>
            <text:p text:style-name="P44"><text:span text:style-name="T44_1">ΙΣΤ΄.<text:s/>΄.<text:s/>΄.</text:span></text:p>
          </table:table-cell>
        </table:table-row>
      </table:table>
      <text:p text:style-name="P45"><text:span text:style-name="T45_1">10.<text:s/></text:span><text:span text:style-name="T45_2">Γραφείο<text:s/>Υπουργού<text:s/>Οικονομικών<text:s/>κ.<text:s/>Χ.<text:s/>Σταïκούρα</text:span></text:p>
      <text:p text:style-name="P46"><text:span text:style-name="T46_1">11.<text:s/></text:span><text:span text:style-name="T46_2">Γραφείο<text:s/>Υφυπουργού<text:s/>Οικονομικών<text:s/>κ.<text:s/>Α.<text:s/>Βεσυρόπουλου</text:span></text:p>
      <text:p text:style-name="P47"><text:span text:style-name="T47_1">12.<text:s/></text:span><text:span text:style-name="T47_2">Γραφείο<text:s/>Γεν.<text:s/>Γραμματέα<text:s/>Φορολογικής<text:s/>Πολιτικής<text:s/>και<text:s/>Δημ.<text:s/>Περιουσίας</text:span></text:p>
      <text:p text:style-name="P48"><text:span text:style-name="T48_1">ΙΙΙ.<text:s/>ΕΣΩΤΕΡΙΚΗ<text:s/>ΔΙΑΝΟΜΗ</text:span></text:p>
      <text:p text:style-name="P49"><text:span text:style-name="T49_1">1.<text:s/></text:span><text:span text:style-name="T49_2">Γραφείο<text:s/>Διοικητού<text:s/>ΑΑΔΕ</text:span></text:p>
      <text:p text:style-name="P50"><text:span text:style-name="T50_1">2.<text:s/></text:span><text:span text:style-name="T50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