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n" fo:language-asian="en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ΓΕΝΙΚΗ<text:s/>ΔΙΕΥΘΥΝΣΗ<text:s/>ΑΝΘΡΩΠΙΝΟΥ<text:s/>ΔΥΝΑΜΙΚΟΥ<text:s/>ΚΑΙ<text:s/>ΟΡΓΑΝΩΣΗΣ<text:s/>(Γ.Δ.Α.Δ.Ο.)<text:s/>ΔΙΕΥΘΥΝΣΗ<text:s/>ΟΡΓΑΝΩΣΗΣ<text:s/>(Δ.ΟΡΓ.)<text:s/>ΤΜΗΜΑ<text:s/>Δ΄-<text:s/>ΠΑΡΑΚΟΛΟΥΘΗΣΗΣ<text:s/>ΚΑΙ<text:s/>ΕΦΑΡΜΟΓΗΣ<text:s/>ΔΙΟΙΚΗΤΙΚΗΣ<text:s/>ΝΟΜΟΘΕΣΙΑΣ</text:span></text:p>
      <text:p text:style-name="P3"><text:span text:style-name="T3_1">Ταχ.<text:s/>Δ/νση<text:s/>:<text:s/>Λεωχάρους<text:s/>2</text:span></text:p>
      <text:p text:style-name="P4"><text:span text:style-name="T4_1">Ταχ.<text:s/>Κώδικας<text:s/>:<text:s/>10184<text:s/>Αθήνα</text:span></text:p>
      <text:p text:style-name="P5"><text:span text:style-name="T5_1">Τηλέφωνο<text:s/>:<text:s/>210-3222516</text:span></text:p>
      <text:p text:style-name="P6"><text:span text:style-name="T6_1">2.<text:s/></text:span><text:span text:style-name="T6_2">ΑΥΤΟΤΕΛΈΣ<text:s/>ΤΜΉΜΑ<text:s/>ΥΠΟΣΤΗΡΙΞΗΣ<text:s/>ΥΠΕΥΘΥΝΟΥ<text:s/>ΠΡΟΣΤΑΣΙΑΣ<text:s/>ΔΕΔΟΜΕΝΩΝ</text:span></text:p>
      <text:p text:style-name="P7"><text:span text:style-name="T7_1">Ταχ.<text:s/>Δ/νση<text:s/>:<text:s/>Πανεπιστημίου<text:s/>20</text:span></text:p>
      <text:p text:style-name="P8"><text:span text:style-name="T8_1">Ταχ.<text:s/>Κώδικας<text:s/>:<text:s/>10184<text:s/>Αθήνα</text:span></text:p>
      <text:p text:style-name="P9"><text:span text:style-name="T9_1">Τηλέφωνο<text:s/>:<text:s/>213-2113128</text:span></text:p>
      <text:p text:style-name="P10"><text:span text:style-name="T10_1">Url<text:s/>:</text:span><text:span text:style-name="T10_2"><text:a xlink:type="simple" xlink:href="http://www.aade.gr/"><text:span text:style-name="T10_3">www.aade.gr</text:span></text:a></text:span></text:p>
      <text:p text:style-name="P11"><text:span text:style-name="T11_1">Θέμα:<text:s/>Παροχή<text:s/>οδηγιών<text:s/>για<text:s/>την<text:s/>ορθή<text:s/>εφαρμογή<text:s/>από<text:s/>τους<text:s/>υπαλλήλους<text:s/>των<text:s/>υπηρεσιών<text:s/>της<text:s/>ΑΑΔΕ<text:s/>της<text:s/>διαδικασίας<text:s/>ταυτοποίησης<text:s/>προσώπων,<text:s/>μέσω<text:s/>της<text:s/>ειδικής<text:s/>ηλεκτρονικής<text:s/>εφαρμογής<text:s/>για<text:s/>κινητές<text:s/>συσκευές<text:s/>του<text:s/>Άρθρου<text:s/>80<text:s/>του<text:s/>Κεφαλαίου<text:s/>Γ’<text:s/>του<text:s/>Μέρους<text:s/>Ζ’<text:s/>του<text:s/>ν.<text:s/>4954/2022<text:s/>(Α’<text:s/>136).</text:span></text:p>
      <text:p text:style-name="P12"><text:span text:style-name="T12_1">Σχετ.:<text:s/>1.<text:s/>Το<text:s/>αριθ.<text:s/>Α.Τ.Δ.<text:s/>Α<text:s/>1067429<text:s/>ΕΞ<text:s/>2022/28.7.2022<text:s/>έγγραφο<text:s/>του<text:s/>Αυτοτελούς<text:s/>Τμήματος<text:s/>Διοίκησης<text:s/>(Α.Τ.Δ.)<text:s/>της<text:s/>Γενικής<text:s/>Διεύθυνσης<text:s/>Ανθρώπινου<text:s/>Δυναμικού<text:s/>&amp;<text:s/>Οργάνωσης<text:s/>(Γ.Δ.Α.Δ.Ο.)<text:s/>της<text:s/>ΑΑΔΕ<text:s/>και<text:s/>η<text:s/>επισυναπτόμενη<text:s/>σε<text:s/>αυτό<text:s/>αριθ.<text:s/>4090/27.7.2022<text:s/>(ΑΔΑ:<text:s/>64ΟΦ46ΜΤΛΠ-Ρ5Ν)<text:s/>εγκύκλιος<text:s/>του<text:s/>Υπουργείου<text:s/>Ψηφιακής<text:s/>Διακυβέρνησης.</text:span></text:p>
      <text:p text:style-name="P13"><text:span text:style-name="T13_1">2.<text:s/></text:span><text:span text:style-name="T13_2">Το<text:s/>αριθ.<text:s/>Δ.Π.Κ.Υ.<text:s/>Α.Α.Δ.Ε.<text:s/>Α1<text:s/>1073439<text:s/>ΕΞ<text:s/>2022/12.8.2022<text:s/>(ΟΡΘΗ<text:s/>ΕΠΑΝΑΛΗΨΗ)<text:s/>έγγραφο<text:s/>της<text:s/>Γενικής<text:s/>Διεύθυνσης<text:s/>Οικονομικών<text:s/>Υπηρεσιών.</text:span></text:p>
      <text:p text:style-name="P14"><text:span text:style-name="T14_1">1.<text:s/></text:span><text:span text:style-name="T14_2">Σε<text:s/>συνέχεια<text:s/>του<text:s/>αριθ.<text:s/>1<text:s/>σχετικού<text:s/>εγγράφου<text:s/>και<text:s/>λαμβάνοντας<text:s/>υπόψη<text:s/>τα<text:s/>διαλαμβανόμενα<text:s/>στο<text:s/>αριθ.<text:s/>2<text:s/>σχετικό<text:s/>έγγραφο,<text:s/>για<text:s/>το<text:s/>παραπάνω<text:s/>σε<text:s/>περίληψη<text:s/>θέμα,<text:s/>επισημαίνουμε<text:s/>τα<text:s/>εξής:<text:s/>α)<text:s/>Με<text:s/>τις<text:s/>διατάξεις<text:s/>του<text:s/>άρθρου<text:s/>80<text:s/>του<text:s/>Κεφαλαίου<text:s/>Γ’<text:s/>του<text:s/>Μέρους<text:s/>Ζ’<text:s/>του<text:s/>ν.<text:s/>4954/2022<text:s/>(Α’<text:s/>136)<text:s/>καθιερώθηκε<text:s/>η<text:s/>λειτουργία<text:s/>ειδικής<text:s/>ηλεκτρονικής<text:s/>εφαρμογής<text:s/>για<text:s/>κινητές<text:s/>συσκευές<text:s/>(mobile<text:s/>application).<text:s/>Η<text:s/>εν<text:s/>λόγω<text:s/>εφαρμογή<text:s/>είναι<text:s/>προσβάσιμη<text:s/>μέσω<text:s/>της<text:s/>Ενιαίας<text:s/>Ψηφιακής<text:s/>Πύλης<text:s/>της<text:s/>Δημόσιας<text:s/>Διοίκησης<text:s/>(gov.gr-<text:s/>ΕΨΠ)<text:s/>και<text:s/>δίνει<text:s/>τη<text:s/>δυνατότητα<text:s/>σε<text:s/>κάθε<text:s/>φυσικό<text:s/>πρόσωπο<text:s/>να<text:s/>αποθηκεύει<text:s/>στοιχεία,<text:s/>που<text:s/>αφορούν<text:s/>στο<text:s/>δελτίο<text:s/>αστυνομικής<text:s/>ταυτότητας<text:s/>(Δ.Α.Τ.)<text:s/>ή<text:s/>στην<text:s/>άδεια<text:s/>οδήγησης<text:s/>οχήματος,<text:s/>τα<text:s/>οποία<text:s/>δύναται,<text:s/>προς<text:s/>διευκόλυνσή<text:s/>του,<text:s/>να<text:s/>επιδεικνύει,<text:s/>κατά<text:s/>τη<text:s/>διαδικασία<text:s/>ελέγχου<text:s/>ταυτότητας<text:s/>ή<text:s/>ταυτοποίησής<text:s/>του,<text:s/>μεταξύ<text:s/>των<text:s/>άλλων,<text:s/>σε<text:s/>κάθε<text:s/>φορέα<text:s/>του<text:s/>δημόσιου<text:s/>τομέα,<text:s/>κατά<text:s/>την<text:s/>έννοια<text:s/>της<text:s/>περ.<text:s/>α’<text:s/>της<text:s/>παρ.<text:s/>1<text:s/>του<text:s/>άρθρου<text:s/>14<text:s/>του<text:s/>ν.<text:s/>4270/2014<text:s/>(Α’<text:s/>143),<text:s/>επομένως<text:s/>και<text:s/>στις<text:s/>υπηρεσίες<text:s/>της<text:s/>ΑΑΔΕ<text:s/>ή<text:s/>σε<text:s/>δικαστικές<text:s/>αρχές.</text:span></text:p>
      <text:p text:style-name="P15"><text:span text:style-name="T15_1">Επισημαίνεται<text:s/>ότι,<text:s/>σύμφωνα<text:s/>με<text:s/>τις<text:s/>διατάξεις<text:s/>της<text:s/>παρ.<text:s/>9<text:s/>του<text:s/>ως<text:s/>άνω<text:s/>Άρθρου,<text:s/>δεν<text:s/>θίγεται<text:s/>η<text:s/>ισχύς<text:s/>των<text:s/>οικείων<text:s/>διατάξεων<text:s/>που<text:s/>αφορούν<text:s/>στον<text:s/>έλεγχο<text:s/>της<text:s/>ταυτότητας<text:s/>ή<text:s/>στην<text:s/>ταυτοποίηση<text:s/>των<text:s/>φυσικών<text:s/>προσώπων<text:s/>με<text:s/>χρήση<text:s/>Δ.Α.Τ.<text:s/>ή<text:s/>άδειας<text:s/>οδήγησης<text:s/>σε<text:s/>φυσική<text:s/>μορφή,<text:s/>οι<text:s/>οποίες<text:s/>εξακολουθούν<text:s/>να<text:s/>ισχύουν<text:s/>παράλληλα.</text:span></text:p>
      <text:p text:style-name="P16"><text:span text:style-name="T16_1">β)</text:span><text:span text:style-name="T16_2"><text:tab/></text:span><text:span text:style-name="T16_3">Κατ’<text:s/>εξουσιοδότηση<text:s/>των<text:s/>διατάξεων<text:s/>της<text:s/>παρ.<text:s/>10<text:s/>του<text:s/>ιδίου<text:s/>ως<text:s/>άνω<text:s/>Άρθρου<text:s/>και<text:s/>νόμου<text:s/>εκδόθηκε<text:s/>η<text:s/>αριθ.<text:s/>4082/2022<text:s/>(Β’<text:s/>3982)<text:s/>Κοινή<text:s/>Υπουργική<text:s/>Απόφαση<text:s/>(Κ.Υ.Α.),<text:s/>με<text:s/>την<text:s/>οποία<text:s/>ρυθμίζονται<text:s/>ειδικότερα<text:s/>ζητήματα<text:s/>λειτουργίας<text:s/>της<text:s/>ειδικής<text:s/>ηλεκτρονικής<text:s/>εφαρμογής,<text:s/>που<text:s/>θεσμοθετήθηκε<text:s/>με<text:s/>το<text:s/>συγκεκριμένο<text:s/>Άρθρο.</text:span></text:p>
      <text:p text:style-name="P17"><text:span text:style-name="T17_1">Ειδικότερα,<text:s/>με<text:s/>τις<text:s/>διατάξεις<text:s/>της<text:s/>παρ.<text:s/>3<text:s/>του<text:s/>Άρθρου<text:s/>3<text:s/>της<text:s/>Κ.Υ.Α.<text:s/>αποσαφηνίζεται<text:s/>ότι<text:s/>τα<text:s/>στοιχεία<text:s/>του<text:s/>Δ.Α.Τ.<text:s/>και<text:s/>της<text:s/>άδειας<text:s/>οδήγησης<text:s/>οχήματος<text:s/>«εμφανίζονται<text:s/>σε<text:s/>ξεχωριστά<text:s/>πεδία<text:s/>της<text:s/>εφαρμογής,<text:s/>υπό<text:s/>τη<text:s/>μορφή<text:s/>εγγράφου<text:s/>του<text:s/>άρθρου<text:s/>27<text:s/>του<text:s/>ν.<text:s/>4727/2020<text:s/>που<text:s/>φέρει<text:s/>μοναδικό<text:s/>αναγνωριστικό<text:s/>αριθμό<text:s/>επαλήθευσης<text:s/>της<text:s/>παρ.<text:s/>3<text:s/>του<text:s/>άρθρου<text:s/>27<text:s/>του<text:s/>ν.<text:s/>4727/2020<text:s/>σε<text:s/>αλφαριθμητική<text:s/>μορφή<text:s/>και<text:s/>σε<text:s/>μορφή<text:s/>κωδικού<text:s/>QR».</text:span></text:p>
      <text:p text:style-name="P18"><text:span text:style-name="T18_1">2.<text:s/></text:span><text:span text:style-name="T18_2">Ύστερα<text:s/>από<text:s/>τα<text:s/>παραπάνω<text:s/>και<text:s/>δεδομένου<text:s/>ότι<text:s/>με<text:s/>τις<text:s/>διατάξεις<text:s/>της<text:s/>παρ.<text:s/>5<text:s/>του<text:s/>προαναφερθέντος<text:s/>Άρθρου<text:s/>80<text:s/>προβλέπεται<text:s/>η<text:s/>διαδικασία<text:s/>επαλήθευσης<text:s/>της<text:s/>γνησιότητας<text:s/>και<text:s/>της<text:s/>εγκυρότητας<text:s/>του<text:s/>εγγράφου,<text:s/>που<text:s/>επιδεικνύει<text:s/>το<text:s/>φυσικό<text:s/>πρόσωπο,<text:s/>μέσω<text:s/>της<text:s/>κινητής<text:s/>του<text:s/>συσκευής,<text:s/>από<text:s/>εξουσιοδοτημένο<text:s/>προς<text:s/>τούτο<text:s/>υπάλληλο<text:s/>κάθε<text:s/>δημόσιας<text:s/>Υπηρεσίας,<text:s/>όπως<text:s/>ειδικότερα<text:s/>ρυθμίζεται<text:s/>και<text:s/>στις<text:s/>διατάξεις<text:s/>του<text:s/>Άρθρου<text:s/>4<text:s/>της<text:s/>ως<text:s/>άνω<text:s/>Κ.Υ.Α.,<text:s/>πρέπει<text:s/>οι<text:s/>Προϊστάμενοι<text:s/>των<text:s/>Υπηρεσιών<text:s/>της<text:s/>ΑΑΔΕ<text:s/>να<text:s/>ορίσουν<text:s/>συγκεκριμένους<text:s/>υπαλλήλους<text:s/>των<text:s/>Υπηρεσιών<text:s/>τους<text:s/>με<text:s/>τους<text:s/>αναπληρωτές<text:s/>τους,<text:s/>σε<text:s/>περίπτωση<text:s/>απουσίας<text:s/>αυτών,<text:s/>για<text:s/>την<text:s/>ορθή<text:s/>διεκπεραίωση<text:s/>της<text:s/>συγκεκριμένης<text:s/>διαδικασίας.</text:span></text:p>
      <text:p text:style-name="P19"><text:span text:style-name="T19_1">Στη<text:s/>σχετική<text:s/>αριθ.<text:s/>4090/27.7.2022<text:s/>εγκύκλιο<text:s/>του<text:s/>Υπουργείου<text:s/>Ψηφιακής<text:s/>Διακυβέρνησης,<text:s/>διευκρινίζεται<text:s/>ότι<text:s/>για<text:s/>τη<text:s/>χρήση<text:s/>της<text:s/>εφαρμογής<text:s/>προς<text:s/>το<text:s/>σκοπό<text:s/>της<text:s/>επαλήθευσης<text:s/>στοιχείων,<text:s/>δεν<text:s/>απαιτείται<text:s/>πρόσθετη<text:s/>αυθεντικοποίηση<text:s/>του<text:s/>αρμόδιου<text:s/>υπαλλήλου<text:s/>ή<text:s/>λειτουργού.</text:span></text:p>
      <text:p text:style-name="P20"><text:span text:style-name="T20_1">3.<text:s/></text:span><text:span text:style-name="T20_2">Με<text:s/>την<text:s/>προαναφερθείσα<text:s/>αριθ.<text:s/>4090/27.7.2022<text:s/>εγκύκλιο<text:s/>του<text:s/>Υπουργείου<text:s/>Ψηφιακής<text:s/>Διακυβέρνησης,<text:s/>προσδιορίστηκε<text:s/>επίσης<text:s/>η<text:s/>διαδικασία<text:s/>επίδειξης<text:s/>στοιχείων<text:s/>ταυτοποίησης<text:s/>του<text:s/>φυσικού<text:s/>προσώπου<text:s/>με<text:s/>τη<text:s/>χρήση<text:s/>της<text:s/>ειδικής<text:s/>ηλεκτρονικής<text:s/>εφαρμογής<text:s/>και<text:s/>καθορίστηκαν<text:s/>τα<text:s/>βήματα<text:s/>που<text:s/>θα<text:s/>ακολουθούνται<text:s/>από<text:s/>τους<text:s/>ορισθέντες<text:s/>ανά<text:s/>υπηρεσία<text:s/>υπαλλήλους,<text:s/>ως<text:s/>ακολούθως:</text:span></text:p>
      <text:p text:style-name="P21"><text:span text:style-name="T21_1">⮚</text:span><text:span text:style-name="T21_2"><text:s/>«<text:s/></text:span><text:span text:style-name="T21_3">Ο<text:s/>αρμόδιος<text:s/>υπάλληλος<text:s/>ή<text:s/>λειτουργός<text:s/>εγκαθιστά<text:s/>την<text:s/>εφαρμογή<text:s/>στην<text:s/>προσωπική<text:s/>του<text:s/>κινητή<text:s/>συσκευή.</text:span></text:p>
      <text:p text:style-name="P22"><text:span text:style-name="T22_1">⮚<text:s/></text:span><text:span text:style-name="T22_2">Το<text:s/>φυσικό<text:s/>πρόσωπο<text:s/>εμφανίζει<text:s/>στον<text:s/>αρμόδιο<text:s/>υπάλληλο<text:s/>ή<text:s/>λειτουργό<text:s/>τον<text:s/>κωδικό<text:s/></text:span><text:span text:style-name="T22_3">QR<text:s/></text:span><text:span text:style-name="T22_4">του<text:s/>εγγράφου<text:s/>της<text:s/>παρ.<text:s/></text:span><text:span text:style-name="T22_5">4<text:s/></text:span><text:span text:style-name="T22_6">μέσω<text:s/>της<text:s/>εφαρμογής<text:s/>που<text:s/>έχει<text:s/>εγκατεστημένη<text:s/>στη<text:s/>δική<text:s/>του<text:s/>κινητή<text:s/>συσκευή.</text:span></text:p>
      <text:p text:style-name="P23"><text:span text:style-name="T23_1">⮚<text:s/></text:span><text:span text:style-name="T23_2">Ο<text:s/>αρμόδιος<text:s/>υπάλληλος<text:s/>ή<text:s/>λειτουργός<text:s/>επαληθεύει<text:s/>τη<text:s/>γνησιότητα<text:s/>και<text:s/>την<text:s/>εγκυρότητα<text:s/>του<text:s/>εγγράφου<text:s/>σαρώνοντας<text:s/>τον<text:s/>κωδικό<text:s/></text:span><text:span text:style-name="T23_3">QR<text:s/></text:span><text:span text:style-name="T23_4">που<text:s/>του<text:s/>επιδεικνύεται.<text:s/>Η<text:s/>επαλήθευση<text:s/>πραγματοποιείται<text:s/>μέσω<text:s/>της<text:s/>αντίστοιχης<text:s/>ειδικής<text:s/>υπηρεσίας<text:s/>της<text:s/>ΕΨΠ,<text:s/>η<text:s/>οποία<text:s/>είναι<text:s/>ενσωματωμένη,<text:s/>ως<text:s/>διακριτή<text:s/>επιλογή,<text:s/>στην<text:s/>εφαρμογή.</text:span></text:p>
      <text:p text:style-name="P24"><text:span text:style-name="T24_1">⮚<text:s/></text:span><text:span text:style-name="T24_2">Μετά<text:s/>τη<text:s/>σάρωση<text:s/>του<text:s/>κωδικού<text:s/></text:span><text:span text:style-name="T24_3">QR,<text:s/></text:span><text:span text:style-name="T24_4">εμφανίζονται<text:s/>στην<text:s/>οθόνη<text:s/>της<text:s/>κινητής<text:s/>συσκευής<text:s/>του<text:s/>υπαλλήλου<text:s/>ή<text:s/>του<text:s/>λειτουργού<text:s/>τα<text:s/>στοιχεία<text:s/>ταυτοποίησης<text:s/>του<text:s/>φυσικού<text:s/>προσώπου,<text:s/>χωρίς<text:s/>να<text:s/>λαμβάνει<text:s/>χώρα<text:s/>αποθήκευση<text:s/>αυτών.</text:span></text:p>
      <text:p text:style-name="P25"><text:span text:style-name="T25_1">⮚<text:s/></text:span><text:span text:style-name="T25_2">Στη<text:s/>συνέχεια,<text:s/>αποστέλλεται<text:s/>στη<text:s/>κινητή<text:s/>συσκευή<text:s/>του<text:s/>φυσικού<text:s/>προσώπου<text:s/>αριθμός<text:s/>ασφαλείας<text:s/>που<text:s/>αποτελείται<text:s/>από<text:s/>τέσσερα<text:s/></text:span><text:span text:style-name="T25_3">(4),<text:s/></text:span><text:span text:style-name="T25_4">κατ’<text:s/>ελάχιστον,<text:s/>ψηφία,<text:s/>τον<text:s/>οποίο<text:s/>το<text:s/>φυσικό<text:s/>πρόσωπο<text:s/>γνωστοποιεί<text:s/>στον<text:s/>αρμόδιο<text:s/>υπάλληλο<text:s/>ή<text:s/>λειτουργό.<text:s/>Εφόσον<text:s/>το<text:s/>φυσικό<text:s/>πρόσωπο<text:s/>το<text:s/>επιλέξει,<text:s/>σε<text:s/>ειδικό<text:s/>πεδίο<text:s/>της<text:s/>εφαρμογής,<text:s/>δύναται<text:s/>να<text:s/>προεγκρίνει<text:s/>την<text:s/>επόμενη<text:s/>και<text:s/>μόνο<text:s/>επαλήθευση,<text:s/>από<text:s/>τη<text:s/>στιγμή<text:s/>της<text:s/>ενεργοποίησης<text:s/>και<text:s/>για<text:s/>τα<text:s/>επόμενα<text:s/>πέντε<text:s/></text:span><text:span text:style-name="T25_5">(5)<text:s/></text:span><text:span text:style-name="T25_6">λεπτά.</text:span></text:p>
      <text:p text:style-name="P26"><text:span text:style-name="T26_1">⮚</text:span><text:span text:style-name="T26_2">Ο<text:s/></text:span><text:span text:style-name="T26_3">αρμόδιος<text:s/>υπάλληλος<text:s/>ή<text:s/>λειτουργός<text:s/>εισάγει<text:s/>τον<text:s/>αριθμό<text:s/>ασφαλείας<text:s/>σε<text:s/>ειδικό<text:s/>πεδίο<text:s/>της<text:s/>εφαρμογής<text:s/>και<text:s/>ολοκληρώνει<text:s/>τη<text:s/>διαδικασία<text:s/>επαλήθευσης.»</text:span></text:p>
      <text:p text:style-name="P27"><text:span text:style-name="T27_1">4.<text:s/></text:span><text:span text:style-name="T27_2">Οι<text:s/>Προϊστάμενοι<text:s/>των<text:s/>υπηρεσιών<text:s/>της<text:s/>ΑΑΔΕ<text:s/>μεριμνούν<text:s/>για<text:s/>τη<text:s/>χρήση<text:s/>της<text:s/>βέλτιστης<text:s/>τεχνικής<text:s/>λύσης<text:s/>για<text:s/>την<text:s/>υλοποίηση<text:s/>των<text:s/>ανωτέρω.<text:s/>Ενδεικτικά,<text:s/>ανακατανέμουν<text:s/>τις<text:s/>ήδη<text:s/>διανεμηθείσες<text:s/>ανά<text:s/>υπηρεσία<text:s/>συσκευές<text:s/>κινητής<text:s/>τηλεφωνίας,<text:s/>στο<text:s/>πλαίσιο<text:s/>του<text:s/>SYZEFXIS,<text:s/>με<text:s/>βάση<text:s/>τον<text:s/>αριθμό<text:s/>των<text:s/>υπαλλήλων<text:s/>που<text:s/>θα<text:s/>οριστούν<text:s/>για<text:s/>την<text:s/>ορθή<text:s/>διεκπεραίωση<text:s/>της<text:s/>διαδικασίας<text:s/>ταυτοποίησης<text:s/>ως<text:s/>ανωτέρω.</text:span></text:p>
      <text:p text:style-name="P28"><text:span text:style-name="T28_1">5.<text:s/></text:span><text:span text:style-name="T28_2">Όπως<text:s/>ρητά<text:s/>ρυθμίζεται<text:s/>στις<text:s/>διατάξεις<text:s/>της<text:s/>προαναφερθείσας<text:s/>αριθ.<text:s/>4082/2022<text:s/>Κ.Υ.Α.<text:s/>και<text:s/>ειδικότερα:</text:span></text:p>
      <text:p text:style-name="P29"><text:span text:style-name="T29_1">α)</text:span><text:span text:style-name="T29_2"><text:tab/></text:span><text:span text:style-name="T29_3">στην<text:s/>παρ.<text:s/>4<text:s/>του<text:s/>Άρθρου<text:s/>4<text:s/>αυτής,<text:s/>ουδέν<text:s/>στοιχείο<text:s/>αποθηκεύεται<text:s/>στην<text:s/>κινητή<text:s/>συσκευή<text:s/>του<text:s/>εξουσιοδοτημένου<text:s/>υπαλλήλου,<text:s/>κατά<text:s/>τη<text:s/>διαδικασία<text:s/>επίδειξης<text:s/>του<text:s/>εγγράφου<text:s/>και<text:s/>μετά<text:s/>την<text:s/>ολοκλήρωση<text:s/>αυτής<text:s/>και</text:span></text:p>
      <text:p text:style-name="P30"><text:span text:style-name="T30_1">β)</text:span><text:span text:style-name="T30_2"><text:tab/></text:span><text:span text:style-name="T30_3">στην<text:s/>παρ.<text:s/>5<text:s/>του<text:s/>Άρθρου<text:s/>4<text:s/>αυτής,<text:s/>η<text:s/>επίδειξη<text:s/>του<text:s/>εγγράφου,<text:s/>κατά<text:s/>τα<text:s/>προαναφερθέντα,<text:s/>ισοδυναμεί<text:s/>με<text:s/>επίδειξη<text:s/>του<text:s/>αντίστοιχου<text:s/>φυσικού<text:s/>ταυτοποιητικού<text:s/>εγγράφου<text:s/>στον<text:s/>εξουσιοδοτημένο<text:s/>υπάλληλο<text:s/>της<text:s/>Υπηρεσίας.<text:s/>Επομένως,<text:s/>το<text:s/>φυσικό<text:s/>πρόσωπο<text:s/>δεν<text:s/>υποχρεούται,<text:s/>κατά<text:s/>τη<text:s/>διαδικασία<text:s/>ελέγχου<text:s/>της<text:s/>ταυτότητας<text:s/>ή<text:s/>της<text:s/>ταυτοποίησής<text:s/>του,<text:s/>να<text:s/>φέρει<text:s/>μαζί<text:s/>του<text:s/>και<text:s/>το<text:s/>αντίστοιχο<text:s/>φυσικό<text:s/>ταυτοποιητικό<text:s/>έγγραφο.</text:span></text:p>
      <text:p text:style-name="P31"><text:span text:style-name="T31_1">Τονίζεται<text:s/>ότι,<text:s/>ο<text:s/>εξουσιοδοτημένος<text:s/>υπάλληλος<text:s/>που<text:s/>ταυτοποιεί<text:s/>τον<text:s/>πολίτη<text:s/>μέσω<text:s/>της<text:s/>ειδικής<text:s/>ηλεκτρονικής<text:s/>εφαρμογής<text:s/>δεν<text:s/>προβαίνει<text:s/>στη<text:s/>λήψη<text:s/>στιγμιότυπων<text:s/>οθόνης<text:s/>(screenshots)<text:s/>κατά<text:s/>τη<text:s/>διαδικασία<text:s/>ταυτοποίησης<text:s/>ούτε<text:s/>τα<text:s/>αποθηκεύει<text:s/>στην<text:s/>κινητή<text:s/>συσκευή.</text:span></text:p>
      <text:p text:style-name="P32"><text:span text:style-name="T32_1">6.<text:s/></text:span><text:span text:style-name="T32_2">Τέλος,<text:s/>οι<text:s/>Προϊστάμενοι<text:s/>των<text:s/>υπηρεσιών<text:s/>της<text:s/>ΑΑΔΕ<text:s/>παρακαλούνται<text:s/>να<text:s/>μεριμνήσουν<text:s/>ώστε<text:s/>να<text:s/>λάβουν<text:s/>γνώση<text:s/>του<text:s/>παρόντος<text:s/>εγγράφου<text:s/>όλοι<text:s/>οι<text:s/>υπάλληλοι<text:s/>αυτών<text:s/>για<text:s/>την<text:s/>ορθή<text:s/>εφαρμογή<text:s/>του.</text:span></text:p>
      <text:p text:style-name="P33"><text:span text:style-name="T33_1">Ο<text:s/>ΔΙΟΙΚΗΤΗΣ</text:span></text:p>
      <text:p text:style-name="P34"><text:span text:style-name="T34_1">ΤΗΣ<text:s/>ΑΝΕΞΑΡΤΗΤΗΣ<text:s/>ΑΡΧΗΣΔΗΜΟΣΙΩΝ<text:s/>ΕΣΟΔΩΝ</text:span></text:p>
      <text:p text:style-name="P35"><text:span text:style-name="T35_1">ΓΕΩΡΓΙΟΣ<text:s/>ΠΙΤΣΙΛΗΣ</text:span></text:p>
      <text:p text:style-name="P36"><text:span text:style-name="T36_1">ΕΣΩΤΕΡΙΚΗ<text:s/>ΔΙΑΝΟΜΗ:</text:span></text:p>
      <text:p text:style-name="P37"><text:span text:style-name="T37_1">1<text:s/></text:span><text:span text:style-name="T37_2">.<text:s/>Γραφείο<text:s/>Διοικητή<text:s/>ΑΑΔΕ</text:span></text:p>
      <text:p text:style-name="P38"><text:span text:style-name="T38_1">2<text:s/></text:span><text:span text:style-name="T38_2">.Προϊσταμένους<text:s/>των<text:s/>Γενικών<text:s/>Διευθύνσε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