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/>
    <style:style style:name="T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/>
    <style:style style:name="T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/>
    <style:style style:name="T1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_7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/>
    <style:style style:name="T1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_5" style:family="text"/>
    <style:style style:name="T1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ΔΙΕΘΝΩΝ<text:s/>ΟΙΚΟΝΟΜΙΚΩΝ<text:s/>ΣΧΕΣΕΩΝ<text:s/>ΤΜΗΜΑ<text:s/>Α’<text:s/>ΦΟΡΟΛΟΓΙΚΩΝ<text:s/>ΘΕΜΑΤΩΝ<text:s/>Ταχ.<text:s/>Δ/νση<text:s/>:<text:s/>Καρ.<text:s/>Σερβίας<text:s/>8<text:s/>:<text:s/>10184<text:s/>Αθήνα<text:s/>ΠΡΟΣ:</text:span></text:p>
      <text:p text:style-name="P3"><text:span text:style-name="T3_1">Τηλέφωνο<text:s/>:<text:s/>2103375858</text:span></text:p>
      <text:p text:style-name="P4"><text:span text:style-name="T4_1">e-mail<text:s/>:</text:span><text:span text:style-name="T4_2"><text:a xlink:type="simple" xlink:href="mailto:dos.a@aade.gr"><text:span text:style-name="T4_3">dos.a<text:s/></text:span><text:span text:style-name="T4_4">@<text:s/></text:span><text:span text:style-name="T4_5">aade.gr</text:span></text:a></text:span></text:p>
      <text:p text:style-name="P5"><text:span text:style-name="T5_1">Url:<text:s/>:</text:span><text:span text:style-name="T5_2"><text:a xlink:type="simple" xlink:href="http://www.aade.gr/"><text:span text:style-name="T5_3">www<text:s/>.aade.gr</text:span></text:a></text:span></text:p>
      <text:p text:style-name="P6"><text:span text:style-name="T6_1">Θέμα:<text:s/>Παροχή<text:s/>διευκρινίσεων<text:s/>και<text:s/>οδηγιών<text:s/>για<text:s/>την<text:s/>πιστοποίηση<text:s/>της<text:s/>φορολογικής<text:s/>κατοικίας<text:s/>αλλοδαπής<text:s/>επί<text:s/>των<text:s/>εντύπων:<text:s/>1)<text:s/>«Αίτηση<text:s/>για<text:s/>την<text:s/>εφαρμογή<text:s/>των<text:s/>Συμβάσεων<text:s/>Αποφυγής<text:s/>Διπλής<text:s/>Φορολογίας<text:s/>μεταξύ<text:s/>Ελλάδος<text:s/>και<text:s/>…………»<text:s/>και<text:s/>2)<text:s/>«Ετήσια<text:s/>αίτηση<text:s/>επιστροφής<text:s/>φόρου<text:s/>εισοδήματος»</text:span></text:p>
      <text:p text:style-name="P7"><text:span text:style-name="T7_1">ΠΕΡΙΛΗΨΗ<text:s/>ΕΓΚΥΚΛΙΟΥΑ)<text:s/>ΑΝΤΙΚΕΙΜΕΝΟΕγκύκλιος<text:s/>που<text:s/>αφορά<text:s/>στην<text:s/>παροχή<text:s/>νεότερων<text:s/>οδηγιών<text:s/>σχετικά<text:s/>με<text:s/>τηνπιστοποίηση<text:s/>της<text:s/>φορολογικής<text:s/>κατοικίας<text:s/>αλλοδαπής<text:s/>στα<text:s/>έντυπα:<text:s/>1)«Αίτηση<text:s/>γιαεφαρμογή<text:s/>της<text:s/>Σύμβασης<text:s/>Αποφυγής<text:s/>Διπλής<text:s/>Φορολογίας»<text:s/>και<text:s/>2)<text:s/>«Ετήσιαεπιστροφή<text:s/>φόρου<text:s/>εισοδήματος»,<text:s/>καθώς<text:s/>έχουν<text:s/>διαπιστωθεί<text:s/>διαφοροποιήσεις<text:s/>ωςπρος<text:s/>τον<text:s/>τρόπο<text:s/>έκδοσης<text:s/>του<text:s/>Πιστοποιητικού<text:s/>Φορολογικής<text:s/>Κατοικίας<text:s/>από<text:s/>κράτημε<text:s/>τα<text:s/>οποία<text:s/>η<text:s/>Ελλάδα<text:s/>διατηρεί<text:s/>ΣΑΔΦΕ»</text:span></text:p>
      <text:p text:style-name="P8"><text:span text:style-name="T8_1">Β)<text:s/>ΠΕΡΙΕΧΟΜΕΝΟ</text:span></text:p>
      <text:p text:style-name="P9"><text:span text:style-name="T9_1">Οδηγίες<text:s/>σχετικά<text:s/>με<text:s/>την<text:s/>πιστοποίηση<text:s/>φορολογικής<text:s/>κατοικίας<text:s/>αλλοδαπής<text:s/>κατά<text:s/>τη<text:s/>συμπλήρωση<text:s/>των<text:s/>εντύπων:<text:s/>1)«Αίτηση<text:s/>για<text:s/>εφαρμογή<text:s/>της<text:s/>Σύμβασης<text:s/>Αποφυγής<text:s/>Διπλής<text:s/>Φορολογίας<text:s/>μεταξύ<text:s/>Ελλάδος<text:s/>και<text:s/>………..»<text:s/>και<text:s/>2)<text:s/>«Ετήσια<text:s/>επιστροφή<text:s/>φόρου<text:s/>εισοδήματος»,</text:span></text:p>
      <text:p text:style-name="P10"><text:span text:style-name="T10_1">Γ)<text:s/>ΠΕΔΙΟ<text:s/>ΕΦΑΡΜΟΓΗΣΥπάλληλοι<text:s/>των<text:s/>υπηρεσιών<text:s/>της<text:s/>ΑΑΔΕ,<text:s/>καθώς<text:s/>και<text:s/>φορολογούμενοι,<text:s/>σχετικά<text:s/>με<text:s/>τησυμπλήρωση<text:s/>των<text:s/>εντύπων<text:s/>για<text:s/>την<text:s/>πιστοποίηση<text:s/>της<text:s/>φορολογικής<text:s/>κατοικίας<text:s/>απόαρμόδιες<text:s/>αρχές<text:s/>αλλοδαπής<text:s/>με<text:s/>σκοπό<text:s/>την<text:s/>εφαρμογή<text:s/>των<text:s/>ΣΑΔΦΕ.ΣΧΕΤΙΚΑ:</text:span></text:p>
      <text:p text:style-name="P11"><text:span text:style-name="T11_1">1.<text:s/></text:span><text:span text:style-name="T11_2">Η<text:s/>ΠΟΛ<text:s/>1187/05.07.1995<text:s/>με<text:s/>θέμα<text:s/>«Εφαρμογή<text:s/>των<text:s/>συμβάσεων<text:s/>αποφυγής<text:s/>διπλής<text:s/>φορολογίας<text:s/>εισοδήματος<text:s/>μεταξύ<text:s/>Ελλάδος<text:s/>και<text:s/>άλλων<text:s/>χωρών»,</text:span></text:p>
      <text:p text:style-name="P12"><text:span text:style-name="T12_1">2.<text:s/></text:span><text:span text:style-name="T12_2">Η<text:s/>ΠΟΛ<text:s/>1036/03.03.2003<text:s/>με<text:s/>θέμα<text:s/>«Εφαρμογή<text:s/>των<text:s/>Συμβάσεων<text:s/>αποφυγής<text:s/>της<text:s/>διπλής<text:s/>φορολογίας<text:s/>του<text:s/>εισοδήματος<text:s/>–<text:s/>Πιστοποιητικά<text:s/>Φορολογικής<text:s/>Κατοικίας<text:s/>(Residence<text:s/>Certificates)<text:s/>για<text:s/>την<text:s/>εφαρμογή<text:s/>της<text:s/>Σύμβασης<text:s/>μεταξύ<text:s/>Ελλάδας<text:s/>–<text:s/>Κύπρου<text:s/>(νέο<text:s/>έντυπο<text:s/>εφαρμογής<text:s/>της<text:s/>Σύμβασης)»,</text:span></text:p>
      <text:p text:style-name="P13"><text:span text:style-name="T13_1">3.<text:s/></text:span><text:span text:style-name="T13_2">Η<text:s/>ΠΟΛ<text:s/>1025/10.02.2006<text:s/>με<text:s/>θέμα<text:s/>«Εφαρμογή<text:s/>της<text:s/>Σύμβασης<text:s/>αποφυγής<text:s/>της<text:s/>διπλής<text:s/>φορολογίας<text:s/>εισοδήματος<text:s/>μεταξύ<text:s/>Ελλάδας<text:s/>και<text:s/>Πολωνίας<text:s/>(ν.1939<text:s/>Α’<text:s/>37/1991)<text:s/>–<text:s/>Αίτηση<text:s/>Εφαρμογής<text:s/>της<text:s/>Σύμβασης<text:s/>–<text:s/>Αίτηση<text:s/>Επιστροφής<text:s/>Φόρου»,</text:span></text:p>
      <text:p text:style-name="P14"><text:span text:style-name="T14_1">4.<text:s/></text:span><text:span text:style-name="T14_2">Η<text:s/>ΠΟΛ<text:s/>1215/11.12.2012<text:s/>με<text:s/>θέμα<text:s/>«Έντυπα<text:s/>Εφαρμογής<text:s/>της<text:s/>Σύμβασης<text:s/>αποφυγής<text:s/>της<text:s/>διπλής<text:s/>φορολογίας<text:s/>εισοδήματος<text:s/>μεταξύ<text:s/>Ελλάδος<text:s/>–<text:s/>Καναδά<text:s/>(ν.3824<text:s/>Α’27/2010)»,</text:span></text:p>
      <text:p text:style-name="P15"><text:span text:style-name="T15_1">1.<text:s/></text:span><text:span text:style-name="T15_2">Στις<text:s/>57<text:s/>Συμβάσεις<text:s/>Αποφυγής<text:s/>Διπλής<text:s/>Φορολογίας<text:s/>Εισοδήματος<text:s/>(Σ.Α.Δ.Φ.Ε.)<text:s/>που<text:s/>έχουν<text:s/>συναφθεί<text:s/>από<text:s/>την<text:s/>χώρα<text:s/>μας,<text:s/>όπως<text:s/>ισχύουν<text:s/>μετά<text:s/>την<text:s/>κύρωσή<text:s/>τους<text:s/>με<text:s/>νόμο<text:s/>και<text:s/>έχουν<text:s/>αναρτηθεί<text:s/>στην<text:s/>ιστοσελίδα<text:s/>της<text:s/>Α.Α.Δ.Ε.<text:s/></text:span><text:span text:style-name="T15_3"><text:a xlink:type="simple" xlink:href="https://www.aade.gr/sites/default/files/2022-07/sigentrotikos_pinakas_SADF.pdf"><text:span text:style-name="T15_4">(</text:span><text:span text:style-name="T15_5">https://www.aade.gr/sites/default/files/2022-07/sigentrotikos_pinakas_SADF.pdf</text:span><text:span text:style-name="T15_6">)</text:span></text:a></text:span><text:span text:style-name="T15_7"><text:s/>μεταξύ<text:s/>των<text:s/>συμβαλλομένων<text:s/>μερών,<text:s/>προβλέπεται<text:s/>ο<text:s/>τύπος<text:s/>και<text:s/>το<text:s/>περιεχόμενο<text:s/>των<text:s/>εντύπων<text:s/>αιτήσεων<text:s/>εφαρμογής<text:s/>των<text:s/>Σ.Α.Δ.Φ.Ε.,<text:s/>βάσει<text:s/>των<text:s/>οποίων<text:s/>οι<text:s/>κάτοικοι<text:s/>των<text:s/>αντισυμβαλλόμενων<text:s/>Κρατών<text:s/>δύνανται<text:s/>να<text:s/>επικαλούνται<text:s/>αμοιβαία<text:s/>την<text:s/>εφαρμογή<text:s/>των<text:s/>ευεργετικών<text:s/>διατάξεών<text:s/>τους.</text:span></text:p>
      <text:p text:style-name="P16"><text:span text:style-name="T16_1">2.<text:s/></text:span><text:span text:style-name="T16_2">Για<text:s/>την<text:s/>εφαρμογή<text:s/>των<text:s/>διατάξεων<text:s/>των<text:s/>Σ.Α.Δ.Φ.Ε.<text:s/>στην<text:s/>περίπτωση<text:s/>που<text:s/>η<text:s/>Ελλάδα<text:s/>είναι<text:s/>το<text:s/>Κράτος<text:s/>πηγής,<text:s/>έχουν<text:s/>κοινοποιηθεί<text:s/>με<text:s/>τις<text:s/>ως<text:s/>άνω<text:s/>σχετικές<text:s/>εγκυκλίους<text:s/>τα<text:s/>έντυπα<text:s/>που<text:s/>προσκομίζονται,<text:s/>και<text:s/>έχουν<text:s/>δοθεί<text:s/>διευκρινίσεις<text:s/>ως<text:s/>προς<text:s/>την<text:s/>μορφή<text:s/>και<text:s/>το<text:s/>περιεχόμενό<text:s/>τους,<text:s/>κατά<text:s/>περίπτωση,<text:s/>για<text:s/>την<text:s/>πιστοποίηση<text:s/>της<text:s/>φορολογικής<text:s/>κατοικίας.<text:s/>Το<text:s/>σύνολο<text:s/>των<text:s/>εντύπων<text:s/>έχει<text:s/>αναρτηθεί<text:s/>υπό<text:s/>τον<text:s/>τίτλο<text:s/>«αιτήσεις<text:s/>εφαρμογής»<text:s/>στην<text:s/>ιστοσελίδα<text:s/>της<text:s/>Α.Α.Δ.Ε.<text:s/>στη<text:s/>διαδρομή<text:s/></text:span><text:span text:style-name="T16_3"><text:a xlink:type="simple" xlink:href="https://www.aade.gr/polites/themata-diehnoys-forologikoy-kai-teloneiakoy-periehomenoy/entypa-gia-tin-efarmogi-ton-symbaseon-apofygis-diplis"><text:span text:style-name="T16_4">https://www.aade.gr/polites/themata-diehnoys-forologikoy-kai-teloneiakoy-periehomenoy/</text:span></text:a></text:span><text:span text:style-name="T16_5"><text:a xlink:type="simple" xlink:href="https://www.aade.gr/polites/themata-diehnoys-forologikoy-kai-teloneiakoy-periehomenoy/entypa-gia-tin-efarmogi-ton-symbaseon-apofygis-diplis"><text:span text:style-name="T16_6">entypa-gia-tin-efarmogi-ton-symbaseon-apofygis-diplis</text:span><text:span text:style-name="T16_7">.</text:span></text:a></text:span></text:p>
      <text:p text:style-name="P17"><text:span text:style-name="T17_1">3.<text:s/></text:span><text:span text:style-name="T17_2">Το<text:s/>Πιστοποιητικό<text:s/>της<text:s/>Φορολογικής<text:s/>Κατοικίας<text:s/>από<text:s/>τις<text:s/>αλλοδαπές<text:s/>αρμόδιες<text:s/>αρχές<text:s/>για<text:s/>όλα<text:s/>τα<text:s/>αντισυμβαλλόμενα<text:s/>Κράτη<text:s/>είναι<text:s/>ενσωματωμένο<text:s/>στο<text:s/>έντυπο<text:s/>των<text:s/>αιτήσεων<text:s/>εφαρμογής<text:s/>των<text:s/>Σ.Α.Δ.Φ.Ε.<text:s/>(ΠΕΔΙΟ<text:s/>VII)<text:s/>που<text:s/>διατυπώνεται<text:s/>στην<text:s/>ελληνική<text:s/>(και<text:s/>ταυτόχρονα,<text:s/>κατά<text:s/>περίπτωση,<text:s/>στην<text:s/>αγγλική,<text:s/>γαλλική<text:s/>ή<text:s/>πολωνική<text:s/>γλώσσα)<text:s/>και<text:s/>η<text:s/>αλλοδαπή<text:s/>αρμόδια<text:s/>αρχή<text:s/>πιστοποιεί<text:s/>τη<text:s/>φορολογική<text:s/>κατοικία<text:s/>με<text:s/>υπογραφή<text:s/>και<text:s/>σφραγίδα<text:s/>στο<text:s/>συγκεκριμένο<text:s/>πεδίο.<text:s/>Εξαίρεση<text:s/>αποτελούν<text:s/>τα<text:s/>έντυπα<text:s/>που<text:s/>χρησιμοποιούνται<text:s/>για<text:s/>την<text:s/>εφαρμογή<text:s/>των<text:s/>Σ.Α.Δ.Φ.Ε.<text:s/>με<text:s/>τις<text:s/>εξής<text:s/>χώρες:<text:s/>Η.Β,<text:s/>Η.Π.Α,<text:s/>Τουρκία,<text:s/>Μολδαβία,<text:s/>Ισπανία<text:s/>και<text:s/>Κατάρ,<text:s/>όπου<text:s/>σύμφωνα<text:s/>με<text:s/>τις<text:s/>ΠΟΛ1044/2017,<text:s/>ΠΟΛ1107/1999<text:s/>και<text:s/>ΠΟΛ1139/1999,<text:s/>ΠΟΛ1092/2005,<text:s/>ΠΟΛ1210/2015,<text:s/>Ε.2009/2021<text:s/>και<text:s/>Ε.2084/2021<text:s/>αντίστοιχα,<text:s/>δεν<text:s/>περιλαμβάνεται<text:s/>το<text:s/>πεδίο<text:s/>VII<text:s/>(Πιστοποιητικό<text:s/>της<text:s/>φορολογικής<text:s/>αρχής<text:s/>της<text:s/>χώρας<text:s/>κατοικίας<text:s/>του<text:s/>δικαιούχου<text:s/>του<text:s/>εισοδήματος)<text:s/>και<text:s/>αντί<text:s/>αυτού<text:s/>επισυνάπτεται<text:s/>διακριτά<text:s/>εκδοθέν<text:s/>από<text:s/>τις<text:s/>αρμόδιες<text:s/>αρχές<text:s/>Πιστοποιητικό<text:s/>Φορολογικής<text:s/>Κατοικίας.</text:span></text:p>
      <text:p text:style-name="P18"><text:span text:style-name="T18_1">4.<text:s/></text:span><text:span text:style-name="T18_2">Σημειώνεται<text:s/>ότι,<text:s/>πέραν<text:s/>των<text:s/>εντύπων<text:s/>που<text:s/>έχουν<text:s/>συμφωνηθεί<text:s/>κατά<text:s/>τον<text:s/>χρόνο<text:s/>σύναψης<text:s/>των<text:s/>Σ.Α.Δ.Φ.Ε.,<text:s/>σταδιακά<text:s/>και<text:s/>ιδίως<text:s/>μετά<text:s/>την<text:s/>περίοδο<text:s/>της<text:s/>πανδημίας<text:s/>Covid<text:s/>19<text:s/>οι<text:s/>φορολογικές<text:s/>διοικήσεις<text:s/>εκδίδουν<text:s/>και<text:s/>/<text:s/>ή<text:s/>μόνο<text:s/>ψηφιακά<text:s/>Πιστοποιητικά<text:s/>Φορολογικής<text:s/>Κατοικίας,<text:s/>τα<text:s/>οποία<text:s/>διαθέτουν<text:s/>δυνατότητα<text:s/>επαλήθευσης<text:s/>της<text:s/>εγκυρότητάς<text:s/>τους,<text:s/>χωρίς<text:s/>να<text:s/>υφίσταται<text:s/>ωστόσο<text:s/>για<text:s/>το<text:s/>σύνολο<text:s/>των<text:s/>κρατών<text:s/>επίσημη<text:s/>ενημέρωση<text:s/>για<text:s/>την<text:s/>πλήρη<text:s/>διακοπή<text:s/>της<text:s/>έντυπης<text:s/>πιστοποίησης<text:s/>επί<text:s/>των<text:s/>ελληνικών<text:s/>εντύπων.</text:span></text:p>
      <text:p text:style-name="P19"><text:span text:style-name="T19_1">5.<text:s/></text:span><text:span text:style-name="T19_2">Κατόπιν<text:s/>των<text:s/>ανωτέρω,<text:s/>έχουν<text:s/>ανακύψει<text:s/>ερωτήματα<text:s/>κυρίως<text:s/>για<text:s/>περιπτώσεις<text:s/>που<text:s/>η<text:s/>αρμόδια<text:s/>αλλοδαπή<text:s/>αρχή<text:s/>δεν<text:s/>προβαίνει<text:s/>σε<text:s/>πιστοποίηση<text:s/>της<text:s/>φορολογικής<text:s/>κατοικίας<text:s/>επί<text:s/>του<text:s/>εντύπου<text:s/>εφαρμογής<text:s/>της<text:s/>Σ.Α.Δ.Φ.Ε.,<text:s/>αλλά<text:s/>χορηγεί<text:s/>διακριτά<text:s/>(έντυπα<text:s/>ή<text:s/>ψηφιακά)<text:s/>το<text:s/>Πιστοποιητικό<text:s/>Φορολογικής<text:s/>Κατοικίας.<text:s/>Προκειμένου<text:s/>να<text:s/>υφίσταται<text:s/>ασφάλεια<text:s/>των<text:s/>συναλλαγών<text:s/>και<text:s/>των<text:s/>εργασιών<text:s/>των<text:s/>υπόχρεων<text:s/>προσώπων<text:s/>και<text:s/>διευκόλυνση<text:s/>των<text:s/>συναλλαγών<text:s/>των<text:s/>φορολογικών<text:s/>κατοίκων,<text:s/>παρέχονται<text:s/>οι<text:s/>εξής<text:s/>οδηγίες:</text:span></text:p>
      <text:p text:style-name="P20"><text:span text:style-name="T20_1">6.<text:s/></text:span><text:span text:style-name="T20_2">Καταρχήν<text:s/>επισημαίνεται<text:s/>ότι<text:s/>τα<text:s/>έντυπα<text:s/>των<text:s/>αιτήσεων<text:s/>εφαρμογής<text:s/>των<text:s/>Σ.Α.Δ.Φ.Ε.<text:s/>όπως<text:s/>και<text:s/>τα<text:s/>έντυπα<text:s/>των<text:s/>αιτήσεων<text:s/>επιστροφής<text:s/>με<text:s/>ενσωματωμένο<text:s/>το<text:s/>Πιστοποιητικό<text:s/>Φορολογικής<text:s/>Κατοικίας<text:s/>διατηρούν<text:s/>την<text:s/>ισχύ<text:s/>τους.</text:span></text:p>
      <text:p text:style-name="P21"><text:span text:style-name="T21_1">7.<text:s/></text:span><text:span text:style-name="T21_2">Στις<text:s/>«Αιτήσεις<text:s/>εφαρμογής<text:s/>των<text:s/>Σ.Α.Δ.Φ.Ε.»<text:s/>για<text:s/>όλα<text:s/>τα<text:s/>αντισυμβαλλόμενα<text:s/>κράτη,<text:s/>πλην<text:s/>των<text:s/>Η.Β.,<text:s/>Η.Π.Α.,<text:s/>Τουρκίας,<text:s/>Μολδαβίας,<text:s/>Ισπανίας<text:s/>και<text:s/>Κατάρ<text:s/>(για<text:s/>τα<text:s/>οποία<text:s/>ήδη<text:s/>υφίσταται<text:s/>ειδική<text:s/>πρόβλεψη),<text:s/>αντί<text:s/>της<text:s/>συμπλήρωσης<text:s/>του<text:s/>πεδίου<text:s/>VII<text:s/>(Πιστοποιητικό<text:s/>Φορολογικής<text:s/>Κατοικίας),<text:s/>δύναται<text:s/>να<text:s/>προσκομίζεται<text:s/>η<text:s/>«Αίτηση<text:s/>για<text:s/>την<text:s/>Εφαρμογή»<text:s/>συμπληρωμένη<text:s/>και<text:s/>υπογεγραμμένη<text:s/>από<text:s/>τον<text:s/>αιτούντα<text:s/>και<text:s/>διακριτά<text:s/>το<text:s/>Πιστοποιητικό<text:s/>Φορολογικής<text:s/>Κατοικίας<text:s/>της<text:s/>αρμόδιας<text:s/>αλλοδαπής<text:s/>αρχής<text:s/>είτε<text:s/>έχει<text:s/>εκδοθεί<text:s/>σε<text:s/>έντυπη<text:s/>μορφή<text:s/>οπότε<text:s/>φέρει<text:s/>πρωτότυπη<text:s/>υπογραφή<text:s/>και<text:s/>σφραγίδα,<text:s/>είτε<text:s/>έχει<text:s/>εκδοθεί<text:s/>ψηφιακά<text:s/>και<text:s/>φέρει<text:s/>ηλεκτρονικούς<text:s/>κωδικούς<text:s/>επαλήθευσης<text:s/>ή/και<text:s/>γραμμωτό<text:s/>κώδικα<text:s/>(barcode)<text:s/>ή/και<text:s/>κωδικό<text:s/>γρήγορης<text:s/>αναφοράς<text:s/>(qrcode).</text:span></text:p>
      <text:p text:style-name="P22"><text:span text:style-name="T22_1">8.<text:s/></text:span><text:span text:style-name="T22_2">Ομοίως,<text:s/>δύναται<text:s/>στην<text:s/>«Ετήσια<text:s/>Αίτηση<text:s/>Επιστροφής<text:s/>Φόρου<text:s/>Εισοδήματος»<text:s/>(αντί<text:s/>της<text:s/>υπογραφής<text:s/>και<text:s/>σφράγισης<text:s/>από<text:s/>τις<text:s/>αρμόδιες<text:s/>αλλοδαπές<text:s/>αρχές<text:s/>του<text:s/>σχετικού<text:s/>πεδίου<text:s/>των<text:s/>εντύπων<text:s/>που<text:s/>αφορά<text:s/>στην<text:s/>πιστοποίηση<text:s/>της<text:s/>φορολογικής<text:s/>κατοικίας<text:s/>του<text:s/>δικαιούχου<text:s/>επιστροφής<text:s/>φόρου)<text:s/>να<text:s/>επισυνάπτεται<text:s/>το<text:s/>διακριτά<text:s/>εκδοθέν<text:s/>από<text:s/>τη<text:s/>χώρα<text:s/>κατοικίας<text:s/>του<text:s/>αιτούντος<text:s/>Πιστοποιητικό<text:s/>Φορολογικής<text:s/>Κατοικίας.</text:span></text:p>
      <text:p text:style-name="P23"><text:span text:style-name="T23_1">9.<text:s/></text:span><text:span text:style-name="T23_2">Τα<text:s/>ως<text:s/>άνω<text:s/>αλλοδαπά<text:s/>δημόσια<text:s/>έγγραφα,<text:s/>όπως<text:s/>αυτά<text:s/>καθορίζονται<text:s/>στις<text:s/>διατάξεις<text:s/>του<text:s/>άρθρου<text:s/>1<text:s/>του<text:s/>ν.<text:s/>1497/1984<text:s/>(Α΄188),<text:s/>γίνονται<text:s/>δεκτά<text:s/>εφόσον<text:s/>η<text:s/>γνησιότητα<text:s/>τους<text:s/>βεβαιώνεται<text:s/>κατά<text:s/>τα<text:s/>διεθνή<text:s/>νόμιμα<text:s/>(Κανονισμός<text:s/>ΕΕ<text:s/>2016/1191,<text:s/>Κανονισμός<text:s/>650/2012,<text:s/>σφραγίδα<text:s/>apostille,<text:s/>προξενική<text:s/>θεώρηση,<text:s/>θεώρηση<text:s/>από<text:s/>τις<text:s/>ελληνικές<text:s/>προξενικές<text:s/>αρχές,<text:s/>κατά<text:s/>τα<text:s/>οριζόμενα<text:s/>σε<text:s/>διεθνείς<text:s/>συνθήκες<text:s/>που<text:s/>έχουν<text:s/>κυρωθεί<text:s/>με<text:s/>νόμο<text:s/>από<text:s/>την<text:s/>Ελλάδα,<text:s/>κατά<text:s/>περίπτωση).</text:span></text:p>
      <text:p text:style-name="P24"><text:span text:style-name="T24_1">Από<text:s/>την<text:s/>επικύρωση<text:s/>με<text:s/>τη<text:s/>σφραγίδα<text:s/>apostille<text:s/>εξαιρούνται<text:s/>τα<text:s/>έγγραφα<text:s/>και<text:s/>οι<text:s/>πράξεις<text:s/>που<text:s/>αφορούν<text:s/>στη<text:s/>φορολογική<text:s/>κατοικία<text:s/>(συνεπώς<text:s/>και<text:s/>τα<text:s/>πιστοποιητικά<text:s/>φορολογικής<text:s/>κατοικίας),<text:s/>εφόσον<text:s/>εκδίδονται<text:s/>από<text:s/>τις<text:s/>χώρες<text:s/>που<text:s/>έχουν<text:s/>επικυρώσει<text:s/>τη<text:s/>«Σύμβαση<text:s/>που<text:s/>απαλλάσσει<text:s/>από<text:s/>την<text:s/>επικύρωση<text:s/>ορισμένες<text:s/>πράξεις<text:s/>και<text:s/>έγγραφα»<text:s/>οι<text:s/>οποίες<text:s/>είναι:<text:s/>Αυστρία,<text:s/>Ισπανία,<text:s/>Γαλλία,<text:s/>Ιταλία,<text:s/>Λουξεμβούργο,<text:s/>Κάτω<text:s/>Χώρες<text:s/>(Ολλανδία)<text:s/>Πορτογαλία,<text:s/>Τουρκία,<text:s/>Πολωνία<text:s/>και<text:s/>Ελλάδα<text:s/>(κυρωτικός<text:s/>ν.<text:s/>4231/2014(Α’<text:s/>19),<text:s/>σχετ.<text:s/>υπό<text:s/>στοιχεία<text:s/>Δ.ΟΡΓ.<text:s/>Δ<text:s/>1172275<text:s/>ΕΞ<text:s/>2017/16.11.2017<text:s/>έγγραφο),<text:s/>καθώς<text:s/>και<text:s/>από<text:s/>την<text:s/>Κύπρο<text:s/>(σχετ.<text:s/>αριθ.<text:s/>1122798/<text:s/>1216/<text:s/>0006Δ/10.1.2008<text:s/>έγγραφο).</text:span></text:p>
      <text:p text:style-name="P25"><text:span text:style-name="T25_1">Τέλος,<text:s/>στο<text:s/>υπό<text:s/>στοιχεία<text:s/>Δ.ΟΡΓ.Δ.1087498<text:s/>ΕΞ<text:s/>2021/08.10.2021<text:s/>έγγραφο<text:s/>της<text:s/>Διεύθυνσης<text:s/>Οργάνωσης<text:s/>της<text:s/>ΑΑΔΕ,<text:s/>αναφέρονται<text:s/>τα<text:s/>ισχύοντα<text:s/>για<text:s/>τα<text:s/>πρόσωπα,<text:s/>τις<text:s/>Υπηρεσίες<text:s/>και<text:s/>τους<text:s/>φορείς<text:s/>που<text:s/>διενεργούν<text:s/>μεταφράσεις,<text:s/>σύμφωνα<text:s/>με<text:s/>την<text:s/>κείμενη<text:s/>νομοθεσία.</text:span></text:p>
      <text:p text:style-name="P26"><text:span text:style-name="T26_1">10.<text:s/></text:span><text:span text:style-name="T26_2">Τα<text:s/>αναφερόμενα<text:s/>στην<text:s/>παρούσα<text:s/>εφαρμόζονται<text:s/>για<text:s/>αιτήσεις<text:s/>εφαρμογής<text:s/>και<text:s/>αιτήσεις<text:s/>επιστροφής<text:s/>ΣΑΔΦΕ,<text:s/>στις<text:s/>οποίες<text:s/>η<text:s/>πιστοποίηση<text:s/>φορολογικής<text:s/>κατοικίας<text:s/>έχει<text:s/>ημερομηνία<text:s/>από<text:s/>01-01-2020.</text:span></text:p>
      <text:p text:style-name="P27"><text:span text:style-name="T27_1">Ο<text:s/>ΔΙΟΙΚΗΤΗΣ</text:span></text:p>
      <text:p text:style-name="P28"><text:span text:style-name="T28_1">ΤΗΣ<text:s/>ΑΝΕΞΑΡΤΗΤΗΣ<text:s/>ΑΡΧΗΣ<text:s/>ΔΗΜΟΣΙΩΝ<text:s/>ΕΣΟΔΩΝ</text:span></text:p>
      <text:p text:style-name="P29"><text:span text:style-name="T29_1">ΓΕΩΡΓΙΟΣ<text:s/>ΠΙΤΣΙΛΗΣ</text:span></text:p>
      <text:p text:style-name="P30"><text:span text:style-name="T30_1">Πίνακας<text:s/>Διανομής:</text:span></text:p>
      <text:p text:style-name="P31"><text:span text:style-name="T31_1">ΑΠΟΔΈΚΤΕΣ<text:s/>ΠΡΟΣ<text:s/>ΕΝΈΡΓΕΙΑ</text:span></text:p>
      <text:p text:style-name="P32"><text:span text:style-name="T32_1">1.<text:s/></text:span><text:span text:style-name="T32_2">Πίνακα<text:s/>Β<text:s/>(μόνο<text:s/>τις<text:s/>ΥΕΔΔΕ)<text:s/>και<text:s/>Πίνακα<text:s/>Γ΄</text:span></text:p>
      <text:p text:style-name="P33"><text:span text:style-name="T33_1">2.<text:s/></text:span><text:span text:style-name="T33_2">Υπουργείο<text:s/>Εργασίας,<text:s/>Κοινωνικής<text:s/>Ασφάλισης<text:s/>&amp;<text:s/>Κοινωνικής<text:s/>Αλληλεγγύης<text:s/>Με<text:s/>την<text:s/>παράκληση<text:s/>να<text:s/>αποσταλεί<text:s/>σε<text:s/></text:span><text:span text:style-name="T33_3">όλους</text:span><text:span text:style-name="T33_4"><text:s/>τους<text:s/>σχετικούς<text:s/>φορείς<text:s/>κοινωνικής<text:s/>ασφάλισης</text:span></text:p>
      <text:p text:style-name="P34"><text:span text:style-name="T34_1">3.<text:s/></text:span><text:span text:style-name="T34_2">Ένωση<text:s/>Ελληνικών<text:s/>Τραπεζών<text:s/>(με<text:s/>την<text:s/>παράκληση<text:s/>για<text:s/>ενημέρωση<text:s/>των<text:s/>μελών<text:s/>της)</text:span></text:p>
      <text:p text:style-name="P35"><text:span text:style-name="T35_1">4.<text:s/></text:span><text:span text:style-name="T35_2">ΔΙΣΤΕΠΛ<text:s/>Τμήμα<text:s/>Ε’<text:s/>(με<text:s/>την<text:s/>παράκληση<text:s/>να<text:s/>αναρτηθεί<text:s/>στην<text:s/>ιστοσελίδα<text:s/>της<text:s/>ΑΑΔΕ)</text:span></text:p>
      <text:p text:style-name="P36"><text:span text:style-name="T36_1">5.<text:s/></text:span><text:span text:style-name="T36_2">Διεύθυνση<text:s/>Επικοινωνίας<text:s/>(Με<text:s/>την<text:s/>παράκληση<text:s/>για<text:s/>έκδοση<text:s/>Δελτίου<text:s/>Τύπου<text:s/>και<text:s/>Push<text:s/>Notification)</text:span></text:p>
      <text:p text:style-name="P37"><text:span text:style-name="T37_1">6.<text:s/></text:span><text:span text:style-name="T37_2">Ηλεκτρονική<text:s/>Βιβλιοθήκη<text:s/>ΑΑΔΕ</text:span></text:p>
      <text:p text:style-name="P38"><text:span text:style-name="T38_1">ΑΠΟΔΈΚΤΕΣ<text:s/>ΠΡΟΣ<text:s/>ΚΟΙΝΟΠΟΊΗΣΗ</text:span></text:p>
      <text:p text:style-name="P39"><text:span text:style-name="T39_1">1.<text:s/></text:span><text:span text:style-name="T39_2">Γραφείο<text:s/>Υπουργού<text:s/>Οικονομικών</text:span></text:p>
      <text:p text:style-name="P40"><text:span text:style-name="T40_1">2.<text:s/></text:span><text:span text:style-name="T40_2">Γραφείο<text:s/>Υφυπουργού<text:s/>Οικονομικών</text:span></text:p>
      <text:p text:style-name="P41"><text:span text:style-name="T41_1">3.<text:s/></text:span><text:span text:style-name="T41_2">Γραφείο<text:s/>Γενικού<text:s/>Γραμματέα<text:s/>Δημόσιας<text:s/>Περιουσίας<text:s/>και<text:s/>Φορολογικής<text:s/>Πολιτικής</text:span></text:p>
      <text:p text:style-name="P42"><text:span text:style-name="T42_1">4.<text:s/></text:span><text:span text:style-name="T42_2">Γραφεία<text:s/>Προϊσταμένων<text:s/>Γενικών<text:s/>Διευθύνσεων<text:s/>ΑΑΔΕ</text:span></text:p>
      <text:p text:style-name="P43"><text:span text:style-name="T43_1">5.<text:s/></text:span><text:span text:style-name="T43_2">Αποδέκτες<text:s/>Πινάκων<text:s/>Α,<text:s/>Η<text:s/>(εκτός<text:s/>των<text:s/>αριθ.<text:s/>4<text:s/>&amp;<text:s/>10<text:s/>&amp;<text:s/>11<text:s/>αυτού),ΙΒ<text:s/>(εκτός<text:s/>των<text:s/>αριθ.<text:s/>2-5,<text:s/>10,<text:s/>17,<text:s/>18<text:s/>και<text:s/>20<text:s/>αυτού),<text:s/>ΙΓ<text:s/>(μόνο<text:s/>το<text:s/>5<text:s/>αυτού),<text:s/>ΙΣΤ<text:s/>(εκτός<text:s/>των<text:s/>αριθ.<text:s/>1-5,<text:s/>7,<text:s/>9<text:s/>–<text:s/>16,<text:s/>21<text:s/>–<text:s/>25,<text:s/>27<text:s/>–<text:s/>34,<text:s/>37,<text:s/>39<text:s/>και<text:s/>41<text:s/>-<text:s/>43<text:s/>αυτού)</text:span></text:p>
      <text:p text:style-name="P44"><text:span text:style-name="T44_1">5<text:s/>Περιοδικό<text:s/>«ΦΟΡΟΛΟΓΙΚΗ<text:s/>ΕΠΙΘΕΩΡΗΣΗ»</text:span></text:p>
      <text:p text:style-name="P45"><text:span text:style-name="T45_1">ΕΣΩΤΕΡΙΚΗ<text:s/>ΔΙΑΝΟΜΗ</text:span></text:p>
      <text:p text:style-name="P46"><text:span text:style-name="T46_1">1.<text:s/></text:span><text:span text:style-name="T46_2">Γραφείο<text:s/>Διοικητή<text:s/>Ανεξάρτητης<text:s/>Αρχής<text:s/>Δημοσίων<text:s/>Εσόδων</text:span></text:p>
      <text:p text:style-name="P47"><text:span text:style-name="T47_1">2.<text:s/></text:span><text:span text:style-name="T47_2">Δ.Ν.Υ.</text:span></text:p>
      <text:p text:style-name="P48"><text:span text:style-name="T48_1">3.<text:s/></text:span><text:span text:style-name="T48_2">Δ.Δ.Ο.Σ.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