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545cm" fo:margin-left="0cm"/>
    </style:style>
    <style:style style:name="Column1" style:family="table-column">
      <style:table-column-properties style:column-width="5.692cm"/>
    </style:style>
    <style:style style:name="Column2" style:family="table-column">
      <style:table-column-properties style:column-width="8.8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Παροχή<text:s/>διευκρινίσεων<text:s/>σχετικά<text:s/>με<text:s/>την<text:s/>υποχρέωση<text:s/>καταβολής<text:s/>Φ.Π.Α.<text:s/>στην<text:s/>περίπτωση<text:s/>παράδοσης<text:s/>ακινήτου<text:s/>σε<text:s/>αναστολή<text:s/>της<text:s/>παρ<text:s/>4α<text:s/>του<text:s/>άρθρου<text:s/>6<text:s/>του<text:s/>Κώδικα<text:s/>Φ.Π.Α.<text:s/>(ν.<text:s/>2859/2000<text:s/>-<text:s/>Α΄248),<text:s/>το<text:s/>οποίο<text:s/>παραδίδεται<text:s/>κατόπιν<text:s/>πλειστηριασμού»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Η<text:s/>εγκύκλιος<text:s/>αφορά<text:s/>στην<text:s/>παροχή<text:s/>διευκρινίσεων<text:s/>σχετικά<text:s/>με<text:s/>την<text:s/>υποχρέωση<text:s/>καταβολής<text:s/>Φ.Π.Α.<text:s/>στην<text:s/>περίπτωση<text:s/>παράδοσης<text:s/>ακινήτου<text:s/>σε<text:s/>αναστολή,<text:s/>το<text:s/>οποιο<text:s/>παραδίδεται<text:s/>κατόπιν<text:s/>πλειστηριασμού.</text:span></text:p>
      <text:p text:style-name="P6"><text:span text:style-name="T6_1">Β)<text:s/>ΠΕΡΙΕΧΟΜΕΝΟ</text:span></text:p>
      <text:p text:style-name="P7"><text:span text:style-name="T7_1">Με<text:s/>την<text:s/>εγκύκλιο<text:s/>διευκρινίζεται<text:s/>ότι<text:s/>στην<text:s/>περίπτωση<text:s/>εκούσιου<text:s/>ή<text:s/>αναγκαστικού<text:s/>πλειστηριασμού<text:s/>ακινήτου,<text:s/>το<text:s/>οποίο<text:s/>έχει<text:s/>υπαχθεί<text:s/>στην<text:s/>αναστολή<text:s/>της<text:s/>παραγράφου<text:s/>4α<text:s/>του<text:s/>άρθρου<text:s/>6<text:s/>του<text:s/>Κώδικα<text:s/>ΦΠΑ,<text:s/>ο<text:s/>υποκείμενος<text:s/>στον<text:s/>ΦΠΑ<text:s/>κατασκευαστής<text:s/>και<text:s/>καθ’<text:s/>ου<text:s/>η<text:s/>εκτέλεση,<text:s/>έχει<text:s/>υποχρέωση<text:s/>να<text:s/>διακανονίσει<text:s/>τον<text:s/>εκπεσθέντα<text:s/>προ<text:s/>της<text:s/>έναρξης<text:s/>της<text:s/>αναστολής<text:s/>φόρο.<text:s/>Εφόσον<text:s/>η<text:s/>υποχρέωση<text:s/>αυτή<text:s/>δεν<text:s/>πληρούται,<text:s/>ο<text:s/>οφειλόμενος<text:s/>από<text:s/>τον<text:s/>διακανονισμό<text:s/>φόρος<text:s/>παρακρατείται<text:s/>από<text:s/>το<text:s/>εκπλειστηρίασμα<text:s/>και<text:s/>αποδίδεται<text:s/>από<text:s/>τον<text:s/>υπάλληλο<text:s/>του<text:s/>πλειστηριασμού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υποκείμενους<text:s/>στον<text:s/>φόρο<text:s/>κατασκευαστές<text:s/>ακινήτων<text:s/>τα<text:s/>οποία<text:s/>παραδίδονται<text:s/></text:span><text:span text:style-name="T9_2">κατόπιν<text:s/>πλειστηριασμού,<text:s/>οι<text:s/>οποίοι<text:s/>έχουν<text:s/>επιλέξει<text:s/>το<text:s/>προαιρετικό<text:s/>καθεστώς<text:s/>αναστολής<text:s/>ΦΠΑ</text:span><text:span text:style-name="T9_3"><text:s/>στα<text:s/>ακίνητα<text:s/>του<text:s/>άρθρου<text:s/>6<text:s/>του<text:s/>Κώδικα<text:s/>ΦΠΑ,<text:s/>τον<text:s/>υπάλληλο<text:s/>του<text:s/>πλειστηριασμού<text:s/>και<text:s/>τον<text:s/>πλειοδότη.</text:span></text:p>
      <text:p text:style-name="P10"><text:span text:style-name="T10_1">Σχετικά<text:s/>με<text:s/>την<text:s/>εφαρμογή<text:s/>των<text:s/>διατάξεων<text:s/>περί<text:s/>επιβολής<text:s/>ΦΠΑ<text:s/>στα<text:s/>ακίνητα<text:s/>στην<text:s/>περίπτωση<text:s/>ακινήτου<text:s/>σε<text:s/>αναστολή,<text:s/>το<text:s/>οποίο<text:s/>παραδίδεται<text:s/>κατόπιν<text:s/>πλειστηριασμού,<text:s/>παρέχονται<text:s/>οι<text:s/>ακόλουθες<text:s/>διευκρινίσεις:</text:span></text:p>
      <text:p text:style-name="P11"><text:span text:style-name="T11_1">1.<text:s/></text:span><text:span text:style-name="T11_2">Σύμφωνα<text:s/>με<text:s/>τις<text:s/>διατάξεις<text:s/>της<text:s/>παραγράφου<text:s/>1<text:s/>του<text:s/>άρθρου<text:s/>6,<text:s/>σε<text:s/>συνδυασμό<text:s/>με<text:s/>τις<text:s/>διατάξεις<text:s/>των<text:s/>άρθρων<text:s/>3,<text:s/>4<text:s/>και<text:s/>5<text:s/>του<text:s/>Κώδικα<text:s/>Φ.Π.Α.<text:s/>(ν.2859/2000),<text:s/>συνιστά<text:s/>παράδοση<text:s/>και<text:s/>επομένως<text:s/>φορολογητέα<text:s/>πράξη,<text:s/>η<text:s/>μεταβίβαση<text:s/>από<text:s/>υποκείμενο<text:s/>στον<text:s/>φόρο<text:s/>έναντι<text:s/>ανταλλάγματος<text:s/>(«εξ<text:s/>επαχθούς<text:s/>αιτίας»)<text:s/>της<text:s/>κυριότητας<text:s/>αποπερατωμένων<text:s/>ή<text:s/>ημιτελών<text:s/>κτιρίων<text:s/>ή<text:s/>τμημάτων<text:s/>αυτών,<text:s/>καθώς<text:s/>και<text:s/>του<text:s/>οικοπέδου<text:s/>που<text:s/>μεταβιβάζεται<text:s/>μαζί<text:s/>με<text:s/>αυτά<text:s/>ή<text:s/>ιδανικών<text:s/>μεριδίων<text:s/>οικοπέδου<text:s/>(βλ.<text:s/>σχετικά<text:s/>εγκύκλιο<text:s/>ΠΟΛ<text:s/>1083/2006).</text:span></text:p>
      <text:p text:style-name="P12"><text:span text:style-name="T12_1">2.<text:s/></text:span><text:span text:style-name="T12_2">Επιπρόσθετα,<text:s/>σύμφωνα<text:s/>με<text:s/>την<text:s/>παρ.<text:s/>3<text:s/>του<text:s/>άρθρου<text:s/>16<text:s/>του<text:s/>Κώδικα<text:s/>Φ.Π.Α.,<text:s/>ειδικά<text:s/>για<text:s/>τις<text:s/>πράξεις<text:s/>που<text:s/>προβλέπουν<text:s/>οι<text:s/>διατάξεις<text:s/>των<text:s/>παραγράφων<text:s/>1<text:s/>και<text:s/>2<text:s/>περίπτωση<text:s/>α΄του<text:s/>άρθρου<text:s/>6<text:s/>του<text:s/>ιδίου<text:s/>Κώδικα,<text:s/>η<text:s/>φορολογική<text:s/>υποχρέωση<text:s/>γεννάται<text:s/>και<text:s/>ο<text:s/>φόρος<text:s/>καθίσταται<text:s/>απαιτητός<text:s/>μεταξύ<text:s/>άλλων<text:s/>κατά<text:s/>τον<text:s/>χρόνο<text:s/>υπογραφής<text:s/>του<text:s/>οριστικού<text:s/>συμβολαίου<text:s/>ή<text:s/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<text:s/>(βλ.<text:s/>σχετικά<text:s/>εγκύκλιο<text:s/>ΠΟΛ.<text:s/>1049/2007).</text:span></text:p>
      <text:p text:style-name="P13"><text:span text:style-name="T13_1">3.<text:s/></text:span><text:span text:style-name="T13_2">Περαιτέρω,<text:s/>στις<text:s/>περ.<text:s/>ε΄<text:s/>και<text:s/>στ<text:s/>΄της<text:s/>παρ.<text:s/>2<text:s/>του<text:s/>άρθρου<text:s/>19<text:s/>του<text:s/>Κώδικα<text:s/>Φ.Π.Α.<text:s/>ορίζεται<text:s/>αντίστοιχα,<text:s/>ότι<text:s/>αφενός<text:s/>για<text:s/>τις<text:s/>πράξεις<text:s/>που<text:s/>προβλέπουν<text:s/>οι<text:s/>διατάξεις<text:s/>των<text:s/>παραγράφων<text:s/>1<text:s/>και<text:s/>2<text:s/>περίπτωση<text:s/>α΄του<text:s/>άρθρου<text:s/>6<text:s/>του<text:s/>ιδίου<text:s/>Κώδικα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,<text:s/>ενώ<text:s/>αφετέρου<text:s/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14"><text:span text:style-name="T14_1">4.<text:s/></text:span><text:span text:style-name="T14_2">Επιπλέον<text:s/>στην<text:s/>περ.<text:s/>α΄<text:s/>της<text:s/>παρ.<text:s/>3<text:s/>του<text:s/>άρθρου<text:s/>37<text:s/>Κώδικα<text:s/>Φ.Π.Α.<text:s/>ορίζονται<text:s/>οι<text:s/>υποχρεώσεις<text:s/>των<text:s/>συμβολαιογράφων,<text:s/>οι<text:s/>οποίοι<text:s/>υποχρεούνται<text:s/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<text:s/>Κώδικα<text:s/>Φ.Π.Α.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.<text:s/>γ΄<text:s/>της<text:s/>παρ.<text:s/>4<text:s/>του<text:s/>άρθρου<text:s/>36<text:s/>Κώδικα<text:s/>Φ.ΠΑ.<text:s/>ή<text:s/>της<text:s/>έκτακτης<text:s/>δήλωσης<text:s/>και<text:s/>του<text:s/>σχετικού<text:s/>ή<text:s/>σχετικών<text:s/>αποδεικτικών<text:s/>καταβολής<text:s/>του<text:s/>φόρου.<text:s/>Η<text:s/>παραπάνω<text:s/>υποχρέωση<text:s/>δεν<text:s/>υφίσταται<text:s/>στην<text:s/>περίπτωση<text:s/>της<text:s/>αναγκαστικής<text:s/>απαλλοτρίωσης,<text:s/>καθώς<text:s/>στην<text:s/>περίπτωση<text:s/>αυτή<text:s/>εισπράττεται<text:s/>αποζημίωση,<text:s/>η<text:s/>οποία<text:s/>είναι<text:s/>εκτός<text:s/>πεδίου<text:s/>εφαρμογής<text:s/>Φ.Π.Α.</text:span></text:p>
      <text:p text:style-name="P15"><text:span text:style-name="T15_1">5.<text:s/></text:span><text:span text:style-name="T15_2">Σχετικά<text:s/>με<text:s/>την<text:s/>δυνατότητα<text:s/>επιλογής<text:s/>αναστολής<text:s/>εφαρμογής<text:s/>Φ.Π.Α.<text:s/>στα<text:s/>ακίνητα<text:s/>σημειώνεται<text:s/>ότι<text:s/>:</text:span></text:p>
      <text:p text:style-name="P16"><text:span text:style-name="T16_1">-</text:span><text:span text:style-name="T16_2"><text:tab/></text:span><text:span text:style-name="T16_3">Σύμφωνα<text:s/>με<text:s/>την<text:s/>παρ.<text:s/>4<text:s/>α<text:s/>του<text:s/>άρθρου<text:s/>6<text:s/>του<text:s/>Κώδικα<text:s/>Φ.Π.Α.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ιδίου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/text:p>
      <text:p text:style-name="P17"><text:span text:style-name="T17_1">-</text:span><text:span text:style-name="T17_2"><text:tab/></text:span><text:span text:style-name="T17_3">Σύμφωνα<text:s/>με<text:s/>το<text:s/>προτελευταίο<text:s/>εδάφιο<text:s/>της<text:s/>παρ.<text:s/>1<text:s/>του<text:s/>άρθρου<text:s/>33<text:s/>του<text:s/>Κώδικα<text:s/>Φ.Π.Α.,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<text:s/>Κώδικα<text:s/>Φ.Π.Α.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<text:s/>Κώδικα<text:s/>Φ.Π.Α.,<text:s/>διακανονίζεται<text:s/>κατά<text:s/>τον<text:s/>χρόνο<text:s/>της<text:s/>παράδοσης<text:s/>του<text:s/>κάθε<text:s/>ακινήτου.</text:span></text:p>
      <text:p text:style-name="P18"><text:span text:style-name="T18_1">-</text:span><text:span text:style-name="T18_2"><text:tab/></text:span><text:span text:style-name="T18_3">Σύμφωνα<text:s/>με<text:s/>τα<text:s/>οριζόμενα<text:s/>στην<text:s/>υπό<text:s/>στοιχεία<text:s/>Α.1013/2020<text:s/>(Β΄87)<text:s/>απόφαση<text:s/>του<text:s/>Υφυπουργού<text:s/>Οικονομικών,<text:s/>ο<text:s/>φόρος<text:s/>που<text:s/>οφείλεται<text:s/>λόγω<text:s/>διακανονισμού<text:s/>καταβάλλεται<text:s/>εφάπαξ,<text:s/>με<text:s/>την<text:s/>υποβολή<text:s/>έκτακτης<text:s/>δήλωσης<text:s/>ΦΠΑ<text:s/>κατά<text:s/>τον<text:s/>χρόνο<text:s/>παράδοσης<text:s/>του<text:s/>ακινήτου<text:s/>και<text:s/>οπωσδήποτε<text:s/>πριν<text:s/>την<text:s/>υποβολή<text:s/>δήλωσης<text:s/>μεταβίβασης,<text:s/>γονικής<text:s/>παροχής<text:s/>ή<text:s/>δωρεάς.<text:s/>Προβλέπεται<text:s/>δε<text:s/>ρητά<text:s/>ότι<text:s/>δεν<text:s/>παραλαμβάνεται<text:s/>δήλωση<text:s/>φόρου<text:s/>μεταβίβασης,<text:s/>γονικής<text:s/>παροχής<text:s/>ή<text:s/>δωρεάς<text:s/>ακινήτου,<text:s/>για<text:s/>ακίνητο<text:s/>το<text:s/>οποίο<text:s/>έχει<text:s/>υπαχθεί<text:s/>στην<text:s/>αναστολή<text:s/>της<text:s/>παραγράφου<text:s/>4α<text:s/>του<text:s/>άρθρου<text:s/>6<text:s/>του<text:s/>Κώδικα<text:s/>ΦΠΑ,<text:s/>εφόσον<text:s/>με<text:s/>αυτή<text:s/>δεν<text:s/>συνυποβάλλεται<text:s/>το<text:s/>αντίτυπο<text:s/>της<text:s/>έκτακτης<text:s/>δήλωσης<text:s/>ΦΠΑ<text:s/>επί<text:s/>της<text:s/>οποίας<text:s/>βεβαιώνεται<text:s/>ότι<text:s/>ο<text:s/>προς<text:s/>διακανονισμό<text:s/>φόρος,<text:s/>για<text:s/>το<text:s/>συγκεκριμένο<text:s/>ακίνητο<text:s/>που<text:s/>μεταβιβάζεται,<text:s/>έχει<text:s/>καταβληθεί.</text:span></text:p>
      <text:p text:style-name="P19"><text:span text:style-name="T19_1">6.<text:s/></text:span><text:span text:style-name="T19_2">Με<text:s/>βάση<text:s/>τα<text:s/>ανωτέρω,<text:s/>διευκρινίζεται<text:s/>ότι<text:s/>στην<text:s/>περίπτωση<text:s/>εκούσιου<text:s/>ή<text:s/>αναγκαστικού<text:s/>πλειστηριασμού<text:s/>ακινήτου<text:s/>το<text:s/>οποίο<text:s/>έχει<text:s/>υπαχθεί<text:s/>στην<text:s/>αναστολή<text:s/>της<text:s/>παραγράφου<text:s/>4α<text:s/>του<text:s/>άρθρου<text:s/>6<text:s/>του<text:s/>Κώδικα<text:s/>ΦΠΑ,<text:s/>ο<text:s/>υποκείμενος<text:s/>στον<text:s/>ΦΠΑ<text:s/>κατασκευαστής<text:s/>και<text:s/>καθ’<text:s/>ου<text:s/>η<text:s/>εκτέλεση,<text:s/>έχει<text:s/>υποχρέωση<text:s/>να<text:s/>διακανονίσει<text:s/>τον<text:s/>εκπεσθέντα<text:s/>προ<text:s/>της<text:s/>υπαγωγής<text:s/>στην<text:s/>αναστολή<text:s/>φόρο.<text:s/>Ο<text:s/>επί<text:s/>του<text:s/>πλειστηριασμού<text:s/>υπάλληλος<text:s/>(συμβολαιογράφος),<text:s/>δεν<text:s/>συντάσσει<text:s/>την<text:s/>έκθεση<text:s/>κατακύρωσης<text:s/>εφόσον<text:s/>δεν<text:s/>του<text:s/>παραδοθεί<text:s/>το<text:s/>αντίτυπο<text:s/>της<text:s/>έκτακτης<text:s/>δήλωσης<text:s/>ΦΠΑ<text:s/>επί<text:s/>της<text:s/>οποίας<text:s/>βεβαιώνεται<text:s/>ότι<text:s/>ο<text:s/>προς<text:s/>διακανονισμό<text:s/>φόρος<text:s/>για<text:s/>το<text:s/>συγκεκριμένο<text:s/>ακίνητο<text:s/>έχει<text:s/>καταβληθεί.</text:span></text:p>
      <text:p text:style-name="P20"><text:span text:style-name="T20_1">7.<text:s/></text:span><text:span text:style-name="T20_2">Σε<text:s/>αντίθετη<text:s/>περίπτωση<text:s/>και<text:s/>δεδομένου<text:s/>ότι<text:s/>ο<text:s/>υποκείμενος<text:s/>στον<text:s/>φόρο<text:s/>κατασκευαστής<text:s/>επιλέγει<text:s/>την<text:s/>υπαγωγή<text:s/>των<text:s/>ακινήτων<text:s/>σε<text:s/>αναστολή<text:s/>ΦΠΑ,<text:s/>εφόσον<text:s/>δεν<text:s/>έχει<text:s/>εξοφληθεί<text:s/>από<text:s/>τον<text:s/>καθ΄<text:s/>ου<text:s/>ο<text:s/>φόρος<text:s/>που<text:s/>οφείλεται<text:s/>για<text:s/>τον<text:s/>διακανονισμό<text:s/>για<text:s/>την<text:s/>μεταβιβαζόμενη<text:s/>ιδιοκτησία,<text:s/>και<text:s/>προκειμένου<text:s/>να<text:s/>διασφαλισθεί<text:s/>η<text:s/>ορθή<text:s/>λειτουργία<text:s/>της<text:s/>αναστολής<text:s/>Φ.Π.Α.<text:s/>και<text:s/>η<text:s/>μη<text:s/>επιβάρυνση<text:s/>της<text:s/>παράδοσης<text:s/>του<text:s/>ακινήτου<text:s/>με<text:s/>Φ.Π.Α.,<text:s/>ο<text:s/>υπάλληλος<text:s/>του<text:s/>πλειστηριασμού<text:s/>(συμβολαιογράφος),<text:s/>παρακρατά<text:s/>από<text:s/>το<text:s/>εκπλειστηρίασμα<text:s/>τον<text:s/>φόρο<text:s/>που<text:s/>οφείλεται<text:s/>για<text:s/>τον<text:s/>διακανονισμό<text:s/>της<text:s/>πραγματοποιηθείσας<text:s/>έκπτωσης<text:s/>από<text:s/>τον<text:s/>καθ’<text:s/>ου<text:s/>κατασκευαστή,<text:s/>όπως<text:s/>ο<text:s/>φόρος<text:s/>αυτός<text:s/>έχει<text:s/>αναγραφεί<text:s/>στην<text:s/>κατάσταση<text:s/>αδιαθέτων<text:s/>ακινήτων<text:s/>της<text:s/>παρ.<text:s/>2<text:s/>του<text:s/>άρθρου<text:s/>1<text:s/>της<text:s/>υπ<text:s/>αριθ.<text:s/>Α.1012/2020<text:s/>(Β΄87)<text:s/>απόφασης<text:s/>του<text:s/>Υφυπουργού<text:s/>Οικονομικών.<text:s/>Συνεπώς,<text:s/>υπόχρεος<text:s/>για<text:s/>την<text:s/>υποβολή<text:s/>της<text:s/>δήλωσης<text:s/>αυτής<text:s/>και<text:s/>την<text:s/>απόδοση<text:s/>του<text:s/>φόρου<text:s/>είναι<text:s/>ο<text:s/>επί<text:s/>του<text:s/>πλειστηριασμού<text:s/>υπάλληλος<text:s/>(συμβολαιογράφος),<text:s/>ο<text:s/>οποίος<text:s/>θα<text:s/>υποβάλλει,<text:s/>επ’<text:s/>ονόματι<text:s/>του<text:s/>καθ’<text:s/>ου<text:s/>η<text:s/>εκτέλεση<text:s/>κατασκευαστή,<text:s/>υποκειμένου<text:s/>στο<text:s/>φόρο<text:s/>την<text:s/>έκτακτη<text:s/>δήλωση<text:s/>Φ.Π.Α.<text:s/>και<text:s/>θα<text:s/>καταβάλει<text:s/>τον<text:s/>φόρο<text:s/>για<text:s/>λογαριασμό<text:s/>του,<text:s/>πριν<text:s/>από<text:s/>την<text:s/>έκδοση<text:s/>της<text:s/>περίληψης<text:s/>της<text:s/>κατακυρωτικής<text:s/>έκθεσης.<text:s/>σύμφωνα<text:s/>με<text:s/>τα<text:s/>προβλεπόμενα<text:s/>στο<text:s/>άρθρο<text:s/>1<text:s/>της<text:s/>υπ’<text:s/>αριθ.<text:s/>Α<text:s/>1013/2020<text:s/>απόφασης<text:s/>του<text:s/>Υφυπουργού<text:s/>Οικονομικών.</text:span></text:p>
      <text:p text:style-name="P21"><text:span text:style-name="T21_1">Ο<text:s/>ΔΙΟΙΚΗΤΗΣ<text:s/>ΤΗΣ<text:s/>ΑΝΕΞΑΡΤΗΤΗΣ<text:s/>ΑΡΧΗΣ<text:s/>ΔΗΜΟΣΙΩΝ<text:s/>ΕΣΟΔΩΝ<text:s/>ΓΕΩΡΓΙΟΣ<text:s/>ΠΙΤΣΙΛΗΣ</text:span></text:p>
      <text:p text:style-name="P22"><text:span text:style-name="T22_1">Ι.<text:s/>ΑΠΟΔΕΚΤΕΣ<text:s/>ΠΡΟΣ<text:s/>ΕΝΕΡΓΕΙΑ</text:span></text:p>
      <text:p text:style-name="P23"><text:span text:style-name="T23_1">1.<text:s/></text:span><text:span text:style-name="T23_2">Αποδέκτες<text:s/>Πίνακα<text:s/>Γ’,<text:s/>πλην<text:s/>των<text:s/>αριθμ.<text:s/>1<text:s/>και<text:s/>2</text:span></text:p>
      <text:p text:style-name="P24"><text:span text:style-name="T24_1">2.<text:s/></text:span><text:span text:style-name="T24_2">Διεύθυνση<text:s/>Στρατηγικής<text:s/>Τεχνολογιών<text:s/>Πληροφορικής</text:span></text:p>
      <text:p text:style-name="P25"><text:span text:style-name="T25_1">3.<text:s/></text:span><text:span text:style-name="T25_2">Διεύθυνση<text:s/>Επικοινωνίας</text:span></text:p>
      <text:p text:style-name="P26"><text:span text:style-name="T26_1">4.<text:s/></text:span><text:span text:style-name="T26_2">Ηλεκτρονική<text:s/>Βιβλιοθήκη<text:s/>ΑΑΔΕ</text:span></text:p>
      <text:p text:style-name="P27"><text:span text:style-name="T2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1.<text:s/>Αποδέκτες<text:s/>Πίνακα</text:span></text:p>
          </table:table-cell>
          <table:table-cell table:style-name="Cell2">
            <text:p text:style-name="P29"><text:span text:style-name="T29_1">Α΄<text:s/>μόνο<text:s/>οι<text:s/>αριθ.<text:s/>1<text:s/>και<text:s/>4.</text:span></text:p>
          </table:table-cell>
        </table:table-row>
        <table:table-row table:style-name="Row2">
          <table:table-cell table:style-name="Cell3">
            <text:p text:style-name="P30"><text:span text:style-name="T30_1">2.<text:s/>Αποδέκτες<text:s/>Πίνακα</text:span></text:p>
          </table:table-cell>
          <table:table-cell table:style-name="Cell4">
            <text:p text:style-name="P31"><text:span text:style-name="T31_1">Β΄.</text:span></text:p>
          </table:table-cell>
        </table:table-row>
        <table:table-row table:style-name="Row3">
          <table:table-cell table:style-name="Cell5">
            <text:p text:style-name="P32"><text:span text:style-name="T32_1">3.<text:s/>Αποδέκτες<text:s/>Πίνακα</text:span></text:p>
          </table:table-cell>
          <table:table-cell table:style-name="Cell6">
            <text:p text:style-name="P33"><text:span text:style-name="T33_1">Γ΄,<text:s/>μόνο<text:s/>οι<text:s/>αριθμ.<text:s/>1<text:s/>και<text:s/>2<text:s/>.</text:span></text:p>
          </table:table-cell>
        </table:table-row>
        <table:table-row table:style-name="Row4">
          <table:table-cell table:style-name="Cell7">
            <text:p text:style-name="P34"><text:span text:style-name="T34_1">4.<text:s/>»<text:s/>»</text:span></text:p>
          </table:table-cell>
          <table:table-cell table:style-name="Cell8">
            <text:p text:style-name="P35"><text:span text:style-name="T35_1">Ζ΄.</text:span></text:p>
          </table:table-cell>
        </table:table-row>
        <table:table-row table:style-name="Row5">
          <table:table-cell table:style-name="Cell9">
            <text:p text:style-name="P36"><text:span text:style-name="T36_1">5.<text:s/>»<text:s/>»</text:span></text:p>
          </table:table-cell>
          <table:table-cell table:style-name="Cell10">
            <text:p text:style-name="P37"><text:span text:style-name="T37_1">Η΄.</text:span></text:p>
          </table:table-cell>
        </table:table-row>
        <table:table-row table:style-name="Row6">
          <table:table-cell table:style-name="Cell11">
            <text:p text:style-name="P38"><text:span text:style-name="T38_1">6.<text:s/>»<text:s/>»</text:span></text:p>
          </table:table-cell>
          <table:table-cell table:style-name="Cell12">
            <text:p text:style-name="P39"><text:span text:style-name="T39_1">Θ΄<text:s/>μόνο<text:s/>οι<text:s/>αριθμ<text:s/>10,17<text:s/>και<text:s/>18.</text:span></text:p>
          </table:table-cell>
        </table:table-row>
        <table:table-row table:style-name="Row7">
          <table:table-cell table:style-name="Cell13">
            <text:p text:style-name="P40"><text:span text:style-name="T40_1">7.<text:s/>.<text:s/>»<text:s/>»</text:span></text:p>
          </table:table-cell>
          <table:table-cell table:style-name="Cell14">
            <text:p text:style-name="P41"><text:span text:style-name="T41_1">Ι΄</text:span></text:p>
          </table:table-cell>
        </table:table-row>
        <table:table-row table:style-name="Row8">
          <table:table-cell table:style-name="Cell15">
            <text:p text:style-name="P42"><text:span text:style-name="T42_1">8.<text:s/>»<text:s/>»</text:span></text:p>
          </table:table-cell>
          <table:table-cell table:style-name="Cell16">
            <text:p text:style-name="P43"><text:span text:style-name="T43_1">ΙA<text:s/>(συμβολαιογραφικοί<text:s/>σύλλογοι)</text:span></text:p>
          </table:table-cell>
        </table:table-row>
        <table:table-row table:style-name="Row9">
          <table:table-cell table:style-name="Cell17">
            <text:p text:style-name="P44"><text:span text:style-name="T44_1">9.<text:s/>»<text:s/>»</text:span></text:p>
          </table:table-cell>
          <table:table-cell table:style-name="Cell18">
            <text:p text:style-name="P45"><text:span text:style-name="T45_1">ΙΒ΄.</text:span></text:p>
          </table:table-cell>
        </table:table-row>
        <table:table-row table:style-name="Row10">
          <table:table-cell table:style-name="Cell19">
            <text:p text:style-name="P46"><text:span text:style-name="T46_1">10.<text:s/>»<text:s/>»</text:span></text:p>
          </table:table-cell>
          <table:table-cell table:style-name="Cell20">
            <text:p text:style-name="P47"><text:span text:style-name="T47_1">ΙΣΤ΄.</text:span></text:p>
          </table:table-cell>
        </table:table-row>
        <table:table-row table:style-name="Row11">
          <table:table-cell table:style-name="Cell21">
            <text:p text:style-name="P48"><text:span text:style-name="T48_1">11.<text:s/>.<text:s/>»<text:s/>»</text:span></text:p>
          </table:table-cell>
          <table:table-cell table:style-name="Cell22">
            <text:p text:style-name="P49"><text:span text:style-name="T49_1">ΙΖ΄.</text:span></text:p>
          </table:table-cell>
        </table:table-row>
        <table:table-row table:style-name="Row12">
          <table:table-cell table:style-name="Cell23">
            <text:p text:style-name="P50"><text:span text:style-name="T50_1">12.<text:s/>»<text:s/>»</text:span></text:p>
          </table:table-cell>
          <table:table-cell table:style-name="Cell24">
            <text:p text:style-name="P51"><text:span text:style-name="T51_1">ΙΘ΄.</text:span></text:p>
          </table:table-cell>
        </table:table-row>
        <table:table-row table:style-name="Row13">
          <table:table-cell table:style-name="Cell25">
            <text:p text:style-name="P52"><text:span text:style-name="T52_1">13.<text:s/>»<text:s/>»</text:span></text:p>
          </table:table-cell>
          <table:table-cell table:style-name="Cell26">
            <text:p text:style-name="P53"><text:span text:style-name="T53_1">ΚΑ΄.</text:span></text:p>
          </table:table-cell>
        </table:table-row>
      </table:table>
      <text:p text:style-name="P54"><text:span text:style-name="T54_1">14.<text:s/></text:span><text:span text:style-name="T54_2">Γραφείο<text:s/>Υπουργού<text:s/>Οικονομικών<text:s/>κ.<text:s/>Χ.<text:s/>Σταïκούρα</text:span></text:p>
      <text:p text:style-name="P55"><text:span text:style-name="T55_1">15.<text:s/></text:span><text:span text:style-name="T55_2">Γραφείο<text:s/>Υφυπουργού<text:s/>Οικονομικών<text:s/>κ.<text:s/>Α.<text:s/>Βεσυρόπουλου</text:span></text:p>
      <text:p text:style-name="P56"><text:span text:style-name="T56_1">16.<text:s/></text:span><text:span text:style-name="T56_2">Γραφείο<text:s/>Γεν.<text:s/>Γραμματέα<text:s/>Φορολογικής<text:s/>Πολιτικής<text:s/>και<text:s/>Δημ.<text:s/>Περιουσίας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ή<text:s/>ΑΑΔΕ</text:span></text:p>
      <text:p text:style-name="P59"><text:span text:style-name="T59_1">2.<text:s/></text:span><text:span text:style-name="T59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