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4" style:family="text"/>
    <style:style style:name="T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5" style:family="text"/>
    <style:style style:name="T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5" style:family="text"/>
    <style:style style:name="T7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StructureList1">
      <style:paragraph-properties fo:margin-top="0.212cm" fo:margin-bottom="0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ΓΕΝΙΚΗ<text:s/>Δ/ΝΣΗ<text:s/>ΤΕΛΩΝΕΙΩΝ<text:s/>ΚΑΙ<text:s/>ΕΦΚ</text:span></text:p>
      <text:p text:style-name="P5"><text:span text:style-name="T5_1">ΔΙΕΥΘΥΝΣΗ<text:s/>ΕΙΔΙΚΩΝ<text:s/>ΦΟΡΩΝ</text:span></text:p>
      <text:p text:style-name="P6"><text:span text:style-name="T6_1">ΚΑΤΑΝΑΛΩΣΗΣ<text:s/>ΚΑΙ<text:s/>ΦΠΑ</text:span></text:p>
      <text:p text:style-name="P7"><text:span text:style-name="T7_1">ΤΜΗΜΑΒ΄ΦΟΡΟΛΟΓΙΑΣ<text:s/>ΑΛΚΟΟΛΟΥΧΩΝ</text:span></text:p>
      <text:p text:style-name="P8"><text:span text:style-name="T8_1">ΠΡΟΪΟΝΤΩΝ</text:span></text:p>
      <text:p text:style-name="P9"><text:span text:style-name="T9_1">Ταχ.<text:s/>Δ/νση</text:span></text:p>
      <text:p text:style-name="P10"><text:span text:style-name="T10_1">Ταχ.<text:s/>Κώδικας<text:s/>Πληροφορίες</text:span></text:p>
      <text:p text:style-name="P11"><text:span text:style-name="T11_1">Τηλέφωνο</text:span></text:p>
      <text:p text:style-name="P12"><text:span text:style-name="T12_1">E-Mail</text:span></text:p>
      <text:p text:style-name="P13"><text:span text:style-name="T13_1">Καρ.Σερβίας<text:s/>10</text:span></text:p>
      <text:p text:style-name="P14"><text:span text:style-name="T14_1">10184<text:s/>Αθήνα</text:span></text:p>
      <text:p text:style-name="P15"><text:span text:style-name="T15_1">Μ.<text:s/>Ανδρούτσου,</text:span></text:p>
      <text:p text:style-name="P16"><text:span text:style-name="T16_1">Ε.Κερασιώτη</text:span></text:p>
      <text:p text:style-name="P17"><text:span text:style-name="T17_1">210<text:s/>6987413,414<text:s/></text:span><text:span text:style-name="T17_2"><text:a xlink:type="simple" xlink:href="mailto:finexcis@aade.gr"><text:span text:style-name="T17_3">finexcis@aade.gr</text:span></text:a></text:span></text:p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<text:s/>610Β46ΜΠ3Ζ-ΔΝΕ</text:span></text:p>
      <text:p text:style-name="P21"><text:span text:style-name="T21_1">Αθήνα<text:s/>,<text:s/>15<text:s/>Σεπτεμβρίου<text:s/>2022</text:span></text:p>
      <text:p text:style-name="P22"><text:span text:style-name="T22_1">Αριθ.<text:s/>Πρωτ.:<text:s/>Ε.2072</text:span></text:p>
      <text:p text:style-name="P23"><text:span text:style-name="T23_1">ΠΡΟΣ<text:s/>:<text:s/>Ως<text:s/>πίνακας<text:s/>διανομής</text:span></text:p>
      <text:p text:style-name="P24"><text:span text:style-name="T24_1">Ι.<text:s/>ΓΕΝΙΚΗ<text:s/>Δ/ΝΣΗ<text:s/>ΓΕΝΙΚΟΥ<text:s/>ΧΗΜΕΙΟΥ<text:s/>TOY<text:s/>ΚΡΑΤΟΥΣ</text:span></text:p>
      <text:p text:style-name="P25"><text:span text:style-name="T25_1">ΔΙΕΥΘΥΝΣΗ<text:s/>ΑΛΚΟΟΛΗΣ<text:s/>&amp;<text:s/>ΤΡΟΦΙΜΩΝ<text:s/>ΤΜΗΜΑ<text:s/>(Α΄)<text:s/>ΑΛΚΟΟΛΗΣ<text:s/>&amp;<text:s/>ΠΟΤΩΝ<text:s/>ΜΕ<text:s/>ΑΛΚΟΟΛΗ</text:span></text:p>
      <text:p text:style-name="P26"><text:span text:style-name="T26_1">Ταχ.<text:s/>Δ/νση</text:span></text:p>
      <text:p text:style-name="P27"><text:span text:style-name="T27_1">Ταχ.<text:s/>Κώδικας<text:s/>Πληροφορίες</text:span></text:p>
      <text:p text:style-name="P28"><text:span text:style-name="T28_1">Τηλέφωνο</text:span></text:p>
      <text:p text:style-name="P29"><text:span text:style-name="T29_1">E-Mail</text:span></text:p>
      <text:p text:style-name="P30"><text:span text:style-name="T30_1">Url</text:span></text:p>
      <text:p text:style-name="P31"><text:span text:style-name="T31_1">Αν.<text:s/>Τσόχα<text:s/>16<text:s/>11521<text:s/>,<text:s/>Αθήνα</text:span></text:p>
      <text:p text:style-name="P32"><text:span text:style-name="T32_1">Σ.<text:s/>Χατζηγεωργίου,<text:s/>Στ.<text:s/>Καραγιάννης<text:s/>210<text:s/>6479222,<text:s/>231<text:s/></text:span><text:span text:style-name="T32_2"><text:a xlink:type="simple" xlink:href="mailto:dat.gcsl@aade.gr"><text:span text:style-name="T32_3">dat.gcsl@<text:s/>aade.gr</text:span></text:a></text:span><text:span text:style-name="T32_4"><text:a xlink:type="simple" xlink:href="http://www.aade.gr/"><text:span text:style-name="T32_5">www.aade.gr</text:span></text:a></text:span></text:p>
      <text:p text:style-name="P33"><text:span text:style-name="T33_1">ΘΕΜΑ:<text:s/>«Παροχή<text:s/>οδηγιών<text:s/>για<text:s/>την<text:s/>εφαρμογή<text:s/>του<text:s/>νομικού<text:s/>και<text:s/>κανονιστικού<text:s/>πλαισίου<text:s/>που<text:s/>διέπει<text:s/>το<text:s/>καθεστώς<text:s/>λειτουργίας<text:s/>των<text:s/>διήμερων<text:s/>μικρών<text:s/>αποσταγματοποιών»</text:span><text:span text:style-name="T33_2">.</text:span></text:p>
      <text:p text:style-name="P34"><text:span text:style-name="T34_1">Σχετ.:<text:s/>Η<text:s/>υπό<text:s/>στοιχεία<text:s/>Ε.2061/12.08.2022<text:s/>εγκύκλιος<text:s/>των<text:s/>υπηρεσιών<text:s/>μας.</text:span></text:p>
      <text:p text:style-name="P35"><text:span text:style-name="T35_1">Σε<text:s/>συνέχεια<text:s/>ερωτημάτων<text:s/>που<text:s/>υποβλήθηκαν<text:s/>από<text:s/>τελωνειακές<text:s/>και<text:s/>Χημικές<text:s/>Υπηρεσίες,<text:s/>αναφορικά<text:s/>με<text:s/>την<text:s/>εφαρμογή<text:s/>του<text:s/>νομικού<text:s/>και<text:s/>κανονιστικού<text:s/>πλαισίου<text:s/>που<text:s/>διέπει<text:s/>το<text:s/>καθεστώς<text:s/>λειτουργίας<text:s/>των<text:s/>διήμερων<text:s/>μικρών<text:s/>αποσταγματοποιών,<text:s/>σε<text:s/>συνέχεια<text:s/>και<text:s/>της<text:s/>ανωτέρω<text:s/>σχετικής<text:s/>εγκυκλίου,<text:s/>σας<text:s/>γνωρίζουμε<text:s/>τα<text:s/>ακόλουθα:</text:span></text:p>
      <text:p text:style-name="P36"><text:span text:style-name="T36_1">1.<text:s/>Στο<text:s/>πλαίσιο<text:s/>της<text:s/>ανάγκης<text:s/>διασφάλισης<text:s/>της<text:s/>ποιότητας<text:s/>του<text:s/>παραγόμενου<text:s/>προϊόντος,<text:s/>της<text:s/>διεξαγωγής<text:s/>της<text:s/>παραγωγικής<text:s/>διαδικασίας<text:s/>με<text:s/>φιλικότερες<text:s/>προς<text:s/>το<text:s/>περιβάλλον<text:s/>πρακτικές<text:s/>(π.χ<text:s/>εξοικονόμηση<text:s/>των<text:s/>υδάτινων<text:s/>πόρων)<text:s/>και<text:s/>της<text:s/>ενίσχυσης<text:s/>της<text:s/>ασφάλειας<text:s/>των<text:s/>εργαζόμενων<text:s/>παραγωγών<text:s/>κατά<text:s/>την<text:s/>χρήση<text:s/>των<text:s/>αμβίκων,<text:s/>είναι<text:s/>αποδεκτή,<text:s/>η<text:s/>χρήση<text:s/>βελτιωμένων<text:s/>τεχνικά<text:s/>αποστακτικών<text:s/>μηχανημάτων,<text:s/>η<text:s/>οποία<text:s/>δεν<text:s/>αναιρεί<text:s/>επί<text:s/>της<text:s/>ουσίας<text:s/>τον<text:s/>-<text:s/>βάσει<text:s/>των<text:s/>ισχυουσών</text:span></text:p>
      <text:p text:style-name="P37"><text:span text:style-name="T37_1">διατάξεων<text:s/>-παραδοσιακό<text:s/>χαρακτήρα<text:s/>των<text:s/>εν<text:s/>λόγω<text:s/>μηχανημάτων<text:s/>(π.χ.<text:s/>χρησιμοποίηση<text:s/>καλυμμάτων<text:s/>οποιασδήποτε<text:s/>μορφής<text:s/>και<text:s/>διαστάσεων,<text:s/>αυτοματισμών<text:s/>για<text:s/>την<text:s/>εκκένωση<text:s/>των<text:s/>υπολειμμάτων<text:s/>της<text:s/>απόσταξης,<text:s/>καθώς<text:s/>και<text:s/>ψυκτικών<text:s/>συστημάτων<text:s/>με<text:s/>πολλαπλούς<text:s/>παράλληλους<text:s/>σωλήνες<text:s/>/αυλούς<text:s/>ή<text:s/>πιάτα).</text:span></text:p>
      <text:p text:style-name="P38"><text:span text:style-name="T38_1">2.<text:s/></text:span><text:span text:style-name="T38_2">Για<text:s/>τη<text:s/>χορήγηση<text:s/>άδειας<text:s/>απόσταξης<text:s/>σε<text:s/>κατόχους<text:s/>κληματαριών<text:s/>με<text:s/>την<text:s/>υποβολή<text:s/>της<text:s/>Αίτησης<text:s/>–Δήλωσης<text:s/>διήμερου<text:s/>μικρού<text:s/>αποσταγματοποιού<text:s/>της<text:s/>περ.<text:s/>α΄<text:s/>της<text:s/>παρ.<text:s/>4<text:s/>του<text:s/>άρθρου<text:s/>13<text:s/>της<text:s/>υπό<text:s/>στοιχεία<text:s/>Α.1102/27-07-2022<text:s/>Α.Υ.Ο.,<text:s/>δεν<text:s/>απαιτείται<text:s/>βεβαίωση<text:s/>από<text:s/>τις<text:s/>ΔΑΟΚ<text:s/>ή<text:s/>από<text:s/>τον<text:s/>οικείο<text:s/>δήμο,<text:s/>καθώς<text:s/>δεν<text:s/>πρόκειται<text:s/>για<text:s/>αμπελουργικές<text:s/>εκτάσεις,<text:s/>αλλά<text:s/>με<text:s/>τα<text:s/>λοιπά<text:s/>προβλεπόμενα<text:s/>δικαιολογητικά<text:s/>συνυποβάλλεται<text:s/>ηλεκτρονικά<text:s/>και<text:s/>υπεύθυνη<text:s/>δήλωση<text:s/>του<text:s/>ν.1599/1986<text:s/>(Α΄75)<text:s/>στην<text:s/>οποία<text:s/>δηλώνεται<text:s/>η<text:s/>ακριβής<text:s/>θέση<text:s/>της<text:s/>κληματαριάς<text:s/>καθώς<text:s/>και<text:s/>η<text:s/>ποσότητα<text:s/>των<text:s/>πρώτων<text:s/>υλών<text:s/>που<text:s/>συγκομίσθηκαν.</text:span></text:p>
      <text:p text:style-name="P39"><text:span text:style-name="T39_1">3.<text:s/></text:span><text:span text:style-name="T39_2">Κάθε<text:s/>αντίθετη<text:s/>στην<text:s/>παρούσα,<text:s/>προηγούμενη<text:s/>οδηγία<text:s/>παύει<text:s/>να<text:s/>ισχύει.</text:span></text:p>
      <text:p text:style-name="P40"><text:span text:style-name="T40_1">Ο<text:s/>ΔΙΟΙΚΗΤΗΣ<text:s/>ΤΗΣ<text:s/>Α.Α.Δ.Ε.</text:span></text:p>
      <text:p text:style-name="P41"><text:span text:style-name="T41_1">ΓΕΩΡΓ.<text:s/>ΠΙΤΣΙΛΗΣ</text:span></text:p>
      <text:p text:style-name="P42"><text:span text:style-name="T42_1">ΠΙΝΑΚΑΣ<text:s/>ΔΙΑΝΟΜΗΣ:</text:span></text:p>
      <text:p text:style-name="P43"><text:span text:style-name="T43_1">Α.<text:s/>ΑΠΟΔΕΚΤΕΣ<text:s/>ΓΙΑ<text:s/>ΕΝΕΡΓΕΙΑ</text:span></text:p>
      <text:p text:style-name="P44"><text:span text:style-name="T44_1">1.<text:s/></text:span><text:span text:style-name="T44_2">Τελωνεία<text:s/>Α΄,<text:s/>Β΄&amp;<text:s/>Γ΄<text:s/>τάξης</text:span></text:p>
      <text:p text:style-name="P45"><text:span text:style-name="T45_1">2.<text:s/></text:span><text:span text:style-name="T45_2">Χημικές<text:s/>Υπηρεσίες</text:span></text:p>
      <text:p text:style-name="P46"><text:span text:style-name="T46_1">3.<text:s/></text:span><text:span text:style-name="T46_2">Διεύθυνση<text:s/>Επιχειρησιακών<text:s/>Διαδικασιών<text:s/>(ΔΙ.ΕΠΙ.ΔΙ.)<text:s/>-<text:s/>Τμήμα<text:s/>Ε΄</text:span></text:p>
      <text:p text:style-name="P47"><text:span text:style-name="T47_1">4.<text:s/></text:span><text:span text:style-name="T47_2">Δ/νση<text:s/>Στρατηγικής<text:s/>Τεχνολογιών<text:s/>Πληροφορικής</text:span></text:p>
      <text:p text:style-name="P48"><text:span text:style-name="T48_1">(ΔΙ.Σ.ΤΕ.ΠΛ.)<text:s/>–<text:s/>Τμήμα<text:s/>Ε΄<text:s/>(για<text:s/>ενημέρωση<text:s/>ηλεκτρονικής<text:s/>βιβλιοθήκης<text:s/>ΑΑΔΕ)</text:span></text:p>
      <text:p text:style-name="P49"><text:span text:style-name="T49_1">Β.<text:s/>ΑΠΟΔΕΚΤΕΣ<text:s/>ΓΙΑ<text:s/>ΚΟΙΝΟΠΟΙΗΣΗ</text:span></text:p>
      <text:p text:style-name="P50"><text:span text:style-name="T50_1">1.<text:s/></text:span><text:span text:style-name="T50_2">Γραφείο<text:s/>Υπουργού<text:s/>Οικονομικών</text:span></text:p>
      <text:p text:style-name="P51"><text:span text:style-name="T51_1">2.<text:s/></text:span><text:span text:style-name="T51_2">Γραφείο<text:s/>Υφυπουργού<text:s/>Οικονομικών</text:span></text:p>
      <text:p text:style-name="P52"><text:span text:style-name="T52_1">3.<text:s/></text:span><text:span text:style-name="T52_2">Δ/νση<text:s/>Νομικής<text:s/>Υποστήριξης<text:s/>Α.Α.Δ.Ε.</text:span></text:p>
      <text:p text:style-name="P53"><text:span text:style-name="T53_1">4.<text:s/></text:span><text:span text:style-name="T53_2">Δ/νση<text:s/>Διεθνών<text:s/>Οικονομικών<text:s/>Σχέσεων<text:s/>(ΔΟΣ)<text:s/>Α.Α.Δ.Ε.<text:s/>-<text:s/>Τμήμα<text:s/>Β΄</text:span></text:p>
      <text:p text:style-name="P54"><text:span text:style-name="T54_1">5.<text:s/></text:span><text:span text:style-name="T54_2">Αυτοτελές<text:s/>Τμήμα<text:s/>Συντονισμού<text:s/>Μεταρρυθμιστικών<text:s/>Δράσεων<text:s/>&amp;<text:s/>Επικοινωνίας<text:s/>Α.Α.Δ.Ε</text:span></text:p>
      <text:p text:style-name="P55"><text:span text:style-name="T55_1">6.<text:s/></text:span><text:span text:style-name="T55_2">Δ/νση<text:s/>Εσωτερικού<text:s/>Ελέγχου<text:s/>Α.Α.Δ.Ε</text:span></text:p>
      <text:p text:style-name="P56"><text:span text:style-name="T56_1">7.<text:s/></text:span><text:span text:style-name="T56_2">Υπηρεσίες<text:s/>Ερευνών<text:s/>και<text:s/>Διασφάλισης<text:s/>Δημοσίων<text:s/>Εσόδων<text:s/>(Υ.Ε.Δ.Δ.Ε)<text:s/>Α.Α.Δ.Ε.</text:span></text:p>
      <text:p text:style-name="P57"><text:span text:style-name="T57_1">8.<text:s/></text:span><text:span text:style-name="T57_2">Τελωνειακές<text:s/>Περιφέρειες<text:s/>Αττικής,<text:s/>Θεσσαλονίκης,<text:s/>Αχαΐας</text:span></text:p>
      <text:p text:style-name="P58"><text:span text:style-name="T58_1">9.<text:s/></text:span><text:span text:style-name="T58_2">Γενική<text:s/>Διεύθυνση<text:s/>Ηλεκτρονικής<text:s/>Διακυβέρνησης<text:s/>(Γ.Δ.ΗΛΕ.Δ.)</text:span></text:p>
      <text:p text:style-name="P59"><text:span text:style-name="T59_1">Δ/νση<text:s/>Ανάπτυξης<text:s/>Τελωνειακών<text:s/>,<text:s/>Ελεγκτικών<text:s/>και<text:s/>Επιχειρησιακών<text:s/>Εφαρμογών<text:s/>(Δ.Α.Τ.Ε.)</text:span></text:p>
      <text:p text:style-name="P60"><text:span text:style-name="T60_1">Υποδιεύθυνση<text:s/>Ανάπτυξης<text:s/>Τελωνειακών<text:s/>Εφαρμογών</text:span></text:p>
      <text:p text:style-name="P61"><text:span text:style-name="T61_1">10.<text:s/></text:span><text:span text:style-name="T61_2">Γενική<text:s/>Διεύθυνση<text:s/>Ανθρώπινου<text:s/>Δυναμικού<text:s/>και<text:s/>Οργάνωσης<text:s/>(Γ.Δ.Α.Δ.Ο.)</text:span></text:p>
      <text:p text:style-name="P62"><text:span text:style-name="T62_1">α)</text:span><text:span text:style-name="T62_2"><text:tab/></text:span><text:span text:style-name="T62_3">Διεύθυνση<text:s/>Διαχείρισης<text:s/>Ανθρώπινου<text:s/>Δυναμικού<text:s/>(Δ.Δ.Α.Δ.)<text:s/>β)<text:s/>Διεύθυνση<text:s/>Οργάνωσης</text:span></text:p>
      <text:p text:style-name="P63"><text:span text:style-name="T63_1">11.<text:s/></text:span><text:span text:style-name="T63_2">Ελεγκτικές<text:s/>Υπηρεσίες<text:s/>Τελωνείων<text:s/>(ΕΛ.Υ.Τ)<text:s/>Αττικής,<text:s/>Θεσσαλονίκης</text:span></text:p>
      <text:p text:style-name="P64"><text:span text:style-name="T64_1">12.<text:s/></text:span><text:span text:style-name="T64_2">Ομοσπονδία<text:s/>Εκτελωνιστών<text:s/>Ελλάδας</text:span></text:p>
      <text:p text:style-name="P65"><text:span text:style-name="T65_1">Καραΐσκου<text:s/>82,<text:s/>ΤΚ<text:s/>185<text:s/>32<text:s/>–<text:s/>ΠΕΙΡΑΙΑΣ</text:span></text:p>
      <text:p text:style-name="P66"><text:span text:style-name="T66_1">(Με<text:s/>την<text:s/>παράκληση<text:s/>να<text:s/>ενημερώσει<text:s/>τους<text:s/>Συλλόγους<text:s/>Εκτελωνιστών)<text:s/>e-mail:</text:span><text:span text:style-name="T66_2"><text:a xlink:type="simple" xlink:href="mailto:oete@oete.gr"><text:span text:style-name="T66_3">oete@oete.gr</text:span></text:a></text:span></text:p>
      <text:p text:style-name="P67"><text:span text:style-name="T67_1">13.<text:s/></text:span><text:span text:style-name="T67_2">Σύλλογος<text:s/>Εκτελωνιστών<text:s/>Πειραιώς<text:s/>–<text:s/>Αθηνών</text:span></text:p>
      <text:p text:style-name="P68"><text:span text:style-name="T68_1">Τσαμαδού<text:s/>38,<text:s/>ΤΚ<text:s/>185<text:s/>31<text:s/>–<text:s/>ΠΕΙΡΑΙΑΣ<text:s/>e-mail:</text:span><text:span text:style-name="T68_2"><text:a xlink:type="simple" xlink:href="mailto:sepa@otenet.gr"><text:span text:style-name="T68_3">sepa<text:s/>@otenet.gr</text:span><text:span text:style-name="T68_4">,</text:span></text:a></text:span><text:span text:style-name="T68_5"><text:a xlink:type="simple" xlink:href="mailto:info@sepa.com.gr"><text:span text:style-name="T68_6">info@sepa<text:s/>.com<text:s/>.gr</text:span></text:a></text:span></text:p>
      <text:p text:style-name="P69"><text:span text:style-name="T69_1">14.<text:s/></text:span><text:span text:style-name="T69_2">Σύλλογος<text:s/>Εκτελωνιστών<text:s/>Θεσσαλονίκης</text:span></text:p>
      <text:p text:style-name="P70"><text:span text:style-name="T70_1">Κουντουριώτου<text:s/>13,<text:s/>ΤΚ<text:s/>546<text:s/>25<text:s/>-<text:s/>ΘΕΣΣΑΛΟΝΙΚΗ<text:s/>e-mail:</text:span><text:span text:style-name="T70_2"><text:a xlink:type="simple" xlink:href="mailto:info@seth.gr"><text:span text:style-name="T70_3">info@seth.gr</text:span></text:a></text:span></text:p>
      <text:p text:style-name="P71"><text:span text:style-name="T71_1">15.<text:s/></text:span><text:span text:style-name="T71_2">Ομοσπονδία<text:s/>Συλλόγων<text:s/>Αμβικούχων<text:s/>Αμπελοκαλλιεργητών<text:s/>Ελλάδας<text:s/>(με<text:s/>την<text:s/>παράκληση<text:s/>να<text:s/>ενημερώσουν<text:s/>τα<text:s/>μέλη<text:s/>τους)</text:span></text:p>
      <text:p text:style-name="P72"><text:span text:style-name="T72_1">Καραϊσκάκη<text:s/>8</text:span></text:p>
      <text:p text:style-name="P73"><text:span text:style-name="T73_1">Αγχίαλος<text:s/>Θεσ/νίκηςΤ.Κ.<text:s/>57011</text:span></text:p>
      <text:p text:style-name="P74"><text:span text:style-name="T74_1">e-mail:</text:span><text:span text:style-name="T74_2"><text:a xlink:type="simple" xlink:href="mailto:info@oaae.gr"><text:span text:style-name="T74_3">info@oaae.gr</text:span><text:span text:style-name="T74_4">,</text:span></text:a></text:span><text:span text:style-name="T74_5"><text:a xlink:type="simple" xlink:href="mailto:omospoamvik@gmail.com"><text:span text:style-name="T74_6">omospoamvik@gmail.com</text:span></text:a></text:span></text:p>
      <text:p text:style-name="P75"><text:span text:style-name="T75_1">16.<text:s/></text:span><text:span text:style-name="T75_2">Σύλλογος<text:s/>Παραδοσιακών<text:s/>Αποσταγματοποιών<text:s/>Τσικουδιάς</text:span></text:p>
      <text:p text:style-name="P76"><text:span text:style-name="T76_1">Ν.<text:s/>Ηρακλείου<text:s/>Κρήτης<text:s/>(Σ.Π.Α.Τ.Ν.Η.)</text:span></text:p>
      <text:p text:style-name="P77"><text:span text:style-name="T77_1">(με<text:s/>την<text:s/>παράκληση<text:s/>να<text:s/>ενημερώσουν<text:s/>τα<text:s/>μέλη<text:s/>τους)</text:span></text:p>
      <text:p text:style-name="P78"><text:span text:style-name="T78_1">Λεωφόρος<text:s/>Μαρτύρων<text:s/>146</text:span></text:p>
      <text:p text:style-name="P79"><text:span text:style-name="T79_1">710<text:s/>00<text:s/>Ηράκλειο<text:s/>e-mail:</text:span><text:span text:style-name="T79_2"><text:a xlink:type="simple" xlink:href="mailto:oacni.crta@gmail.com"><text:span text:style-name="T79_3">oacni.crta@gmail.com</text:span></text:a></text:span></text:p>
      <text:p text:style-name="P80"><text:span text:style-name="T80_1">17.<text:s/></text:span><text:span text:style-name="T80_2">Σύλλογος<text:s/>Διήμερων<text:s/>Αποσταγματοποιών<text:s/>και<text:s/>μικρών<text:s/>Αμπελουργών<text:s/>Θεσπρωτίας<text:s/>1</text:span><text:span text:style-name="T80_3">ο</text:span><text:span text:style-name="T80_4"><text:s/>χιλ.<text:s/>Ν.<text:s/>Σελευκείας<text:s/>–<text:s/>Σαγιάδας</text:span></text:p>
      <text:p text:style-name="P81"><text:span text:style-name="T81_1">46100<text:s/>Ηγουμενίτσα</text:span></text:p>
      <text:p text:style-name="P82"><text:span text:style-name="T82_1">(δια<text:s/>της<text:s/>πληρεξουσίου<text:s/>δικηγόρου)</text:span></text:p>
      <text:p text:style-name="P83"><text:span text:style-name="T83_1">e-mail:<text:s/>ι</text:span><text:span text:style-name="T83_2"><text:a xlink:type="simple" xlink:href="mailto:info@theodoraliontou.gr"><text:span text:style-name="T83_3">info@theodoraliontou.gr</text:span></text:a></text:span></text:p>
      <text:p text:style-name="P84"><text:span text:style-name="T84_1">Γ.<text:s/>ΕΣΩΤΕΡΙΚΗ<text:s/>ΔΙΑΝΟΜΗ</text:span></text:p>
      <text:p text:style-name="P85"><text:span text:style-name="T85_1">1.<text:s/></text:span><text:span text:style-name="T85_2">Γραφείο<text:s/>Διοικητή<text:s/>Ανεξάρτητης<text:s/>Αρχής<text:s/>Δημοσίων<text:s/>Εσόδων</text:span></text:p>
      <text:p text:style-name="P86"><text:span text:style-name="T86_1">2.<text:s/></text:span><text:span text:style-name="T86_2">Γενική<text:s/>Διεύθυνση<text:s/>Γενικού<text:s/>Χημείου<text:s/>του<text:s/>Κράτους</text:span></text:p>
      <text:p text:style-name="P87"><text:span text:style-name="T87_1">α)</text:span><text:span text:style-name="T87_2"><text:tab/></text:span><text:span text:style-name="T87_3">Προϊσταμένη<text:s/>Γεν.<text:s/>Δ/νσης<text:s/>Γ.Χ.Κ.</text:span></text:p>
      <text:p text:style-name="P88"><text:span text:style-name="T88_1">β)</text:span><text:span text:style-name="T88_2"><text:tab/></text:span><text:span text:style-name="T88_3">Δ/νση<text:s/>Αλκοόλης<text:s/>&amp;<text:s/>Τροφίμων/Τμήμα<text:s/>Α΄</text:span></text:p>
      <text:p text:style-name="P89"><text:span text:style-name="T89_1">γ)</text:span><text:span text:style-name="T89_2"><text:tab/></text:span><text:span text:style-name="T89_3">Αυτοτελές<text:s/>Τμήμα<text:s/>Χημικοτεχνικής<text:s/>-<text:s/>Δασμολογίου</text:span></text:p>
      <text:p text:style-name="P90"><text:span text:style-name="T90_1">3.<text:s/></text:span><text:span text:style-name="T90_2">Γενική<text:s/>Διεύθυνση<text:s/>Τελωνείων<text:s/>&amp;<text:s/>ΕΦΚ</text:span></text:p>
      <text:p text:style-name="P91"><text:span text:style-name="T91_1">α)</text:span><text:span text:style-name="T91_2"><text:tab/></text:span><text:span text:style-name="T91_3">Αυτοτελές<text:s/>Τμήμα<text:s/>Υποστήριξης<text:s/>Γεν.<text:s/>Δ/νσης<text:s/>Τελωνείων<text:s/>&amp;<text:s/>Ε.Φ.Κ.</text:span></text:p>
      <text:p text:style-name="P92"><text:span text:style-name="T92_1">β)</text:span><text:span text:style-name="T92_2"><text:tab/></text:span><text:span text:style-name="T92_3">Διεύθυνση<text:s/>Στρατηγικής<text:s/>Τελωνειακών<text:s/>Ελέγχων<text:s/>&amp;<text:s/>Παραβάσεων</text:span></text:p>
      <text:p text:style-name="P93"><text:span text:style-name="T93_1">γ)</text:span><text:span text:style-name="T93_2"><text:tab/></text:span><text:span text:style-name="T93_3">Δ/νση<text:s/>Ειδικών<text:s/>Φόρων<text:s/>Κατανάλωσης<text:s/>&amp;<text:s/>ΦΠΑ/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