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Χ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ΤΜΗΜΑΤΑ<text:s/>Β΄,<text:s/>Α΄<text:s/>:<text:s/>Καρ.<text:s/>Σερβίας<text:s/>10<text:s/>:<text:s/>101<text:s/>84<text:s/>Αθήνα</text:span></text:p>
      <text:p text:style-name="P7"><text:span text:style-name="T7_1">:<text:s/>210<text:s/>3375311</text:span></text:p>
      <text:p text:style-name="P8"><text:span text:style-name="T8_1">:<text:s/></text:span><text:span text:style-name="T8_2"><text:a xlink:type="simple" xlink:href="mailto:deaf@aade.gr"><text:span text:style-name="T8_3">deaf@aade.gr</text:span></text:a></text:span></text:p>
      <text:p text:style-name="P9"><text:span text:style-name="T9_1">:<text:s/></text:span><text:span text:style-name="T9_2"><text:a xlink:type="simple" xlink:href="http://www.aade.gr"><text:span text:style-name="T9_3">www.aade.gr</text:span></text:a></text:span></text:p>
      <text:p text:style-name="P10"><text:span text:style-name="T10_1">ΘΕΜΑ:<text:s/>Φορολογική<text:s/>μεταχείριση<text:s/>αφανούς<text:s/>εταιρείας<text:s/>με<text:s/>βάση<text:s/>τις<text:s/>διατάξεις<text:s/>του<text:s/>ν<text:s/>4172/2013<text:s/>(Α΄167).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Εγκύκλιος<text:s/>που<text:s/>αφορά<text:s/>τη<text:s/>φορολογική<text:s/>μεταχείριση<text:s/>της<text:s/>αφανούς<text:s/>εταιρείας<text:s/>με<text:s/>βάση<text:s/>τις<text:s/>διατάξεις<text:s/>του<text:s/>ν.4172/2013<text:s/>(ΚΦΕ).</text:span></text:p>
      <text:p text:style-name="P14"><text:span text:style-name="T14_1">Β)<text:s/>ΠΕΡΙΕΧΟΜΕΝΟ</text:span></text:p>
      <text:p text:style-name="P15"><text:span text:style-name="T15_1">Περιεχόμενο<text:s/>της<text:s/>εγκυκλίου<text:s/>είναι<text:s/>η<text:s/>παροχή<text:s/>οδηγιών<text:s/>σχετικά<text:s/>με<text:s/>τη<text:s/>φορολογική<text:s/>μεταχείριση<text:s/>της<text:s/>αφανούς<text:s/>εταιρείας,<text:s/>σύμφωνα<text:s/>με<text:s/>τον<text:s/>ΚΦΕ.</text:span></text:p>
      <text:p text:style-name="P16"><text:span text:style-name="T16_1">Γ)<text:s/>ΠΕΔΙΟ<text:s/>ΕΦΑΡΜΟΓΗΣ</text:span></text:p>
      <text:p text:style-name="P17"><text:span text:style-name="T17_1">Η<text:s/>εγκύκλιος<text:s/>αφορά<text:s/>τους<text:s/>εταίρους<text:s/>φυσικά<text:s/>ή<text:s/>νομικά<text:s/>πρόσωπα<text:s/>και<text:s/>νομικές<text:s/>οντότητες<text:s/>(εμφανείς<text:s/>και<text:s/>αφανείς)<text:s/>τυχόν<text:s/>υφιστάμενων<text:s/>αφανών<text:s/>εταιρειών.</text:span></text:p>
      <text:p text:style-name="P18"><text:span text:style-name="T18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9"><text:span text:style-name="T19_1">1.<text:s/></text:span><text:span text:style-name="T19_2">Σύμφωνα<text:s/>με<text:s/>τις<text:s/>διατάξεις<text:s/>της<text:s/>περ.<text:s/>δ΄<text:s/>του<text:s/>άρθρου<text:s/>2<text:s/>του<text:s/>ν.<text:s/>4172/2013<text:s/>(εφεξής:<text:s/>ΚΦΕ)<text:s/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.</text:span></text:p>
      <text:p text:style-name="P20"><text:span text:style-name="T20_1">2.<text:s/></text:span><text:span text:style-name="T20_2">Με<text:s/>τις<text:s/>διατάξεις<text:s/>της<text:s/>περ.<text:s/>ε΄του<text:s/>άρθρου<text:s/>45<text:s/>του<text:s/>ΚΦΕ<text:s/>ορίζεται<text:s/>ότι<text:s/>σε<text:s/>φόρο<text:s/>εισοδήματος<text:s/>νομικών<text:s/>προσώπων<text:s/>και<text:s/>νομικών<text:s/>οντοτήτων<text:s/>υπόκεινται<text:s/>οι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<text:s/>εφόσον<text:s/>ασκούν<text:s/>επιχείρηση<text:s/>ή<text:s/>επάγγελμα.</text:span></text:p>
      <text:p text:style-name="P21"><text:span text:style-name="T21_1">3.<text:s/></text:span><text:span text:style-name="T21_2">Εξάλλου,<text:s/>με<text:s/>τις<text:s/>διατάξεις<text:s/>των<text:s/>άρθρων<text:s/>285<text:s/>–<text:s/>292<text:s/>του<text:s/>ν.<text:s/>4072/2012<text:s/>(Α΄86),<text:s/>ρυθμίζονται<text:s/>ζητήματα<text:s/>σχετικά<text:s/>με<text:s/>τη<text:s/>σύσταση<text:s/>και<text:s/>λειτουργία<text:s/>της<text:s/>αφανούς<text:s/>εταιρείας.</text:span></text:p>
      <text:p text:style-name="P22"><text:span text:style-name="T22_1">Ειδικότερα,<text:s/>με<text:s/>τις<text:s/>διατάξεις<text:s/>του<text:s/>άρθρου<text:s/>285<text:s/>του<text:s/>ν.<text:s/>4072/2012<text:s/>προβλέπεται<text:s/>ότι<text:s/>με<text:s/>τη<text:s/>σύμβαση<text:s/>της<text:s/>αφανούς<text:s/>εταιρείας<text:s/>ο<text:s/>ένας<text:s/>από<text:s/>τους<text:s/>εταίρους<text:s/>(εμφανής<text:s/>εταίρος)<text:s/>παραχωρεί<text:s/>σε<text:s/>άλλον<text:s/>ή<text:s/>άλλους<text:s/>εταίρους<text:s/>(αφανείς<text:s/>εταίρους)<text:s/>δικαίωμα<text:s/>συμμετοχής<text:s/>στα<text:s/>αποτελέσματα<text:s/>μιας<text:s/>ή<text:s/>περισσότερων<text:s/>εμπορικών<text:s/>πράξεων<text:s/>ή<text:s/>εμπορικής<text:s/>επιχείρησης,<text:s/>που<text:s/>διενεργεί<text:s/>στο<text:s/>όνομα<text:s/>του,<text:s/>αλλά<text:s/>προς<text:s/>το<text:s/>κοινό<text:s/>συμφέρον<text:s/>των<text:s/>εταίρων.<text:s/>Η<text:s/>αφανής<text:s/>εταιρεία<text:s/>δεν<text:s/>έχει<text:s/>νομική<text:s/>προσωπικότητα<text:s/>και<text:s/>δεν<text:s/>καταχωρίζεται<text:s/>στο<text:s/>Γ.Ε.ΜΗ.<text:s/>Οι<text:s/>όροι<text:s/>της<text:s/>εταιρικής<text:s/>συμφωνίας<text:s/>αποδεικνύονται<text:s/>μόνο<text:s/>με<text:s/>έγγραφη<text:s/>συμφωνία<text:s/>των<text:s/>συμβαλλόμενων<text:s/>μερών.<text:s/>Για<text:s/>τη<text:s/>συμφωνία<text:s/>αυτή<text:s/>εφαρμόζεται<text:s/>η<text:s/>διάταξη<text:s/>της<text:s/>παραγράφου<text:s/>2<text:s/>του<text:s/>άρθρου<text:s/>393<text:s/>Κ.Πολ.Δ.</text:span></text:p>
      <text:p text:style-name="P23"><text:span text:style-name="T23_1">Με<text:s/>τις<text:s/>διατάξεις<text:s/>του<text:s/>άρθρου<text:s/>287<text:s/>του<text:s/>ν.4072/2012<text:s/>ορίζεται<text:s/>ότι<text:s/>οι<text:s/>τρίτοι<text:s/>αποκτούν<text:s/>δικαιώματα<text:s/>και<text:s/>αναλαμβάνουν<text:s/>υποχρεώσεις<text:s/>μόνον<text:s/>έναντι<text:s/>του<text:s/>εμφανούς<text:s/>εταίρου.</text:span></text:p>
      <text:p text:style-name="P24"><text:span text:style-name="T24_1">Με<text:s/>τις<text:s/>διατάξεις<text:s/>του<text:s/>άρθρου<text:s/>288<text:s/>του<text:s/>ν.4072/2012<text:s/>προβλέπεται<text:s/>ότι<text:s/>τη<text:s/>διαχείριση<text:s/>της<text:s/>αφανούς<text:s/>εταιρείας<text:s/>ασκεί<text:s/>ο<text:s/>εμφανής<text:s/>εταίρος<text:s/>και<text:s/>περαιτέρω<text:s/>ότι<text:s/>τα<text:s/>αποκτώμενα<text:s/>από<text:s/>τη<text:s/>διαχείριση<text:s/>της<text:s/>εταιρείας<text:s/>ανήκουν<text:s/>στον<text:s/>εμφανή<text:s/>εταίρο.</text:span></text:p>
      <text:p text:style-name="P25"><text:span text:style-name="T25_1">Επίσης,<text:s/>με<text:s/>τις<text:s/>διατάξεις<text:s/>του<text:s/>άρθρου<text:s/>290<text:s/>του<text:s/>ν.4072/2012<text:s/>ορίζεται<text:s/>ότι<text:s/>με<text:s/>την<text:s/>εταιρική<text:s/>σύμβαση<text:s/>ορίζονται<text:s/>τα<text:s/>δικαιώματα<text:s/>ελέγχου<text:s/>του<text:s/>αφανούς<text:s/>εταίρου<text:s/>σε<text:s/>σχέση<text:s/>με<text:s/>τις<text:s/>πράξεις<text:s/>ή<text:s/>την<text:s/>επιχείρηση,<text:s/>που<text:s/>αποτελούν<text:s/>αντικείμενο<text:s/>της<text:s/>αφανούς<text:s/>εταιρείας.<text:s/>Το<text:s/>δικαίωμα<text:s/>που<text:s/>αναφέρεται<text:s/>στο<text:s/>άρθρο<text:s/>755<text:s/>του<text:s/>Αστικού<text:s/>Κώδικα<text:s/>αφορά<text:s/>μόνο<text:s/>τα<text:s/>βιβλία<text:s/>και<text:s/>έγγραφα<text:s/>του<text:s/>εμφανούς<text:s/>εταίρου<text:s/>που<text:s/>έχουν<text:s/>σχέση<text:s/>με<text:s/>τις<text:s/>παραπάνω<text:s/>πράξεις<text:s/>ή<text:s/>την<text:s/>επιχείρηση.</text:span></text:p>
      <text:p text:style-name="P26"><text:span text:style-name="T26_1">4.<text:s/></text:span><text:span text:style-name="T26_2">Άλλωστε,<text:s/>και<text:s/>στην<text:s/>αιτιολογική<text:s/>έκθεση<text:s/>του<text:s/>ν.<text:s/>4072/2012,<text:s/>αναφέρεται<text:s/>ότι<text:s/>η<text:s/>αφανής<text:s/>εταιρεία<text:s/>συνιστάται<text:s/>ατύπως,<text:s/>παραμένει<text:s/>«εσωτερική»,<text:s/>χωρίς<text:s/>νομική<text:s/>προσωπικότητα<text:s/>και<text:s/>χωρίς<text:s/>καταχώριση<text:s/>στο<text:s/>Γ.Ε.ΜΗ.,<text:s/>είναι<text:s/>δε<text:s/>η<text:s/>εταιρεία<text:s/>στην<text:s/>οποία<text:s/>οι<text:s/>εταιρικές<text:s/>πράξεις<text:s/>(εμπορικής<text:s/>φύσε-<text:s/>ως)<text:s/>διενεργούνται<text:s/>στο<text:s/>όνομα<text:s/>του<text:s/>«εμφανούς»<text:s/>εταίρου,<text:s/>για<text:s/>λογαριασμό<text:s/>όμως<text:s/>ενός<text:s/>ή<text:s/>περισσότερων<text:s/>«αφανών»<text:s/>εταίρων.<text:s/>Η<text:s/>αφανής<text:s/>εταιρεία<text:s/>αποτελεί<text:s/>εταιρεία<text:s/>και<text:s/>ρυθμίζεται<text:s/>ως<text:s/>εταιρεία.</text:span></text:p>
      <text:p text:style-name="P27"><text:span text:style-name="T27_1">5.<text:s/></text:span><text:span text:style-name="T27_2">Όπως<text:s/>έχει<text:s/>κριθεί<text:s/>από<text:s/>τη<text:s/>δικαστηριακή<text:s/>νομολογία,<text:s/>τόσο<text:s/>πριν<text:s/>την<text:s/>έναρξη<text:s/>ισχύος<text:s/>του<text:s/>ν.<text:s/>4072/2012<text:s/>όσο<text:s/>και<text:s/>μετά,<text:s/>αφανής<text:s/>ή<text:s/>μετοχική<text:s/>εταιρεία,<text:s/>είναι<text:s/>η<text:s/>προσωπική,<text:s/>χωρίς<text:s/>νομική<text:s/>προσωπικότητα<text:s/>εταιρεία,<text:s/>με<text:s/>απουσία<text:s/>ανάπτυξης<text:s/>του<text:s/>εταιρικού<text:s/>δεσμού<text:s/>προς<text:s/>τα<text:s/>έξω,<text:s/>στην<text:s/>οποία<text:s/>ο<text:s/>μεταξύ<text:s/>των<text:s/>εταίρων<text:s/>εταιρικός<text:s/>δεσμός<text:s/>καταλαμβάνει<text:s/>τις<text:s/>προς<text:s/>τα<text:s/>έσω<text:s/>σχέσεις<text:s/>των<text:s/>εταίρων.<text:s/>Η<text:s/>αφανής<text:s/>εταιρεία<text:s/>συνεπεία<text:s/>του<text:s/>εσωτερικού<text:s/>χαρακτήρα<text:s/>της<text:s/>δεν<text:s/>διαθέτει<text:s/>εταιρική<text:s/>περιουσία,<text:s/>δηλαδή<text:s/>περιουσία<text:s/>που<text:s/>να<text:s/>έχει<text:s/>φορέα<text:s/>το<text:s/>νομικό<text:s/>πρόσωπο,<text:s/>αφού<text:s/>στερείται<text:s/>νομικής<text:s/>προσωπικότητας,<text:s/>ή<text:s/>τους<text:s/>εταίρους,<text:s/>όπως<text:s/>στην<text:s/>αστική<text:s/>εταιρεία<text:s/>χωρίς<text:s/>νομική<text:s/>προσωπικότητα.<text:s/>Το<text:s/>μόνο<text:s/>περιουσιακής<text:s/>φύσης<text:s/>δικαίωμα<text:s/>των<text:s/>αφανών<text:s/>εταίρων<text:s/>αποτελεί<text:s/>το<text:s/>δικαίωμα<text:s/>επί<text:s/>των<text:s/>κερδών.<text:s/>Ειδικότερα,<text:s/>οι<text:s/>αφανείς<text:s/>εταίροι<text:s/>μετέχουν<text:s/>μόνον<text:s/>ενοχικά<text:s/>στα<text:s/>αποτελέσματα<text:s/>της<text:s/>δραστηριότητας<text:s/>του<text:s/>εμφανούς<text:s/>εταίρου<text:s/>και<text:s/>όχι<text:s/>ως<text:s/>κοινωνοί<text:s/>των<text:s/>δικαιωμάτων<text:s/>και<text:s/>συνοφειλέτες<text:s/>των<text:s/>υποχρεώσεων<text:s/>που<text:s/>δημιουργεί<text:s/>η<text:s/>δράση<text:s/>του<text:s/>εμφανούς,<text:s/>συμμετέχοντας<text:s/>μόνο<text:s/>στη<text:s/>κατανομή<text:s/>των<text:s/>κερδών<text:s/>και<text:s/>ζημιών<text:s/>που<text:s/>προκύπτουν<text:s/>από<text:s/>τη<text:s/>δράση<text:s/>του<text:s/>εμφανούς,<text:s/>ενώ<text:s/>προς<text:s/>τα<text:s/>έξω<text:s/>εμφανίζεται<text:s/>ένας<text:s/>εταίρος,<text:s/>που<text:s/>ονομάζεται<text:s/>εμφανής,<text:s/>προς<text:s/>διάκριση<text:s/>από<text:s/>τους<text:s/>αφανείς,<text:s/>ο<text:s/>οποίος<text:s/>αναπτύσσει<text:s/>δραστηριότητα<text:s/>έναντι<text:s/>των<text:s/>τρίτων<text:s/>ιδίω<text:s/>ονόματι.<text:s/>Στο<text:s/>όνομα<text:s/>δε<text:s/>αυτού<text:s/>γεννιούνται<text:s/>και<text:s/>οι<text:s/>υποχρεώσεις<text:s/>και<text:s/>αυτός<text:s/>φέρει<text:s/>την<text:s/>ευθύνη<text:s/>για<text:s/>την<text:s/>εκπλήρωσή<text:s/>τους<text:s/>με<text:s/>το<text:s/>σύνολο<text:s/>της<text:s/>περιουσίας<text:s/>του<text:s/>(ΑΠ<text:s/>1355/2019,<text:s/>ΑΠ<text:s/>1234/2015,<text:s/>ΜΠρ<text:s/>Πάτρας<text:s/>2/2019).</text:span></text:p>
      <text:p text:style-name="P28"><text:span text:style-name="T28_1">6.<text:s/></text:span><text:span text:style-name="T28_2">Εκ<text:s/>των<text:s/>ανωτέρω<text:s/>προκύπτει<text:s/>ότι<text:s/>η<text:s/>αφανής<text:s/>εταιρεία<text:s/>αποτελεί<text:s/>μεν<text:s/>υποκείμενο<text:s/>του<text:s/>φόρου<text:s/>εισοδήματος<text:s/>νομικών<text:s/>προσώπων<text:s/>και<text:s/>νομικών<text:s/>οντοτήτων,<text:s/>ωστόσο,<text:s/>με<text:s/>βάση<text:s/>τόσο<text:s/>τις<text:s/>διατάξεις<text:s/>του<text:s/>ν.4072/2012<text:s/>όσο<text:s/>και<text:s/>τη<text:s/>δικαστηριακή<text:s/>νομολογία,<text:s/>καθίσταται<text:s/>σαφές<text:s/>ότι<text:s/>αυτή<text:s/>δεν<text:s/>προβάλλεται<text:s/>στις<text:s/>συναλλαγές<text:s/>με<text:s/>τρίτους,<text:s/>ακόμα<text:s/>και<text:s/>αν<text:s/>είναι<text:s/>η<text:s/>φορολογική<text:s/>αρχή,<text:s/>αλλά<text:s/>υφίσταται<text:s/>ως<text:s/>εταιρεία<text:s/>για<text:s/>τις<text:s/>εσωτερικές<text:s/>σχέσεις<text:s/>των<text:s/>εταίρων<text:s/>μεταξύ<text:s/>τους,<text:s/>σύμφωνα<text:s/>και<text:s/>με<text:s/>όσα<text:s/>εκτέθηκαν<text:s/>ανωτέρω.<text:s/>Κατά<text:s/>συνέπεια,<text:s/>δεν<text:s/>είναι<text:s/>δυνατή<text:s/>η<text:s/>υποβολή<text:s/>δηλώσεων<text:s/>φορολογίας<text:s/>εισοδήματος<text:s/>από<text:s/>αφανή<text:s/>εταιρεία<text:s/>ως<text:s/>τέτοια.<text:s/>Τα<text:s/>έσοδα<text:s/>που<text:s/>αποκτώνται<text:s/>από<text:s/>τη<text:s/>δραστηριότητα<text:s/>της<text:s/>αφανούς<text:s/>εταιρείας<text:s/>φορολογούνται<text:s/>στο<text:s/>όνομα<text:s/>του<text:s/>εμφανούς<text:s/>εταίρου<text:s/>κατά<text:s/>περίπτωση<text:s/>και<text:s/>ανάλογα<text:s/>με<text:s/>την<text:s/>μορφή<text:s/>του<text:s/>(ατομική<text:s/>επιχείρηση,<text:s/>νομικό<text:s/>πρόσωπο<text:s/>ή<text:s/>νομική<text:s/>οντότητα).</text:span></text:p>
      <text:p text:style-name="P29"><text:span text:style-name="T29_1">Αν<text:s/>ύστερα<text:s/>από<text:s/>τη<text:s/>διενέργεια<text:s/>ελέγχου<text:s/>διαπιστωθεί<text:s/>η<text:s/>ύπαρξη<text:s/>αφανούς<text:s/>εταιρείας<text:s/>και<text:s/>η<text:s/>απόκρυψη<text:s/>φορολογητέας<text:s/>ύλης,<text:s/>τότε<text:s/>εκδίδεται<text:s/>από<text:s/>τη<text:s/>Φορολογική<text:s/>Διοίκηση<text:s/>πράξη<text:s/>διορθωτικού<text:s/>προσδιορισμού<text:s/>του<text:s/>φόρου<text:s/>στο<text:s/>όνομα<text:s/>του<text:s/>ασκούντος<text:s/>την<text:s/>επιχείρηση<text:s/>ως<text:s/>εμφανούς<text:s/>εταίρου<text:s/>αφανούς<text:s/>εταιρείας,<text:s/>στην<text:s/>περίπτωση<text:s/>δε<text:s/>αυτή,<text:s/>ο<text:s/>εφαρμοζόμενος<text:s/>συντελεστής<text:s/>φορολογίας<text:s/>επί<text:s/>των<text:s/>καθαρών<text:s/>κερδών<text:s/>είναι<text:s/>ο<text:s/>οριζόμενος<text:s/>από<text:s/>τις<text:s/>διατάξεις<text:s/>της<text:s/>παρ.<text:s/>1<text:s/>του<text:s/>άρθρου<text:s/>58<text:s/>του<text:s/>ΚΦΕ,<text:s/>ως<text:s/>υποκείμενο<text:s/>του<text:s/>φόρου<text:s/>σύμφωνα<text:s/>με<text:s/>την<text:s/>περ.<text:s/>ε΄του<text:s/>άρθρου<text:s/>45<text:s/>του<text:s/>ΚΦΕ.</text:span></text:p>
      <text:p text:style-name="P30"><text:span text:style-name="T30_1">Ο<text:s/>ΔΙΟΙΚΗΤΗΣ<text:s/>ΤΗΣ<text:s/>ΑΑΔΕ</text:span></text:p>
      <text:p text:style-name="P31"><text:span text:style-name="T31_1">ΓΕΩΡΓΙΟΣ<text:s/>ΠΙΤΣΙΛΗΣ</text:span></text:p>
      <text:p text:style-name="P32"><text:span text:style-name="T32_1">ΠΙΝΑΚΑΣ<text:s/>ΔΙΑΝΟΜΗΣ:</text:span></text:p>
      <text:p text:style-name="P33"><text:span text:style-name="T33_1">Ι.<text:s/>ΑΠΟΔΕΚΤΕΣ<text:s/>ΓΙΑ<text:s/>ΕΝΕΡΓΕΙΑ</text:span></text:p>
      <text:p text:style-name="P34"><text:span text:style-name="T34_1">1.<text:s/></text:span><text:span text:style-name="T34_2">Αποδέκτες<text:s/>πίνακα<text:s/>Γ’<text:s/>(εκτός<text:s/>του<text:s/>αριθμού<text:s/>2<text:s/>αυτού)</text:span></text:p>
      <text:p text:style-name="P35"><text:span text:style-name="T35_1">2.<text:s/></text:span><text:span text:style-name="T35_2">Επιχειρησιακή<text:s/>Δ/νση<text:s/>ΣΔΟΕ<text:s/>Αττικής<text:s/>&amp;<text:s/>Επιχειρησιακή<text:s/>Δ/νση<text:s/>ΣΔΟΕ<text:s/>Μακεδονίας</text:span></text:p>
      <text:p text:style-name="P36"><text:span text:style-name="T36_1">3.<text:s/></text:span><text:span text:style-name="T36_2">Γενική<text:s/>Διεύθυνση<text:s/>Ηλεκτρονικής<text:s/>Διακυβέρνησης</text:span></text:p>
      <text:p text:style-name="P37"><text:span text:style-name="T37_1">4.<text:s/></text:span><text:span text:style-name="T37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8"><text:span text:style-name="T38_1">ΙΙ.<text:s/>ΑΠΟΔΕΚΤΕΣ<text:s/>ΓΙΑ<text:s/>ΚΟΙΝΟΠΟΙΗΣΗ</text:span></text:p>
      <text:p text:style-name="P39"><text:span text:style-name="T39_1">1.<text:s/></text:span><text:span text:style-name="T39_2">Γραφείο<text:s/>κ.<text:s/>Υπουργού<text:s/>Οικονομικών</text:span></text:p>
      <text:p text:style-name="P40"><text:span text:style-name="T40_1">2.<text:s/></text:span><text:span text:style-name="T40_2">Γραφείο<text:s/>κ.<text:s/>Υφυπουργού<text:s/>Οικονομικών</text:span></text:p>
      <text:p text:style-name="P41"><text:span text:style-name="T41_1">3.<text:s/></text:span><text:span text:style-name="T41_2">Γραφείο<text:s/>κ.<text:s/>Γενικού<text:s/>Γραμματέα<text:s/>Φορολογικής<text:s/>Πολιτικής<text:s/>και<text:s/>Δημόσιας<text:s/>Περιουσίας</text:span></text:p>
      <text:p text:style-name="P42"><text:span text:style-name="T42_1">4.<text:s/></text:span><text:span text:style-name="T42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43"><text:span text:style-name="T43_1">5.<text:s/></text:span><text:span text:style-name="T43_2">ΔΤΔ<text:s/>–<text:s/>Εγκεκριμένοι<text:s/>Οικονομικοί<text:s/>Φορείς</text:span></text:p>
      <text:p text:style-name="P44"><text:span text:style-name="T44_1">6.<text:s/></text:span><text:span text:style-name="T44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45"><text:span text:style-name="T45_1">7.<text:s/></text:span><text:span text:style-name="T45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6"><text:span text:style-name="T46_1">ΙΙΙ.<text:s/>ΕΣΩΤΕΡΙΚΗ<text:s/>ΔΙΑΝΟΜΗ</text:span></text:p>
      <text:p text:style-name="P47"><text:span text:style-name="T47_1">1.<text:s/></text:span><text:span text:style-name="T47_2">Γραφείο<text:s/>κ.<text:s/>Διοικητή<text:s/>Ανεξάρτητης<text:s/>Αρχής<text:s/>Δημοσίων<text:s/>Εσόδων</text:span></text:p>
      <text:p text:style-name="P48"><text:span text:style-name="T48_1">2.<text:s/></text:span><text:span text:style-name="T48_2">Γραφείο<text:s/>κ.<text:s/>Γενικού<text:s/>Δ/ντή<text:s/>Φορολογικής<text:s/>Διοίκησης</text:span></text:p>
      <text:p text:style-name="P49"><text:span text:style-name="T49_1">3.<text:s/></text:span><text:span text:style-name="T49_2">Γραφεία<text:s/>κ.κ.<text:s/>Γενικών<text:s/>Δ/ντών</text:span></text:p>
      <text:p text:style-name="P50"><text:span text:style-name="T50_1">4.<text:s/></text:span><text:span text:style-name="T50_2">Αυτοτελές<text:s/>Τμήμα<text:s/>Συντονισμού,<text:s/>Μεταρρυθμιστικών<text:s/>Δράσεων<text:s/>και<text:s/>Επικοινωνίας</text:span></text:p>
      <text:p text:style-name="P51"><text:span text:style-name="T51_1">5.<text:s/></text:span><text:span text:style-name="T51_2">Δ/νση<text:s/>Νομικής<text:s/>Υποστήριξης</text:span></text:p>
      <text:p text:style-name="P52"><text:span text:style-name="T52_1">6.<text:s/></text:span><text:span text:style-name="T52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