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3" style:family="text"/>
    <style:style style:name="T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 style:parent-style-name="link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ext:p text:style-name="P4"><text:span text:style-name="T4_1">Δημοσίων<text:s/>Εσόδων<text:s/>itNii\H<text:s/></text:span><text:span text:style-name="T4_2">/</text:span><text:span text:style-name="T4_3">/</text:span><text:span text:style-name="T4_4"><text:s/>N2.H<text:s/>ΦυκυπυιmH2.<text:s/>ΔΙΟΙΚΗΣΗΣ</text:span></text:p>
      <text:p text:style-name="P5"><text:span text:style-name="T5_1">Δ/ΝΣΗ<text:s/>ΕΦΑΡΜΟΓΗΣ<text:s/>ΕΜΜΕΣΗΣ<text:s/>ΦΟΡΟΛΟΓΙΑΣ<text:s/>-<text:s/>ΤΜΗΜΑ<text:s/>Α΄<text:s/>Φ.Π.Α.</text:span></text:p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E-Mail</text:span></text:p>
      <text:p text:style-name="P10"><text:span text:style-name="T10_1">Url</text:span></text:p>
      <text:p text:style-name="P11"><text:span text:style-name="T11_1">Σίνα<text:s/>2-4</text:span></text:p>
      <text:p text:style-name="P12"><text:span text:style-name="T12_1">10672<text:s/>Αθήνα</text:span></text:p>
      <text:p text:style-name="P13"><text:span text:style-name="T13_1">2132122400</text:span></text:p>
      <text:p text:style-name="P14"><text:span text:style-name="T14_1"><text:a xlink:type="simple" xlink:href="mailto:deef.a@aade.gr"><text:span text:style-name="T14_2">deef.a@aade.gr</text:span></text:a></text:span><text:span text:style-name="T14_3"><text:a xlink:type="simple" xlink:href="http://www.aade.gr/"><text:span text:style-name="T14_4">www.aade.gr</text:span></text:a></text:span></text:p>
      <text:p text:style-name="P15"><text:span text:style-name="T15_1">Θέμα:<text:s/>Παροχή<text:s/>διευκρινίσεων<text:s/>αναφορικά<text:s/>με<text:s/>την<text:s/>ερμηνεία<text:s/>της<text:s/>έννοιας<text:s/>της<text:s/>παροχής<text:s/>υπηρεσιών<text:s/>από<text:s/>τα<text:s/>Ελληνικά<text:s/>Ταχυδρομεία,<text:s/>στο<text:s/>πλαίσιο<text:s/>των<text:s/>οριζομένων<text:s/>στη<text:s/>διάταξη<text:s/>της<text:s/>περ.<text:s/>α΄<text:s/>της<text:s/>παρ.<text:s/>1<text:s/>του<text:s/>άρθρου<text:s/>22<text:s/>του<text:s/>Κώδικα<text:s/>ΦΠΑ.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Εγκύκλιος<text:s/>που<text:s/>αφορά<text:s/>στην<text:s/>παροχή<text:s/>διευκρινίσεων<text:s/>ως<text:s/>προς<text:s/>την<text:s/>ορθή<text:s/>ερμηνεία<text:s/>και<text:s/>εφαρμογή<text:s/>των<text:s/>οριζόμενων<text:s/>στη<text:s/>διάταξη<text:s/>της<text:s/>περ.<text:s/>α΄<text:s/>της<text:s/>παρ.<text:s/>1<text:s/>του<text:s/>άρθ.<text:s/>22<text:s/>του<text:s/>ν.<text:s/></text:span><text:span text:style-name="T18_2">2859/2000</text:span><text:span text:style-name="T18_3">.</text:span></text:p>
      <text:p text:style-name="P19"><text:span text:style-name="T19_1">Β)<text:s/>ΠΕΡΙΕΧΟΜΕΝΟ</text:span></text:p>
      <text:p text:style-name="P20"><text:span text:style-name="T20_1">Στην<text:s/>εγκύκλιο<text:s/>διευκρινίζεται<text:s/>ότι<text:s/>η<text:s/>απαλλαγή<text:s/>από<text:s/>το<text:s/>ΦΠΑ<text:s/>που<text:s/>χορηγείται<text:s/>στο<text:s/>πλαίσιο<text:s/>των<text:s/>οριζόμενων<text:s/>στην<text:s/>περ.<text:s/>α΄<text:s/>της<text:s/>παρ.<text:s/>1<text:s/>του<text:s/>άρθ.<text:s/>22<text:s/>του<text:s/>Κώδικα<text:s/>ΦΠΑ,<text:s/>καταλαμβάνει<text:s/>τις<text:s/>ταχυδρομικές<text:s/>υπηρεσίες<text:s/>που<text:s/>παρέχονται<text:s/>από<text:s/>τα<text:s/>Ελληνικά<text:s/>Ταχυδρομεία<text:s/>υπό<text:s/>την<text:s/>ιδιότητά<text:s/>τους<text:s/>ως<text:s/>φορέα<text:s/>παροχής<text:s/>καθολικής<text:s/>ταχυδρομικής<text:s/>υπηρεσίας.<text:s/>Η<text:s/>απαλλαγή<text:s/>δεν<text:s/>εφαρμόζεται<text:s/>στις<text:s/>υπηρεσίες<text:s/>(και<text:s/>τις<text:s/>παρεπόμενες<text:s/>προς<text:s/>αυτές<text:s/>παραδόσεις<text:s/>αγαθών)<text:s/>που<text:s/>οι<text:s/>τιμές<text:s/>ή/και<text:s/>οι<text:s/>όροι<text:s/>με<text:s/>τους<text:s/>οποίους<text:s/>αυτές<text:s/>προσφέρονται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.</text:span></text:p>
      <text:p text:style-name="P21"><text:span text:style-name="T21_1">Γ)<text:s/>ΠΕΔΙΟ<text:s/>ΕΦΑΡΜΟΓΗΣ</text:span></text:p>
      <text:p text:style-name="P22"><text:span text:style-name="T22_1">Η<text:s/>εγκύκλιος<text:s/>παρέχει<text:s/>απαραίτητες<text:s/>διευκρινίσεις<text:s/>αναφορικά<text:s/>με<text:s/>την<text:s/>ορθή<text:s/>αντιμετώπιση<text:s/>από<text:s/>πλευράς<text:s/>ΦΠΑ<text:s/>των<text:s/>ταχυδρομικών<text:s/>υπηρεσιών<text:s/>που<text:s/>παρέχουν<text:s/>τα<text:s/>Ελληνικά<text:s/>Ταχυδρομεία.</text:span></text:p>
      <text:p text:style-name="P23"><text:span text:style-name="T23_1">Παρέχονται<text:s/>οι<text:s/>ακόλουθες<text:s/>διευκρινίσεις<text:s/>ως<text:s/>προς<text:s/>την<text:s/>ερμηνεία<text:s/>του<text:s/>όρου<text:s/>«παροχή<text:s/>υπηρεσιών<text:s/>από<text:s/>τα<text:s/>Ελληνικά<text:s/>Ταχυδρομεία<text:s/>(ΕΛΤΑ)»<text:s/>που<text:s/>αναφέρεται<text:s/>στις<text:s/>απαλλακτικές<text:s/>διατάξεις<text:s/>της<text:s/>περ.<text:s/>α΄<text:s/>της<text:s/>παρ.<text:s/>1<text:s/>του<text:s/>άρθρου<text:s/>22<text:s/>του<text:s/>Κώδικα<text:s/>ΦΠΑ<text:s/>(ν.<text:s/>2859/2000),<text:s/>με<text:s/>σκοπό<text:s/>την<text:s/>ορθή<text:s/>και<text:s/>ομοιόμορφη<text:s/>εφαρμογή<text:s/>της,<text:s/>καθώς<text:s/>και<text:s/>την<text:s/>τήρηση<text:s/>της<text:s/>αρχής<text:s/>της<text:s/>φορολογικής<text:s/>ουδετερότητας:</text:span></text:p>
      <text:p text:style-name="P24"><text:span text:style-name="T24_1">1.<text:s/></text:span><text:span text:style-name="T24_2">Σύμφωνα<text:s/>με<text:s/>τη<text:s/>διάταξη<text:s/>της<text:s/>περ.<text:s/>α΄<text:s/>της<text:s/>παρ.<text:s/>1<text:s/>του<text:s/>άρθρο<text:s/>22<text:s/>του<text:s/>Κώδικα<text:s/>ΦΠΑ,<text:s/>απαλλάσσεται<text:s/>από<text:s/>το<text:s/>ΦΠΑ<text:s/>«η<text:s/>παροχή<text:s/>υπηρεσιών<text:s/>από<text:s/>τα<text:s/>Ελληνικά<text:s/>Ταχυδρομεία<text:s/>(ΕΛΤΑ)<text:s/>και<text:s/>η<text:s/>παρεπόμενη<text:s/>των<text:s/>υπηρεσιών<text:s/>αυτών<text:s/>παράδοση<text:s/>αγαθών».</text:span></text:p>
      <text:p text:style-name="P25"><text:span text:style-name="T25_1">2.<text:s/></text:span><text:span text:style-name="T25_2">Η<text:s/>ανωτέρω<text:s/>διάταξη<text:s/>αποτελεί<text:s/>ενσωμάτωση<text:s/>στο<text:s/>εσωτερικό<text:s/>δίκαιο<text:s/>της<text:s/>χώρας<text:s/>μας<text:s/>της<text:s/>περ.<text:s/>α΄<text:s/>της<text:s/>παρ.<text:s/>1<text:s/>του<text:s/>άρθρου<text:s/>132<text:s/>της<text:s/>οδηγίας<text:s/>2006/112/ΕΚ<text:s/>για<text:s/>το<text:s/>ΦΠΑ<text:s/>σύμφωνα<text:s/>με<text:s/>την<text:s/>οποία<text:s/>ορίζεται<text:s/>ότι<text:s/>τα<text:s/>κράτη<text:s/>μέλη,<text:s/>μεταξύ<text:s/>άλλων,<text:s/>απαλλάσσουν<text:s/>«τις<text:s/>παροχές<text:s/>υπηρεσιών<text:s/>και<text:s/>τις<text:s/>παρεπόμενες<text:s/>προς<text:s/>τις<text:s/>παροχές<text:s/>αυτές<text:s/>παραδόσεις<text:s/>αγαθών,<text:s/>οι<text:s/>οποίες<text:s/>πραγματοποιούνται<text:s/>από<text:s/>τις<text:s/>δημόσιες<text:s/>ταχυδρομικές<text:s/>υπηρεσίες,<text:s/>με<text:s/>εξαίρεση<text:s/>τη<text:s/>μεταφορά<text:s/>προσώπων<text:s/>και<text:s/>τις<text:s/>τηλεπικοινωνίες».</text:span></text:p>
      <text:p text:style-name="P26"><text:span text:style-name="T26_1">3.<text:s/></text:span><text:span text:style-name="T26_2">Το<text:s/>Δικαστήριο<text:s/>της<text:s/>Ευρωπαϊκής<text:s/>Ένωσης<text:s/>στην<text:s/>υπόθεση<text:s/>C-357/07,<text:s/>ερμηνεύοντας<text:s/>το<text:s/>εύρος<text:s/>της<text:s/>απαλλαγής<text:s/>των<text:s/>«δημοσίων<text:s/>ταχυδρομικών<text:s/>υπηρεσιών»<text:s/>του<text:s/>άρθρου<text:s/>13,<text:s/>παρ.<text:s/>1,<text:s/>στοιχείο<text:s/>α΄<text:s/>της<text:s/>Οδηγίας<text:s/>77/388/ΕΟΚ<text:s/>(6η<text:s/>Οδηγία),<text:s/>το<text:s/>οποίο<text:s/>ταυτίζεται<text:s/>ως<text:s/>προς<text:s/>το<text:s/>περιεχόμενο<text:s/>με<text:s/>το<text:s/>άρθρο<text:s/>132<text:s/>(1)<text:s/>(α)<text:s/>της<text:s/>οδηγίας<text:s/>2006/112/ΕΚ<text:s/>για<text:s/>τον<text:s/>ΦΠΑ,<text:s/>στο<text:s/>οποίο<text:s/>αντιστοιχεί<text:s/>αποφάνθηκε<text:s/>ότι<text:s/>η<text:s/>έννοια<text:s/>«δημόσιες<text:s/>ταχυδρομικές<text:s/>υπηρεσίες»<text:s/>πρέπει<text:s/>να<text:s/>ερμηνεύεται<text:s/>ως<text:s/>αφορώσα<text:s/>δημόσιους<text:s/>ή<text:s/>ιδιωτικούς<text:s/>φορείς<text:s/>που<text:s/>αναλαμβάνουν<text:s/>να<text:s/>παρέχουν<text:s/>εντός<text:s/>κράτους<text:s/>μέλους<text:s/>το<text:s/>σύνολο<text:s/>ή<text:s/>τμήμα<text:s/>της<text:s/>καθολικής<text:s/>ταχυδρομικής<text:s/>υπηρεσίας<text:s/>και<text:s/>εκτείνεται<text:s/>μόνον<text:s/>στις<text:s/>υπηρεσίες<text:s/>που<text:s/>η<text:s/>καθολική<text:s/>υπηρεσία<text:s/>περιλαμβάνει<text:s/>και<text:s/>τις<text:s/>παρεπόμενες<text:s/>προς<text:s/>τις<text:s/>υπηρεσίες<text:s/>αυτές<text:s/>παραδόσεις<text:s/>αγαθών.<text:s/>Περαιτέρω<text:s/>απεφάνθη<text:s/>ότι<text:s/>η<text:s/>ως<text:s/>άνω<text:s/>προβλεπόμενη<text:s/>απαλλαγή<text:s/>εφαρμόζεται<text:s/>σε<text:s/>παροχές<text:s/>υπηρεσιών<text:s/>και<text:s/>σε<text:s/>παρεπόμενες<text:s/>προς<text:s/>τις<text:s/>παροχές<text:s/>αυτές<text:s/>παραδόσεις<text:s/>αγαθών,<text:s/>που<text:s/>οι<text:s/>δημόσιες<text:s/>ταχυδρομικές<text:s/>υπηρεσίες<text:s/>πραγματοποιούν<text:s/>υπ’<text:s/>αυτή<text:s/>τους<text:s/>την<text:s/>ιδιότητα,<text:s/>ήτοι<text:s/>υπό<text:s/>την<text:s/>ιδιότητα<text:s/>του<text:s/>φορέα<text:s/>που<text:s/>αναλαμβάνει<text:s/>να<text:s/>παρέχει<text:s/>εντός<text:s/>κράτους<text:s/>μέλους<text:s/>το<text:s/>σύνολο<text:s/>ή<text:s/>τμήμα<text:s/>της<text:s/>καθολικής<text:s/>ταχυδρομικής<text:s/>υπηρεσίας.<text:s/>Η<text:s/>εν<text:s/>λόγω<text:s/>απαλλαγή<text:s/>δεν<text:s/>εφαρμόζεται<text:s/>σε<text:s/>παροχές<text:s/>υπηρεσιών<text:s/>και<text:s/>σε<text:s/>παρεπόμενες<text:s/>προς<text:s/>τις<text:s/>παροχές<text:s/>αυτές<text:s/>παραδόσεις<text:s/>αγαθών<text:s/>των<text:s/>οποίων<text:s/>οι<text:s/>όροι<text:s/>έχουν<text:s/>αποτελέσει<text:s/>αντικείμενο<text:s/>μεμονωμένης<text:s/>διαπραγματεύσεως.</text:span></text:p>
      <text:p text:style-name="P27"><text:span text:style-name="T27_1">4.<text:s/></text:span><text:span text:style-name="T27_2">Με<text:s/>τις<text:s/>διατάξεις<text:s/>της<text:s/>παρ.<text:s/>1<text:s/>του<text:s/>άρθρου<text:s/>227<text:s/>του<text:s/>ν.<text:s/>4727/2020<text:s/>(Α΄184),<text:s/>οι<text:s/>οποίες<text:s/>τροποποίησαν<text:s/>τις<text:s/>διατάξεις<text:s/>του<text:s/>άρθρου<text:s/>6<text:s/>του<text:s/>ν.<text:s/>4053/2012<text:s/>(Α΄44)<text:s/>που<text:s/>ρυθμίζει<text:s/>τη<text:s/>λειτουργία<text:s/>της<text:s/>ταχυδρομικής<text:s/>αγοράς<text:s/>στο<text:s/>εσωτερικό<text:s/>μας<text:s/>δίκαιο,<text:s/>ορίστηκαν<text:s/>οι<text:s/>κατ’<text:s/>ελάχιστον<text:s/>επί<text:s/>μέρους<text:s/>υπηρεσίες<text:s/>που<text:s/>περιλαμβάνει<text:s/>η<text:s/>καθολική<text:s/>υπηρεσία.<text:s/>Περαιτέρω<text:s/>ορίζεται<text:s/>ότι<text:s/>«η<text:s/>καθολική<text:s/>υπηρεσία<text:s/>δεν<text:s/>περιλαμβάνει<text:s/>οποιεσδήποτε<text:s/>υπηρεσίες,<text:s/>των<text:s/>οποίων<text:s/>οι<text:s/>τιμές<text:s/>ή/και<text:s/>οι<text:s/>όροι<text:s/>με<text:s/>τους<text:s/>οποίους<text:s/>προσφέρονται<text:s/>αυτές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.<text:s/>Ο<text:s/>φορέας<text:s/>παροχής<text:s/>καθολικής<text:s/>υπηρεσίας<text:s/>υποχρεούται<text:s/>να<text:s/>αποτυπώνει<text:s/>διακριτά<text:s/>τις<text:s/>εν<text:s/>λόγω<text:s/>υπηρεσίες<text:s/>στο<text:s/>κοστολογικό<text:s/>του<text:s/>σύστημα,<text:s/>το<text:s/>οποίο<text:s/>εγκρίνεται<text:s/>από<text:s/>την<text:s/>ΕΕΤ.Τ.».<text:s/>Με<text:s/>την<text:s/>με<text:s/>αριθ.<text:s/>41252<text:s/>ΕΞ<text:s/>2021<text:s/>απόφαση<text:s/>του<text:s/>Υπουργού<text:s/>Ψηφιακής<text:s/>Διακυβέρνησης<text:s/>(Β΄<text:s/>5479)<text:s/>ορίστηκαν<text:s/>οι<text:s/>υπηρεσίες<text:s/>που<text:s/>εμπίπτουν<text:s/>στην<text:s/>καθολική<text:s/>ταχυδρομική<text:s/>υπηρεσία<text:s/>(άρθρο<text:s/>1).</text:span></text:p>
      <text:p text:style-name="P28"><text:span text:style-name="T28_1">Σημειώνεται<text:s/>ότι<text:s/>σύμφωνα<text:s/>με<text:s/>τις<text:s/>διατάξεις<text:s/>της<text:s/>παρ.<text:s/>2<text:s/>του<text:s/>άρθρου<text:s/>21<text:s/>του<text:s/>ν.<text:s/>4053/2012,<text:s/>τα<text:s/>ΕΛΤΑ<text:s/>παραμένουν<text:s/>φορέας<text:s/>παροχής<text:s/>καθολικής<text:s/>υπηρεσίας<text:s/>έως<text:s/>τις<text:s/>31.12.2028.</text:span></text:p>
      <text:p text:style-name="P29"><text:span text:style-name="T29_1">5.<text:s/></text:span><text:span text:style-name="T29_2">Κατόπιν<text:s/>των<text:s/>ανωτέρω,<text:s/>διευκρινίζεται<text:s/>ότι<text:s/>η<text:s/>απαλλαγή<text:s/>από<text:s/>το<text:s/>ΦΠΑ<text:s/>που<text:s/>χορηγείται<text:s/>στο<text:s/>πλαίσιο<text:s/>των<text:s/>οριζομένων<text:s/>στην<text:s/>περ.<text:s/>α΄<text:s/>της<text:s/>παρ.<text:s/>1<text:s/>του<text:s/>άρθ.<text:s/>22<text:s/>του<text:s/>Κώδικα<text:s/>ΦΠΑ,<text:s/>καταλαμβάνει<text:s/>τις<text:s/>ταχυδρομικές<text:s/>υπηρεσίες<text:s/>που<text:s/>παρέχονται<text:s/>από<text:s/>τα<text:s/>Ελληνικά<text:s/>Ταχυδρομεία<text:s/>υπό<text:s/>την<text:s/>ιδιότητα<text:s/>του<text:s/>φορέα<text:s/>παροχής<text:s/>καθολικής<text:s/>υπηρεσίας,<text:s/>όπως<text:s/>αυτή<text:s/>ορίζεται<text:s/>στην<text:s/>κείμενη<text:s/>νομοθεσία,<text:s/>και<text:s/>δεν<text:s/>καταλαμβάνει<text:s/>τις<text:s/>υπηρεσίες<text:s/>(και<text:s/>τις<text:s/>παρεπόμενες<text:s/>αυτών<text:s/>παραδόσεις<text:s/>αγαθών)<text:s/>των<text:s/>οποίων<text:s/>οι<text:s/>τιμές<text:s/>ή/και<text:s/>οι<text:s/>όροι<text:s/>με<text:s/>τους<text:s/>οποίους<text:s/>αυτές<text:s/>προσφέρονται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ε<text:s/>αυτά.</text:span></text:p>
      <text:p text:style-name="P30"><text:span text:style-name="T30_1">6.<text:s/></text:span><text:span text:style-name="T30_2">Οι<text:s/>ανωτέρω<text:s/>αναφερόμενες<text:s/>υπηρεσίες<text:s/>που<text:s/>δεν<text:s/>εμπίπτουν<text:s/>στην<text:s/>απαλλακτική<text:s/>διάταξη<text:s/>της<text:s/>περ.<text:s/>α’<text:s/>της<text:s/>παρ.<text:s/>1<text:s/>του<text:s/>άρθρου<text:s/>22<text:s/>του<text:s/>Κώδικα<text:s/>ΦΠΑ<text:s/>επιβαρύνονται<text:s/>με<text:s/>ΦΠΑ<text:s/>με<text:s/>τον<text:s/>κανονικό<text:s/>συντελεστή,<text:s/>24%.</text:span></text:p>
      <text:p text:style-name="P31"><text:span text:style-name="T31_1">Ο<text:s/>ΔΙΟΙΚΗΤΗΣ<text:s/>ΤΗΣΑΝΕΞΑΡΤΗΤΗΣ<text:s/>ΑΡΧΗΣ<text:s/>ΔΗΜΟΣΙΩΝ<text:s/>ΕΣΟΔΩΝ</text:span></text:p>
      <text:p text:style-name="P32"><text:span text:style-name="T32_1">ΓΕΩΡΓΙΟΣ<text:s/>ΠΙΤΣΙΛ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</text:span><text:span text:style-name="T35_2">Αποδέκτες<text:s/>πίνακα<text:s/>Γ’</text:span></text:p>
      <text:p text:style-name="P36"><text:span text:style-name="T36_1">2.<text:s/></text:span><text:span text:style-name="T36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</text:span></text:p>
      <text:p text:style-name="P37"><text:span text:style-name="T37_1">ΙΙ.<text:s/>ΑΠΟΔΕΚΤΕΣ<text:s/>ΓΙΑ<text:s/>ΚΟΙΝΟΠΟΙΗΣΗ</text:span></text:p>
      <text:p text:style-name="P38"><text:span text:style-name="T38_1">1.<text:s/></text:span><text:span text:style-name="T38_2">Αποδέκτες<text:s/>πίνακα<text:s/>Α’</text:span></text:p>
      <text:p text:style-name="P39"><text:span text:style-name="T39_1">2.<text:s/></text:span><text:span text:style-name="T39_2">Αποδέκτες<text:s/>πίνακα<text:s/>B΄</text:span></text:p>
      <text:p text:style-name="P40"><text:span text:style-name="T40_1">3.<text:s/></text:span><text:span text:style-name="T40_2">Αποδέκτες<text:s/>πίνακα<text:s/>Ζ΄</text:span></text:p>
      <text:p text:style-name="P41"><text:span text:style-name="T41_1">4.<text:s/></text:span><text:span text:style-name="T41_2">Αποδέκτες<text:s/>πίνακα<text:s/>Η΄</text:span></text:p>
      <text:p text:style-name="P42"><text:span text:style-name="T42_1">5.<text:s/></text:span><text:span text:style-name="T42_2">Αποδέκτες<text:s/>πίνακα<text:s/>Θ΄,<text:s/>μόνο<text:s/>οι<text:s/>αριθ.<text:s/>4<text:s/>περ.<text:s/>ιη,<text:s/>6,<text:s/>7,<text:s/>10,<text:s/>16,<text:s/>17<text:s/>και<text:s/>29</text:span></text:p>
      <text:p text:style-name="P43"><text:span text:style-name="T43_1">6.<text:s/></text:span><text:span text:style-name="T43_2">Αποδέκτες<text:s/>πίνακα<text:s/>ΙΑ΄</text:span></text:p>
      <text:p text:style-name="P44"><text:span text:style-name="T44_1">7.<text:s/></text:span><text:span text:style-name="T44_2">Αποδέκτες<text:s/>πίνακα<text:s/>ΙΒ΄</text:span></text:p>
      <text:p text:style-name="P45"><text:span text:style-name="T45_1">8.<text:s/></text:span><text:span text:style-name="T45_2">Αποδέκτες<text:s/>πίνακα<text:s/>ΙΣΤ΄</text:span></text:p>
      <text:p text:style-name="P46"><text:span text:style-name="T46_1">9.<text:s/></text:span><text:span text:style-name="T46_2">Αποδέκτες<text:s/>πίνακα<text:s/>ΙΖ΄</text:span></text:p>
      <text:p text:style-name="P47"><text:span text:style-name="T47_1">10.<text:s/></text:span><text:span text:style-name="T47_2">Αποδέκτες<text:s/>πίνακα<text:s/>ΙΗ΄</text:span></text:p>
      <text:p text:style-name="P48"><text:span text:style-name="T48_1">11.<text:s/></text:span><text:span text:style-name="T48_2">Αποδέκτες<text:s/>πίνακα<text:s/>ΙΘ΄</text:span></text:p>
      <text:p text:style-name="P49"><text:span text:style-name="T49_1">12.<text:s/></text:span><text:span text:style-name="T49_2">Αποδέκτες<text:s/>πίνακα<text:s/>ΚΒ΄</text:span></text:p>
      <text:p text:style-name="P50"><text:span text:style-name="T50_1">13.<text:s/></text:span><text:span text:style-name="T50_2">Αποδέκτες<text:s/>πίνακα<text:s/>ΚΓ΄</text:span></text:p>
      <text:p text:style-name="P51"><text:span text:style-name="T51_1">14.<text:s/></text:span><text:span text:style-name="T51_2">Γραφείο<text:s/>Υπουργού<text:s/>Οικονομικών</text:span></text:p>
      <text:p text:style-name="P52"><text:span text:style-name="T52_1">15.<text:s/></text:span><text:span text:style-name="T52_2">Γραφείο<text:s/>Υφυπουργού<text:s/>Οικονομικών</text:span></text:p>
      <text:p text:style-name="P53"><text:span text:style-name="T53_1">16.<text:s/></text:span><text:span text:style-name="T53_2">Γραφείο<text:s/>Γεν.<text:s/>Γραμματέα<text:s/>Οικονομικής<text:s/>Πολιτικής</text:span></text:p>
      <text:p text:style-name="P54"><text:span text:style-name="T54_1">17.<text:s/></text:span><text:span text:style-name="T54_2">Γραφείο<text:s/>Γεν.<text:s/>Γραμματέα<text:s/>Πληρ.<text:s/>Συστημάτων<text:s/>Δημόσιας<text:s/>Διοίκησης</text:span></text:p>
      <text:p text:style-name="P55"><text:span text:style-name="T55_1">18.<text:s/></text:span><text:span text:style-name="T55_2">Γραφείο<text:s/>Γεν.<text:s/>Γραμματέα<text:s/>Φορολογικής<text:s/>Πολιτικής<text:s/>και<text:s/>Δημόσιας<text:s/>Περιουσίας</text:span></text:p>
      <text:p text:style-name="P56"><text:span text:style-name="T56_1">19.<text:s/></text:span><text:span text:style-name="T56_2">Διεύθυνση<text:s/>Φορολογικής<text:s/>Πολιτικής</text:span></text:p>
      <text:p text:style-name="P57"><text:span text:style-name="T57_1">ΙΙΙ.<text:s/>ΕΣΩΤΕΡΙΚΗ<text:s/>ΔΙΑΝΟΜΗ</text:span></text:p>
      <text:p text:style-name="P58"><text:span text:style-name="T58_1">1.<text:s/></text:span><text:span text:style-name="T58_2">Γραφείο<text:s/>Διοικητού<text:s/>ΑΑΔΕ.</text:span></text:p>
      <text:p text:style-name="P59"><text:span text:style-name="T59_1">2.<text:s/></text:span><text:span text:style-name="T59_2">Γραφείο<text:s/>κ.<text:s/>κ.<text:s/>Γενικών<text:s/>Διευθυντών.</text:span></text:p>
      <text:p text:style-name="P60"><text:span text:style-name="T60_1">3.<text:s/></text:span><text:span text:style-name="T60_2">ΔΕΕΦ<text:s/>–<text:s/>ΤΜΗΜΑΤΑ<text:s/>Α<text:s/>και<text:s/>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